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72in"/>
    </style:style>
    <style:style style:name="co2" style:family="table-column">
      <style:table-column-properties fo:break-before="auto" style:column-width="0.6854in"/>
    </style:style>
    <style:style style:name="co3" style:family="table-column">
      <style:table-column-properties fo:break-before="auto" style:column-width="1.2417in"/>
    </style:style>
    <style:style style:name="co4" style:family="table-column">
      <style:table-column-properties fo:break-before="auto" style:column-width="1.2118in"/>
    </style:style>
    <style:style style:name="co5" style:family="table-column">
      <style:table-column-properties fo:break-before="auto" style:column-width="0.5307in"/>
    </style:style>
    <style:style style:name="co6" style:family="table-column">
      <style:table-column-properties fo:break-before="auto" style:column-width="4.4646in"/>
    </style:style>
    <style:style style:name="co7" style:family="table-column">
      <style:table-column-properties fo:break-before="auto" style:column-width="2.4035in"/>
    </style:style>
    <style:style style:name="co8" style:family="table-column">
      <style:table-column-properties fo:break-before="auto" style:column-width="1.3335in"/>
    </style:style>
    <style:style style:name="co9" style:family="table-column">
      <style:table-column-properties fo:break-before="auto" style:column-width="2.4945in"/>
    </style:style>
    <style:style style:name="co10" style:family="table-column">
      <style:table-column-properties fo:break-before="auto" style:column-width="2.3634in"/>
    </style:style>
    <style:style style:name="co11" style:family="table-column">
      <style:table-column-properties fo:break-before="auto" style:column-width="2.4138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27in" fo:break-before="auto" style:use-optimal-row-height="true"/>
    </style:style>
    <style:style style:name="ro7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66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non-free&quot;" style:apply-style-name="non-free" style:base-cell-address="'14.0 - 14.1'.H109"/>
    </style:style>
    <style:style style:name="ce3" style:family="table-cell" style:parent-style-name="Default">
      <style:map style:condition="cell-content()=&quot;non-free&quot;" style:apply-style-name="non-free" style:base-cell-address="'14.0 - 14.1'.H109"/>
    </style:style>
    <style:style style:name="ce4" style:family="table-cell" style:parent-style-name="Default" style:data-style-name="N99">
      <style:table-cell-properties fo:background-color="#e6e6e6" style:text-align-source="fix" style:repeat-content="false"/>
      <style:paragraph-properties fo:text-align="center" fo:margin-left="0in"/>
      <style:map style:condition="cell-content()=&quot;+&quot;" style:apply-style-name="package_20_in" style:base-cell-address="'14.0 - 14.1'.E2"/>
      <style:map style:condition="cell-content()=&quot;-&quot;" style:apply-style-name="package_20_out" style:base-cell-address="'14.0 - 14.1'.E2"/>
    </style:style>
    <style:style style:name="ce5" style:family="table-cell" style:parent-style-name="Default" style:data-style-name="N99">
      <style:table-cell-properties fo:background-color="#e6e6e6" style:text-align-source="fix" style:repeat-content="false"/>
      <style:paragraph-properties fo:text-align="center" fo:margin-left="0in"/>
      <style:map style:condition="cell-content()=&quot;+&quot;" style:apply-style-name="package_20_in" style:base-cell-address="'14.0 - 14.1'.E2"/>
      <style:map style:condition="cell-content()=&quot;-&quot;" style:apply-style-name="package_20_out" style:base-cell-address="'14.0 - 14.1'.E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non-free&quot;" style:apply-style-name="non-free" style:base-cell-address="'14.0 - 14.1'.H109"/>
    </style:style>
    <style:style style:name="ce7" style:family="table-cell" style:parent-style-name="Default">
      <style:text-properties style:font-name="Liberation Sans" style:font-name-asian="WenQuanYi Zen Hei" style:font-name-complex="Lohit Marathi"/>
    </style:style>
    <style:style style:name="ce8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</office:automatic-styles>
  <office:body>
    <office:spreadsheet>
      <table:table table:name="14.0 - 14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file name - 14.0 x64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diff</text:p>
          </table:table-cell>
          <table:table-cell table:style-name="ce1" office:value-type="string" calcext:value-type="string">
            <text:p>file name - 14.1 x64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</text:p>
          </table:table-cell>
          <table:table-cell table:style-name="ce8" office:value-type="string" calcext:value-type="string">
            <text:p>left package</text:p>
          </table:table-cell>
          <table:table-cell table:style-name="ce8" office:value-type="string" calcext:value-type="string">
            <text:p>right package</text:p>
          </table:table-cell>
          <table:table-cell table:style-name="ce8" office:value-type="string" calcext:value-type="string">
            <text:p>left name</text:p>
          </table:table-cell>
          <table:table-cell table:style-name="ce8" office:value-type="string" calcext:value-type="string">
            <text:p>right name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2]=[.M2]; &quot;=&quot;; IF(ISBLANK([.A2]); &quot;+&quot;; IF(ISBLANK([.F2]); &quot;-&quot;)))" office:value-type="string" office:string-value="+" calcext:value-type="string">
            <text:p>+</text:p>
          </table:table-cell>
          <table:table-cell office:value-type="string" calcext:value-type="string">
            <text:p>EFI/BOOT/make-grub.sh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]; SEARCH(&quot;\-[^-]*\-[^-]*\-[^-]*t[xg]z$&quot;; [.A2]))" office:value-type="string" office:string-value="" calcext:value-type="error">
            <text:p>#VALUE!</text:p>
          </table:table-cell>
          <table:table-cell table:style-name="ce7" table:formula="of:=LEFT([.F2]; SEARCH(&quot;\-[^-]*\-[^-]*\-[^-]*t[xg]z$&quot;; [.F2]))" office:value-type="string" office:string-value="" calcext:value-type="error">
            <text:p>#VALUE!</text:p>
          </table:table-cell>
          <table:table-cell table:formula="of:=IF(ISERR([.J2]);[.A2];[.J2])" office:value-type="float" office:value="0" calcext:value-type="float">
            <text:p>0</text:p>
          </table:table-cell>
          <table:table-cell table:formula="of:=IF(ISERR([.K2]);[.F2];[.K2])" office:value-type="string" office:string-value="EFI/BOOT/make-grub.sh" calcext:value-type="string">
            <text:p>EFI/BOOT/make-grub.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af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]=[.M3]; &quot;=&quot;; IF(ISBLANK([.A3]); &quot;+&quot;; IF(ISBLANK([.F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af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]; SEARCH(&quot;\-[^-]*\-[^-]*\-[^-]*t[xg]z$&quot;; [.A3]))" office:value-type="string" office:string-value="extra/aspell-word-lists/aspell-af-" calcext:value-type="string">
            <text:p>extra/aspell-word-lists/aspell-af-</text:p>
          </table:table-cell>
          <table:table-cell table:style-name="ce7" table:formula="of:=LEFT([.F3]; SEARCH(&quot;\-[^-]*\-[^-]*\-[^-]*t[xg]z$&quot;; [.F3]))" office:value-type="string" office:string-value="extra/aspell-word-lists/aspell-af-" calcext:value-type="string">
            <text:p>extra/aspell-word-lists/aspell-af-</text:p>
          </table:table-cell>
          <table:table-cell table:formula="of:=IF(ISERR([.J3]);[.A3];[.J3])" office:value-type="string" office:string-value="extra/aspell-word-lists/aspell-af-" calcext:value-type="string">
            <text:p>extra/aspell-word-lists/aspell-af-</text:p>
          </table:table-cell>
          <table:table-cell table:formula="of:=IF(ISERR([.K3]);[.F3];[.K3])" office:value-type="string" office:string-value="extra/aspell-word-lists/aspell-af-" calcext:value-type="string">
            <text:p>extra/aspell-word-lists/aspell-a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am-0.03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]=[.M4]; &quot;=&quot;; IF(ISBLANK([.A4]); &quot;+&quot;; IF(ISBLANK([.F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am-0.03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]; SEARCH(&quot;\-[^-]*\-[^-]*\-[^-]*t[xg]z$&quot;; [.A4]))" office:value-type="string" office:string-value="extra/aspell-word-lists/aspell-am-" calcext:value-type="string">
            <text:p>extra/aspell-word-lists/aspell-am-</text:p>
          </table:table-cell>
          <table:table-cell table:style-name="ce7" table:formula="of:=LEFT([.F4]; SEARCH(&quot;\-[^-]*\-[^-]*\-[^-]*t[xg]z$&quot;; [.F4]))" office:value-type="string" office:string-value="extra/aspell-word-lists/aspell-am-" calcext:value-type="string">
            <text:p>extra/aspell-word-lists/aspell-am-</text:p>
          </table:table-cell>
          <table:table-cell table:formula="of:=IF(ISERR([.J4]);[.A4];[.J4])" office:value-type="string" office:string-value="extra/aspell-word-lists/aspell-am-" calcext:value-type="string">
            <text:p>extra/aspell-word-lists/aspell-am-</text:p>
          </table:table-cell>
          <table:table-cell table:formula="of:=IF(ISERR([.K4]);[.F4];[.K4])" office:value-type="string" office:string-value="extra/aspell-word-lists/aspell-am-" calcext:value-type="string">
            <text:p>extra/aspell-word-lists/aspell-a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az-0.0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]=[.M5]; &quot;=&quot;; IF(ISBLANK([.A5]); &quot;+&quot;; IF(ISBLANK([.F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az-0.0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]; SEARCH(&quot;\-[^-]*\-[^-]*\-[^-]*t[xg]z$&quot;; [.A5]))" office:value-type="string" office:string-value="extra/aspell-word-lists/aspell-az-" calcext:value-type="string">
            <text:p>extra/aspell-word-lists/aspell-az-</text:p>
          </table:table-cell>
          <table:table-cell table:style-name="ce7" table:formula="of:=LEFT([.F5]; SEARCH(&quot;\-[^-]*\-[^-]*\-[^-]*t[xg]z$&quot;; [.F5]))" office:value-type="string" office:string-value="extra/aspell-word-lists/aspell-az-" calcext:value-type="string">
            <text:p>extra/aspell-word-lists/aspell-az-</text:p>
          </table:table-cell>
          <table:table-cell table:formula="of:=IF(ISERR([.J5]);[.A5];[.J5])" office:value-type="string" office:string-value="extra/aspell-word-lists/aspell-az-" calcext:value-type="string">
            <text:p>extra/aspell-word-lists/aspell-az-</text:p>
          </table:table-cell>
          <table:table-cell table:formula="of:=IF(ISERR([.K5]);[.F5];[.K5])" office:value-type="string" office:string-value="extra/aspell-word-lists/aspell-az-" calcext:value-type="string">
            <text:p>extra/aspell-word-lists/aspell-a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be-0.0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]=[.M6]; &quot;=&quot;; IF(ISBLANK([.A6]); &quot;+&quot;; IF(ISBLANK([.F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be-0.0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]; SEARCH(&quot;\-[^-]*\-[^-]*\-[^-]*t[xg]z$&quot;; [.A6]))" office:value-type="string" office:string-value="extra/aspell-word-lists/aspell-be-" calcext:value-type="string">
            <text:p>extra/aspell-word-lists/aspell-be-</text:p>
          </table:table-cell>
          <table:table-cell table:style-name="ce7" table:formula="of:=LEFT([.F6]; SEARCH(&quot;\-[^-]*\-[^-]*\-[^-]*t[xg]z$&quot;; [.F6]))" office:value-type="string" office:string-value="extra/aspell-word-lists/aspell-be-" calcext:value-type="string">
            <text:p>extra/aspell-word-lists/aspell-be-</text:p>
          </table:table-cell>
          <table:table-cell table:formula="of:=IF(ISERR([.J6]);[.A6];[.J6])" office:value-type="string" office:string-value="extra/aspell-word-lists/aspell-be-" calcext:value-type="string">
            <text:p>extra/aspell-word-lists/aspell-be-</text:p>
          </table:table-cell>
          <table:table-cell table:formula="of:=IF(ISERR([.K6]);[.F6];[.K6])" office:value-type="string" office:string-value="extra/aspell-word-lists/aspell-be-" calcext:value-type="string">
            <text:p>extra/aspell-word-lists/aspell-b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bg-4.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]=[.M7]; &quot;=&quot;; IF(ISBLANK([.A7]); &quot;+&quot;; IF(ISBLANK([.F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bg-4.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]; SEARCH(&quot;\-[^-]*\-[^-]*\-[^-]*t[xg]z$&quot;; [.A7]))" office:value-type="string" office:string-value="extra/aspell-word-lists/aspell-bg-" calcext:value-type="string">
            <text:p>extra/aspell-word-lists/aspell-bg-</text:p>
          </table:table-cell>
          <table:table-cell table:style-name="ce7" table:formula="of:=LEFT([.F7]; SEARCH(&quot;\-[^-]*\-[^-]*\-[^-]*t[xg]z$&quot;; [.F7]))" office:value-type="string" office:string-value="extra/aspell-word-lists/aspell-bg-" calcext:value-type="string">
            <text:p>extra/aspell-word-lists/aspell-bg-</text:p>
          </table:table-cell>
          <table:table-cell table:formula="of:=IF(ISERR([.J7]);[.A7];[.J7])" office:value-type="string" office:string-value="extra/aspell-word-lists/aspell-bg-" calcext:value-type="string">
            <text:p>extra/aspell-word-lists/aspell-bg-</text:p>
          </table:table-cell>
          <table:table-cell table:formula="of:=IF(ISERR([.K7]);[.F7];[.K7])" office:value-type="string" office:string-value="extra/aspell-word-lists/aspell-bg-" calcext:value-type="string">
            <text:p>extra/aspell-word-lists/aspell-b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bn-0.01.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]=[.M8]; &quot;=&quot;; IF(ISBLANK([.A8]); &quot;+&quot;; IF(ISBLANK([.F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bn-0.01.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]; SEARCH(&quot;\-[^-]*\-[^-]*\-[^-]*t[xg]z$&quot;; [.A8]))" office:value-type="string" office:string-value="extra/aspell-word-lists/aspell-bn-" calcext:value-type="string">
            <text:p>extra/aspell-word-lists/aspell-bn-</text:p>
          </table:table-cell>
          <table:table-cell table:style-name="ce7" table:formula="of:=LEFT([.F8]; SEARCH(&quot;\-[^-]*\-[^-]*\-[^-]*t[xg]z$&quot;; [.F8]))" office:value-type="string" office:string-value="extra/aspell-word-lists/aspell-bn-" calcext:value-type="string">
            <text:p>extra/aspell-word-lists/aspell-bn-</text:p>
          </table:table-cell>
          <table:table-cell table:formula="of:=IF(ISERR([.J8]);[.A8];[.J8])" office:value-type="string" office:string-value="extra/aspell-word-lists/aspell-bn-" calcext:value-type="string">
            <text:p>extra/aspell-word-lists/aspell-bn-</text:p>
          </table:table-cell>
          <table:table-cell table:formula="of:=IF(ISERR([.K8]);[.F8];[.K8])" office:value-type="string" office:string-value="extra/aspell-word-lists/aspell-bn-" calcext:value-type="string">
            <text:p>extra/aspell-word-lists/aspell-b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br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]=[.M9]; &quot;=&quot;; IF(ISBLANK([.A9]); &quot;+&quot;; IF(ISBLANK([.F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br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]; SEARCH(&quot;\-[^-]*\-[^-]*\-[^-]*t[xg]z$&quot;; [.A9]))" office:value-type="string" office:string-value="extra/aspell-word-lists/aspell-br-" calcext:value-type="string">
            <text:p>extra/aspell-word-lists/aspell-br-</text:p>
          </table:table-cell>
          <table:table-cell table:style-name="ce7" table:formula="of:=LEFT([.F9]; SEARCH(&quot;\-[^-]*\-[^-]*\-[^-]*t[xg]z$&quot;; [.F9]))" office:value-type="string" office:string-value="extra/aspell-word-lists/aspell-br-" calcext:value-type="string">
            <text:p>extra/aspell-word-lists/aspell-br-</text:p>
          </table:table-cell>
          <table:table-cell table:formula="of:=IF(ISERR([.J9]);[.A9];[.J9])" office:value-type="string" office:string-value="extra/aspell-word-lists/aspell-br-" calcext:value-type="string">
            <text:p>extra/aspell-word-lists/aspell-br-</text:p>
          </table:table-cell>
          <table:table-cell table:formula="of:=IF(ISERR([.K9]);[.F9];[.K9])" office:value-type="string" office:string-value="extra/aspell-word-lists/aspell-br-" calcext:value-type="string">
            <text:p>extra/aspell-word-lists/aspell-b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ca-20040130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]=[.M10]; &quot;=&quot;; IF(ISBLANK([.A10]); &quot;+&quot;; IF(ISBLANK([.F1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ca-20040130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]; SEARCH(&quot;\-[^-]*\-[^-]*\-[^-]*t[xg]z$&quot;; [.A10]))" office:value-type="string" office:string-value="extra/aspell-word-lists/aspell-ca-" calcext:value-type="string">
            <text:p>extra/aspell-word-lists/aspell-ca-</text:p>
          </table:table-cell>
          <table:table-cell table:style-name="ce7" table:formula="of:=LEFT([.F10]; SEARCH(&quot;\-[^-]*\-[^-]*\-[^-]*t[xg]z$&quot;; [.F10]))" office:value-type="string" office:string-value="extra/aspell-word-lists/aspell-ca-" calcext:value-type="string">
            <text:p>extra/aspell-word-lists/aspell-ca-</text:p>
          </table:table-cell>
          <table:table-cell table:formula="of:=IF(ISERR([.J10]);[.A10];[.J10])" office:value-type="string" office:string-value="extra/aspell-word-lists/aspell-ca-" calcext:value-type="string">
            <text:p>extra/aspell-word-lists/aspell-ca-</text:p>
          </table:table-cell>
          <table:table-cell table:formula="of:=IF(ISERR([.K10]);[.F10];[.K10])" office:value-type="string" office:string-value="extra/aspell-word-lists/aspell-ca-" calcext:value-type="string">
            <text:p>extra/aspell-word-lists/aspell-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cs-20040614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]=[.M11]; &quot;=&quot;; IF(ISBLANK([.A11]); &quot;+&quot;; IF(ISBLANK([.F1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cs-20040614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]; SEARCH(&quot;\-[^-]*\-[^-]*\-[^-]*t[xg]z$&quot;; [.A11]))" office:value-type="string" office:string-value="extra/aspell-word-lists/aspell-cs-" calcext:value-type="string">
            <text:p>extra/aspell-word-lists/aspell-cs-</text:p>
          </table:table-cell>
          <table:table-cell table:style-name="ce7" table:formula="of:=LEFT([.F11]; SEARCH(&quot;\-[^-]*\-[^-]*\-[^-]*t[xg]z$&quot;; [.F11]))" office:value-type="string" office:string-value="extra/aspell-word-lists/aspell-cs-" calcext:value-type="string">
            <text:p>extra/aspell-word-lists/aspell-cs-</text:p>
          </table:table-cell>
          <table:table-cell table:formula="of:=IF(ISERR([.J11]);[.A11];[.J11])" office:value-type="string" office:string-value="extra/aspell-word-lists/aspell-cs-" calcext:value-type="string">
            <text:p>extra/aspell-word-lists/aspell-cs-</text:p>
          </table:table-cell>
          <table:table-cell table:formula="of:=IF(ISERR([.K11]);[.F11];[.K11])" office:value-type="string" office:string-value="extra/aspell-word-lists/aspell-cs-" calcext:value-type="string">
            <text:p>extra/aspell-word-lists/aspell-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csb-0.0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]=[.M12]; &quot;=&quot;; IF(ISBLANK([.A12]); &quot;+&quot;; IF(ISBLANK([.F1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csb-0.0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]; SEARCH(&quot;\-[^-]*\-[^-]*\-[^-]*t[xg]z$&quot;; [.A12]))" office:value-type="string" office:string-value="extra/aspell-word-lists/aspell-csb-" calcext:value-type="string">
            <text:p>extra/aspell-word-lists/aspell-csb-</text:p>
          </table:table-cell>
          <table:table-cell table:style-name="ce7" table:formula="of:=LEFT([.F12]; SEARCH(&quot;\-[^-]*\-[^-]*\-[^-]*t[xg]z$&quot;; [.F12]))" office:value-type="string" office:string-value="extra/aspell-word-lists/aspell-csb-" calcext:value-type="string">
            <text:p>extra/aspell-word-lists/aspell-csb-</text:p>
          </table:table-cell>
          <table:table-cell table:formula="of:=IF(ISERR([.J12]);[.A12];[.J12])" office:value-type="string" office:string-value="extra/aspell-word-lists/aspell-csb-" calcext:value-type="string">
            <text:p>extra/aspell-word-lists/aspell-csb-</text:p>
          </table:table-cell>
          <table:table-cell table:formula="of:=IF(ISERR([.K12]);[.F12];[.K12])" office:value-type="string" office:string-value="extra/aspell-word-lists/aspell-csb-" calcext:value-type="string">
            <text:p>extra/aspell-word-lists/aspell-cs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cy-0.50_3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]=[.M13]; &quot;=&quot;; IF(ISBLANK([.A13]); &quot;+&quot;; IF(ISBLANK([.F1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cy-0.50_3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]; SEARCH(&quot;\-[^-]*\-[^-]*\-[^-]*t[xg]z$&quot;; [.A13]))" office:value-type="string" office:string-value="extra/aspell-word-lists/aspell-cy-" calcext:value-type="string">
            <text:p>extra/aspell-word-lists/aspell-cy-</text:p>
          </table:table-cell>
          <table:table-cell table:style-name="ce7" table:formula="of:=LEFT([.F13]; SEARCH(&quot;\-[^-]*\-[^-]*\-[^-]*t[xg]z$&quot;; [.F13]))" office:value-type="string" office:string-value="extra/aspell-word-lists/aspell-cy-" calcext:value-type="string">
            <text:p>extra/aspell-word-lists/aspell-cy-</text:p>
          </table:table-cell>
          <table:table-cell table:formula="of:=IF(ISERR([.J13]);[.A13];[.J13])" office:value-type="string" office:string-value="extra/aspell-word-lists/aspell-cy-" calcext:value-type="string">
            <text:p>extra/aspell-word-lists/aspell-cy-</text:p>
          </table:table-cell>
          <table:table-cell table:formula="of:=IF(ISERR([.K13]);[.F13];[.K13])" office:value-type="string" office:string-value="extra/aspell-word-lists/aspell-cy-" calcext:value-type="string">
            <text:p>extra/aspell-word-lists/aspell-c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da-1.4.42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]=[.M14]; &quot;=&quot;; IF(ISBLANK([.A14]); &quot;+&quot;; IF(ISBLANK([.F1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da-1.4.42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]; SEARCH(&quot;\-[^-]*\-[^-]*\-[^-]*t[xg]z$&quot;; [.A14]))" office:value-type="string" office:string-value="extra/aspell-word-lists/aspell-da-" calcext:value-type="string">
            <text:p>extra/aspell-word-lists/aspell-da-</text:p>
          </table:table-cell>
          <table:table-cell table:style-name="ce7" table:formula="of:=LEFT([.F14]; SEARCH(&quot;\-[^-]*\-[^-]*\-[^-]*t[xg]z$&quot;; [.F14]))" office:value-type="string" office:string-value="extra/aspell-word-lists/aspell-da-" calcext:value-type="string">
            <text:p>extra/aspell-word-lists/aspell-da-</text:p>
          </table:table-cell>
          <table:table-cell table:formula="of:=IF(ISERR([.J14]);[.A14];[.J14])" office:value-type="string" office:string-value="extra/aspell-word-lists/aspell-da-" calcext:value-type="string">
            <text:p>extra/aspell-word-lists/aspell-da-</text:p>
          </table:table-cell>
          <table:table-cell table:formula="of:=IF(ISERR([.K14]);[.F14];[.K14])" office:value-type="string" office:string-value="extra/aspell-word-lists/aspell-da-" calcext:value-type="string">
            <text:p>extra/aspell-word-lists/aspell-d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de-20030222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]=[.M15]; &quot;=&quot;; IF(ISBLANK([.A15]); &quot;+&quot;; IF(ISBLANK([.F1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de-20030222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]; SEARCH(&quot;\-[^-]*\-[^-]*\-[^-]*t[xg]z$&quot;; [.A15]))" office:value-type="string" office:string-value="extra/aspell-word-lists/aspell-de-" calcext:value-type="string">
            <text:p>extra/aspell-word-lists/aspell-de-</text:p>
          </table:table-cell>
          <table:table-cell table:style-name="ce7" table:formula="of:=LEFT([.F15]; SEARCH(&quot;\-[^-]*\-[^-]*\-[^-]*t[xg]z$&quot;; [.F15]))" office:value-type="string" office:string-value="extra/aspell-word-lists/aspell-de-" calcext:value-type="string">
            <text:p>extra/aspell-word-lists/aspell-de-</text:p>
          </table:table-cell>
          <table:table-cell table:formula="of:=IF(ISERR([.J15]);[.A15];[.J15])" office:value-type="string" office:string-value="extra/aspell-word-lists/aspell-de-" calcext:value-type="string">
            <text:p>extra/aspell-word-lists/aspell-de-</text:p>
          </table:table-cell>
          <table:table-cell table:formula="of:=IF(ISERR([.K15]);[.F15];[.K15])" office:value-type="string" office:string-value="extra/aspell-word-lists/aspell-de-" calcext:value-type="string">
            <text:p>extra/aspell-word-lists/aspell-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el-0.50_3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6]=[.M16]; &quot;=&quot;; IF(ISBLANK([.A16]); &quot;+&quot;; IF(ISBLANK([.F1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el-0.50_3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]; SEARCH(&quot;\-[^-]*\-[^-]*\-[^-]*t[xg]z$&quot;; [.A16]))" office:value-type="string" office:string-value="extra/aspell-word-lists/aspell-el-" calcext:value-type="string">
            <text:p>extra/aspell-word-lists/aspell-el-</text:p>
          </table:table-cell>
          <table:table-cell table:style-name="ce7" table:formula="of:=LEFT([.F16]; SEARCH(&quot;\-[^-]*\-[^-]*\-[^-]*t[xg]z$&quot;; [.F16]))" office:value-type="string" office:string-value="extra/aspell-word-lists/aspell-el-" calcext:value-type="string">
            <text:p>extra/aspell-word-lists/aspell-el-</text:p>
          </table:table-cell>
          <table:table-cell table:formula="of:=IF(ISERR([.J16]);[.A16];[.J16])" office:value-type="string" office:string-value="extra/aspell-word-lists/aspell-el-" calcext:value-type="string">
            <text:p>extra/aspell-word-lists/aspell-el-</text:p>
          </table:table-cell>
          <table:table-cell table:formula="of:=IF(ISERR([.K16]);[.F16];[.K16])" office:value-type="string" office:string-value="extra/aspell-word-lists/aspell-el-" calcext:value-type="string">
            <text:p>extra/aspell-word-lists/aspell-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eo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]=[.M17]; &quot;=&quot;; IF(ISBLANK([.A17]); &quot;+&quot;; IF(ISBLANK([.F1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eo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]; SEARCH(&quot;\-[^-]*\-[^-]*\-[^-]*t[xg]z$&quot;; [.A17]))" office:value-type="string" office:string-value="extra/aspell-word-lists/aspell-eo-" calcext:value-type="string">
            <text:p>extra/aspell-word-lists/aspell-eo-</text:p>
          </table:table-cell>
          <table:table-cell table:style-name="ce7" table:formula="of:=LEFT([.F17]; SEARCH(&quot;\-[^-]*\-[^-]*\-[^-]*t[xg]z$&quot;; [.F17]))" office:value-type="string" office:string-value="extra/aspell-word-lists/aspell-eo-" calcext:value-type="string">
            <text:p>extra/aspell-word-lists/aspell-eo-</text:p>
          </table:table-cell>
          <table:table-cell table:formula="of:=IF(ISERR([.J17]);[.A17];[.J17])" office:value-type="string" office:string-value="extra/aspell-word-lists/aspell-eo-" calcext:value-type="string">
            <text:p>extra/aspell-word-lists/aspell-eo-</text:p>
          </table:table-cell>
          <table:table-cell table:formula="of:=IF(ISERR([.K17]);[.F17];[.K17])" office:value-type="string" office:string-value="extra/aspell-word-lists/aspell-eo-" calcext:value-type="string">
            <text:p>extra/aspell-word-lists/aspell-e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es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]=[.M18]; &quot;=&quot;; IF(ISBLANK([.A18]); &quot;+&quot;; IF(ISBLANK([.F1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es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]; SEARCH(&quot;\-[^-]*\-[^-]*\-[^-]*t[xg]z$&quot;; [.A18]))" office:value-type="string" office:string-value="extra/aspell-word-lists/aspell-es-" calcext:value-type="string">
            <text:p>extra/aspell-word-lists/aspell-es-</text:p>
          </table:table-cell>
          <table:table-cell table:style-name="ce7" table:formula="of:=LEFT([.F18]; SEARCH(&quot;\-[^-]*\-[^-]*\-[^-]*t[xg]z$&quot;; [.F18]))" office:value-type="string" office:string-value="extra/aspell-word-lists/aspell-es-" calcext:value-type="string">
            <text:p>extra/aspell-word-lists/aspell-es-</text:p>
          </table:table-cell>
          <table:table-cell table:formula="of:=IF(ISERR([.J18]);[.A18];[.J18])" office:value-type="string" office:string-value="extra/aspell-word-lists/aspell-es-" calcext:value-type="string">
            <text:p>extra/aspell-word-lists/aspell-es-</text:p>
          </table:table-cell>
          <table:table-cell table:formula="of:=IF(ISERR([.K18]);[.F18];[.K18])" office:value-type="string" office:string-value="extra/aspell-word-lists/aspell-es-" calcext:value-type="string">
            <text:p>extra/aspell-word-lists/aspell-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et-0.1.2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]=[.M19]; &quot;=&quot;; IF(ISBLANK([.A19]); &quot;+&quot;; IF(ISBLANK([.F1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et-0.1.2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]; SEARCH(&quot;\-[^-]*\-[^-]*\-[^-]*t[xg]z$&quot;; [.A19]))" office:value-type="string" office:string-value="extra/aspell-word-lists/aspell-et-" calcext:value-type="string">
            <text:p>extra/aspell-word-lists/aspell-et-</text:p>
          </table:table-cell>
          <table:table-cell table:style-name="ce7" table:formula="of:=LEFT([.F19]; SEARCH(&quot;\-[^-]*\-[^-]*\-[^-]*t[xg]z$&quot;; [.F19]))" office:value-type="string" office:string-value="extra/aspell-word-lists/aspell-et-" calcext:value-type="string">
            <text:p>extra/aspell-word-lists/aspell-et-</text:p>
          </table:table-cell>
          <table:table-cell table:formula="of:=IF(ISERR([.J19]);[.A19];[.J19])" office:value-type="string" office:string-value="extra/aspell-word-lists/aspell-et-" calcext:value-type="string">
            <text:p>extra/aspell-word-lists/aspell-et-</text:p>
          </table:table-cell>
          <table:table-cell table:formula="of:=IF(ISERR([.K19]);[.F19];[.K19])" office:value-type="string" office:string-value="extra/aspell-word-lists/aspell-et-" calcext:value-type="string">
            <text:p>extra/aspell-word-lists/aspell-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fa-0.0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]=[.M20]; &quot;=&quot;; IF(ISBLANK([.A20]); &quot;+&quot;; IF(ISBLANK([.F2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fa-0.0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]; SEARCH(&quot;\-[^-]*\-[^-]*\-[^-]*t[xg]z$&quot;; [.A20]))" office:value-type="string" office:string-value="extra/aspell-word-lists/aspell-fa-" calcext:value-type="string">
            <text:p>extra/aspell-word-lists/aspell-fa-</text:p>
          </table:table-cell>
          <table:table-cell table:style-name="ce7" table:formula="of:=LEFT([.F20]; SEARCH(&quot;\-[^-]*\-[^-]*\-[^-]*t[xg]z$&quot;; [.F20]))" office:value-type="string" office:string-value="extra/aspell-word-lists/aspell-fa-" calcext:value-type="string">
            <text:p>extra/aspell-word-lists/aspell-fa-</text:p>
          </table:table-cell>
          <table:table-cell table:formula="of:=IF(ISERR([.J20]);[.A20];[.J20])" office:value-type="string" office:string-value="extra/aspell-word-lists/aspell-fa-" calcext:value-type="string">
            <text:p>extra/aspell-word-lists/aspell-fa-</text:p>
          </table:table-cell>
          <table:table-cell table:formula="of:=IF(ISERR([.K20]);[.F20];[.K20])" office:value-type="string" office:string-value="extra/aspell-word-lists/aspell-fa-" calcext:value-type="string">
            <text:p>extra/aspell-word-lists/aspell-f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fi-0.7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]=[.M21]; &quot;=&quot;; IF(ISBLANK([.A21]); &quot;+&quot;; IF(ISBLANK([.F2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fi-0.7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]; SEARCH(&quot;\-[^-]*\-[^-]*\-[^-]*t[xg]z$&quot;; [.A21]))" office:value-type="string" office:string-value="extra/aspell-word-lists/aspell-fi-" calcext:value-type="string">
            <text:p>extra/aspell-word-lists/aspell-fi-</text:p>
          </table:table-cell>
          <table:table-cell table:style-name="ce7" table:formula="of:=LEFT([.F21]; SEARCH(&quot;\-[^-]*\-[^-]*\-[^-]*t[xg]z$&quot;; [.F21]))" office:value-type="string" office:string-value="extra/aspell-word-lists/aspell-fi-" calcext:value-type="string">
            <text:p>extra/aspell-word-lists/aspell-fi-</text:p>
          </table:table-cell>
          <table:table-cell table:formula="of:=IF(ISERR([.J21]);[.A21];[.J21])" office:value-type="string" office:string-value="extra/aspell-word-lists/aspell-fi-" calcext:value-type="string">
            <text:p>extra/aspell-word-lists/aspell-fi-</text:p>
          </table:table-cell>
          <table:table-cell table:formula="of:=IF(ISERR([.K21]);[.F21];[.K21])" office:value-type="string" office:string-value="extra/aspell-word-lists/aspell-fi-" calcext:value-type="string">
            <text:p>extra/aspell-word-lists/aspell-f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fo-0.2.16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]=[.M22]; &quot;=&quot;; IF(ISBLANK([.A22]); &quot;+&quot;; IF(ISBLANK([.F2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fo-0.2.16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]; SEARCH(&quot;\-[^-]*\-[^-]*\-[^-]*t[xg]z$&quot;; [.A22]))" office:value-type="string" office:string-value="extra/aspell-word-lists/aspell-fo-" calcext:value-type="string">
            <text:p>extra/aspell-word-lists/aspell-fo-</text:p>
          </table:table-cell>
          <table:table-cell table:style-name="ce7" table:formula="of:=LEFT([.F22]; SEARCH(&quot;\-[^-]*\-[^-]*\-[^-]*t[xg]z$&quot;; [.F22]))" office:value-type="string" office:string-value="extra/aspell-word-lists/aspell-fo-" calcext:value-type="string">
            <text:p>extra/aspell-word-lists/aspell-fo-</text:p>
          </table:table-cell>
          <table:table-cell table:formula="of:=IF(ISERR([.J22]);[.A22];[.J22])" office:value-type="string" office:string-value="extra/aspell-word-lists/aspell-fo-" calcext:value-type="string">
            <text:p>extra/aspell-word-lists/aspell-fo-</text:p>
          </table:table-cell>
          <table:table-cell table:formula="of:=IF(ISERR([.K22]);[.F22];[.K22])" office:value-type="string" office:string-value="extra/aspell-word-lists/aspell-fo-" calcext:value-type="string">
            <text:p>extra/aspell-word-lists/aspell-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fr-0.50_3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]=[.M23]; &quot;=&quot;; IF(ISBLANK([.A23]); &quot;+&quot;; IF(ISBLANK([.F2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fr-0.50_3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]; SEARCH(&quot;\-[^-]*\-[^-]*\-[^-]*t[xg]z$&quot;; [.A23]))" office:value-type="string" office:string-value="extra/aspell-word-lists/aspell-fr-" calcext:value-type="string">
            <text:p>extra/aspell-word-lists/aspell-fr-</text:p>
          </table:table-cell>
          <table:table-cell table:style-name="ce7" table:formula="of:=LEFT([.F23]; SEARCH(&quot;\-[^-]*\-[^-]*\-[^-]*t[xg]z$&quot;; [.F23]))" office:value-type="string" office:string-value="extra/aspell-word-lists/aspell-fr-" calcext:value-type="string">
            <text:p>extra/aspell-word-lists/aspell-fr-</text:p>
          </table:table-cell>
          <table:table-cell table:formula="of:=IF(ISERR([.J23]);[.A23];[.J23])" office:value-type="string" office:string-value="extra/aspell-word-lists/aspell-fr-" calcext:value-type="string">
            <text:p>extra/aspell-word-lists/aspell-fr-</text:p>
          </table:table-cell>
          <table:table-cell table:formula="of:=IF(ISERR([.K23]);[.F23];[.K23])" office:value-type="string" office:string-value="extra/aspell-word-lists/aspell-fr-" calcext:value-type="string">
            <text:p>extra/aspell-word-lists/aspell-f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ga-3.6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]=[.M24]; &quot;=&quot;; IF(ISBLANK([.A24]); &quot;+&quot;; IF(ISBLANK([.F2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ga-3.6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]; SEARCH(&quot;\-[^-]*\-[^-]*\-[^-]*t[xg]z$&quot;; [.A24]))" office:value-type="string" office:string-value="extra/aspell-word-lists/aspell-ga-" calcext:value-type="string">
            <text:p>extra/aspell-word-lists/aspell-ga-</text:p>
          </table:table-cell>
          <table:table-cell table:style-name="ce7" table:formula="of:=LEFT([.F24]; SEARCH(&quot;\-[^-]*\-[^-]*\-[^-]*t[xg]z$&quot;; [.F24]))" office:value-type="string" office:string-value="extra/aspell-word-lists/aspell-ga-" calcext:value-type="string">
            <text:p>extra/aspell-word-lists/aspell-ga-</text:p>
          </table:table-cell>
          <table:table-cell table:formula="of:=IF(ISERR([.J24]);[.A24];[.J24])" office:value-type="string" office:string-value="extra/aspell-word-lists/aspell-ga-" calcext:value-type="string">
            <text:p>extra/aspell-word-lists/aspell-ga-</text:p>
          </table:table-cell>
          <table:table-cell table:formula="of:=IF(ISERR([.K24]);[.F24];[.K24])" office:value-type="string" office:string-value="extra/aspell-word-lists/aspell-ga-" calcext:value-type="string">
            <text:p>extra/aspell-word-lists/aspell-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gd-0.1.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]=[.M25]; &quot;=&quot;; IF(ISBLANK([.A25]); &quot;+&quot;; IF(ISBLANK([.F2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gd-0.1.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]; SEARCH(&quot;\-[^-]*\-[^-]*\-[^-]*t[xg]z$&quot;; [.A25]))" office:value-type="string" office:string-value="extra/aspell-word-lists/aspell-gd-" calcext:value-type="string">
            <text:p>extra/aspell-word-lists/aspell-gd-</text:p>
          </table:table-cell>
          <table:table-cell table:style-name="ce7" table:formula="of:=LEFT([.F25]; SEARCH(&quot;\-[^-]*\-[^-]*\-[^-]*t[xg]z$&quot;; [.F25]))" office:value-type="string" office:string-value="extra/aspell-word-lists/aspell-gd-" calcext:value-type="string">
            <text:p>extra/aspell-word-lists/aspell-gd-</text:p>
          </table:table-cell>
          <table:table-cell table:formula="of:=IF(ISERR([.J25]);[.A25];[.J25])" office:value-type="string" office:string-value="extra/aspell-word-lists/aspell-gd-" calcext:value-type="string">
            <text:p>extra/aspell-word-lists/aspell-gd-</text:p>
          </table:table-cell>
          <table:table-cell table:formula="of:=IF(ISERR([.K25]);[.F25];[.K25])" office:value-type="string" office:string-value="extra/aspell-word-lists/aspell-gd-" calcext:value-type="string">
            <text:p>extra/aspell-word-lists/aspell-g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gl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]=[.M26]; &quot;=&quot;; IF(ISBLANK([.A26]); &quot;+&quot;; IF(ISBLANK([.F2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gl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]; SEARCH(&quot;\-[^-]*\-[^-]*\-[^-]*t[xg]z$&quot;; [.A26]))" office:value-type="string" office:string-value="extra/aspell-word-lists/aspell-gl-" calcext:value-type="string">
            <text:p>extra/aspell-word-lists/aspell-gl-</text:p>
          </table:table-cell>
          <table:table-cell table:style-name="ce7" table:formula="of:=LEFT([.F26]; SEARCH(&quot;\-[^-]*\-[^-]*\-[^-]*t[xg]z$&quot;; [.F26]))" office:value-type="string" office:string-value="extra/aspell-word-lists/aspell-gl-" calcext:value-type="string">
            <text:p>extra/aspell-word-lists/aspell-gl-</text:p>
          </table:table-cell>
          <table:table-cell table:formula="of:=IF(ISERR([.J26]);[.A26];[.J26])" office:value-type="string" office:string-value="extra/aspell-word-lists/aspell-gl-" calcext:value-type="string">
            <text:p>extra/aspell-word-lists/aspell-gl-</text:p>
          </table:table-cell>
          <table:table-cell table:formula="of:=IF(ISERR([.K26]);[.F26];[.K26])" office:value-type="string" office:string-value="extra/aspell-word-lists/aspell-gl-" calcext:value-type="string">
            <text:p>extra/aspell-word-lists/aspell-g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gu-0.0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]=[.M27]; &quot;=&quot;; IF(ISBLANK([.A27]); &quot;+&quot;; IF(ISBLANK([.F2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gu-0.0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]; SEARCH(&quot;\-[^-]*\-[^-]*\-[^-]*t[xg]z$&quot;; [.A27]))" office:value-type="string" office:string-value="extra/aspell-word-lists/aspell-gu-" calcext:value-type="string">
            <text:p>extra/aspell-word-lists/aspell-gu-</text:p>
          </table:table-cell>
          <table:table-cell table:style-name="ce7" table:formula="of:=LEFT([.F27]; SEARCH(&quot;\-[^-]*\-[^-]*\-[^-]*t[xg]z$&quot;; [.F27]))" office:value-type="string" office:string-value="extra/aspell-word-lists/aspell-gu-" calcext:value-type="string">
            <text:p>extra/aspell-word-lists/aspell-gu-</text:p>
          </table:table-cell>
          <table:table-cell table:formula="of:=IF(ISERR([.J27]);[.A27];[.J27])" office:value-type="string" office:string-value="extra/aspell-word-lists/aspell-gu-" calcext:value-type="string">
            <text:p>extra/aspell-word-lists/aspell-gu-</text:p>
          </table:table-cell>
          <table:table-cell table:formula="of:=IF(ISERR([.K27]);[.F27];[.K27])" office:value-type="string" office:string-value="extra/aspell-word-lists/aspell-gu-" calcext:value-type="string">
            <text:p>extra/aspell-word-lists/aspell-g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gv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]=[.M28]; &quot;=&quot;; IF(ISBLANK([.A28]); &quot;+&quot;; IF(ISBLANK([.F2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gv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]; SEARCH(&quot;\-[^-]*\-[^-]*\-[^-]*t[xg]z$&quot;; [.A28]))" office:value-type="string" office:string-value="extra/aspell-word-lists/aspell-gv-" calcext:value-type="string">
            <text:p>extra/aspell-word-lists/aspell-gv-</text:p>
          </table:table-cell>
          <table:table-cell table:style-name="ce7" table:formula="of:=LEFT([.F28]; SEARCH(&quot;\-[^-]*\-[^-]*\-[^-]*t[xg]z$&quot;; [.F28]))" office:value-type="string" office:string-value="extra/aspell-word-lists/aspell-gv-" calcext:value-type="string">
            <text:p>extra/aspell-word-lists/aspell-gv-</text:p>
          </table:table-cell>
          <table:table-cell table:formula="of:=IF(ISERR([.J28]);[.A28];[.J28])" office:value-type="string" office:string-value="extra/aspell-word-lists/aspell-gv-" calcext:value-type="string">
            <text:p>extra/aspell-word-lists/aspell-gv-</text:p>
          </table:table-cell>
          <table:table-cell table:formula="of:=IF(ISERR([.K28]);[.F28];[.K28])" office:value-type="string" office:string-value="extra/aspell-word-lists/aspell-gv-" calcext:value-type="string">
            <text:p>extra/aspell-word-lists/aspell-g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e-1.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]=[.M29]; &quot;=&quot;; IF(ISBLANK([.A29]); &quot;+&quot;; IF(ISBLANK([.F2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e-1.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]; SEARCH(&quot;\-[^-]*\-[^-]*\-[^-]*t[xg]z$&quot;; [.A29]))" office:value-type="string" office:string-value="extra/aspell-word-lists/aspell-he-" calcext:value-type="string">
            <text:p>extra/aspell-word-lists/aspell-he-</text:p>
          </table:table-cell>
          <table:table-cell table:style-name="ce7" table:formula="of:=LEFT([.F29]; SEARCH(&quot;\-[^-]*\-[^-]*\-[^-]*t[xg]z$&quot;; [.F29]))" office:value-type="string" office:string-value="extra/aspell-word-lists/aspell-he-" calcext:value-type="string">
            <text:p>extra/aspell-word-lists/aspell-he-</text:p>
          </table:table-cell>
          <table:table-cell table:formula="of:=IF(ISERR([.J29]);[.A29];[.J29])" office:value-type="string" office:string-value="extra/aspell-word-lists/aspell-he-" calcext:value-type="string">
            <text:p>extra/aspell-word-lists/aspell-he-</text:p>
          </table:table-cell>
          <table:table-cell table:formula="of:=IF(ISERR([.K29]);[.F29];[.K29])" office:value-type="string" office:string-value="extra/aspell-word-lists/aspell-he-" calcext:value-type="string">
            <text:p>extra/aspell-word-lists/aspell-h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i-0.0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]=[.M30]; &quot;=&quot;; IF(ISBLANK([.A30]); &quot;+&quot;; IF(ISBLANK([.F3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i-0.0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]; SEARCH(&quot;\-[^-]*\-[^-]*\-[^-]*t[xg]z$&quot;; [.A30]))" office:value-type="string" office:string-value="extra/aspell-word-lists/aspell-hi-" calcext:value-type="string">
            <text:p>extra/aspell-word-lists/aspell-hi-</text:p>
          </table:table-cell>
          <table:table-cell table:style-name="ce7" table:formula="of:=LEFT([.F30]; SEARCH(&quot;\-[^-]*\-[^-]*\-[^-]*t[xg]z$&quot;; [.F30]))" office:value-type="string" office:string-value="extra/aspell-word-lists/aspell-hi-" calcext:value-type="string">
            <text:p>extra/aspell-word-lists/aspell-hi-</text:p>
          </table:table-cell>
          <table:table-cell table:formula="of:=IF(ISERR([.J30]);[.A30];[.J30])" office:value-type="string" office:string-value="extra/aspell-word-lists/aspell-hi-" calcext:value-type="string">
            <text:p>extra/aspell-word-lists/aspell-hi-</text:p>
          </table:table-cell>
          <table:table-cell table:formula="of:=IF(ISERR([.K30]);[.F30];[.K30])" office:value-type="string" office:string-value="extra/aspell-word-lists/aspell-hi-" calcext:value-type="string">
            <text:p>extra/aspell-word-lists/aspell-h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il-0.1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]=[.M31]; &quot;=&quot;; IF(ISBLANK([.A31]); &quot;+&quot;; IF(ISBLANK([.F3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il-0.1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]; SEARCH(&quot;\-[^-]*\-[^-]*\-[^-]*t[xg]z$&quot;; [.A31]))" office:value-type="string" office:string-value="extra/aspell-word-lists/aspell-hil-" calcext:value-type="string">
            <text:p>extra/aspell-word-lists/aspell-hil-</text:p>
          </table:table-cell>
          <table:table-cell table:style-name="ce7" table:formula="of:=LEFT([.F31]; SEARCH(&quot;\-[^-]*\-[^-]*\-[^-]*t[xg]z$&quot;; [.F31]))" office:value-type="string" office:string-value="extra/aspell-word-lists/aspell-hil-" calcext:value-type="string">
            <text:p>extra/aspell-word-lists/aspell-hil-</text:p>
          </table:table-cell>
          <table:table-cell table:formula="of:=IF(ISERR([.J31]);[.A31];[.J31])" office:value-type="string" office:string-value="extra/aspell-word-lists/aspell-hil-" calcext:value-type="string">
            <text:p>extra/aspell-word-lists/aspell-hil-</text:p>
          </table:table-cell>
          <table:table-cell table:formula="of:=IF(ISERR([.K31]);[.F31];[.K31])" office:value-type="string" office:string-value="extra/aspell-word-lists/aspell-hil-" calcext:value-type="string">
            <text:p>extra/aspell-word-lists/aspell-h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r-0.5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]=[.M32]; &quot;=&quot;; IF(ISBLANK([.A32]); &quot;+&quot;; IF(ISBLANK([.F3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r-0.5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]; SEARCH(&quot;\-[^-]*\-[^-]*\-[^-]*t[xg]z$&quot;; [.A32]))" office:value-type="string" office:string-value="extra/aspell-word-lists/aspell-hr-" calcext:value-type="string">
            <text:p>extra/aspell-word-lists/aspell-hr-</text:p>
          </table:table-cell>
          <table:table-cell table:style-name="ce7" table:formula="of:=LEFT([.F32]; SEARCH(&quot;\-[^-]*\-[^-]*\-[^-]*t[xg]z$&quot;; [.F32]))" office:value-type="string" office:string-value="extra/aspell-word-lists/aspell-hr-" calcext:value-type="string">
            <text:p>extra/aspell-word-lists/aspell-hr-</text:p>
          </table:table-cell>
          <table:table-cell table:formula="of:=IF(ISERR([.J32]);[.A32];[.J32])" office:value-type="string" office:string-value="extra/aspell-word-lists/aspell-hr-" calcext:value-type="string">
            <text:p>extra/aspell-word-lists/aspell-hr-</text:p>
          </table:table-cell>
          <table:table-cell table:formula="of:=IF(ISERR([.K32]);[.F32];[.K32])" office:value-type="string" office:string-value="extra/aspell-word-lists/aspell-hr-" calcext:value-type="string">
            <text:p>extra/aspell-word-lists/aspell-h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sb-0.0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]=[.M33]; &quot;=&quot;; IF(ISBLANK([.A33]); &quot;+&quot;; IF(ISBLANK([.F3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sb-0.0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]; SEARCH(&quot;\-[^-]*\-[^-]*\-[^-]*t[xg]z$&quot;; [.A33]))" office:value-type="string" office:string-value="extra/aspell-word-lists/aspell-hsb-" calcext:value-type="string">
            <text:p>extra/aspell-word-lists/aspell-hsb-</text:p>
          </table:table-cell>
          <table:table-cell table:style-name="ce7" table:formula="of:=LEFT([.F33]; SEARCH(&quot;\-[^-]*\-[^-]*\-[^-]*t[xg]z$&quot;; [.F33]))" office:value-type="string" office:string-value="extra/aspell-word-lists/aspell-hsb-" calcext:value-type="string">
            <text:p>extra/aspell-word-lists/aspell-hsb-</text:p>
          </table:table-cell>
          <table:table-cell table:formula="of:=IF(ISERR([.J33]);[.A33];[.J33])" office:value-type="string" office:string-value="extra/aspell-word-lists/aspell-hsb-" calcext:value-type="string">
            <text:p>extra/aspell-word-lists/aspell-hsb-</text:p>
          </table:table-cell>
          <table:table-cell table:formula="of:=IF(ISERR([.K33]);[.F33];[.K33])" office:value-type="string" office:string-value="extra/aspell-word-lists/aspell-hsb-" calcext:value-type="string">
            <text:p>extra/aspell-word-lists/aspell-hs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hu-0.99.4.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]=[.M34]; &quot;=&quot;; IF(ISBLANK([.A34]); &quot;+&quot;; IF(ISBLANK([.F3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hu-0.99.4.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]; SEARCH(&quot;\-[^-]*\-[^-]*\-[^-]*t[xg]z$&quot;; [.A34]))" office:value-type="string" office:string-value="extra/aspell-word-lists/aspell-hu-" calcext:value-type="string">
            <text:p>extra/aspell-word-lists/aspell-hu-</text:p>
          </table:table-cell>
          <table:table-cell table:style-name="ce7" table:formula="of:=LEFT([.F34]; SEARCH(&quot;\-[^-]*\-[^-]*\-[^-]*t[xg]z$&quot;; [.F34]))" office:value-type="string" office:string-value="extra/aspell-word-lists/aspell-hu-" calcext:value-type="string">
            <text:p>extra/aspell-word-lists/aspell-hu-</text:p>
          </table:table-cell>
          <table:table-cell table:formula="of:=IF(ISERR([.J34]);[.A34];[.J34])" office:value-type="string" office:string-value="extra/aspell-word-lists/aspell-hu-" calcext:value-type="string">
            <text:p>extra/aspell-word-lists/aspell-hu-</text:p>
          </table:table-cell>
          <table:table-cell table:formula="of:=IF(ISERR([.K34]);[.F34];[.K34])" office:value-type="string" office:string-value="extra/aspell-word-lists/aspell-hu-" calcext:value-type="string">
            <text:p>extra/aspell-word-lists/aspell-h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ia-0.50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]=[.M35]; &quot;=&quot;; IF(ISBLANK([.A35]); &quot;+&quot;; IF(ISBLANK([.F3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ia-0.50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]; SEARCH(&quot;\-[^-]*\-[^-]*\-[^-]*t[xg]z$&quot;; [.A35]))" office:value-type="string" office:string-value="extra/aspell-word-lists/aspell-ia-" calcext:value-type="string">
            <text:p>extra/aspell-word-lists/aspell-ia-</text:p>
          </table:table-cell>
          <table:table-cell table:style-name="ce7" table:formula="of:=LEFT([.F35]; SEARCH(&quot;\-[^-]*\-[^-]*\-[^-]*t[xg]z$&quot;; [.F35]))" office:value-type="string" office:string-value="extra/aspell-word-lists/aspell-ia-" calcext:value-type="string">
            <text:p>extra/aspell-word-lists/aspell-ia-</text:p>
          </table:table-cell>
          <table:table-cell table:formula="of:=IF(ISERR([.J35]);[.A35];[.J35])" office:value-type="string" office:string-value="extra/aspell-word-lists/aspell-ia-" calcext:value-type="string">
            <text:p>extra/aspell-word-lists/aspell-ia-</text:p>
          </table:table-cell>
          <table:table-cell table:formula="of:=IF(ISERR([.K35]);[.F35];[.K35])" office:value-type="string" office:string-value="extra/aspell-word-lists/aspell-ia-" calcext:value-type="string">
            <text:p>extra/aspell-word-lists/aspell-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id-1.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]=[.M36]; &quot;=&quot;; IF(ISBLANK([.A36]); &quot;+&quot;; IF(ISBLANK([.F3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id-1.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]; SEARCH(&quot;\-[^-]*\-[^-]*\-[^-]*t[xg]z$&quot;; [.A36]))" office:value-type="string" office:string-value="extra/aspell-word-lists/aspell-id-" calcext:value-type="string">
            <text:p>extra/aspell-word-lists/aspell-id-</text:p>
          </table:table-cell>
          <table:table-cell table:style-name="ce7" table:formula="of:=LEFT([.F36]; SEARCH(&quot;\-[^-]*\-[^-]*\-[^-]*t[xg]z$&quot;; [.F36]))" office:value-type="string" office:string-value="extra/aspell-word-lists/aspell-id-" calcext:value-type="string">
            <text:p>extra/aspell-word-lists/aspell-id-</text:p>
          </table:table-cell>
          <table:table-cell table:formula="of:=IF(ISERR([.J36]);[.A36];[.J36])" office:value-type="string" office:string-value="extra/aspell-word-lists/aspell-id-" calcext:value-type="string">
            <text:p>extra/aspell-word-lists/aspell-id-</text:p>
          </table:table-cell>
          <table:table-cell table:formula="of:=IF(ISERR([.K36]);[.F36];[.K36])" office:value-type="string" office:string-value="extra/aspell-word-lists/aspell-id-" calcext:value-type="string">
            <text:p>extra/aspell-word-lists/aspell-i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is-0.51.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]=[.M37]; &quot;=&quot;; IF(ISBLANK([.A37]); &quot;+&quot;; IF(ISBLANK([.F3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is-0.51.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]; SEARCH(&quot;\-[^-]*\-[^-]*\-[^-]*t[xg]z$&quot;; [.A37]))" office:value-type="string" office:string-value="extra/aspell-word-lists/aspell-is-" calcext:value-type="string">
            <text:p>extra/aspell-word-lists/aspell-is-</text:p>
          </table:table-cell>
          <table:table-cell table:style-name="ce7" table:formula="of:=LEFT([.F37]; SEARCH(&quot;\-[^-]*\-[^-]*\-[^-]*t[xg]z$&quot;; [.F37]))" office:value-type="string" office:string-value="extra/aspell-word-lists/aspell-is-" calcext:value-type="string">
            <text:p>extra/aspell-word-lists/aspell-is-</text:p>
          </table:table-cell>
          <table:table-cell table:formula="of:=IF(ISERR([.J37]);[.A37];[.J37])" office:value-type="string" office:string-value="extra/aspell-word-lists/aspell-is-" calcext:value-type="string">
            <text:p>extra/aspell-word-lists/aspell-is-</text:p>
          </table:table-cell>
          <table:table-cell table:formula="of:=IF(ISERR([.K37]);[.F37];[.K37])" office:value-type="string" office:string-value="extra/aspell-word-lists/aspell-is-" calcext:value-type="string">
            <text:p>extra/aspell-word-lists/aspell-i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it-2.2_20050523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]=[.M38]; &quot;=&quot;; IF(ISBLANK([.A38]); &quot;+&quot;; IF(ISBLANK([.F3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it-2.2_20050523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]; SEARCH(&quot;\-[^-]*\-[^-]*\-[^-]*t[xg]z$&quot;; [.A38]))" office:value-type="string" office:string-value="extra/aspell-word-lists/aspell-it-" calcext:value-type="string">
            <text:p>extra/aspell-word-lists/aspell-it-</text:p>
          </table:table-cell>
          <table:table-cell table:style-name="ce7" table:formula="of:=LEFT([.F38]; SEARCH(&quot;\-[^-]*\-[^-]*\-[^-]*t[xg]z$&quot;; [.F38]))" office:value-type="string" office:string-value="extra/aspell-word-lists/aspell-it-" calcext:value-type="string">
            <text:p>extra/aspell-word-lists/aspell-it-</text:p>
          </table:table-cell>
          <table:table-cell table:formula="of:=IF(ISERR([.J38]);[.A38];[.J38])" office:value-type="string" office:string-value="extra/aspell-word-lists/aspell-it-" calcext:value-type="string">
            <text:p>extra/aspell-word-lists/aspell-it-</text:p>
          </table:table-cell>
          <table:table-cell table:formula="of:=IF(ISERR([.K38]);[.F38];[.K38])" office:value-type="string" office:string-value="extra/aspell-word-lists/aspell-it-" calcext:value-type="string">
            <text:p>extra/aspell-word-lists/aspell-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ku-0.1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]=[.M39]; &quot;=&quot;; IF(ISBLANK([.A39]); &quot;+&quot;; IF(ISBLANK([.F3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ku-0.1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]; SEARCH(&quot;\-[^-]*\-[^-]*\-[^-]*t[xg]z$&quot;; [.A39]))" office:value-type="string" office:string-value="extra/aspell-word-lists/aspell-ku-" calcext:value-type="string">
            <text:p>extra/aspell-word-lists/aspell-ku-</text:p>
          </table:table-cell>
          <table:table-cell table:style-name="ce7" table:formula="of:=LEFT([.F39]; SEARCH(&quot;\-[^-]*\-[^-]*\-[^-]*t[xg]z$&quot;; [.F39]))" office:value-type="string" office:string-value="extra/aspell-word-lists/aspell-ku-" calcext:value-type="string">
            <text:p>extra/aspell-word-lists/aspell-ku-</text:p>
          </table:table-cell>
          <table:table-cell table:formula="of:=IF(ISERR([.J39]);[.A39];[.J39])" office:value-type="string" office:string-value="extra/aspell-word-lists/aspell-ku-" calcext:value-type="string">
            <text:p>extra/aspell-word-lists/aspell-ku-</text:p>
          </table:table-cell>
          <table:table-cell table:formula="of:=IF(ISERR([.K39]);[.F39];[.K39])" office:value-type="string" office:string-value="extra/aspell-word-lists/aspell-ku-" calcext:value-type="string">
            <text:p>extra/aspell-word-lists/aspell-k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la-20020503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]=[.M40]; &quot;=&quot;; IF(ISBLANK([.A40]); &quot;+&quot;; IF(ISBLANK([.F4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la-20020503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]; SEARCH(&quot;\-[^-]*\-[^-]*\-[^-]*t[xg]z$&quot;; [.A40]))" office:value-type="string" office:string-value="extra/aspell-word-lists/aspell-la-" calcext:value-type="string">
            <text:p>extra/aspell-word-lists/aspell-la-</text:p>
          </table:table-cell>
          <table:table-cell table:style-name="ce7" table:formula="of:=LEFT([.F40]; SEARCH(&quot;\-[^-]*\-[^-]*\-[^-]*t[xg]z$&quot;; [.F40]))" office:value-type="string" office:string-value="extra/aspell-word-lists/aspell-la-" calcext:value-type="string">
            <text:p>extra/aspell-word-lists/aspell-la-</text:p>
          </table:table-cell>
          <table:table-cell table:formula="of:=IF(ISERR([.J40]);[.A40];[.J40])" office:value-type="string" office:string-value="extra/aspell-word-lists/aspell-la-" calcext:value-type="string">
            <text:p>extra/aspell-word-lists/aspell-la-</text:p>
          </table:table-cell>
          <table:table-cell table:formula="of:=IF(ISERR([.K40]);[.F40];[.K40])" office:value-type="string" office:string-value="extra/aspell-word-lists/aspell-la-" calcext:value-type="string">
            <text:p>extra/aspell-word-lists/aspell-l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lt-1.1+cvs20060103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]=[.M41]; &quot;=&quot;; IF(ISBLANK([.A41]); &quot;+&quot;; IF(ISBLANK([.F4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lt-1.1+cvs20060103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]; SEARCH(&quot;\-[^-]*\-[^-]*\-[^-]*t[xg]z$&quot;; [.A41]))" office:value-type="string" office:string-value="extra/aspell-word-lists/aspell-lt-" calcext:value-type="string">
            <text:p>extra/aspell-word-lists/aspell-lt-</text:p>
          </table:table-cell>
          <table:table-cell table:style-name="ce7" table:formula="of:=LEFT([.F41]; SEARCH(&quot;\-[^-]*\-[^-]*\-[^-]*t[xg]z$&quot;; [.F41]))" office:value-type="string" office:string-value="extra/aspell-word-lists/aspell-lt-" calcext:value-type="string">
            <text:p>extra/aspell-word-lists/aspell-lt-</text:p>
          </table:table-cell>
          <table:table-cell table:formula="of:=IF(ISERR([.J41]);[.A41];[.J41])" office:value-type="string" office:string-value="extra/aspell-word-lists/aspell-lt-" calcext:value-type="string">
            <text:p>extra/aspell-word-lists/aspell-lt-</text:p>
          </table:table-cell>
          <table:table-cell table:formula="of:=IF(ISERR([.K41]);[.F41];[.K41])" office:value-type="string" office:string-value="extra/aspell-word-lists/aspell-lt-" calcext:value-type="string">
            <text:p>extra/aspell-word-lists/aspell-l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lv-0.5.5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]=[.M42]; &quot;=&quot;; IF(ISBLANK([.A42]); &quot;+&quot;; IF(ISBLANK([.F4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lv-0.5.5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]; SEARCH(&quot;\-[^-]*\-[^-]*\-[^-]*t[xg]z$&quot;; [.A42]))" office:value-type="string" office:string-value="extra/aspell-word-lists/aspell-lv-" calcext:value-type="string">
            <text:p>extra/aspell-word-lists/aspell-lv-</text:p>
          </table:table-cell>
          <table:table-cell table:style-name="ce7" table:formula="of:=LEFT([.F42]; SEARCH(&quot;\-[^-]*\-[^-]*\-[^-]*t[xg]z$&quot;; [.F42]))" office:value-type="string" office:string-value="extra/aspell-word-lists/aspell-lv-" calcext:value-type="string">
            <text:p>extra/aspell-word-lists/aspell-lv-</text:p>
          </table:table-cell>
          <table:table-cell table:formula="of:=IF(ISERR([.J42]);[.A42];[.J42])" office:value-type="string" office:string-value="extra/aspell-word-lists/aspell-lv-" calcext:value-type="string">
            <text:p>extra/aspell-word-lists/aspell-lv-</text:p>
          </table:table-cell>
          <table:table-cell table:formula="of:=IF(ISERR([.K42]);[.F42];[.K42])" office:value-type="string" office:string-value="extra/aspell-word-lists/aspell-lv-" calcext:value-type="string">
            <text:p>extra/aspell-word-lists/aspell-l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g-0.03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3]=[.M43]; &quot;=&quot;; IF(ISBLANK([.A43]); &quot;+&quot;; IF(ISBLANK([.F4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g-0.03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]; SEARCH(&quot;\-[^-]*\-[^-]*\-[^-]*t[xg]z$&quot;; [.A43]))" office:value-type="string" office:string-value="extra/aspell-word-lists/aspell-mg-" calcext:value-type="string">
            <text:p>extra/aspell-word-lists/aspell-mg-</text:p>
          </table:table-cell>
          <table:table-cell table:style-name="ce7" table:formula="of:=LEFT([.F43]; SEARCH(&quot;\-[^-]*\-[^-]*\-[^-]*t[xg]z$&quot;; [.F43]))" office:value-type="string" office:string-value="extra/aspell-word-lists/aspell-mg-" calcext:value-type="string">
            <text:p>extra/aspell-word-lists/aspell-mg-</text:p>
          </table:table-cell>
          <table:table-cell table:formula="of:=IF(ISERR([.J43]);[.A43];[.J43])" office:value-type="string" office:string-value="extra/aspell-word-lists/aspell-mg-" calcext:value-type="string">
            <text:p>extra/aspell-word-lists/aspell-mg-</text:p>
          </table:table-cell>
          <table:table-cell table:formula="of:=IF(ISERR([.K43]);[.F43];[.K43])" office:value-type="string" office:string-value="extra/aspell-word-lists/aspell-mg-" calcext:value-type="string">
            <text:p>extra/aspell-word-lists/aspell-m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i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]=[.M44]; &quot;=&quot;; IF(ISBLANK([.A44]); &quot;+&quot;; IF(ISBLANK([.F4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i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]; SEARCH(&quot;\-[^-]*\-[^-]*\-[^-]*t[xg]z$&quot;; [.A44]))" office:value-type="string" office:string-value="extra/aspell-word-lists/aspell-mi-" calcext:value-type="string">
            <text:p>extra/aspell-word-lists/aspell-mi-</text:p>
          </table:table-cell>
          <table:table-cell table:style-name="ce7" table:formula="of:=LEFT([.F44]; SEARCH(&quot;\-[^-]*\-[^-]*\-[^-]*t[xg]z$&quot;; [.F44]))" office:value-type="string" office:string-value="extra/aspell-word-lists/aspell-mi-" calcext:value-type="string">
            <text:p>extra/aspell-word-lists/aspell-mi-</text:p>
          </table:table-cell>
          <table:table-cell table:formula="of:=IF(ISERR([.J44]);[.A44];[.J44])" office:value-type="string" office:string-value="extra/aspell-word-lists/aspell-mi-" calcext:value-type="string">
            <text:p>extra/aspell-word-lists/aspell-mi-</text:p>
          </table:table-cell>
          <table:table-cell table:formula="of:=IF(ISERR([.K44]);[.F44];[.K44])" office:value-type="string" office:string-value="extra/aspell-word-lists/aspell-mi-" calcext:value-type="string">
            <text:p>extra/aspell-word-lists/aspell-m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k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]=[.M45]; &quot;=&quot;; IF(ISBLANK([.A45]); &quot;+&quot;; IF(ISBLANK([.F4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k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]; SEARCH(&quot;\-[^-]*\-[^-]*\-[^-]*t[xg]z$&quot;; [.A45]))" office:value-type="string" office:string-value="extra/aspell-word-lists/aspell-mk-" calcext:value-type="string">
            <text:p>extra/aspell-word-lists/aspell-mk-</text:p>
          </table:table-cell>
          <table:table-cell table:style-name="ce7" table:formula="of:=LEFT([.F45]; SEARCH(&quot;\-[^-]*\-[^-]*\-[^-]*t[xg]z$&quot;; [.F45]))" office:value-type="string" office:string-value="extra/aspell-word-lists/aspell-mk-" calcext:value-type="string">
            <text:p>extra/aspell-word-lists/aspell-mk-</text:p>
          </table:table-cell>
          <table:table-cell table:formula="of:=IF(ISERR([.J45]);[.A45];[.J45])" office:value-type="string" office:string-value="extra/aspell-word-lists/aspell-mk-" calcext:value-type="string">
            <text:p>extra/aspell-word-lists/aspell-mk-</text:p>
          </table:table-cell>
          <table:table-cell table:formula="of:=IF(ISERR([.K45]);[.F45];[.K45])" office:value-type="string" office:string-value="extra/aspell-word-lists/aspell-mk-" calcext:value-type="string">
            <text:p>extra/aspell-word-lists/aspell-m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n-0.0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]=[.M46]; &quot;=&quot;; IF(ISBLANK([.A46]); &quot;+&quot;; IF(ISBLANK([.F4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n-0.0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]; SEARCH(&quot;\-[^-]*\-[^-]*\-[^-]*t[xg]z$&quot;; [.A46]))" office:value-type="string" office:string-value="extra/aspell-word-lists/aspell-mn-" calcext:value-type="string">
            <text:p>extra/aspell-word-lists/aspell-mn-</text:p>
          </table:table-cell>
          <table:table-cell table:style-name="ce7" table:formula="of:=LEFT([.F46]; SEARCH(&quot;\-[^-]*\-[^-]*\-[^-]*t[xg]z$&quot;; [.F46]))" office:value-type="string" office:string-value="extra/aspell-word-lists/aspell-mn-" calcext:value-type="string">
            <text:p>extra/aspell-word-lists/aspell-mn-</text:p>
          </table:table-cell>
          <table:table-cell table:formula="of:=IF(ISERR([.J46]);[.A46];[.J46])" office:value-type="string" office:string-value="extra/aspell-word-lists/aspell-mn-" calcext:value-type="string">
            <text:p>extra/aspell-word-lists/aspell-mn-</text:p>
          </table:table-cell>
          <table:table-cell table:formula="of:=IF(ISERR([.K46]);[.F46];[.K46])" office:value-type="string" office:string-value="extra/aspell-word-lists/aspell-mn-" calcext:value-type="string">
            <text:p>extra/aspell-word-lists/aspell-m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r-0.1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]=[.M47]; &quot;=&quot;; IF(ISBLANK([.A47]); &quot;+&quot;; IF(ISBLANK([.F4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r-0.1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]; SEARCH(&quot;\-[^-]*\-[^-]*\-[^-]*t[xg]z$&quot;; [.A47]))" office:value-type="string" office:string-value="extra/aspell-word-lists/aspell-mr-" calcext:value-type="string">
            <text:p>extra/aspell-word-lists/aspell-mr-</text:p>
          </table:table-cell>
          <table:table-cell table:style-name="ce7" table:formula="of:=LEFT([.F47]; SEARCH(&quot;\-[^-]*\-[^-]*\-[^-]*t[xg]z$&quot;; [.F47]))" office:value-type="string" office:string-value="extra/aspell-word-lists/aspell-mr-" calcext:value-type="string">
            <text:p>extra/aspell-word-lists/aspell-mr-</text:p>
          </table:table-cell>
          <table:table-cell table:formula="of:=IF(ISERR([.J47]);[.A47];[.J47])" office:value-type="string" office:string-value="extra/aspell-word-lists/aspell-mr-" calcext:value-type="string">
            <text:p>extra/aspell-word-lists/aspell-mr-</text:p>
          </table:table-cell>
          <table:table-cell table:formula="of:=IF(ISERR([.K47]);[.F47];[.K47])" office:value-type="string" office:string-value="extra/aspell-word-lists/aspell-mr-" calcext:value-type="string">
            <text:p>extra/aspell-word-lists/aspell-m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s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8]=[.M48]; &quot;=&quot;; IF(ISBLANK([.A48]); &quot;+&quot;; IF(ISBLANK([.F4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s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]; SEARCH(&quot;\-[^-]*\-[^-]*\-[^-]*t[xg]z$&quot;; [.A48]))" office:value-type="string" office:string-value="extra/aspell-word-lists/aspell-ms-" calcext:value-type="string">
            <text:p>extra/aspell-word-lists/aspell-ms-</text:p>
          </table:table-cell>
          <table:table-cell table:style-name="ce7" table:formula="of:=LEFT([.F48]; SEARCH(&quot;\-[^-]*\-[^-]*\-[^-]*t[xg]z$&quot;; [.F48]))" office:value-type="string" office:string-value="extra/aspell-word-lists/aspell-ms-" calcext:value-type="string">
            <text:p>extra/aspell-word-lists/aspell-ms-</text:p>
          </table:table-cell>
          <table:table-cell table:formula="of:=IF(ISERR([.J48]);[.A48];[.J48])" office:value-type="string" office:string-value="extra/aspell-word-lists/aspell-ms-" calcext:value-type="string">
            <text:p>extra/aspell-word-lists/aspell-ms-</text:p>
          </table:table-cell>
          <table:table-cell table:formula="of:=IF(ISERR([.K48]);[.F48];[.K48])" office:value-type="string" office:string-value="extra/aspell-word-lists/aspell-ms-" calcext:value-type="string">
            <text:p>extra/aspell-word-lists/aspell-m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mt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9]=[.M49]; &quot;=&quot;; IF(ISBLANK([.A49]); &quot;+&quot;; IF(ISBLANK([.F4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mt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]; SEARCH(&quot;\-[^-]*\-[^-]*\-[^-]*t[xg]z$&quot;; [.A49]))" office:value-type="string" office:string-value="extra/aspell-word-lists/aspell-mt-" calcext:value-type="string">
            <text:p>extra/aspell-word-lists/aspell-mt-</text:p>
          </table:table-cell>
          <table:table-cell table:style-name="ce7" table:formula="of:=LEFT([.F49]; SEARCH(&quot;\-[^-]*\-[^-]*\-[^-]*t[xg]z$&quot;; [.F49]))" office:value-type="string" office:string-value="extra/aspell-word-lists/aspell-mt-" calcext:value-type="string">
            <text:p>extra/aspell-word-lists/aspell-mt-</text:p>
          </table:table-cell>
          <table:table-cell table:formula="of:=IF(ISERR([.J49]);[.A49];[.J49])" office:value-type="string" office:string-value="extra/aspell-word-lists/aspell-mt-" calcext:value-type="string">
            <text:p>extra/aspell-word-lists/aspell-mt-</text:p>
          </table:table-cell>
          <table:table-cell table:formula="of:=IF(ISERR([.K49]);[.F49];[.K49])" office:value-type="string" office:string-value="extra/aspell-word-lists/aspell-mt-" calcext:value-type="string">
            <text:p>extra/aspell-word-lists/aspell-m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b-0.50.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]=[.M50]; &quot;=&quot;; IF(ISBLANK([.A50]); &quot;+&quot;; IF(ISBLANK([.F5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b-0.50.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]; SEARCH(&quot;\-[^-]*\-[^-]*\-[^-]*t[xg]z$&quot;; [.A50]))" office:value-type="string" office:string-value="extra/aspell-word-lists/aspell-nb-" calcext:value-type="string">
            <text:p>extra/aspell-word-lists/aspell-nb-</text:p>
          </table:table-cell>
          <table:table-cell table:style-name="ce7" table:formula="of:=LEFT([.F50]; SEARCH(&quot;\-[^-]*\-[^-]*\-[^-]*t[xg]z$&quot;; [.F50]))" office:value-type="string" office:string-value="extra/aspell-word-lists/aspell-nb-" calcext:value-type="string">
            <text:p>extra/aspell-word-lists/aspell-nb-</text:p>
          </table:table-cell>
          <table:table-cell table:formula="of:=IF(ISERR([.J50]);[.A50];[.J50])" office:value-type="string" office:string-value="extra/aspell-word-lists/aspell-nb-" calcext:value-type="string">
            <text:p>extra/aspell-word-lists/aspell-nb-</text:p>
          </table:table-cell>
          <table:table-cell table:formula="of:=IF(ISERR([.K50]);[.F50];[.K50])" office:value-type="string" office:string-value="extra/aspell-word-lists/aspell-nb-" calcext:value-type="string">
            <text:p>extra/aspell-word-lists/aspell-n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ds-0.0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1]=[.M51]; &quot;=&quot;; IF(ISBLANK([.A51]); &quot;+&quot;; IF(ISBLANK([.F5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ds-0.0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]; SEARCH(&quot;\-[^-]*\-[^-]*\-[^-]*t[xg]z$&quot;; [.A51]))" office:value-type="string" office:string-value="extra/aspell-word-lists/aspell-nds-" calcext:value-type="string">
            <text:p>extra/aspell-word-lists/aspell-nds-</text:p>
          </table:table-cell>
          <table:table-cell table:style-name="ce7" table:formula="of:=LEFT([.F51]; SEARCH(&quot;\-[^-]*\-[^-]*\-[^-]*t[xg]z$&quot;; [.F51]))" office:value-type="string" office:string-value="extra/aspell-word-lists/aspell-nds-" calcext:value-type="string">
            <text:p>extra/aspell-word-lists/aspell-nds-</text:p>
          </table:table-cell>
          <table:table-cell table:formula="of:=IF(ISERR([.J51]);[.A51];[.J51])" office:value-type="string" office:string-value="extra/aspell-word-lists/aspell-nds-" calcext:value-type="string">
            <text:p>extra/aspell-word-lists/aspell-nds-</text:p>
          </table:table-cell>
          <table:table-cell table:formula="of:=IF(ISERR([.K51]);[.F51];[.K51])" office:value-type="string" office:string-value="extra/aspell-word-lists/aspell-nds-" calcext:value-type="string">
            <text:p>extra/aspell-word-lists/aspell-nd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l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]=[.M52]; &quot;=&quot;; IF(ISBLANK([.A52]); &quot;+&quot;; IF(ISBLANK([.F5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l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]; SEARCH(&quot;\-[^-]*\-[^-]*\-[^-]*t[xg]z$&quot;; [.A52]))" office:value-type="string" office:string-value="extra/aspell-word-lists/aspell-nl-" calcext:value-type="string">
            <text:p>extra/aspell-word-lists/aspell-nl-</text:p>
          </table:table-cell>
          <table:table-cell table:style-name="ce7" table:formula="of:=LEFT([.F52]; SEARCH(&quot;\-[^-]*\-[^-]*\-[^-]*t[xg]z$&quot;; [.F52]))" office:value-type="string" office:string-value="extra/aspell-word-lists/aspell-nl-" calcext:value-type="string">
            <text:p>extra/aspell-word-lists/aspell-nl-</text:p>
          </table:table-cell>
          <table:table-cell table:formula="of:=IF(ISERR([.J52]);[.A52];[.J52])" office:value-type="string" office:string-value="extra/aspell-word-lists/aspell-nl-" calcext:value-type="string">
            <text:p>extra/aspell-word-lists/aspell-nl-</text:p>
          </table:table-cell>
          <table:table-cell table:formula="of:=IF(ISERR([.K52]);[.F52];[.K52])" office:value-type="string" office:string-value="extra/aspell-word-lists/aspell-nl-" calcext:value-type="string">
            <text:p>extra/aspell-word-lists/aspell-n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n-0.50.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]=[.M53]; &quot;=&quot;; IF(ISBLANK([.A53]); &quot;+&quot;; IF(ISBLANK([.F5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n-0.50.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]; SEARCH(&quot;\-[^-]*\-[^-]*\-[^-]*t[xg]z$&quot;; [.A53]))" office:value-type="string" office:string-value="extra/aspell-word-lists/aspell-nn-" calcext:value-type="string">
            <text:p>extra/aspell-word-lists/aspell-nn-</text:p>
          </table:table-cell>
          <table:table-cell table:style-name="ce7" table:formula="of:=LEFT([.F53]; SEARCH(&quot;\-[^-]*\-[^-]*\-[^-]*t[xg]z$&quot;; [.F53]))" office:value-type="string" office:string-value="extra/aspell-word-lists/aspell-nn-" calcext:value-type="string">
            <text:p>extra/aspell-word-lists/aspell-nn-</text:p>
          </table:table-cell>
          <table:table-cell table:formula="of:=IF(ISERR([.J53]);[.A53];[.J53])" office:value-type="string" office:string-value="extra/aspell-word-lists/aspell-nn-" calcext:value-type="string">
            <text:p>extra/aspell-word-lists/aspell-nn-</text:p>
          </table:table-cell>
          <table:table-cell table:formula="of:=IF(ISERR([.K53]);[.F53];[.K53])" office:value-type="string" office:string-value="extra/aspell-word-lists/aspell-nn-" calcext:value-type="string">
            <text:p>extra/aspell-word-lists/aspell-n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o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]=[.M54]; &quot;=&quot;; IF(ISBLANK([.A54]); &quot;+&quot;; IF(ISBLANK([.F5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o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]; SEARCH(&quot;\-[^-]*\-[^-]*\-[^-]*t[xg]z$&quot;; [.A54]))" office:value-type="string" office:string-value="extra/aspell-word-lists/aspell-no-" calcext:value-type="string">
            <text:p>extra/aspell-word-lists/aspell-no-</text:p>
          </table:table-cell>
          <table:table-cell table:style-name="ce7" table:formula="of:=LEFT([.F54]; SEARCH(&quot;\-[^-]*\-[^-]*\-[^-]*t[xg]z$&quot;; [.F54]))" office:value-type="string" office:string-value="extra/aspell-word-lists/aspell-no-" calcext:value-type="string">
            <text:p>extra/aspell-word-lists/aspell-no-</text:p>
          </table:table-cell>
          <table:table-cell table:formula="of:=IF(ISERR([.J54]);[.A54];[.J54])" office:value-type="string" office:string-value="extra/aspell-word-lists/aspell-no-" calcext:value-type="string">
            <text:p>extra/aspell-word-lists/aspell-no-</text:p>
          </table:table-cell>
          <table:table-cell table:formula="of:=IF(ISERR([.K54]);[.F54];[.K54])" office:value-type="string" office:string-value="extra/aspell-word-lists/aspell-no-" calcext:value-type="string">
            <text:p>extra/aspell-word-lists/aspell-n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ny-0.0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]=[.M55]; &quot;=&quot;; IF(ISBLANK([.A55]); &quot;+&quot;; IF(ISBLANK([.F5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ny-0.0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]; SEARCH(&quot;\-[^-]*\-[^-]*\-[^-]*t[xg]z$&quot;; [.A55]))" office:value-type="string" office:string-value="extra/aspell-word-lists/aspell-ny-" calcext:value-type="string">
            <text:p>extra/aspell-word-lists/aspell-ny-</text:p>
          </table:table-cell>
          <table:table-cell table:style-name="ce7" table:formula="of:=LEFT([.F55]; SEARCH(&quot;\-[^-]*\-[^-]*\-[^-]*t[xg]z$&quot;; [.F55]))" office:value-type="string" office:string-value="extra/aspell-word-lists/aspell-ny-" calcext:value-type="string">
            <text:p>extra/aspell-word-lists/aspell-ny-</text:p>
          </table:table-cell>
          <table:table-cell table:formula="of:=IF(ISERR([.J55]);[.A55];[.J55])" office:value-type="string" office:string-value="extra/aspell-word-lists/aspell-ny-" calcext:value-type="string">
            <text:p>extra/aspell-word-lists/aspell-ny-</text:p>
          </table:table-cell>
          <table:table-cell table:formula="of:=IF(ISERR([.K55]);[.F55];[.K55])" office:value-type="string" office:string-value="extra/aspell-word-lists/aspell-ny-" calcext:value-type="string">
            <text:p>extra/aspell-word-lists/aspell-n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or-0.03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]=[.M56]; &quot;=&quot;; IF(ISBLANK([.A56]); &quot;+&quot;; IF(ISBLANK([.F5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or-0.03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]; SEARCH(&quot;\-[^-]*\-[^-]*\-[^-]*t[xg]z$&quot;; [.A56]))" office:value-type="string" office:string-value="extra/aspell-word-lists/aspell-or-" calcext:value-type="string">
            <text:p>extra/aspell-word-lists/aspell-or-</text:p>
          </table:table-cell>
          <table:table-cell table:style-name="ce7" table:formula="of:=LEFT([.F56]; SEARCH(&quot;\-[^-]*\-[^-]*\-[^-]*t[xg]z$&quot;; [.F56]))" office:value-type="string" office:string-value="extra/aspell-word-lists/aspell-or-" calcext:value-type="string">
            <text:p>extra/aspell-word-lists/aspell-or-</text:p>
          </table:table-cell>
          <table:table-cell table:formula="of:=IF(ISERR([.J56]);[.A56];[.J56])" office:value-type="string" office:string-value="extra/aspell-word-lists/aspell-or-" calcext:value-type="string">
            <text:p>extra/aspell-word-lists/aspell-or-</text:p>
          </table:table-cell>
          <table:table-cell table:formula="of:=IF(ISERR([.K56]);[.F56];[.K56])" office:value-type="string" office:string-value="extra/aspell-word-lists/aspell-or-" calcext:value-type="string">
            <text:p>extra/aspell-word-lists/aspell-o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pa-0.0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]=[.M57]; &quot;=&quot;; IF(ISBLANK([.A57]); &quot;+&quot;; IF(ISBLANK([.F5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pa-0.0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]; SEARCH(&quot;\-[^-]*\-[^-]*\-[^-]*t[xg]z$&quot;; [.A57]))" office:value-type="string" office:string-value="extra/aspell-word-lists/aspell-pa-" calcext:value-type="string">
            <text:p>extra/aspell-word-lists/aspell-pa-</text:p>
          </table:table-cell>
          <table:table-cell table:style-name="ce7" table:formula="of:=LEFT([.F57]; SEARCH(&quot;\-[^-]*\-[^-]*\-[^-]*t[xg]z$&quot;; [.F57]))" office:value-type="string" office:string-value="extra/aspell-word-lists/aspell-pa-" calcext:value-type="string">
            <text:p>extra/aspell-word-lists/aspell-pa-</text:p>
          </table:table-cell>
          <table:table-cell table:formula="of:=IF(ISERR([.J57]);[.A57];[.J57])" office:value-type="string" office:string-value="extra/aspell-word-lists/aspell-pa-" calcext:value-type="string">
            <text:p>extra/aspell-word-lists/aspell-pa-</text:p>
          </table:table-cell>
          <table:table-cell table:formula="of:=IF(ISERR([.K57]);[.F57];[.K57])" office:value-type="string" office:string-value="extra/aspell-word-lists/aspell-pa-" calcext:value-type="string">
            <text:p>extra/aspell-word-lists/aspell-p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pl-0.5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]=[.M58]; &quot;=&quot;; IF(ISBLANK([.A58]); &quot;+&quot;; IF(ISBLANK([.F5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pl-0.5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]; SEARCH(&quot;\-[^-]*\-[^-]*\-[^-]*t[xg]z$&quot;; [.A58]))" office:value-type="string" office:string-value="extra/aspell-word-lists/aspell-pl-" calcext:value-type="string">
            <text:p>extra/aspell-word-lists/aspell-pl-</text:p>
          </table:table-cell>
          <table:table-cell table:style-name="ce7" table:formula="of:=LEFT([.F58]; SEARCH(&quot;\-[^-]*\-[^-]*\-[^-]*t[xg]z$&quot;; [.F58]))" office:value-type="string" office:string-value="extra/aspell-word-lists/aspell-pl-" calcext:value-type="string">
            <text:p>extra/aspell-word-lists/aspell-pl-</text:p>
          </table:table-cell>
          <table:table-cell table:formula="of:=IF(ISERR([.J58]);[.A58];[.J58])" office:value-type="string" office:string-value="extra/aspell-word-lists/aspell-pl-" calcext:value-type="string">
            <text:p>extra/aspell-word-lists/aspell-pl-</text:p>
          </table:table-cell>
          <table:table-cell table:formula="of:=IF(ISERR([.K58]);[.F58];[.K58])" office:value-type="string" office:string-value="extra/aspell-word-lists/aspell-pl-" calcext:value-type="string">
            <text:p>extra/aspell-word-lists/aspell-p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pt_BR-20080707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]=[.M59]; &quot;=&quot;; IF(ISBLANK([.A59]); &quot;+&quot;; IF(ISBLANK([.F5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pt_BR-20080707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]; SEARCH(&quot;\-[^-]*\-[^-]*\-[^-]*t[xg]z$&quot;; [.A59]))" office:value-type="string" office:string-value="extra/aspell-word-lists/aspell-pt_BR-" calcext:value-type="string">
            <text:p>extra/aspell-word-lists/aspell-pt_BR-</text:p>
          </table:table-cell>
          <table:table-cell table:style-name="ce7" table:formula="of:=LEFT([.F59]; SEARCH(&quot;\-[^-]*\-[^-]*\-[^-]*t[xg]z$&quot;; [.F59]))" office:value-type="string" office:string-value="extra/aspell-word-lists/aspell-pt_BR-" calcext:value-type="string">
            <text:p>extra/aspell-word-lists/aspell-pt_BR-</text:p>
          </table:table-cell>
          <table:table-cell table:formula="of:=IF(ISERR([.J59]);[.A59];[.J59])" office:value-type="string" office:string-value="extra/aspell-word-lists/aspell-pt_BR-" calcext:value-type="string">
            <text:p>extra/aspell-word-lists/aspell-pt_BR-</text:p>
          </table:table-cell>
          <table:table-cell table:formula="of:=IF(ISERR([.K59]);[.F59];[.K59])" office:value-type="string" office:string-value="extra/aspell-word-lists/aspell-pt_BR-" calcext:value-type="string">
            <text:p>extra/aspell-word-lists/aspell-pt_B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pt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]=[.M60]; &quot;=&quot;; IF(ISBLANK([.A60]); &quot;+&quot;; IF(ISBLANK([.F6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pt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]; SEARCH(&quot;\-[^-]*\-[^-]*\-[^-]*t[xg]z$&quot;; [.A60]))" office:value-type="string" office:string-value="extra/aspell-word-lists/aspell-pt-" calcext:value-type="string">
            <text:p>extra/aspell-word-lists/aspell-pt-</text:p>
          </table:table-cell>
          <table:table-cell table:style-name="ce7" table:formula="of:=LEFT([.F60]; SEARCH(&quot;\-[^-]*\-[^-]*\-[^-]*t[xg]z$&quot;; [.F60]))" office:value-type="string" office:string-value="extra/aspell-word-lists/aspell-pt-" calcext:value-type="string">
            <text:p>extra/aspell-word-lists/aspell-pt-</text:p>
          </table:table-cell>
          <table:table-cell table:formula="of:=IF(ISERR([.J60]);[.A60];[.J60])" office:value-type="string" office:string-value="extra/aspell-word-lists/aspell-pt-" calcext:value-type="string">
            <text:p>extra/aspell-word-lists/aspell-pt-</text:p>
          </table:table-cell>
          <table:table-cell table:formula="of:=IF(ISERR([.K60]);[.F60];[.K60])" office:value-type="string" office:string-value="extra/aspell-word-lists/aspell-pt-" calcext:value-type="string">
            <text:p>extra/aspell-word-lists/aspell-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qu-0.0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]=[.M61]; &quot;=&quot;; IF(ISBLANK([.A61]); &quot;+&quot;; IF(ISBLANK([.F6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qu-0.0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]; SEARCH(&quot;\-[^-]*\-[^-]*\-[^-]*t[xg]z$&quot;; [.A61]))" office:value-type="string" office:string-value="extra/aspell-word-lists/aspell-qu-" calcext:value-type="string">
            <text:p>extra/aspell-word-lists/aspell-qu-</text:p>
          </table:table-cell>
          <table:table-cell table:style-name="ce7" table:formula="of:=LEFT([.F61]; SEARCH(&quot;\-[^-]*\-[^-]*\-[^-]*t[xg]z$&quot;; [.F61]))" office:value-type="string" office:string-value="extra/aspell-word-lists/aspell-qu-" calcext:value-type="string">
            <text:p>extra/aspell-word-lists/aspell-qu-</text:p>
          </table:table-cell>
          <table:table-cell table:formula="of:=IF(ISERR([.J61]);[.A61];[.J61])" office:value-type="string" office:string-value="extra/aspell-word-lists/aspell-qu-" calcext:value-type="string">
            <text:p>extra/aspell-word-lists/aspell-qu-</text:p>
          </table:table-cell>
          <table:table-cell table:formula="of:=IF(ISERR([.K61]);[.F61];[.K61])" office:value-type="string" office:string-value="extra/aspell-word-lists/aspell-qu-" calcext:value-type="string">
            <text:p>extra/aspell-word-lists/aspell-q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ro-0.50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]=[.M62]; &quot;=&quot;; IF(ISBLANK([.A62]); &quot;+&quot;; IF(ISBLANK([.F6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ro-0.50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]; SEARCH(&quot;\-[^-]*\-[^-]*\-[^-]*t[xg]z$&quot;; [.A62]))" office:value-type="string" office:string-value="extra/aspell-word-lists/aspell-ro-" calcext:value-type="string">
            <text:p>extra/aspell-word-lists/aspell-ro-</text:p>
          </table:table-cell>
          <table:table-cell table:style-name="ce7" table:formula="of:=LEFT([.F62]; SEARCH(&quot;\-[^-]*\-[^-]*\-[^-]*t[xg]z$&quot;; [.F62]))" office:value-type="string" office:string-value="extra/aspell-word-lists/aspell-ro-" calcext:value-type="string">
            <text:p>extra/aspell-word-lists/aspell-ro-</text:p>
          </table:table-cell>
          <table:table-cell table:formula="of:=IF(ISERR([.J62]);[.A62];[.J62])" office:value-type="string" office:string-value="extra/aspell-word-lists/aspell-ro-" calcext:value-type="string">
            <text:p>extra/aspell-word-lists/aspell-ro-</text:p>
          </table:table-cell>
          <table:table-cell table:formula="of:=IF(ISERR([.K62]);[.F62];[.K62])" office:value-type="string" office:string-value="extra/aspell-word-lists/aspell-ro-" calcext:value-type="string">
            <text:p>extra/aspell-word-lists/aspell-r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ru-0.99f7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]=[.M63]; &quot;=&quot;; IF(ISBLANK([.A63]); &quot;+&quot;; IF(ISBLANK([.F6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ru-0.99f7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]; SEARCH(&quot;\-[^-]*\-[^-]*\-[^-]*t[xg]z$&quot;; [.A63]))" office:value-type="string" office:string-value="extra/aspell-word-lists/aspell-ru-" calcext:value-type="string">
            <text:p>extra/aspell-word-lists/aspell-ru-</text:p>
          </table:table-cell>
          <table:table-cell table:style-name="ce7" table:formula="of:=LEFT([.F63]; SEARCH(&quot;\-[^-]*\-[^-]*\-[^-]*t[xg]z$&quot;; [.F63]))" office:value-type="string" office:string-value="extra/aspell-word-lists/aspell-ru-" calcext:value-type="string">
            <text:p>extra/aspell-word-lists/aspell-ru-</text:p>
          </table:table-cell>
          <table:table-cell table:formula="of:=IF(ISERR([.J63]);[.A63];[.J63])" office:value-type="string" office:string-value="extra/aspell-word-lists/aspell-ru-" calcext:value-type="string">
            <text:p>extra/aspell-word-lists/aspell-ru-</text:p>
          </table:table-cell>
          <table:table-cell table:formula="of:=IF(ISERR([.K63]);[.F63];[.K63])" office:value-type="string" office:string-value="extra/aspell-word-lists/aspell-ru-" calcext:value-type="string">
            <text:p>extra/aspell-word-lists/aspell-r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rw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]=[.M64]; &quot;=&quot;; IF(ISBLANK([.A64]); &quot;+&quot;; IF(ISBLANK([.F6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rw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]; SEARCH(&quot;\-[^-]*\-[^-]*\-[^-]*t[xg]z$&quot;; [.A64]))" office:value-type="string" office:string-value="extra/aspell-word-lists/aspell-rw-" calcext:value-type="string">
            <text:p>extra/aspell-word-lists/aspell-rw-</text:p>
          </table:table-cell>
          <table:table-cell table:style-name="ce7" table:formula="of:=LEFT([.F64]; SEARCH(&quot;\-[^-]*\-[^-]*\-[^-]*t[xg]z$&quot;; [.F64]))" office:value-type="string" office:string-value="extra/aspell-word-lists/aspell-rw-" calcext:value-type="string">
            <text:p>extra/aspell-word-lists/aspell-rw-</text:p>
          </table:table-cell>
          <table:table-cell table:formula="of:=IF(ISERR([.J64]);[.A64];[.J64])" office:value-type="string" office:string-value="extra/aspell-word-lists/aspell-rw-" calcext:value-type="string">
            <text:p>extra/aspell-word-lists/aspell-rw-</text:p>
          </table:table-cell>
          <table:table-cell table:formula="of:=IF(ISERR([.K64]);[.F64];[.K64])" office:value-type="string" office:string-value="extra/aspell-word-lists/aspell-rw-" calcext:value-type="string">
            <text:p>extra/aspell-word-lists/aspell-r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c-1.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]=[.M65]; &quot;=&quot;; IF(ISBLANK([.A65]); &quot;+&quot;; IF(ISBLANK([.F6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c-1.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]; SEARCH(&quot;\-[^-]*\-[^-]*\-[^-]*t[xg]z$&quot;; [.A65]))" office:value-type="string" office:string-value="extra/aspell-word-lists/aspell-sc-" calcext:value-type="string">
            <text:p>extra/aspell-word-lists/aspell-sc-</text:p>
          </table:table-cell>
          <table:table-cell table:style-name="ce7" table:formula="of:=LEFT([.F65]; SEARCH(&quot;\-[^-]*\-[^-]*\-[^-]*t[xg]z$&quot;; [.F65]))" office:value-type="string" office:string-value="extra/aspell-word-lists/aspell-sc-" calcext:value-type="string">
            <text:p>extra/aspell-word-lists/aspell-sc-</text:p>
          </table:table-cell>
          <table:table-cell table:formula="of:=IF(ISERR([.J65]);[.A65];[.J65])" office:value-type="string" office:string-value="extra/aspell-word-lists/aspell-sc-" calcext:value-type="string">
            <text:p>extra/aspell-word-lists/aspell-sc-</text:p>
          </table:table-cell>
          <table:table-cell table:formula="of:=IF(ISERR([.K65]);[.F65];[.K65])" office:value-type="string" office:string-value="extra/aspell-word-lists/aspell-sc-" calcext:value-type="string">
            <text:p>extra/aspell-word-lists/aspell-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k-0.52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]=[.M66]; &quot;=&quot;; IF(ISBLANK([.A66]); &quot;+&quot;; IF(ISBLANK([.F6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k-0.52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]; SEARCH(&quot;\-[^-]*\-[^-]*\-[^-]*t[xg]z$&quot;; [.A66]))" office:value-type="string" office:string-value="extra/aspell-word-lists/aspell-sk-" calcext:value-type="string">
            <text:p>extra/aspell-word-lists/aspell-sk-</text:p>
          </table:table-cell>
          <table:table-cell table:style-name="ce7" table:formula="of:=LEFT([.F66]; SEARCH(&quot;\-[^-]*\-[^-]*\-[^-]*t[xg]z$&quot;; [.F66]))" office:value-type="string" office:string-value="extra/aspell-word-lists/aspell-sk-" calcext:value-type="string">
            <text:p>extra/aspell-word-lists/aspell-sk-</text:p>
          </table:table-cell>
          <table:table-cell table:formula="of:=IF(ISERR([.J66]);[.A66];[.J66])" office:value-type="string" office:string-value="extra/aspell-word-lists/aspell-sk-" calcext:value-type="string">
            <text:p>extra/aspell-word-lists/aspell-sk-</text:p>
          </table:table-cell>
          <table:table-cell table:formula="of:=IF(ISERR([.K66]);[.F66];[.K66])" office:value-type="string" office:string-value="extra/aspell-word-lists/aspell-sk-" calcext:value-type="string">
            <text:p>extra/aspell-word-lists/aspell-s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l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]=[.M67]; &quot;=&quot;; IF(ISBLANK([.A67]); &quot;+&quot;; IF(ISBLANK([.F6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l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]; SEARCH(&quot;\-[^-]*\-[^-]*\-[^-]*t[xg]z$&quot;; [.A67]))" office:value-type="string" office:string-value="extra/aspell-word-lists/aspell-sl-" calcext:value-type="string">
            <text:p>extra/aspell-word-lists/aspell-sl-</text:p>
          </table:table-cell>
          <table:table-cell table:style-name="ce7" table:formula="of:=LEFT([.F67]; SEARCH(&quot;\-[^-]*\-[^-]*\-[^-]*t[xg]z$&quot;; [.F67]))" office:value-type="string" office:string-value="extra/aspell-word-lists/aspell-sl-" calcext:value-type="string">
            <text:p>extra/aspell-word-lists/aspell-sl-</text:p>
          </table:table-cell>
          <table:table-cell table:formula="of:=IF(ISERR([.J67]);[.A67];[.J67])" office:value-type="string" office:string-value="extra/aspell-word-lists/aspell-sl-" calcext:value-type="string">
            <text:p>extra/aspell-word-lists/aspell-sl-</text:p>
          </table:table-cell>
          <table:table-cell table:formula="of:=IF(ISERR([.K67]);[.F67];[.K67])" office:value-type="string" office:string-value="extra/aspell-word-lists/aspell-sl-" calcext:value-type="string">
            <text:p>extra/aspell-word-lists/aspell-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r-0.0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]=[.M68]; &quot;=&quot;; IF(ISBLANK([.A68]); &quot;+&quot;; IF(ISBLANK([.F6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r-0.0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]; SEARCH(&quot;\-[^-]*\-[^-]*\-[^-]*t[xg]z$&quot;; [.A68]))" office:value-type="string" office:string-value="extra/aspell-word-lists/aspell-sr-" calcext:value-type="string">
            <text:p>extra/aspell-word-lists/aspell-sr-</text:p>
          </table:table-cell>
          <table:table-cell table:style-name="ce7" table:formula="of:=LEFT([.F68]; SEARCH(&quot;\-[^-]*\-[^-]*\-[^-]*t[xg]z$&quot;; [.F68]))" office:value-type="string" office:string-value="extra/aspell-word-lists/aspell-sr-" calcext:value-type="string">
            <text:p>extra/aspell-word-lists/aspell-sr-</text:p>
          </table:table-cell>
          <table:table-cell table:formula="of:=IF(ISERR([.J68]);[.A68];[.J68])" office:value-type="string" office:string-value="extra/aspell-word-lists/aspell-sr-" calcext:value-type="string">
            <text:p>extra/aspell-word-lists/aspell-sr-</text:p>
          </table:table-cell>
          <table:table-cell table:formula="of:=IF(ISERR([.K68]);[.F68];[.K68])" office:value-type="string" office:string-value="extra/aspell-word-lists/aspell-sr-" calcext:value-type="string">
            <text:p>extra/aspell-word-lists/aspell-s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v-0.5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]=[.M69]; &quot;=&quot;; IF(ISBLANK([.A69]); &quot;+&quot;; IF(ISBLANK([.F6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v-0.5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]; SEARCH(&quot;\-[^-]*\-[^-]*\-[^-]*t[xg]z$&quot;; [.A69]))" office:value-type="string" office:string-value="extra/aspell-word-lists/aspell-sv-" calcext:value-type="string">
            <text:p>extra/aspell-word-lists/aspell-sv-</text:p>
          </table:table-cell>
          <table:table-cell table:style-name="ce7" table:formula="of:=LEFT([.F69]; SEARCH(&quot;\-[^-]*\-[^-]*\-[^-]*t[xg]z$&quot;; [.F69]))" office:value-type="string" office:string-value="extra/aspell-word-lists/aspell-sv-" calcext:value-type="string">
            <text:p>extra/aspell-word-lists/aspell-sv-</text:p>
          </table:table-cell>
          <table:table-cell table:formula="of:=IF(ISERR([.J69]);[.A69];[.J69])" office:value-type="string" office:string-value="extra/aspell-word-lists/aspell-sv-" calcext:value-type="string">
            <text:p>extra/aspell-word-lists/aspell-sv-</text:p>
          </table:table-cell>
          <table:table-cell table:formula="of:=IF(ISERR([.K69]);[.F69];[.K69])" office:value-type="string" office:string-value="extra/aspell-word-lists/aspell-sv-" calcext:value-type="string">
            <text:p>extra/aspell-word-lists/aspell-s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sw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]=[.M70]; &quot;=&quot;; IF(ISBLANK([.A70]); &quot;+&quot;; IF(ISBLANK([.F7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sw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]; SEARCH(&quot;\-[^-]*\-[^-]*\-[^-]*t[xg]z$&quot;; [.A70]))" office:value-type="string" office:string-value="extra/aspell-word-lists/aspell-sw-" calcext:value-type="string">
            <text:p>extra/aspell-word-lists/aspell-sw-</text:p>
          </table:table-cell>
          <table:table-cell table:style-name="ce7" table:formula="of:=LEFT([.F70]; SEARCH(&quot;\-[^-]*\-[^-]*\-[^-]*t[xg]z$&quot;; [.F70]))" office:value-type="string" office:string-value="extra/aspell-word-lists/aspell-sw-" calcext:value-type="string">
            <text:p>extra/aspell-word-lists/aspell-sw-</text:p>
          </table:table-cell>
          <table:table-cell table:formula="of:=IF(ISERR([.J70]);[.A70];[.J70])" office:value-type="string" office:string-value="extra/aspell-word-lists/aspell-sw-" calcext:value-type="string">
            <text:p>extra/aspell-word-lists/aspell-sw-</text:p>
          </table:table-cell>
          <table:table-cell table:formula="of:=IF(ISERR([.K70]);[.F70];[.K70])" office:value-type="string" office:string-value="extra/aspell-word-lists/aspell-sw-" calcext:value-type="string">
            <text:p>extra/aspell-word-lists/aspell-s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a-20040424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]=[.M71]; &quot;=&quot;; IF(ISBLANK([.A71]); &quot;+&quot;; IF(ISBLANK([.F7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a-20040424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]; SEARCH(&quot;\-[^-]*\-[^-]*\-[^-]*t[xg]z$&quot;; [.A71]))" office:value-type="string" office:string-value="extra/aspell-word-lists/aspell-ta-" calcext:value-type="string">
            <text:p>extra/aspell-word-lists/aspell-ta-</text:p>
          </table:table-cell>
          <table:table-cell table:style-name="ce7" table:formula="of:=LEFT([.F71]; SEARCH(&quot;\-[^-]*\-[^-]*\-[^-]*t[xg]z$&quot;; [.F71]))" office:value-type="string" office:string-value="extra/aspell-word-lists/aspell-ta-" calcext:value-type="string">
            <text:p>extra/aspell-word-lists/aspell-ta-</text:p>
          </table:table-cell>
          <table:table-cell table:formula="of:=IF(ISERR([.J71]);[.A71];[.J71])" office:value-type="string" office:string-value="extra/aspell-word-lists/aspell-ta-" calcext:value-type="string">
            <text:p>extra/aspell-word-lists/aspell-ta-</text:p>
          </table:table-cell>
          <table:table-cell table:formula="of:=IF(ISERR([.K71]);[.F71];[.K71])" office:value-type="string" office:string-value="extra/aspell-word-lists/aspell-ta-" calcext:value-type="string">
            <text:p>extra/aspell-word-lists/aspell-t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e-0.01_2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]=[.M72]; &quot;=&quot;; IF(ISBLANK([.A72]); &quot;+&quot;; IF(ISBLANK([.F7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e-0.01_2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]; SEARCH(&quot;\-[^-]*\-[^-]*\-[^-]*t[xg]z$&quot;; [.A72]))" office:value-type="string" office:string-value="extra/aspell-word-lists/aspell-te-" calcext:value-type="string">
            <text:p>extra/aspell-word-lists/aspell-te-</text:p>
          </table:table-cell>
          <table:table-cell table:style-name="ce7" table:formula="of:=LEFT([.F72]; SEARCH(&quot;\-[^-]*\-[^-]*\-[^-]*t[xg]z$&quot;; [.F72]))" office:value-type="string" office:string-value="extra/aspell-word-lists/aspell-te-" calcext:value-type="string">
            <text:p>extra/aspell-word-lists/aspell-te-</text:p>
          </table:table-cell>
          <table:table-cell table:formula="of:=IF(ISERR([.J72]);[.A72];[.J72])" office:value-type="string" office:string-value="extra/aspell-word-lists/aspell-te-" calcext:value-type="string">
            <text:p>extra/aspell-word-lists/aspell-te-</text:p>
          </table:table-cell>
          <table:table-cell table:formula="of:=IF(ISERR([.K72]);[.F72];[.K72])" office:value-type="string" office:string-value="extra/aspell-word-lists/aspell-te-" calcext:value-type="string">
            <text:p>extra/aspell-word-lists/aspell-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et-0.1.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]=[.M73]; &quot;=&quot;; IF(ISBLANK([.A73]); &quot;+&quot;; IF(ISBLANK([.F7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et-0.1.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]; SEARCH(&quot;\-[^-]*\-[^-]*\-[^-]*t[xg]z$&quot;; [.A73]))" office:value-type="string" office:string-value="extra/aspell-word-lists/aspell-tet-" calcext:value-type="string">
            <text:p>extra/aspell-word-lists/aspell-tet-</text:p>
          </table:table-cell>
          <table:table-cell table:style-name="ce7" table:formula="of:=LEFT([.F73]; SEARCH(&quot;\-[^-]*\-[^-]*\-[^-]*t[xg]z$&quot;; [.F73]))" office:value-type="string" office:string-value="extra/aspell-word-lists/aspell-tet-" calcext:value-type="string">
            <text:p>extra/aspell-word-lists/aspell-tet-</text:p>
          </table:table-cell>
          <table:table-cell table:formula="of:=IF(ISERR([.J73]);[.A73];[.J73])" office:value-type="string" office:string-value="extra/aspell-word-lists/aspell-tet-" calcext:value-type="string">
            <text:p>extra/aspell-word-lists/aspell-tet-</text:p>
          </table:table-cell>
          <table:table-cell table:formula="of:=IF(ISERR([.K73]);[.F73];[.K73])" office:value-type="string" office:string-value="extra/aspell-word-lists/aspell-tet-" calcext:value-type="string">
            <text:p>extra/aspell-word-lists/aspell-t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l-0.02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]=[.M74]; &quot;=&quot;; IF(ISBLANK([.A74]); &quot;+&quot;; IF(ISBLANK([.F74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l-0.02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]; SEARCH(&quot;\-[^-]*\-[^-]*\-[^-]*t[xg]z$&quot;; [.A74]))" office:value-type="string" office:string-value="extra/aspell-word-lists/aspell-tl-" calcext:value-type="string">
            <text:p>extra/aspell-word-lists/aspell-tl-</text:p>
          </table:table-cell>
          <table:table-cell table:style-name="ce7" table:formula="of:=LEFT([.F74]; SEARCH(&quot;\-[^-]*\-[^-]*\-[^-]*t[xg]z$&quot;; [.F74]))" office:value-type="string" office:string-value="extra/aspell-word-lists/aspell-tl-" calcext:value-type="string">
            <text:p>extra/aspell-word-lists/aspell-tl-</text:p>
          </table:table-cell>
          <table:table-cell table:formula="of:=IF(ISERR([.J74]);[.A74];[.J74])" office:value-type="string" office:string-value="extra/aspell-word-lists/aspell-tl-" calcext:value-type="string">
            <text:p>extra/aspell-word-lists/aspell-tl-</text:p>
          </table:table-cell>
          <table:table-cell table:formula="of:=IF(ISERR([.K74]);[.F74];[.K74])" office:value-type="string" office:string-value="extra/aspell-word-lists/aspell-tl-" calcext:value-type="string">
            <text:p>extra/aspell-word-lists/aspell-t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n-1.0.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]=[.M75]; &quot;=&quot;; IF(ISBLANK([.A75]); &quot;+&quot;; IF(ISBLANK([.F75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n-1.0.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]; SEARCH(&quot;\-[^-]*\-[^-]*\-[^-]*t[xg]z$&quot;; [.A75]))" office:value-type="string" office:string-value="extra/aspell-word-lists/aspell-tn-" calcext:value-type="string">
            <text:p>extra/aspell-word-lists/aspell-tn-</text:p>
          </table:table-cell>
          <table:table-cell table:style-name="ce7" table:formula="of:=LEFT([.F75]; SEARCH(&quot;\-[^-]*\-[^-]*\-[^-]*t[xg]z$&quot;; [.F75]))" office:value-type="string" office:string-value="extra/aspell-word-lists/aspell-tn-" calcext:value-type="string">
            <text:p>extra/aspell-word-lists/aspell-tn-</text:p>
          </table:table-cell>
          <table:table-cell table:formula="of:=IF(ISERR([.J75]);[.A75];[.J75])" office:value-type="string" office:string-value="extra/aspell-word-lists/aspell-tn-" calcext:value-type="string">
            <text:p>extra/aspell-word-lists/aspell-tn-</text:p>
          </table:table-cell>
          <table:table-cell table:formula="of:=IF(ISERR([.K75]);[.F75];[.K75])" office:value-type="string" office:string-value="extra/aspell-word-lists/aspell-tn-" calcext:value-type="string">
            <text:p>extra/aspell-word-lists/aspell-t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tr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]=[.M76]; &quot;=&quot;; IF(ISBLANK([.A76]); &quot;+&quot;; IF(ISBLANK([.F76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tr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]; SEARCH(&quot;\-[^-]*\-[^-]*\-[^-]*t[xg]z$&quot;; [.A76]))" office:value-type="string" office:string-value="extra/aspell-word-lists/aspell-tr-" calcext:value-type="string">
            <text:p>extra/aspell-word-lists/aspell-tr-</text:p>
          </table:table-cell>
          <table:table-cell table:style-name="ce7" table:formula="of:=LEFT([.F76]; SEARCH(&quot;\-[^-]*\-[^-]*\-[^-]*t[xg]z$&quot;; [.F76]))" office:value-type="string" office:string-value="extra/aspell-word-lists/aspell-tr-" calcext:value-type="string">
            <text:p>extra/aspell-word-lists/aspell-tr-</text:p>
          </table:table-cell>
          <table:table-cell table:formula="of:=IF(ISERR([.J76]);[.A76];[.J76])" office:value-type="string" office:string-value="extra/aspell-word-lists/aspell-tr-" calcext:value-type="string">
            <text:p>extra/aspell-word-lists/aspell-tr-</text:p>
          </table:table-cell>
          <table:table-cell table:formula="of:=IF(ISERR([.K76]);[.F76];[.K76])" office:value-type="string" office:string-value="extra/aspell-word-lists/aspell-tr-" calcext:value-type="string">
            <text:p>extra/aspell-word-lists/aspell-t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uk-0.5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]=[.M77]; &quot;=&quot;; IF(ISBLANK([.A77]); &quot;+&quot;; IF(ISBLANK([.F77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uk-0.5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]; SEARCH(&quot;\-[^-]*\-[^-]*\-[^-]*t[xg]z$&quot;; [.A77]))" office:value-type="string" office:string-value="extra/aspell-word-lists/aspell-uk-" calcext:value-type="string">
            <text:p>extra/aspell-word-lists/aspell-uk-</text:p>
          </table:table-cell>
          <table:table-cell table:style-name="ce7" table:formula="of:=LEFT([.F77]; SEARCH(&quot;\-[^-]*\-[^-]*\-[^-]*t[xg]z$&quot;; [.F77]))" office:value-type="string" office:string-value="extra/aspell-word-lists/aspell-uk-" calcext:value-type="string">
            <text:p>extra/aspell-word-lists/aspell-uk-</text:p>
          </table:table-cell>
          <table:table-cell table:formula="of:=IF(ISERR([.J77]);[.A77];[.J77])" office:value-type="string" office:string-value="extra/aspell-word-lists/aspell-uk-" calcext:value-type="string">
            <text:p>extra/aspell-word-lists/aspell-uk-</text:p>
          </table:table-cell>
          <table:table-cell table:formula="of:=IF(ISERR([.K77]);[.F77];[.K77])" office:value-type="string" office:string-value="extra/aspell-word-lists/aspell-uk-" calcext:value-type="string">
            <text:p>extra/aspell-word-lists/aspell-u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uk-1.1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]=[.M78]; &quot;=&quot;; IF(ISBLANK([.A78]); &quot;+&quot;; IF(ISBLANK([.F78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uk-1.1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]; SEARCH(&quot;\-[^-]*\-[^-]*\-[^-]*t[xg]z$&quot;; [.A78]))" office:value-type="string" office:string-value="extra/aspell-word-lists/aspell-uk-" calcext:value-type="string">
            <text:p>extra/aspell-word-lists/aspell-uk-</text:p>
          </table:table-cell>
          <table:table-cell table:style-name="ce7" table:formula="of:=LEFT([.F78]; SEARCH(&quot;\-[^-]*\-[^-]*\-[^-]*t[xg]z$&quot;; [.F78]))" office:value-type="string" office:string-value="extra/aspell-word-lists/aspell-uk-" calcext:value-type="string">
            <text:p>extra/aspell-word-lists/aspell-uk-</text:p>
          </table:table-cell>
          <table:table-cell table:formula="of:=IF(ISERR([.J78]);[.A78];[.J78])" office:value-type="string" office:string-value="extra/aspell-word-lists/aspell-uk-" calcext:value-type="string">
            <text:p>extra/aspell-word-lists/aspell-uk-</text:p>
          </table:table-cell>
          <table:table-cell table:formula="of:=IF(ISERR([.K78]);[.F78];[.K78])" office:value-type="string" office:string-value="extra/aspell-word-lists/aspell-uk-" calcext:value-type="string">
            <text:p>extra/aspell-word-lists/aspell-u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uz-0.5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]=[.M79]; &quot;=&quot;; IF(ISBLANK([.A79]); &quot;+&quot;; IF(ISBLANK([.F79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uz-0.5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]; SEARCH(&quot;\-[^-]*\-[^-]*\-[^-]*t[xg]z$&quot;; [.A79]))" office:value-type="string" office:string-value="extra/aspell-word-lists/aspell-uz-" calcext:value-type="string">
            <text:p>extra/aspell-word-lists/aspell-uz-</text:p>
          </table:table-cell>
          <table:table-cell table:style-name="ce7" table:formula="of:=LEFT([.F79]; SEARCH(&quot;\-[^-]*\-[^-]*\-[^-]*t[xg]z$&quot;; [.F79]))" office:value-type="string" office:string-value="extra/aspell-word-lists/aspell-uz-" calcext:value-type="string">
            <text:p>extra/aspell-word-lists/aspell-uz-</text:p>
          </table:table-cell>
          <table:table-cell table:formula="of:=IF(ISERR([.J79]);[.A79];[.J79])" office:value-type="string" office:string-value="extra/aspell-word-lists/aspell-uz-" calcext:value-type="string">
            <text:p>extra/aspell-word-lists/aspell-uz-</text:p>
          </table:table-cell>
          <table:table-cell table:formula="of:=IF(ISERR([.K79]);[.F79];[.K79])" office:value-type="string" office:string-value="extra/aspell-word-lists/aspell-uz-" calcext:value-type="string">
            <text:p>extra/aspell-word-lists/aspell-u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vi-0.01.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]=[.M80]; &quot;=&quot;; IF(ISBLANK([.A80]); &quot;+&quot;; IF(ISBLANK([.F80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vi-0.01.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]; SEARCH(&quot;\-[^-]*\-[^-]*\-[^-]*t[xg]z$&quot;; [.A80]))" office:value-type="string" office:string-value="extra/aspell-word-lists/aspell-vi-" calcext:value-type="string">
            <text:p>extra/aspell-word-lists/aspell-vi-</text:p>
          </table:table-cell>
          <table:table-cell table:style-name="ce7" table:formula="of:=LEFT([.F80]; SEARCH(&quot;\-[^-]*\-[^-]*\-[^-]*t[xg]z$&quot;; [.F80]))" office:value-type="string" office:string-value="extra/aspell-word-lists/aspell-vi-" calcext:value-type="string">
            <text:p>extra/aspell-word-lists/aspell-vi-</text:p>
          </table:table-cell>
          <table:table-cell table:formula="of:=IF(ISERR([.J80]);[.A80];[.J80])" office:value-type="string" office:string-value="extra/aspell-word-lists/aspell-vi-" calcext:value-type="string">
            <text:p>extra/aspell-word-lists/aspell-vi-</text:p>
          </table:table-cell>
          <table:table-cell table:formula="of:=IF(ISERR([.K80]);[.F80];[.K80])" office:value-type="string" office:string-value="extra/aspell-word-lists/aspell-vi-" calcext:value-type="string">
            <text:p>extra/aspell-word-lists/aspell-v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wa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]=[.M81]; &quot;=&quot;; IF(ISBLANK([.A81]); &quot;+&quot;; IF(ISBLANK([.F81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wa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]; SEARCH(&quot;\-[^-]*\-[^-]*\-[^-]*t[xg]z$&quot;; [.A81]))" office:value-type="string" office:string-value="extra/aspell-word-lists/aspell-wa-" calcext:value-type="string">
            <text:p>extra/aspell-word-lists/aspell-wa-</text:p>
          </table:table-cell>
          <table:table-cell table:style-name="ce7" table:formula="of:=LEFT([.F81]; SEARCH(&quot;\-[^-]*\-[^-]*\-[^-]*t[xg]z$&quot;; [.F81]))" office:value-type="string" office:string-value="extra/aspell-word-lists/aspell-wa-" calcext:value-type="string">
            <text:p>extra/aspell-word-lists/aspell-wa-</text:p>
          </table:table-cell>
          <table:table-cell table:formula="of:=IF(ISERR([.J81]);[.A81];[.J81])" office:value-type="string" office:string-value="extra/aspell-word-lists/aspell-wa-" calcext:value-type="string">
            <text:p>extra/aspell-word-lists/aspell-wa-</text:p>
          </table:table-cell>
          <table:table-cell table:formula="of:=IF(ISERR([.K81]);[.F81];[.K81])" office:value-type="string" office:string-value="extra/aspell-word-lists/aspell-wa-" calcext:value-type="string">
            <text:p>extra/aspell-word-lists/aspell-w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yi-0.01.1_1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]=[.M82]; &quot;=&quot;; IF(ISBLANK([.A82]); &quot;+&quot;; IF(ISBLANK([.F82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yi-0.01.1_1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]; SEARCH(&quot;\-[^-]*\-[^-]*\-[^-]*t[xg]z$&quot;; [.A82]))" office:value-type="string" office:string-value="extra/aspell-word-lists/aspell-yi-" calcext:value-type="string">
            <text:p>extra/aspell-word-lists/aspell-yi-</text:p>
          </table:table-cell>
          <table:table-cell table:style-name="ce7" table:formula="of:=LEFT([.F82]; SEARCH(&quot;\-[^-]*\-[^-]*\-[^-]*t[xg]z$&quot;; [.F82]))" office:value-type="string" office:string-value="extra/aspell-word-lists/aspell-yi-" calcext:value-type="string">
            <text:p>extra/aspell-word-lists/aspell-yi-</text:p>
          </table:table-cell>
          <table:table-cell table:formula="of:=IF(ISERR([.J82]);[.A82];[.J82])" office:value-type="string" office:string-value="extra/aspell-word-lists/aspell-yi-" calcext:value-type="string">
            <text:p>extra/aspell-word-lists/aspell-yi-</text:p>
          </table:table-cell>
          <table:table-cell table:formula="of:=IF(ISERR([.K82]);[.F82];[.K82])" office:value-type="string" office:string-value="extra/aspell-word-lists/aspell-yi-" calcext:value-type="string">
            <text:p>extra/aspell-word-lists/aspell-y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aspell-word-lists/aspell-zu-0.5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]=[.M83]; &quot;=&quot;; IF(ISBLANK([.A83]); &quot;+&quot;; IF(ISBLANK([.F83]); &quot;-&quot;)))" office:value-type="string" office:string-value="=" calcext:value-type="string">
            <text:p>=</text:p>
          </table:table-cell>
          <table:table-cell office:value-type="string" calcext:value-type="string">
            <text:p>extra/aspell-word-lists/aspell-zu-0.5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]; SEARCH(&quot;\-[^-]*\-[^-]*\-[^-]*t[xg]z$&quot;; [.A83]))" office:value-type="string" office:string-value="extra/aspell-word-lists/aspell-zu-" calcext:value-type="string">
            <text:p>extra/aspell-word-lists/aspell-zu-</text:p>
          </table:table-cell>
          <table:table-cell table:style-name="ce7" table:formula="of:=LEFT([.F83]; SEARCH(&quot;\-[^-]*\-[^-]*\-[^-]*t[xg]z$&quot;; [.F83]))" office:value-type="string" office:string-value="extra/aspell-word-lists/aspell-zu-" calcext:value-type="string">
            <text:p>extra/aspell-word-lists/aspell-zu-</text:p>
          </table:table-cell>
          <table:table-cell table:formula="of:=IF(ISERR([.J83]);[.A83];[.J83])" office:value-type="string" office:string-value="extra/aspell-word-lists/aspell-zu-" calcext:value-type="string">
            <text:p>extra/aspell-word-lists/aspell-zu-</text:p>
          </table:table-cell>
          <table:table-cell table:formula="of:=IF(ISERR([.K83]);[.F83];[.K83])" office:value-type="string" office:string-value="extra/aspell-word-lists/aspell-zu-" calcext:value-type="string">
            <text:p>extra/aspell-word-lists/aspell-z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bash-completion/bash-completion-2.0-noarch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]=[.M84]; &quot;=&quot;; IF(ISBLANK([.A84]); &quot;+&quot;; IF(ISBLANK([.F84]); &quot;-&quot;)))" office:value-type="string" office:string-value="=" calcext:value-type="string">
            <text:p>=</text:p>
          </table:table-cell>
          <table:table-cell office:value-type="string" calcext:value-type="string">
            <text:p>extra/bash-completion/bash-completion-2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]; SEARCH(&quot;\-[^-]*\-[^-]*\-[^-]*t[xg]z$&quot;; [.A84]))" office:value-type="string" office:string-value="extra/bash-completion/bash-completion-" calcext:value-type="string">
            <text:p>extra/bash-completion/bash-completion-</text:p>
          </table:table-cell>
          <table:table-cell table:style-name="ce7" table:formula="of:=LEFT([.F84]; SEARCH(&quot;\-[^-]*\-[^-]*\-[^-]*t[xg]z$&quot;; [.F84]))" office:value-type="string" office:string-value="extra/bash-completion/bash-completion-" calcext:value-type="string">
            <text:p>extra/bash-completion/bash-completion-</text:p>
          </table:table-cell>
          <table:table-cell table:formula="of:=IF(ISERR([.J84]);[.A84];[.J84])" office:value-type="string" office:string-value="extra/bash-completion/bash-completion-" calcext:value-type="string">
            <text:p>extra/bash-completion/bash-completion-</text:p>
          </table:table-cell>
          <table:table-cell table:formula="of:=IF(ISERR([.K84]);[.F84];[.K84])" office:value-type="string" office:string-value="extra/bash-completion/bash-completion-" calcext:value-type="string">
            <text:p>extra/bash-completion/bash-complet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bittornado/bittornado-0.3.18-noarch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]=[.M85]; &quot;=&quot;; IF(ISBLANK([.A85]); &quot;+&quot;; IF(ISBLANK([.F85]); &quot;-&quot;)))" office:value-type="string" office:string-value="=" calcext:value-type="string">
            <text:p>=</text:p>
          </table:table-cell>
          <table:table-cell office:value-type="string" calcext:value-type="string">
            <text:p>extra/bittornado/bittornado-0.3.18-noarch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]; SEARCH(&quot;\-[^-]*\-[^-]*\-[^-]*t[xg]z$&quot;; [.A85]))" office:value-type="string" office:string-value="extra/bittornado/bittornado-" calcext:value-type="string">
            <text:p>extra/bittornado/bittornado-</text:p>
          </table:table-cell>
          <table:table-cell table:style-name="ce7" table:formula="of:=LEFT([.F85]; SEARCH(&quot;\-[^-]*\-[^-]*\-[^-]*t[xg]z$&quot;; [.F85]))" office:value-type="string" office:string-value="extra/bittornado/bittornado-" calcext:value-type="string">
            <text:p>extra/bittornado/bittornado-</text:p>
          </table:table-cell>
          <table:table-cell table:formula="of:=IF(ISERR([.J85]);[.A85];[.J85])" office:value-type="string" office:string-value="extra/bittornado/bittornado-" calcext:value-type="string">
            <text:p>extra/bittornado/bittornado-</text:p>
          </table:table-cell>
          <table:table-cell table:formula="of:=IF(ISERR([.K85]);[.F85];[.K85])" office:value-type="string" office:string-value="extra/bittornado/bittornado-" calcext:value-type="string">
            <text:p>extra/bittornado/bittornad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bittorrent/bittorrent-4.4.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]=[.M86]; &quot;=&quot;; IF(ISBLANK([.A86]); &quot;+&quot;; IF(ISBLANK([.F86]); &quot;-&quot;)))" office:value-type="string" office:string-value="=" calcext:value-type="string">
            <text:p>=</text:p>
          </table:table-cell>
          <table:table-cell office:value-type="string" calcext:value-type="string">
            <text:p>extra/bittorrent/bittorrent-4.4.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]; SEARCH(&quot;\-[^-]*\-[^-]*\-[^-]*t[xg]z$&quot;; [.A86]))" office:value-type="string" office:string-value="extra/bittorrent/bittorrent-" calcext:value-type="string">
            <text:p>extra/bittorrent/bittorrent-</text:p>
          </table:table-cell>
          <table:table-cell table:style-name="ce7" table:formula="of:=LEFT([.F86]; SEARCH(&quot;\-[^-]*\-[^-]*\-[^-]*t[xg]z$&quot;; [.F86]))" office:value-type="string" office:string-value="extra/bittorrent/bittorrent-" calcext:value-type="string">
            <text:p>extra/bittorrent/bittorrent-</text:p>
          </table:table-cell>
          <table:table-cell table:formula="of:=IF(ISERR([.J86]);[.A86];[.J86])" office:value-type="string" office:string-value="extra/bittorrent/bittorrent-" calcext:value-type="string">
            <text:p>extra/bittorrent/bittorrent-</text:p>
          </table:table-cell>
          <table:table-cell table:formula="of:=IF(ISERR([.K86]);[.F86];[.K86])" office:value-type="string" office:string-value="extra/bittorrent/bittorrent-" calcext:value-type="string">
            <text:p>extra/bittorrent/bittorre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brltty/brltty-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]=[.M87]; &quot;=&quot;; IF(ISBLANK([.A87]); &quot;+&quot;; IF(ISBLANK([.F87]); &quot;-&quot;)))" office:value-type="string" office:string-value="=" calcext:value-type="string">
            <text:p>=</text:p>
          </table:table-cell>
          <table:table-cell office:value-type="string" calcext:value-type="string">
            <text:p>extra/brltty/brltty-4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]; SEARCH(&quot;\-[^-]*\-[^-]*\-[^-]*t[xg]z$&quot;; [.A87]))" office:value-type="string" office:string-value="extra/brltty/brltty-" calcext:value-type="string">
            <text:p>extra/brltty/brltty-</text:p>
          </table:table-cell>
          <table:table-cell table:style-name="ce7" table:formula="of:=LEFT([.F87]; SEARCH(&quot;\-[^-]*\-[^-]*\-[^-]*t[xg]z$&quot;; [.F87]))" office:value-type="string" office:string-value="extra/brltty/brltty-" calcext:value-type="string">
            <text:p>extra/brltty/brltty-</text:p>
          </table:table-cell>
          <table:table-cell table:formula="of:=IF(ISERR([.J87]);[.A87];[.J87])" office:value-type="string" office:string-value="extra/brltty/brltty-" calcext:value-type="string">
            <text:p>extra/brltty/brltty-</text:p>
          </table:table-cell>
          <table:table-cell table:formula="of:=IF(ISERR([.K87]);[.F87];[.K87])" office:value-type="string" office:string-value="extra/brltty/brltty-" calcext:value-type="string">
            <text:p>extra/brltty/brltt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emacspeak/emacspeak-3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]=[.M88]; &quot;=&quot;; IF(ISBLANK([.A88]); &quot;+&quot;; IF(ISBLANK([.F88]); &quot;-&quot;)))" office:value-type="string" office:string-value="=" calcext:value-type="string">
            <text:p>=</text:p>
          </table:table-cell>
          <table:table-cell office:value-type="string" calcext:value-type="string">
            <text:p>extra/emacspeak/emacspeak-3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]; SEARCH(&quot;\-[^-]*\-[^-]*\-[^-]*t[xg]z$&quot;; [.A88]))" office:value-type="string" office:string-value="extra/emacspeak/emacspeak-" calcext:value-type="string">
            <text:p>extra/emacspeak/emacspeak-</text:p>
          </table:table-cell>
          <table:table-cell table:style-name="ce7" table:formula="of:=LEFT([.F88]; SEARCH(&quot;\-[^-]*\-[^-]*\-[^-]*t[xg]z$&quot;; [.F88]))" office:value-type="string" office:string-value="extra/emacspeak/emacspeak-" calcext:value-type="string">
            <text:p>extra/emacspeak/emacspeak-</text:p>
          </table:table-cell>
          <table:table-cell table:formula="of:=IF(ISERR([.J88]);[.A88];[.J88])" office:value-type="string" office:string-value="extra/emacspeak/emacspeak-" calcext:value-type="string">
            <text:p>extra/emacspeak/emacspeak-</text:p>
          </table:table-cell>
          <table:table-cell table:formula="of:=IF(ISERR([.K88]);[.F88];[.K88])" office:value-type="string" office:string-value="extra/emacspeak/emacspeak-" calcext:value-type="string">
            <text:p>extra/emacspeak/emacspea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google-chrome/google-chrome-pam-solibs-1.1.3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Since Chrome is closed-source, there is no point to this package.</text:p>
          </table:table-cell>
          <table:table-cell/>
          <table:table-cell table:style-name="ce4" table:formula="of:=IF([.L89]=[.M89]; &quot;=&quot;; IF(ISBLANK([.A89]); &quot;+&quot;; IF(ISBLANK([.F89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89]; SEARCH(&quot;\-[^-]*\-[^-]*\-[^-]*t[xg]z$&quot;; [.A89]))" office:value-type="string" office:string-value="extra/google-chrome/google-chrome-pam-solibs-" calcext:value-type="string">
            <text:p>extra/google-chrome/google-chrome-pam-solibs-</text:p>
          </table:table-cell>
          <table:table-cell table:style-name="ce7" table:formula="of:=LEFT([.F89]; SEARCH(&quot;\-[^-]*\-[^-]*\-[^-]*t[xg]z$&quot;; [.F89]))" office:value-type="string" office:string-value="" calcext:value-type="error">
            <text:p>#VALUE!</text:p>
          </table:table-cell>
          <table:table-cell table:formula="of:=IF(ISERR([.J89]);[.A89];[.J89])" office:value-type="string" office:string-value="extra/google-chrome/google-chrome-pam-solibs-" calcext:value-type="string">
            <text:p>extra/google-chrome/google-chrome-pam-solibs-</text:p>
          </table:table-cell>
          <table:table-cell table:formula="of:=IF(ISERR([.K89]);[.F89];[.K8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google-chrome/google-chrome.SlackBuild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Installs closed-source software.</text:p>
          </table:table-cell>
          <table:table-cell/>
          <table:table-cell table:style-name="ce4" table:formula="of:=IF([.L90]=[.M90]; &quot;=&quot;; IF(ISBLANK([.A90]); &quot;+&quot;; IF(ISBLANK([.F90]); &quot;-&quot;)))" office:value-type="string" office:string-value="=" calcext:value-type="string">
            <text:p>=</text:p>
          </table:table-cell>
          <table:table-cell office:value-type="string" calcext:value-type="string">
            <text:p>extra/google-chrome/google-chrome.SlackBuild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Installs non-free software.</text:p>
          </table:table-cell>
          <table:table-cell/>
          <table:table-cell table:formula="of:=LEFT([.A90]; SEARCH(&quot;\-[^-]*\-[^-]*\-[^-]*t[xg]z$&quot;; [.A90]))" office:value-type="string" office:string-value="" calcext:value-type="error">
            <text:p>#VALUE!</text:p>
          </table:table-cell>
          <table:table-cell table:style-name="ce7" table:formula="of:=LEFT([.F90]; SEARCH(&quot;\-[^-]*\-[^-]*\-[^-]*t[xg]z$&quot;; [.F90]))" office:value-type="string" office:string-value="" calcext:value-type="error">
            <text:p>#VALUE!</text:p>
          </table:table-cell>
          <table:table-cell table:formula="of:=IF(ISERR([.J90]);[.A90];[.J90])" office:value-type="string" office:string-value="extra/google-chrome/google-chrome.SlackBuild" calcext:value-type="string">
            <text:p>extra/google-chrome/google-chrome.SlackBuild</text:p>
          </table:table-cell>
          <table:table-cell table:formula="of:=IF(ISERR([.K90]);[.F90];[.K90])" office:value-type="string" office:string-value="extra/google-chrome/google-chrome.SlackBuild" calcext:value-type="string">
            <text:p>extra/google-chrome/google-chrome.SlackBuild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1]=[.M91]; &quot;=&quot;; IF(ISBLANK([.A91]); &quot;+&quot;; IF(ISBLANK([.F91]); &quot;-&quot;)))" office:value-type="string" office:string-value="+" calcext:value-type="string">
            <text:p>+</text:p>
          </table:table-cell>
          <table:table-cell office:value-type="string" calcext:value-type="string">
            <text:p>extra/MANIFEST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]; SEARCH(&quot;\-[^-]*\-[^-]*\-[^-]*t[xg]z$&quot;; [.A91]))" office:value-type="string" office:string-value="" calcext:value-type="error">
            <text:p>#VALUE!</text:p>
          </table:table-cell>
          <table:table-cell table:style-name="ce7" table:formula="of:=LEFT([.F91]; SEARCH(&quot;\-[^-]*\-[^-]*\-[^-]*t[xg]z$&quot;; [.F91]))" office:value-type="string" office:string-value="" calcext:value-type="error">
            <text:p>#VALUE!</text:p>
          </table:table-cell>
          <table:table-cell table:formula="of:=IF(ISERR([.J91]);[.A91];[.J91])" office:value-type="float" office:value="0" calcext:value-type="float">
            <text:p>0</text:p>
          </table:table-cell>
          <table:table-cell table:formula="of:=IF(ISERR([.K91]);[.F91];[.K91])" office:value-type="string" office:string-value="extra/MANIFEST.bz2" calcext:value-type="string">
            <text:p>extra/MANIFEST.bz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mplayerplug-in/mplayerplug-in-3.5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]=[.M92]; &quot;=&quot;; IF(ISBLANK([.A92]); &quot;+&quot;; IF(ISBLANK([.F92]); &quot;-&quot;)))" office:value-type="string" office:string-value="=" calcext:value-type="string">
            <text:p>=</text:p>
          </table:table-cell>
          <table:table-cell office:value-type="string" calcext:value-type="string">
            <text:p>extra/mplayerplug-in/mplayerplug-in-3.5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]; SEARCH(&quot;\-[^-]*\-[^-]*\-[^-]*t[xg]z$&quot;; [.A92]))" office:value-type="string" office:string-value="extra/mplayerplug-in/mplayerplug-in-" calcext:value-type="string">
            <text:p>extra/mplayerplug-in/mplayerplug-in-</text:p>
          </table:table-cell>
          <table:table-cell table:style-name="ce7" table:formula="of:=LEFT([.F92]; SEARCH(&quot;\-[^-]*\-[^-]*\-[^-]*t[xg]z$&quot;; [.F92]))" office:value-type="string" office:string-value="extra/mplayerplug-in/mplayerplug-in-" calcext:value-type="string">
            <text:p>extra/mplayerplug-in/mplayerplug-in-</text:p>
          </table:table-cell>
          <table:table-cell table:formula="of:=IF(ISERR([.J92]);[.A92];[.J92])" office:value-type="string" office:string-value="extra/mplayerplug-in/mplayerplug-in-" calcext:value-type="string">
            <text:p>extra/mplayerplug-in/mplayerplug-in-</text:p>
          </table:table-cell>
          <table:table-cell table:formula="of:=IF(ISERR([.K92]);[.F92];[.K92])" office:value-type="string" office:string-value="extra/mplayerplug-in/mplayerplug-in-" calcext:value-type="string">
            <text:p>extra/mplayerplug-in/mplayerplug-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partitionmanager/partitionmanager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]=[.M93]; &quot;=&quot;; IF(ISBLANK([.A93]); &quot;+&quot;; IF(ISBLANK([.F93]); &quot;-&quot;)))" office:value-type="string" office:string-value="=" calcext:value-type="string">
            <text:p>=</text:p>
          </table:table-cell>
          <table:table-cell office:value-type="string" calcext:value-type="string">
            <text:p>extra/partitionmanager/partitionmanager-1.0.3_20130328svn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]; SEARCH(&quot;\-[^-]*\-[^-]*\-[^-]*t[xg]z$&quot;; [.A93]))" office:value-type="string" office:string-value="extra/partitionmanager/partitionmanager-" calcext:value-type="string">
            <text:p>extra/partitionmanager/partitionmanager-</text:p>
          </table:table-cell>
          <table:table-cell table:style-name="ce7" table:formula="of:=LEFT([.F93]; SEARCH(&quot;\-[^-]*\-[^-]*\-[^-]*t[xg]z$&quot;; [.F93]))" office:value-type="string" office:string-value="extra/partitionmanager/partitionmanager-" calcext:value-type="string">
            <text:p>extra/partitionmanager/partitionmanager-</text:p>
          </table:table-cell>
          <table:table-cell table:formula="of:=IF(ISERR([.J93]);[.A93];[.J93])" office:value-type="string" office:string-value="extra/partitionmanager/partitionmanager-" calcext:value-type="string">
            <text:p>extra/partitionmanager/partitionmanager-</text:p>
          </table:table-cell>
          <table:table-cell table:formula="of:=IF(ISERR([.K93]);[.F93];[.K93])" office:value-type="string" office:string-value="extra/partitionmanager/partitionmanager-" calcext:value-type="string">
            <text:p>extra/partitionmanager/partitionmana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recordmydesktop/recordmydesktop-0.3.8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]=[.M94]; &quot;=&quot;; IF(ISBLANK([.A94]); &quot;+&quot;; IF(ISBLANK([.F94]); &quot;-&quot;)))" office:value-type="string" office:string-value="=" calcext:value-type="string">
            <text:p>=</text:p>
          </table:table-cell>
          <table:table-cell office:value-type="string" calcext:value-type="string">
            <text:p>extra/recordmydesktop/recordmydesktop-0.3.8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]; SEARCH(&quot;\-[^-]*\-[^-]*\-[^-]*t[xg]z$&quot;; [.A94]))" office:value-type="string" office:string-value="extra/recordmydesktop/recordmydesktop-" calcext:value-type="string">
            <text:p>extra/recordmydesktop/recordmydesktop-</text:p>
          </table:table-cell>
          <table:table-cell table:style-name="ce7" table:formula="of:=LEFT([.F94]; SEARCH(&quot;\-[^-]*\-[^-]*\-[^-]*t[xg]z$&quot;; [.F94]))" office:value-type="string" office:string-value="extra/recordmydesktop/recordmydesktop-" calcext:value-type="string">
            <text:p>extra/recordmydesktop/recordmydesktop-</text:p>
          </table:table-cell>
          <table:table-cell table:formula="of:=IF(ISERR([.J94]);[.A94];[.J94])" office:value-type="string" office:string-value="extra/recordmydesktop/recordmydesktop-" calcext:value-type="string">
            <text:p>extra/recordmydesktop/recordmydesktop-</text:p>
          </table:table-cell>
          <table:table-cell table:formula="of:=IF(ISERR([.K94]);[.F94];[.K94])" office:value-type="string" office:string-value="extra/recordmydesktop/recordmydesktop-" calcext:value-type="string">
            <text:p>extra/recordmydesktop/recordmydesktop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]=[.M95]; &quot;=&quot;; IF(ISBLANK([.A95]); &quot;+&quot;; IF(ISBLANK([.F95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ash-completion/bash-completion-2.1.tar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]; SEARCH(&quot;\-[^-]*\-[^-]*\-[^-]*t[xg]z$&quot;; [.A95]))" office:value-type="string" office:string-value="" calcext:value-type="error">
            <text:p>#VALUE!</text:p>
          </table:table-cell>
          <table:table-cell table:style-name="ce7" table:formula="of:=LEFT([.F95]; SEARCH(&quot;\-[^-]*\-[^-]*\-[^-]*t[xg]z$&quot;; [.F95]))" office:value-type="string" office:string-value="" calcext:value-type="error">
            <text:p>#VALUE!</text:p>
          </table:table-cell>
          <table:table-cell table:formula="of:=IF(ISERR([.J95]);[.A95];[.J95])" office:value-type="float" office:value="0" calcext:value-type="float">
            <text:p>0</text:p>
          </table:table-cell>
          <table:table-cell table:formula="of:=IF(ISERR([.K95]);[.F95];[.K95])" office:value-type="string" office:string-value="extra/source/bash-completion/bash-completion-2.1.tar.bz2" calcext:value-type="string">
            <text:p>extra/source/bash-completion/bash-completion-2.1.tar.bz2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6]=[.M96]; &quot;=&quot;; IF(ISBLANK([.A96]); &quot;+&quot;; IF(ISBLANK([.F96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ash-completion/bash-completion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]; SEARCH(&quot;\-[^-]*\-[^-]*\-[^-]*t[xg]z$&quot;; [.A96]))" office:value-type="string" office:string-value="" calcext:value-type="error">
            <text:p>#VALUE!</text:p>
          </table:table-cell>
          <table:table-cell table:style-name="ce7" table:formula="of:=LEFT([.F96]; SEARCH(&quot;\-[^-]*\-[^-]*\-[^-]*t[xg]z$&quot;; [.F96]))" office:value-type="string" office:string-value="" calcext:value-type="error">
            <text:p>#VALUE!</text:p>
          </table:table-cell>
          <table:table-cell table:formula="of:=IF(ISERR([.J96]);[.A96];[.J96])" office:value-type="float" office:value="0" calcext:value-type="float">
            <text:p>0</text:p>
          </table:table-cell>
          <table:table-cell table:formula="of:=IF(ISERR([.K96]);[.F96];[.K96])" office:value-type="string" office:string-value="extra/source/bash-completion/bash-completion.SlackBuild" calcext:value-type="string">
            <text:p>extra/source/bash-completion/bash-completion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ash-completion/fixup-sh-script-completions.diff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]=[.M97]; &quot;=&quot;; IF(ISBLANK([.A97]); &quot;+&quot;; IF(ISBLANK([.F97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bash-completion/fixup-sh-script-completions.diff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]; SEARCH(&quot;\-[^-]*\-[^-]*\-[^-]*t[xg]z$&quot;; [.A97]))" office:value-type="string" office:string-value="" calcext:value-type="error">
            <text:p>#VALUE!</text:p>
          </table:table-cell>
          <table:table-cell table:style-name="ce7" table:formula="of:=LEFT([.F97]; SEARCH(&quot;\-[^-]*\-[^-]*\-[^-]*t[xg]z$&quot;; [.F97]))" office:value-type="string" office:string-value="" calcext:value-type="error">
            <text:p>#VALUE!</text:p>
          </table:table-cell>
          <table:table-cell table:formula="of:=IF(ISERR([.J97]);[.A97];[.J97])" office:value-type="string" office:string-value="extra/source/bash-completion/fixup-sh-script-completions.diff.gz" calcext:value-type="string">
            <text:p>extra/source/bash-completion/fixup-sh-script-completions.diff.gz</text:p>
          </table:table-cell>
          <table:table-cell table:formula="of:=IF(ISERR([.K97]);[.F97];[.K97])" office:value-type="string" office:string-value="extra/source/bash-completion/fixup-sh-script-completions.diff.gz" calcext:value-type="string">
            <text:p>extra/source/bash-completion/fixup-sh-script-completions.diff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ash-completion/slackpkg-slapt-get-Update-the-list-of-package-sets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]=[.M98]; &quot;=&quot;; IF(ISBLANK([.A98]); &quot;+&quot;; IF(ISBLANK([.F98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98]; SEARCH(&quot;\-[^-]*\-[^-]*\-[^-]*t[xg]z$&quot;; [.A98]))" office:value-type="string" office:string-value="" calcext:value-type="error">
            <text:p>#VALUE!</text:p>
          </table:table-cell>
          <table:table-cell table:style-name="ce7" table:formula="of:=LEFT([.F98]; SEARCH(&quot;\-[^-]*\-[^-]*\-[^-]*t[xg]z$&quot;; [.F98]))" office:value-type="string" office:string-value="" calcext:value-type="error">
            <text:p>#VALUE!</text:p>
          </table:table-cell>
          <table:table-cell table:formula="of:=IF(ISERR([.J98]);[.A98];[.J98])" office:value-type="string" office:string-value="extra/source/bash-completion/slackpkg-slapt-get-Update-the-list-of-package-sets.patch.gz" calcext:value-type="string">
            <text:p>extra/source/bash-completion/slackpkg-slapt-get-Update-the-list-of-package-sets.patch.gz</text:p>
          </table:table-cell>
          <table:table-cell table:formula="of:=IF(ISERR([.K98]);[.F98];[.K9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9]=[.M99]; &quot;=&quot;; IF(ISBLANK([.A99]); &quot;+&quot;; IF(ISBLANK([.F99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ittornado/BitTornado-0.3.18.tar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]; SEARCH(&quot;\-[^-]*\-[^-]*\-[^-]*t[xg]z$&quot;; [.A99]))" office:value-type="string" office:string-value="" calcext:value-type="error">
            <text:p>#VALUE!</text:p>
          </table:table-cell>
          <table:table-cell table:style-name="ce7" table:formula="of:=LEFT([.F99]; SEARCH(&quot;\-[^-]*\-[^-]*\-[^-]*t[xg]z$&quot;; [.F99]))" office:value-type="string" office:string-value="" calcext:value-type="error">
            <text:p>#VALUE!</text:p>
          </table:table-cell>
          <table:table-cell table:formula="of:=IF(ISERR([.J99]);[.A99];[.J99])" office:value-type="float" office:value="0" calcext:value-type="float">
            <text:p>0</text:p>
          </table:table-cell>
          <table:table-cell table:formula="of:=IF(ISERR([.K99]);[.F99];[.K99])" office:value-type="string" office:string-value="extra/source/bittornado/BitTornado-0.3.18.tar.bz2" calcext:value-type="string">
            <text:p>extra/source/bittornado/BitTornado-0.3.18.tar.bz2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00]=[.M100]; &quot;=&quot;; IF(ISBLANK([.A100]); &quot;+&quot;; IF(ISBLANK([.F100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ittornado/bittornado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]; SEARCH(&quot;\-[^-]*\-[^-]*\-[^-]*t[xg]z$&quot;; [.A100]))" office:value-type="string" office:string-value="" calcext:value-type="error">
            <text:p>#VALUE!</text:p>
          </table:table-cell>
          <table:table-cell table:style-name="ce7" table:formula="of:=LEFT([.F100]; SEARCH(&quot;\-[^-]*\-[^-]*\-[^-]*t[xg]z$&quot;; [.F100]))" office:value-type="string" office:string-value="" calcext:value-type="error">
            <text:p>#VALUE!</text:p>
          </table:table-cell>
          <table:table-cell table:formula="of:=IF(ISERR([.J100]);[.A100];[.J100])" office:value-type="float" office:value="0" calcext:value-type="float">
            <text:p>0</text:p>
          </table:table-cell>
          <table:table-cell table:formula="of:=IF(ISERR([.K100]);[.F100];[.K100])" office:value-type="string" office:string-value="extra/source/bittornado/bittornado.SlackBuild" calcext:value-type="string">
            <text:p>extra/source/bittornado/bittornado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ittornado/btdownloadxterm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]=[.M101]; &quot;=&quot;; IF(ISBLANK([.A101]); &quot;+&quot;; IF(ISBLANK([.F101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bittornado/btdownloadxterm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]; SEARCH(&quot;\-[^-]*\-[^-]*\-[^-]*t[xg]z$&quot;; [.A101]))" office:value-type="string" office:string-value="" calcext:value-type="error">
            <text:p>#VALUE!</text:p>
          </table:table-cell>
          <table:table-cell table:style-name="ce7" table:formula="of:=LEFT([.F101]; SEARCH(&quot;\-[^-]*\-[^-]*\-[^-]*t[xg]z$&quot;; [.F101]))" office:value-type="string" office:string-value="" calcext:value-type="error">
            <text:p>#VALUE!</text:p>
          </table:table-cell>
          <table:table-cell table:formula="of:=IF(ISERR([.J101]);[.A101];[.J101])" office:value-type="string" office:string-value="extra/source/bittornado/btdownloadxterm.sh.gz" calcext:value-type="string">
            <text:p>extra/source/bittornado/btdownloadxterm.sh.gz</text:p>
          </table:table-cell>
          <table:table-cell table:formula="of:=IF(ISERR([.K101]);[.F101];[.K101])" office:value-type="string" office:string-value="extra/source/bittornado/btdownloadxterm.sh.gz" calcext:value-type="string">
            <text:p>extra/source/bittornado/btdownloadxterm.sh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ittornado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]=[.M102]; &quot;=&quot;; IF(ISBLANK([.A102]); &quot;+&quot;; IF(ISBLANK([.F102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bittornado/doinst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]; SEARCH(&quot;\-[^-]*\-[^-]*\-[^-]*t[xg]z$&quot;; [.A102]))" office:value-type="string" office:string-value="" calcext:value-type="error">
            <text:p>#VALUE!</text:p>
          </table:table-cell>
          <table:table-cell table:style-name="ce7" table:formula="of:=LEFT([.F102]; SEARCH(&quot;\-[^-]*\-[^-]*\-[^-]*t[xg]z$&quot;; [.F102]))" office:value-type="string" office:string-value="" calcext:value-type="error">
            <text:p>#VALUE!</text:p>
          </table:table-cell>
          <table:table-cell table:formula="of:=IF(ISERR([.J102]);[.A102];[.J102])" office:value-type="string" office:string-value="extra/source/bittornado/doinst.sh.gz" calcext:value-type="string">
            <text:p>extra/source/bittornado/doinst.sh.gz</text:p>
          </table:table-cell>
          <table:table-cell table:formula="of:=IF(ISERR([.K102]);[.F102];[.K102])" office:value-type="string" office:string-value="extra/source/bittornado/doinst.sh.gz" calcext:value-type="string">
            <text:p>extra/source/bittornado/doinst.sh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03]=[.M103]; &quot;=&quot;; IF(ISBLANK([.A103]); &quot;+&quot;; IF(ISBLANK([.F103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ittorrent/BitTorrent-4.4.0.tar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]; SEARCH(&quot;\-[^-]*\-[^-]*\-[^-]*t[xg]z$&quot;; [.A103]))" office:value-type="string" office:string-value="" calcext:value-type="error">
            <text:p>#VALUE!</text:p>
          </table:table-cell>
          <table:table-cell table:style-name="ce7" table:formula="of:=LEFT([.F103]; SEARCH(&quot;\-[^-]*\-[^-]*\-[^-]*t[xg]z$&quot;; [.F103]))" office:value-type="string" office:string-value="" calcext:value-type="error">
            <text:p>#VALUE!</text:p>
          </table:table-cell>
          <table:table-cell table:formula="of:=IF(ISERR([.J103]);[.A103];[.J103])" office:value-type="float" office:value="0" calcext:value-type="float">
            <text:p>0</text:p>
          </table:table-cell>
          <table:table-cell table:formula="of:=IF(ISERR([.K103]);[.F103];[.K103])" office:value-type="string" office:string-value="extra/source/bittorrent/BitTorrent-4.4.0.tar.bz2" calcext:value-type="string">
            <text:p>extra/source/bittorrent/BitTorrent-4.4.0.tar.bz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ittorrent/bittorrent-xterm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]=[.M104]; &quot;=&quot;; IF(ISBLANK([.A104]); &quot;+&quot;; IF(ISBLANK([.F104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bittorrent/bittorrent-xterm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]; SEARCH(&quot;\-[^-]*\-[^-]*\-[^-]*t[xg]z$&quot;; [.A104]))" office:value-type="string" office:string-value="" calcext:value-type="error">
            <text:p>#VALUE!</text:p>
          </table:table-cell>
          <table:table-cell table:style-name="ce7" table:formula="of:=LEFT([.F104]; SEARCH(&quot;\-[^-]*\-[^-]*\-[^-]*t[xg]z$&quot;; [.F104]))" office:value-type="string" office:string-value="" calcext:value-type="error">
            <text:p>#VALUE!</text:p>
          </table:table-cell>
          <table:table-cell table:formula="of:=IF(ISERR([.J104]);[.A104];[.J104])" office:value-type="string" office:string-value="extra/source/bittorrent/bittorrent-xterm.sh.gz" calcext:value-type="string">
            <text:p>extra/source/bittorrent/bittorrent-xterm.sh.gz</text:p>
          </table:table-cell>
          <table:table-cell table:formula="of:=IF(ISERR([.K104]);[.F104];[.K104])" office:value-type="string" office:string-value="extra/source/bittorrent/bittorrent-xterm.sh.gz" calcext:value-type="string">
            <text:p>extra/source/bittorrent/bittorrent-xterm.sh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05]=[.M105]; &quot;=&quot;; IF(ISBLANK([.A105]); &quot;+&quot;; IF(ISBLANK([.F105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ittorrent/bittorrent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]; SEARCH(&quot;\-[^-]*\-[^-]*\-[^-]*t[xg]z$&quot;; [.A105]))" office:value-type="string" office:string-value="" calcext:value-type="error">
            <text:p>#VALUE!</text:p>
          </table:table-cell>
          <table:table-cell table:style-name="ce7" table:formula="of:=LEFT([.F105]; SEARCH(&quot;\-[^-]*\-[^-]*\-[^-]*t[xg]z$&quot;; [.F105]))" office:value-type="string" office:string-value="" calcext:value-type="error">
            <text:p>#VALUE!</text:p>
          </table:table-cell>
          <table:table-cell table:formula="of:=IF(ISERR([.J105]);[.A105];[.J105])" office:value-type="float" office:value="0" calcext:value-type="float">
            <text:p>0</text:p>
          </table:table-cell>
          <table:table-cell table:formula="of:=IF(ISERR([.K105]);[.F105];[.K105])" office:value-type="string" office:string-value="extra/source/bittorrent/bittorrent.SlackBuild" calcext:value-type="string">
            <text:p>extra/source/bittorrent/bittorrent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ittorrent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]=[.M106]; &quot;=&quot;; IF(ISBLANK([.A106]); &quot;+&quot;; IF(ISBLANK([.F106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bittorrent/doinst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]; SEARCH(&quot;\-[^-]*\-[^-]*\-[^-]*t[xg]z$&quot;; [.A106]))" office:value-type="string" office:string-value="" calcext:value-type="error">
            <text:p>#VALUE!</text:p>
          </table:table-cell>
          <table:table-cell table:style-name="ce7" table:formula="of:=LEFT([.F106]; SEARCH(&quot;\-[^-]*\-[^-]*\-[^-]*t[xg]z$&quot;; [.F106]))" office:value-type="string" office:string-value="" calcext:value-type="error">
            <text:p>#VALUE!</text:p>
          </table:table-cell>
          <table:table-cell table:formula="of:=IF(ISERR([.J106]);[.A106];[.J106])" office:value-type="string" office:string-value="extra/source/bittorrent/doinst.sh.gz" calcext:value-type="string">
            <text:p>extra/source/bittorrent/doinst.sh.gz</text:p>
          </table:table-cell>
          <table:table-cell table:formula="of:=IF(ISERR([.K106]);[.F106];[.K106])" office:value-type="string" office:string-value="extra/source/bittorrent/doinst.sh.gz" calcext:value-type="string">
            <text:p>extra/source/bittorrent/doinst.sh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brltty/brltty-4.4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office:value-type="string" calcext:value-type="string">
            <text:p>=</text:p>
          </table:table-cell>
          <table:table-cell office:value-type="string" calcext:value-type="string">
            <text:p>extra/source/brltty/brltty-4.5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]; SEARCH(&quot;\-[^-]*\-[^-]*\-[^-]*t[xg]z$&quot;; [.A107]))" office:value-type="string" office:string-value="" calcext:value-type="error">
            <text:p>#VALUE!</text:p>
          </table:table-cell>
          <table:table-cell table:style-name="ce7" table:formula="of:=LEFT([.F107]; SEARCH(&quot;\-[^-]*\-[^-]*\-[^-]*t[xg]z$&quot;; [.F107]))" office:value-type="string" office:string-value="" calcext:value-type="error">
            <text:p>#VALUE!</text:p>
          </table:table-cell>
          <table:table-cell table:formula="of:=IF(ISERR([.J107]);[.A107];[.J107])" office:value-type="string" office:string-value="extra/source/brltty/brltty-4.4.tar.xz" calcext:value-type="string">
            <text:p>extra/source/brltty/brltty-4.4.tar.xz</text:p>
          </table:table-cell>
          <table:table-cell table:formula="of:=IF(ISERR([.K107]);[.F107];[.K107])" office:value-type="string" office:string-value="extra/source/brltty/brltty-4.5.tar.xz" calcext:value-type="string">
            <text:p>extra/source/brltty/brltty-4.5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08]=[.M108]; &quot;=&quot;; IF(ISBLANK([.A108]); &quot;+&quot;; IF(ISBLANK([.F108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rltty/brltty.brlapi.pyx.diff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]; SEARCH(&quot;\-[^-]*\-[^-]*\-[^-]*t[xg]z$&quot;; [.A108]))" office:value-type="string" office:string-value="" calcext:value-type="error">
            <text:p>#VALUE!</text:p>
          </table:table-cell>
          <table:table-cell table:style-name="ce7" table:formula="of:=LEFT([.F108]; SEARCH(&quot;\-[^-]*\-[^-]*\-[^-]*t[xg]z$&quot;; [.F108]))" office:value-type="string" office:string-value="" calcext:value-type="error">
            <text:p>#VALUE!</text:p>
          </table:table-cell>
          <table:table-cell table:formula="of:=IF(ISERR([.J108]);[.A108];[.J108])" office:value-type="float" office:value="0" calcext:value-type="float">
            <text:p>0</text:p>
          </table:table-cell>
          <table:table-cell table:formula="of:=IF(ISERR([.K108]);[.F108];[.K108])" office:value-type="string" office:string-value="extra/source/brltty/brltty.brlapi.pyx.diff.gz" calcext:value-type="string">
            <text:p>extra/source/brltty/brltty.brlapi.pyx.diff.gz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2"/>
          <table:table-cell table:style-name="ce4" table:formula="of:=IF([.L109]=[.M109]; &quot;=&quot;; IF(ISBLANK([.A109]); &quot;+&quot;; IF(ISBLANK([.F109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brltty/brltty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]; SEARCH(&quot;\-[^-]*\-[^-]*\-[^-]*t[xg]z$&quot;; [.A109]))" office:value-type="string" office:string-value="" calcext:value-type="error">
            <text:p>#VALUE!</text:p>
          </table:table-cell>
          <table:table-cell table:style-name="ce7" table:formula="of:=LEFT([.F109]; SEARCH(&quot;\-[^-]*\-[^-]*\-[^-]*t[xg]z$&quot;; [.F109]))" office:value-type="string" office:string-value="" calcext:value-type="error">
            <text:p>#VALUE!</text:p>
          </table:table-cell>
          <table:table-cell table:formula="of:=IF(ISERR([.J109]);[.A109];[.J109])" office:value-type="float" office:value="0" calcext:value-type="float">
            <text:p>0</text:p>
          </table:table-cell>
          <table:table-cell table:formula="of:=IF(ISERR([.K109]);[.F109];[.K109])" office:value-type="string" office:string-value="extra/source/brltty/brltty.SlackBuild" calcext:value-type="string">
            <text:p>extra/source/brltty/brltty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emacspeak/emacspeak-36.0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office:value-type="string" calcext:value-type="string">
            <text:p>=</text:p>
          </table:table-cell>
          <table:table-cell office:value-type="string" calcext:value-type="string">
            <text:p>extra/source/emacspeak/emacspeak-38.0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]; SEARCH(&quot;\-[^-]*\-[^-]*\-[^-]*t[xg]z$&quot;; [.A110]))" office:value-type="string" office:string-value="" calcext:value-type="error">
            <text:p>#VALUE!</text:p>
          </table:table-cell>
          <table:table-cell table:style-name="ce7" table:formula="of:=LEFT([.F110]; SEARCH(&quot;\-[^-]*\-[^-]*\-[^-]*t[xg]z$&quot;; [.F110]))" office:value-type="string" office:string-value="" calcext:value-type="error">
            <text:p>#VALUE!</text:p>
          </table:table-cell>
          <table:table-cell table:formula="of:=IF(ISERR([.J110]);[.A110];[.J110])" office:value-type="string" office:string-value="extra/source/emacspeak/emacspeak-36.0.tar.xz" calcext:value-type="string">
            <text:p>extra/source/emacspeak/emacspeak-36.0.tar.xz</text:p>
          </table:table-cell>
          <table:table-cell table:formula="of:=IF(ISERR([.K110]);[.F110];[.K110])" office:value-type="string" office:string-value="extra/source/emacspeak/emacspeak-38.0.tar.xz" calcext:value-type="string">
            <text:p>extra/source/emacspeak/emacspeak-38.0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11]=[.M111]; &quot;=&quot;; IF(ISBLANK([.A111]); &quot;+&quot;; IF(ISBLANK([.F111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emacspeak/emacspeak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]; SEARCH(&quot;\-[^-]*\-[^-]*\-[^-]*t[xg]z$&quot;; [.A111]))" office:value-type="string" office:string-value="" calcext:value-type="error">
            <text:p>#VALUE!</text:p>
          </table:table-cell>
          <table:table-cell table:style-name="ce7" table:formula="of:=LEFT([.F111]; SEARCH(&quot;\-[^-]*\-[^-]*\-[^-]*t[xg]z$&quot;; [.F111]))" office:value-type="string" office:string-value="" calcext:value-type="error">
            <text:p>#VALUE!</text:p>
          </table:table-cell>
          <table:table-cell table:formula="of:=IF(ISERR([.J111]);[.A111];[.J111])" office:value-type="float" office:value="0" calcext:value-type="float">
            <text:p>0</text:p>
          </table:table-cell>
          <table:table-cell table:formula="of:=IF(ISERR([.K111]);[.F111];[.K111])" office:value-type="string" office:string-value="extra/source/emacspeak/emacspeak.SlackBuild" calcext:value-type="string">
            <text:p>extra/source/emacspeak/emacspeak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emacspeak/emacspeak.tcl8.5.diff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office:value-type="string" calcext:value-type="string">
            <text:p>=</text:p>
          </table:table-cell>
          <table:table-cell office:value-type="string" calcext:value-type="string">
            <text:p>extra/source/emacspeak/emacspeak.tcl8.6.diff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]; SEARCH(&quot;\-[^-]*\-[^-]*\-[^-]*t[xg]z$&quot;; [.A112]))" office:value-type="string" office:string-value="" calcext:value-type="error">
            <text:p>#VALUE!</text:p>
          </table:table-cell>
          <table:table-cell table:style-name="ce7" table:formula="of:=LEFT([.F112]; SEARCH(&quot;\-[^-]*\-[^-]*\-[^-]*t[xg]z$&quot;; [.F112]))" office:value-type="string" office:string-value="" calcext:value-type="error">
            <text:p>#VALUE!</text:p>
          </table:table-cell>
          <table:table-cell table:formula="of:=IF(ISERR([.J112]);[.A112];[.J112])" office:value-type="string" office:string-value="extra/source/emacspeak/emacspeak.tcl8.5.diff.gz" calcext:value-type="string">
            <text:p>extra/source/emacspeak/emacspeak.tcl8.5.diff.gz</text:p>
          </table:table-cell>
          <table:table-cell table:formula="of:=IF(ISERR([.K112]);[.F112];[.K112])" office:value-type="string" office:string-value="extra/source/emacspeak/emacspeak.tcl8.6.diff.gz" calcext:value-type="string">
            <text:p>extra/source/emacspeak/emacspeak.tcl8.6.diff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flashplayer-plugin/flashplayer-plugin.SlackBuild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Installs closed-source software.</text:p>
          </table:table-cell>
          <table:table-cell/>
          <table:table-cell table:style-name="ce4" table:formula="of:=IF([.L113]=[.M113]; &quot;=&quot;; IF(ISBLANK([.A113]); &quot;+&quot;; IF(ISBLANK([.F113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flashplayer-plugin/flashplayer-plugin.SlackBuild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Installs non-free software.</text:p>
          </table:table-cell>
          <table:table-cell/>
          <table:table-cell table:formula="of:=LEFT([.A113]; SEARCH(&quot;\-[^-]*\-[^-]*\-[^-]*t[xg]z$&quot;; [.A113]))" office:value-type="string" office:string-value="" calcext:value-type="error">
            <text:p>#VALUE!</text:p>
          </table:table-cell>
          <table:table-cell table:style-name="ce7" table:formula="of:=LEFT([.F113]; SEARCH(&quot;\-[^-]*\-[^-]*\-[^-]*t[xg]z$&quot;; [.F113]))" office:value-type="string" office:string-value="" calcext:value-type="error">
            <text:p>#VALUE!</text:p>
          </table:table-cell>
          <table:table-cell table:formula="of:=IF(ISERR([.J113]);[.A113];[.J113])" office:value-type="string" office:string-value="extra/source/flashplayer-plugin/flashplayer-plugin.SlackBuild" calcext:value-type="string">
            <text:p>extra/source/flashplayer-plugin/flashplayer-plugin.SlackBuild</text:p>
          </table:table-cell>
          <table:table-cell table:formula="of:=IF(ISERR([.K113]);[.F113];[.K113])" office:value-type="string" office:string-value="extra/source/flashplayer-plugin/flashplayer-plugin.SlackBuild" calcext:value-type="string">
            <text:p>extra/source/flashplayer-plugin/flashplayer-plugin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grub/grub_support_256byte_inode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]=[.M114]; &quot;=&quot;; IF(ISBLANK([.A114]); &quot;+&quot;; IF(ISBLANK([.F114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]; SEARCH(&quot;\-[^-]*\-[^-]*\-[^-]*t[xg]z$&quot;; [.A114]))" office:value-type="string" office:string-value="" calcext:value-type="error">
            <text:p>#VALUE!</text:p>
          </table:table-cell>
          <table:table-cell table:style-name="ce7" table:formula="of:=LEFT([.F114]; SEARCH(&quot;\-[^-]*\-[^-]*\-[^-]*t[xg]z$&quot;; [.F114]))" office:value-type="string" office:string-value="" calcext:value-type="error">
            <text:p>#VALUE!</text:p>
          </table:table-cell>
          <table:table-cell table:formula="of:=IF(ISERR([.J114]);[.A114];[.J114])" office:value-type="string" office:string-value="extra/source/grub/grub_support_256byte_inode.patch.gz" calcext:value-type="string">
            <text:p>extra/source/grub/grub_support_256byte_inode.patch.gz</text:p>
          </table:table-cell>
          <table:table-cell table:formula="of:=IF(ISERR([.K114]);[.F114];[.K11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grub/grub-0.97-x86_64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]=[.M115]; &quot;=&quot;; IF(ISBLANK([.A115]); &quot;+&quot;; IF(ISBLANK([.F115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]; SEARCH(&quot;\-[^-]*\-[^-]*\-[^-]*t[xg]z$&quot;; [.A115]))" office:value-type="string" office:string-value="" calcext:value-type="error">
            <text:p>#VALUE!</text:p>
          </table:table-cell>
          <table:table-cell table:style-name="ce7" table:formula="of:=LEFT([.F115]; SEARCH(&quot;\-[^-]*\-[^-]*\-[^-]*t[xg]z$&quot;; [.F115]))" office:value-type="string" office:string-value="" calcext:value-type="error">
            <text:p>#VALUE!</text:p>
          </table:table-cell>
          <table:table-cell table:formula="of:=IF(ISERR([.J115]);[.A115];[.J115])" office:value-type="string" office:string-value="extra/source/grub/grub-0.97-x86_64.patch.gz" calcext:value-type="string">
            <text:p>extra/source/grub/grub-0.97-x86_64.patch.gz</text:p>
          </table:table-cell>
          <table:table-cell table:formula="of:=IF(ISERR([.K115]);[.F115];[.K11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grub/grub-0.97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]=[.M116]; &quot;=&quot;; IF(ISBLANK([.A116]); &quot;+&quot;; IF(ISBLANK([.F116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]; SEARCH(&quot;\-[^-]*\-[^-]*\-[^-]*t[xg]z$&quot;; [.A116]))" office:value-type="string" office:string-value="" calcext:value-type="error">
            <text:p>#VALUE!</text:p>
          </table:table-cell>
          <table:table-cell table:style-name="ce7" table:formula="of:=LEFT([.F116]; SEARCH(&quot;\-[^-]*\-[^-]*\-[^-]*t[xg]z$&quot;; [.F116]))" office:value-type="string" office:string-value="" calcext:value-type="error">
            <text:p>#VALUE!</text:p>
          </table:table-cell>
          <table:table-cell table:formula="of:=IF(ISERR([.J116]);[.A116];[.J116])" office:value-type="string" office:string-value="extra/source/grub/grub-0.97.tar.gz" calcext:value-type="string">
            <text:p>extra/source/grub/grub-0.97.tar.gz</text:p>
          </table:table-cell>
          <table:table-cell table:formula="of:=IF(ISERR([.K116]);[.F116];[.K11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grub/grubconfig_localefix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]=[.M117]; &quot;=&quot;; IF(ISBLANK([.A117]); &quot;+&quot;; IF(ISBLANK([.F117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]; SEARCH(&quot;\-[^-]*\-[^-]*\-[^-]*t[xg]z$&quot;; [.A117]))" office:value-type="string" office:string-value="" calcext:value-type="error">
            <text:p>#VALUE!</text:p>
          </table:table-cell>
          <table:table-cell table:style-name="ce7" table:formula="of:=LEFT([.F117]; SEARCH(&quot;\-[^-]*\-[^-]*\-[^-]*t[xg]z$&quot;; [.F117]))" office:value-type="string" office:string-value="" calcext:value-type="error">
            <text:p>#VALUE!</text:p>
          </table:table-cell>
          <table:table-cell table:formula="of:=IF(ISERR([.J117]);[.A117];[.J117])" office:value-type="string" office:string-value="extra/source/grub/grubconfig_localefix.patch.gz" calcext:value-type="string">
            <text:p>extra/source/grub/grubconfig_localefix.patch.gz</text:p>
          </table:table-cell>
          <table:table-cell table:formula="of:=IF(ISERR([.K117]);[.F117];[.K11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grub/grubconfig-1.28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]=[.M118]; &quot;=&quot;; IF(ISBLANK([.A118]); &quot;+&quot;; IF(ISBLANK([.F118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]; SEARCH(&quot;\-[^-]*\-[^-]*\-[^-]*t[xg]z$&quot;; [.A118]))" office:value-type="string" office:string-value="" calcext:value-type="error">
            <text:p>#VALUE!</text:p>
          </table:table-cell>
          <table:table-cell table:style-name="ce7" table:formula="of:=LEFT([.F118]; SEARCH(&quot;\-[^-]*\-[^-]*\-[^-]*t[xg]z$&quot;; [.F118]))" office:value-type="string" office:string-value="" calcext:value-type="error">
            <text:p>#VALUE!</text:p>
          </table:table-cell>
          <table:table-cell table:formula="of:=IF(ISERR([.J118]);[.A118];[.J118])" office:value-type="string" office:string-value="extra/source/grub/grubconfig-1.28.tar.gz" calcext:value-type="string">
            <text:p>extra/source/grub/grubconfig-1.28.tar.gz</text:p>
          </table:table-cell>
          <table:table-cell table:formula="of:=IF(ISERR([.K118]);[.F118];[.K11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java/java.SlackBuild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Installs non-free software.</text:p>
          </table:table-cell>
          <table:table-cell/>
          <table:table-cell table:style-name="ce4" table:formula="of:=IF([.L119]=[.M119]; &quot;=&quot;; IF(ISBLANK([.A119]); &quot;+&quot;; IF(ISBLANK([.F119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java/java.SlackBuild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Installs non-free software.</text:p>
          </table:table-cell>
          <table:table-cell/>
          <table:table-cell table:formula="of:=LEFT([.A119]; SEARCH(&quot;\-[^-]*\-[^-]*\-[^-]*t[xg]z$&quot;; [.A119]))" office:value-type="string" office:string-value="" calcext:value-type="error">
            <text:p>#VALUE!</text:p>
          </table:table-cell>
          <table:table-cell table:style-name="ce7" table:formula="of:=LEFT([.F119]; SEARCH(&quot;\-[^-]*\-[^-]*\-[^-]*t[xg]z$&quot;; [.F119]))" office:value-type="string" office:string-value="" calcext:value-type="error">
            <text:p>#VALUE!</text:p>
          </table:table-cell>
          <table:table-cell table:formula="of:=IF(ISERR([.J119]);[.A119];[.J119])" office:value-type="string" office:string-value="extra/source/java/java.SlackBuild" calcext:value-type="string">
            <text:p>extra/source/java/java.SlackBuild</text:p>
          </table:table-cell>
          <table:table-cell table:formula="of:=IF(ISERR([.K119]);[.F119];[.K119])" office:value-type="string" office:string-value="extra/source/java/java.SlackBuild" calcext:value-type="string">
            <text:p>extra/source/java/java.SlackBuild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number-columns-repeated="2"/>
          <table:table-cell table:style-name="ce4" table:formula="of:=IF([.L120]=[.M120]; &quot;=&quot;; IF(ISBLANK([.A120]); &quot;+&quot;; IF(ISBLANK([.F120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java/profile.d/jdk.sh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seless, though.</text:p>
          </table:table-cell>
          <table:table-cell/>
          <table:table-cell table:formula="of:=LEFT([.A120]; SEARCH(&quot;\-[^-]*\-[^-]*\-[^-]*t[xg]z$&quot;; [.A120]))" office:value-type="string" office:string-value="" calcext:value-type="error">
            <text:p>#VALUE!</text:p>
          </table:table-cell>
          <table:table-cell table:style-name="ce7" table:formula="of:=LEFT([.F120]; SEARCH(&quot;\-[^-]*\-[^-]*\-[^-]*t[xg]z$&quot;; [.F120]))" office:value-type="string" office:string-value="" calcext:value-type="error">
            <text:p>#VALUE!</text:p>
          </table:table-cell>
          <table:table-cell table:formula="of:=IF(ISERR([.J120]);[.A120];[.J120])" office:value-type="float" office:value="0" calcext:value-type="float">
            <text:p>0</text:p>
          </table:table-cell>
          <table:table-cell table:formula="of:=IF(ISERR([.K120]);[.F120];[.K120])" office:value-type="string" office:string-value="extra/source/java/profile.d/jdk.sh" calcext:value-type="string">
            <text:p>extra/source/java/profile.d/jdk.sh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1]=[.M121]; &quot;=&quot;; IF(ISBLANK([.A121]); &quot;+&quot;; IF(ISBLANK([.F121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java/profile.d/jre.sh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seless, though.</text:p>
          </table:table-cell>
          <table:table-cell/>
          <table:table-cell table:formula="of:=LEFT([.A121]; SEARCH(&quot;\-[^-]*\-[^-]*\-[^-]*t[xg]z$&quot;; [.A121]))" office:value-type="string" office:string-value="" calcext:value-type="error">
            <text:p>#VALUE!</text:p>
          </table:table-cell>
          <table:table-cell table:style-name="ce7" table:formula="of:=LEFT([.F121]; SEARCH(&quot;\-[^-]*\-[^-]*\-[^-]*t[xg]z$&quot;; [.F121]))" office:value-type="string" office:string-value="" calcext:value-type="error">
            <text:p>#VALUE!</text:p>
          </table:table-cell>
          <table:table-cell table:formula="of:=IF(ISERR([.J121]);[.A121];[.J121])" office:value-type="float" office:value="0" calcext:value-type="float">
            <text:p>0</text:p>
          </table:table-cell>
          <table:table-cell table:formula="of:=IF(ISERR([.K121]);[.F121];[.K121])" office:value-type="string" office:string-value="extra/source/java/profile.d/jre.sh" calcext:value-type="string">
            <text:p>extra/source/java/profile.d/jre.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mplayerplug-in/mplayerplug-in-3.55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]=[.M122]; &quot;=&quot;; IF(ISBLANK([.A122]); &quot;+&quot;; IF(ISBLANK([.F122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mplayerplug-in/mplayerplug-in-3.55.tar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]; SEARCH(&quot;\-[^-]*\-[^-]*\-[^-]*t[xg]z$&quot;; [.A122]))" office:value-type="string" office:string-value="" calcext:value-type="error">
            <text:p>#VALUE!</text:p>
          </table:table-cell>
          <table:table-cell table:style-name="ce7" table:formula="of:=LEFT([.F122]; SEARCH(&quot;\-[^-]*\-[^-]*\-[^-]*t[xg]z$&quot;; [.F122]))" office:value-type="string" office:string-value="" calcext:value-type="error">
            <text:p>#VALUE!</text:p>
          </table:table-cell>
          <table:table-cell table:formula="of:=IF(ISERR([.J122]);[.A122];[.J122])" office:value-type="string" office:string-value="extra/source/mplayerplug-in/mplayerplug-in-3.55.tar.gz" calcext:value-type="string">
            <text:p>extra/source/mplayerplug-in/mplayerplug-in-3.55.tar.gz</text:p>
          </table:table-cell>
          <table:table-cell table:formula="of:=IF(ISERR([.K122]);[.F122];[.K122])" office:value-type="string" office:string-value="extra/source/mplayerplug-in/mplayerplug-in-3.55.tar.gz" calcext:value-type="string">
            <text:p>extra/source/mplayerplug-in/mplayerplug-in-3.55.tar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3]=[.M123]; &quot;=&quot;; IF(ISBLANK([.A123]); &quot;+&quot;; IF(ISBLANK([.F123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mplayerplug-in/mplayerplug-in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]; SEARCH(&quot;\-[^-]*\-[^-]*\-[^-]*t[xg]z$&quot;; [.A123]))" office:value-type="string" office:string-value="" calcext:value-type="error">
            <text:p>#VALUE!</text:p>
          </table:table-cell>
          <table:table-cell table:style-name="ce7" table:formula="of:=LEFT([.F123]; SEARCH(&quot;\-[^-]*\-[^-]*\-[^-]*t[xg]z$&quot;; [.F123]))" office:value-type="string" office:string-value="" calcext:value-type="error">
            <text:p>#VALUE!</text:p>
          </table:table-cell>
          <table:table-cell table:formula="of:=IF(ISERR([.J123]);[.A123];[.J123])" office:value-type="float" office:value="0" calcext:value-type="float">
            <text:p>0</text:p>
          </table:table-cell>
          <table:table-cell table:formula="of:=IF(ISERR([.K123]);[.F123];[.K123])" office:value-type="string" office:string-value="extra/source/mplayerplug-in/mplayerplug-in.SlackBuild" calcext:value-type="string">
            <text:p>extra/source/mplayerplug-in/mplayerplug-in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Linux-PAM-1.1.3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]=[.M124]; &quot;=&quot;; IF(ISBLANK([.A124]); &quot;+&quot;; IF(ISBLANK([.F124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4]; SEARCH(&quot;\-[^-]*\-[^-]*\-[^-]*t[xg]z$&quot;; [.A124]))" office:value-type="string" office:string-value="" calcext:value-type="error">
            <text:p>#VALUE!</text:p>
          </table:table-cell>
          <table:table-cell table:style-name="ce7" table:formula="of:=LEFT([.F124]; SEARCH(&quot;\-[^-]*\-[^-]*\-[^-]*t[xg]z$&quot;; [.F124]))" office:value-type="string" office:string-value="" calcext:value-type="error">
            <text:p>#VALUE!</text:p>
          </table:table-cell>
          <table:table-cell table:formula="of:=IF(ISERR([.J124]);[.A124];[.J124])" office:value-type="string" office:string-value="extra/source/pam/Linux-PAM-1.1.3.tar.xz" calcext:value-type="string">
            <text:p>extra/source/pam/Linux-PAM-1.1.3.tar.xz</text:p>
          </table:table-cell>
          <table:table-cell table:formula="of:=IF(ISERR([.K124]);[.F124];[.K12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0.90-redhat-modules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]=[.M125]; &quot;=&quot;; IF(ISBLANK([.A125]); &quot;+&quot;; IF(ISBLANK([.F125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5]; SEARCH(&quot;\-[^-]*\-[^-]*\-[^-]*t[xg]z$&quot;; [.A125]))" office:value-type="string" office:string-value="" calcext:value-type="error">
            <text:p>#VALUE!</text:p>
          </table:table-cell>
          <table:table-cell table:style-name="ce7" table:formula="of:=LEFT([.F125]; SEARCH(&quot;\-[^-]*\-[^-]*\-[^-]*t[xg]z$&quot;; [.F125]))" office:value-type="string" office:string-value="" calcext:value-type="error">
            <text:p>#VALUE!</text:p>
          </table:table-cell>
          <table:table-cell table:formula="of:=IF(ISERR([.J125]);[.A125];[.J125])" office:value-type="string" office:string-value="extra/source/pam/patches/pam-1.0.90-redhat-modules.patch.gz" calcext:value-type="string">
            <text:p>extra/source/pam/patches/pam-1.0.90-redhat-modules.patch.gz</text:p>
          </table:table-cell>
          <table:table-cell table:formula="of:=IF(ISERR([.K125]);[.F125];[.K1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0.91-std-noclose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]=[.M126]; &quot;=&quot;; IF(ISBLANK([.A126]); &quot;+&quot;; IF(ISBLANK([.F126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6]; SEARCH(&quot;\-[^-]*\-[^-]*\-[^-]*t[xg]z$&quot;; [.A126]))" office:value-type="string" office:string-value="" calcext:value-type="error">
            <text:p>#VALUE!</text:p>
          </table:table-cell>
          <table:table-cell table:style-name="ce7" table:formula="of:=LEFT([.F126]; SEARCH(&quot;\-[^-]*\-[^-]*\-[^-]*t[xg]z$&quot;; [.F126]))" office:value-type="string" office:string-value="" calcext:value-type="error">
            <text:p>#VALUE!</text:p>
          </table:table-cell>
          <table:table-cell table:formula="of:=IF(ISERR([.J126]);[.A126];[.J126])" office:value-type="string" office:string-value="extra/source/pam/patches/pam-1.0.91-std-noclose.patch.gz" calcext:value-type="string">
            <text:p>extra/source/pam/patches/pam-1.0.91-std-noclose.patch.gz</text:p>
          </table:table-cell>
          <table:table-cell table:formula="of:=IF(ISERR([.K126]);[.F126];[.K12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0-notally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]=[.M127]; &quot;=&quot;; IF(ISBLANK([.A127]); &quot;+&quot;; IF(ISBLANK([.F127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7]; SEARCH(&quot;\-[^-]*\-[^-]*\-[^-]*t[xg]z$&quot;; [.A127]))" office:value-type="string" office:string-value="" calcext:value-type="error">
            <text:p>#VALUE!</text:p>
          </table:table-cell>
          <table:table-cell table:style-name="ce7" table:formula="of:=LEFT([.F127]; SEARCH(&quot;\-[^-]*\-[^-]*\-[^-]*t[xg]z$&quot;; [.F127]))" office:value-type="string" office:string-value="" calcext:value-type="error">
            <text:p>#VALUE!</text:p>
          </table:table-cell>
          <table:table-cell table:formula="of:=IF(ISERR([.J127]);[.A127];[.J127])" office:value-type="string" office:string-value="extra/source/pam/patches/pam-1.1.0-notally.patch.gz" calcext:value-type="string">
            <text:p>extra/source/pam/patches/pam-1.1.0-notally.patch.gz</text:p>
          </table:table-cell>
          <table:table-cell table:formula="of:=IF(ISERR([.K127]);[.F127];[.K12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1-faillock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]=[.M128]; &quot;=&quot;; IF(ISBLANK([.A128]); &quot;+&quot;; IF(ISBLANK([.F128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8]; SEARCH(&quot;\-[^-]*\-[^-]*\-[^-]*t[xg]z$&quot;; [.A128]))" office:value-type="string" office:string-value="" calcext:value-type="error">
            <text:p>#VALUE!</text:p>
          </table:table-cell>
          <table:table-cell table:style-name="ce7" table:formula="of:=LEFT([.F128]; SEARCH(&quot;\-[^-]*\-[^-]*\-[^-]*t[xg]z$&quot;; [.F128]))" office:value-type="string" office:string-value="" calcext:value-type="error">
            <text:p>#VALUE!</text:p>
          </table:table-cell>
          <table:table-cell table:formula="of:=IF(ISERR([.J128]);[.A128];[.J128])" office:value-type="string" office:string-value="extra/source/pam/patches/pam-1.1.1-faillock.patch.gz" calcext:value-type="string">
            <text:p>extra/source/pam/patches/pam-1.1.1-faillock.patch.gz</text:p>
          </table:table-cell>
          <table:table-cell table:formula="of:=IF(ISERR([.K128]);[.F128];[.K12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2-noflex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]=[.M129]; &quot;=&quot;; IF(ISBLANK([.A129]); &quot;+&quot;; IF(ISBLANK([.F129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29]; SEARCH(&quot;\-[^-]*\-[^-]*\-[^-]*t[xg]z$&quot;; [.A129]))" office:value-type="string" office:string-value="" calcext:value-type="error">
            <text:p>#VALUE!</text:p>
          </table:table-cell>
          <table:table-cell table:style-name="ce7" table:formula="of:=LEFT([.F129]; SEARCH(&quot;\-[^-]*\-[^-]*\-[^-]*t[xg]z$&quot;; [.F129]))" office:value-type="string" office:string-value="" calcext:value-type="error">
            <text:p>#VALUE!</text:p>
          </table:table-cell>
          <table:table-cell table:formula="of:=IF(ISERR([.J129]);[.A129];[.J129])" office:value-type="string" office:string-value="extra/source/pam/patches/pam-1.1.2-noflex.patch.gz" calcext:value-type="string">
            <text:p>extra/source/pam/patches/pam-1.1.2-noflex.patch.gz</text:p>
          </table:table-cell>
          <table:table-cell table:formula="of:=IF(ISERR([.K129]);[.F129];[.K12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faillock-screensaver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]=[.M130]; &quot;=&quot;; IF(ISBLANK([.A130]); &quot;+&quot;; IF(ISBLANK([.F130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0]; SEARCH(&quot;\-[^-]*\-[^-]*\-[^-]*t[xg]z$&quot;; [.A130]))" office:value-type="string" office:string-value="" calcext:value-type="error">
            <text:p>#VALUE!</text:p>
          </table:table-cell>
          <table:table-cell table:style-name="ce7" table:formula="of:=LEFT([.F130]; SEARCH(&quot;\-[^-]*\-[^-]*\-[^-]*t[xg]z$&quot;; [.F130]))" office:value-type="string" office:string-value="" calcext:value-type="error">
            <text:p>#VALUE!</text:p>
          </table:table-cell>
          <table:table-cell table:formula="of:=IF(ISERR([.J130]);[.A130];[.J130])" office:value-type="string" office:string-value="extra/source/pam/patches/pam-1.1.3-faillock-screensaver.patch.gz" calcext:value-type="string">
            <text:p>extra/source/pam/patches/pam-1.1.3-faillock-screensaver.patch.gz</text:p>
          </table:table-cell>
          <table:table-cell table:formula="of:=IF(ISERR([.K130]);[.F130];[.K1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limits-nosetreuid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]=[.M131]; &quot;=&quot;; IF(ISBLANK([.A131]); &quot;+&quot;; IF(ISBLANK([.F131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1]; SEARCH(&quot;\-[^-]*\-[^-]*\-[^-]*t[xg]z$&quot;; [.A131]))" office:value-type="string" office:string-value="" calcext:value-type="error">
            <text:p>#VALUE!</text:p>
          </table:table-cell>
          <table:table-cell table:style-name="ce7" table:formula="of:=LEFT([.F131]; SEARCH(&quot;\-[^-]*\-[^-]*\-[^-]*t[xg]z$&quot;; [.F131]))" office:value-type="string" office:string-value="" calcext:value-type="error">
            <text:p>#VALUE!</text:p>
          </table:table-cell>
          <table:table-cell table:formula="of:=IF(ISERR([.J131]);[.A131];[.J131])" office:value-type="string" office:string-value="extra/source/pam/patches/pam-1.1.3-limits-nosetreuid.patch.gz" calcext:value-type="string">
            <text:p>extra/source/pam/patches/pam-1.1.3-limits-nosetreuid.patch.gz</text:p>
          </table:table-cell>
          <table:table-cell table:formula="of:=IF(ISERR([.K131]);[.F131];[.K13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limits-range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]=[.M132]; &quot;=&quot;; IF(ISBLANK([.A132]); &quot;+&quot;; IF(ISBLANK([.F132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2]; SEARCH(&quot;\-[^-]*\-[^-]*\-[^-]*t[xg]z$&quot;; [.A132]))" office:value-type="string" office:string-value="" calcext:value-type="error">
            <text:p>#VALUE!</text:p>
          </table:table-cell>
          <table:table-cell table:style-name="ce7" table:formula="of:=LEFT([.F132]; SEARCH(&quot;\-[^-]*\-[^-]*\-[^-]*t[xg]z$&quot;; [.F132]))" office:value-type="string" office:string-value="" calcext:value-type="error">
            <text:p>#VALUE!</text:p>
          </table:table-cell>
          <table:table-cell table:formula="of:=IF(ISERR([.J132]);[.A132];[.J132])" office:value-type="string" office:string-value="extra/source/pam/patches/pam-1.1.3-limits-range.patch.gz" calcext:value-type="string">
            <text:p>extra/source/pam/patches/pam-1.1.3-limits-range.patch.gz</text:p>
          </table:table-cell>
          <table:table-cell table:formula="of:=IF(ISERR([.K132]);[.F132];[.K13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nouserenv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]=[.M133]; &quot;=&quot;; IF(ISBLANK([.A133]); &quot;+&quot;; IF(ISBLANK([.F133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3]; SEARCH(&quot;\-[^-]*\-[^-]*\-[^-]*t[xg]z$&quot;; [.A133]))" office:value-type="string" office:string-value="" calcext:value-type="error">
            <text:p>#VALUE!</text:p>
          </table:table-cell>
          <table:table-cell table:style-name="ce7" table:formula="of:=LEFT([.F133]; SEARCH(&quot;\-[^-]*\-[^-]*\-[^-]*t[xg]z$&quot;; [.F133]))" office:value-type="string" office:string-value="" calcext:value-type="error">
            <text:p>#VALUE!</text:p>
          </table:table-cell>
          <table:table-cell table:formula="of:=IF(ISERR([.J133]);[.A133];[.J133])" office:value-type="string" office:string-value="extra/source/pam/patches/pam-1.1.3-nouserenv.patch.gz" calcext:value-type="string">
            <text:p>extra/source/pam/patches/pam-1.1.3-nouserenv.patch.gz</text:p>
          </table:table-cell>
          <table:table-cell table:formula="of:=IF(ISERR([.K133]);[.F133];[.K13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pwhistory-incomplete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]=[.M134]; &quot;=&quot;; IF(ISBLANK([.A134]); &quot;+&quot;; IF(ISBLANK([.F134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4]; SEARCH(&quot;\-[^-]*\-[^-]*\-[^-]*t[xg]z$&quot;; [.A134]))" office:value-type="string" office:string-value="" calcext:value-type="error">
            <text:p>#VALUE!</text:p>
          </table:table-cell>
          <table:table-cell table:style-name="ce7" table:formula="of:=LEFT([.F134]; SEARCH(&quot;\-[^-]*\-[^-]*\-[^-]*t[xg]z$&quot;; [.F134]))" office:value-type="string" office:string-value="" calcext:value-type="error">
            <text:p>#VALUE!</text:p>
          </table:table-cell>
          <table:table-cell table:formula="of:=IF(ISERR([.J134]);[.A134];[.J134])" office:value-type="string" office:string-value="extra/source/pam/patches/pam-1.1.3-pwhistory-incomplete.patch.gz" calcext:value-type="string">
            <text:p>extra/source/pam/patches/pam-1.1.3-pwhistory-incomplete.patch.gz</text:p>
          </table:table-cell>
          <table:table-cell table:formula="of:=IF(ISERR([.K134]);[.F134];[.K13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m/patches/pam-1.1.3-securetty-console.patc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]=[.M135]; &quot;=&quot;; IF(ISBLANK([.A135]); &quot;+&quot;; IF(ISBLANK([.F135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5]; SEARCH(&quot;\-[^-]*\-[^-]*\-[^-]*t[xg]z$&quot;; [.A135]))" office:value-type="string" office:string-value="" calcext:value-type="error">
            <text:p>#VALUE!</text:p>
          </table:table-cell>
          <table:table-cell table:style-name="ce7" table:formula="of:=LEFT([.F135]; SEARCH(&quot;\-[^-]*\-[^-]*\-[^-]*t[xg]z$&quot;; [.F135]))" office:value-type="string" office:string-value="" calcext:value-type="error">
            <text:p>#VALUE!</text:p>
          </table:table-cell>
          <table:table-cell table:formula="of:=IF(ISERR([.J135]);[.A135];[.J135])" office:value-type="string" office:string-value="extra/source/pam/patches/pam-1.1.3-securetty-console.patch.gz" calcext:value-type="string">
            <text:p>extra/source/pam/patches/pam-1.1.3-securetty-console.patch.gz</text:p>
          </table:table-cell>
          <table:table-cell table:formula="of:=IF(ISERR([.K135]);[.F135];[.K13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rtitionmanager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]=[.M136]; &quot;=&quot;; IF(ISBLANK([.A136]); &quot;+&quot;; IF(ISBLANK([.F136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partitionmanager/doinst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]; SEARCH(&quot;\-[^-]*\-[^-]*\-[^-]*t[xg]z$&quot;; [.A136]))" office:value-type="string" office:string-value="" calcext:value-type="error">
            <text:p>#VALUE!</text:p>
          </table:table-cell>
          <table:table-cell table:style-name="ce7" table:formula="of:=LEFT([.F136]; SEARCH(&quot;\-[^-]*\-[^-]*\-[^-]*t[xg]z$&quot;; [.F136]))" office:value-type="string" office:string-value="" calcext:value-type="error">
            <text:p>#VALUE!</text:p>
          </table:table-cell>
          <table:table-cell table:formula="of:=IF(ISERR([.J136]);[.A136];[.J136])" office:value-type="string" office:string-value="extra/source/partitionmanager/doinst.sh.gz" calcext:value-type="string">
            <text:p>extra/source/partitionmanager/doinst.sh.gz</text:p>
          </table:table-cell>
          <table:table-cell table:formula="of:=IF(ISERR([.K136]);[.F136];[.K136])" office:value-type="string" office:string-value="extra/source/partitionmanager/doinst.sh.gz" calcext:value-type="string">
            <text:p>extra/source/partitionmanager/doinst.sh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partitionmanager/partitionmanager-1.0.2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]=[.M137]; &quot;=&quot;; IF(ISBLANK([.A137]); &quot;+&quot;; IF(ISBLANK([.F137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37]; SEARCH(&quot;\-[^-]*\-[^-]*\-[^-]*t[xg]z$&quot;; [.A137]))" office:value-type="string" office:string-value="" calcext:value-type="error">
            <text:p>#VALUE!</text:p>
          </table:table-cell>
          <table:table-cell table:style-name="ce7" table:formula="of:=LEFT([.F137]; SEARCH(&quot;\-[^-]*\-[^-]*\-[^-]*t[xg]z$&quot;; [.F137]))" office:value-type="string" office:string-value="" calcext:value-type="error">
            <text:p>#VALUE!</text:p>
          </table:table-cell>
          <table:table-cell table:formula="of:=IF(ISERR([.J137]);[.A137];[.J137])" office:value-type="string" office:string-value="extra/source/partitionmanager/partitionmanager-1.0.2.tar.xz" calcext:value-type="string">
            <text:p>extra/source/partitionmanager/partitionmanager-1.0.2.tar.xz</text:p>
          </table:table-cell>
          <table:table-cell table:formula="of:=IF(ISERR([.K137]);[.F137];[.K13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38]=[.M138]; &quot;=&quot;; IF(ISBLANK([.A138]); &quot;+&quot;; IF(ISBLANK([.F138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partitionmanager/fetch-source.sh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]; SEARCH(&quot;\-[^-]*\-[^-]*\-[^-]*t[xg]z$&quot;; [.A138]))" office:value-type="string" office:string-value="" calcext:value-type="error">
            <text:p>#VALUE!</text:p>
          </table:table-cell>
          <table:table-cell table:style-name="ce7" table:formula="of:=LEFT([.F138]; SEARCH(&quot;\-[^-]*\-[^-]*\-[^-]*t[xg]z$&quot;; [.F138]))" office:value-type="string" office:string-value="" calcext:value-type="error">
            <text:p>#VALUE!</text:p>
          </table:table-cell>
          <table:table-cell table:formula="of:=IF(ISERR([.J138]);[.A138];[.J138])" office:value-type="float" office:value="0" calcext:value-type="float">
            <text:p>0</text:p>
          </table:table-cell>
          <table:table-cell table:formula="of:=IF(ISERR([.K138]);[.F138];[.K138])" office:value-type="string" office:string-value="extra/source/partitionmanager/fetch-source.sh" calcext:value-type="string">
            <text:p>extra/source/partitionmanager/fetch-source.sh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39]=[.M139]; &quot;=&quot;; IF(ISBLANK([.A139]); &quot;+&quot;; IF(ISBLANK([.F139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partitionmanager/partitionmanager-1.0.3_20130328svn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]; SEARCH(&quot;\-[^-]*\-[^-]*\-[^-]*t[xg]z$&quot;; [.A139]))" office:value-type="string" office:string-value="" calcext:value-type="error">
            <text:p>#VALUE!</text:p>
          </table:table-cell>
          <table:table-cell table:style-name="ce7" table:formula="of:=LEFT([.F139]; SEARCH(&quot;\-[^-]*\-[^-]*\-[^-]*t[xg]z$&quot;; [.F139]))" office:value-type="string" office:string-value="" calcext:value-type="error">
            <text:p>#VALUE!</text:p>
          </table:table-cell>
          <table:table-cell table:formula="of:=IF(ISERR([.J139]);[.A139];[.J139])" office:value-type="float" office:value="0" calcext:value-type="float">
            <text:p>0</text:p>
          </table:table-cell>
          <table:table-cell table:formula="of:=IF(ISERR([.K139]);[.F139];[.K139])" office:value-type="string" office:string-value="extra/source/partitionmanager/partitionmanager-1.0.3_20130328svn.tar.xz" calcext:value-type="string">
            <text:p>extra/source/partitionmanager/partitionmanager-1.0.3_20130328svn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40]=[.M140]; &quot;=&quot;; IF(ISBLANK([.A140]); &quot;+&quot;; IF(ISBLANK([.F140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partitionmanager/partitionmanager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]; SEARCH(&quot;\-[^-]*\-[^-]*\-[^-]*t[xg]z$&quot;; [.A140]))" office:value-type="string" office:string-value="" calcext:value-type="error">
            <text:p>#VALUE!</text:p>
          </table:table-cell>
          <table:table-cell table:style-name="ce7" table:formula="of:=LEFT([.F140]; SEARCH(&quot;\-[^-]*\-[^-]*\-[^-]*t[xg]z$&quot;; [.F140]))" office:value-type="string" office:string-value="" calcext:value-type="error">
            <text:p>#VALUE!</text:p>
          </table:table-cell>
          <table:table-cell table:formula="of:=IF(ISERR([.J140]);[.A140];[.J140])" office:value-type="float" office:value="0" calcext:value-type="float">
            <text:p>0</text:p>
          </table:table-cell>
          <table:table-cell table:formula="of:=IF(ISERR([.K140]);[.F140];[.K140])" office:value-type="string" office:string-value="extra/source/partitionmanager/partitionmanager.SlackBuild" calcext:value-type="string">
            <text:p>extra/source/partitionmanager/partitionmanager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recordmydesktop/qt-recordmydesktop-0.3.8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]=[.M141]; &quot;=&quot;; IF(ISBLANK([.A141]); &quot;+&quot;; IF(ISBLANK([.F141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recordmydesktop/qt-recordmydesktop-0.3.8.tar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]; SEARCH(&quot;\-[^-]*\-[^-]*\-[^-]*t[xg]z$&quot;; [.A141]))" office:value-type="string" office:string-value="" calcext:value-type="error">
            <text:p>#VALUE!</text:p>
          </table:table-cell>
          <table:table-cell table:style-name="ce7" table:formula="of:=LEFT([.F141]; SEARCH(&quot;\-[^-]*\-[^-]*\-[^-]*t[xg]z$&quot;; [.F141]))" office:value-type="string" office:string-value="" calcext:value-type="error">
            <text:p>#VALUE!</text:p>
          </table:table-cell>
          <table:table-cell table:formula="of:=IF(ISERR([.J141]);[.A141];[.J141])" office:value-type="string" office:string-value="extra/source/recordmydesktop/qt-recordmydesktop-0.3.8.tar.gz" calcext:value-type="string">
            <text:p>extra/source/recordmydesktop/qt-recordmydesktop-0.3.8.tar.gz</text:p>
          </table:table-cell>
          <table:table-cell table:formula="of:=IF(ISERR([.K141]);[.F141];[.K141])" office:value-type="string" office:string-value="extra/source/recordmydesktop/qt-recordmydesktop-0.3.8.tar.gz" calcext:value-type="string">
            <text:p>extra/source/recordmydesktop/qt-recordmydesktop-0.3.8.tar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recordmydesktop/recordmydesktop-0.3.8.1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]=[.M142]; &quot;=&quot;; IF(ISBLANK([.A142]); &quot;+&quot;; IF(ISBLANK([.F142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recordmydesktop/recordmydesktop-0.3.8.1.tar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]; SEARCH(&quot;\-[^-]*\-[^-]*\-[^-]*t[xg]z$&quot;; [.A142]))" office:value-type="string" office:string-value="" calcext:value-type="error">
            <text:p>#VALUE!</text:p>
          </table:table-cell>
          <table:table-cell table:style-name="ce7" table:formula="of:=LEFT([.F142]; SEARCH(&quot;\-[^-]*\-[^-]*\-[^-]*t[xg]z$&quot;; [.F142]))" office:value-type="string" office:string-value="" calcext:value-type="error">
            <text:p>#VALUE!</text:p>
          </table:table-cell>
          <table:table-cell table:formula="of:=IF(ISERR([.J142]);[.A142];[.J142])" office:value-type="string" office:string-value="extra/source/recordmydesktop/recordmydesktop-0.3.8.1.tar.gz" calcext:value-type="string">
            <text:p>extra/source/recordmydesktop/recordmydesktop-0.3.8.1.tar.gz</text:p>
          </table:table-cell>
          <table:table-cell table:formula="of:=IF(ISERR([.K142]);[.F142];[.K142])" office:value-type="string" office:string-value="extra/source/recordmydesktop/recordmydesktop-0.3.8.1.tar.gz" calcext:value-type="string">
            <text:p>extra/source/recordmydesktop/recordmydesktop-0.3.8.1.tar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43]=[.M143]; &quot;=&quot;; IF(ISBLANK([.A143]); &quot;+&quot;; IF(ISBLANK([.F143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recordmydesktop/recordmydesktop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3]; SEARCH(&quot;\-[^-]*\-[^-]*\-[^-]*t[xg]z$&quot;; [.A143]))" office:value-type="string" office:string-value="" calcext:value-type="error">
            <text:p>#VALUE!</text:p>
          </table:table-cell>
          <table:table-cell table:style-name="ce7" table:formula="of:=LEFT([.F143]; SEARCH(&quot;\-[^-]*\-[^-]*\-[^-]*t[xg]z$&quot;; [.F143]))" office:value-type="string" office:string-value="" calcext:value-type="error">
            <text:p>#VALUE!</text:p>
          </table:table-cell>
          <table:table-cell table:formula="of:=IF(ISERR([.J143]);[.A143];[.J143])" office:value-type="float" office:value="0" calcext:value-type="float">
            <text:p>0</text:p>
          </table:table-cell>
          <table:table-cell table:formula="of:=IF(ISERR([.K143]);[.F143];[.K143])" office:value-type="string" office:string-value="extra/source/recordmydesktop/recordmydesktop.SlackBuild" calcext:value-type="string">
            <text:p>extra/source/recordmydesktop/recordmydesktop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tightvnc/_tightvnc.tar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4]=[.M144]; &quot;=&quot;; IF(ISBLANK([.A144]); &quot;+&quot;; IF(ISBLANK([.F144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4]; SEARCH(&quot;\-[^-]*\-[^-]*\-[^-]*t[xg]z$&quot;; [.A144]))" office:value-type="string" office:string-value="" calcext:value-type="error">
            <text:p>#VALUE!</text:p>
          </table:table-cell>
          <table:table-cell table:style-name="ce7" table:formula="of:=LEFT([.F144]; SEARCH(&quot;\-[^-]*\-[^-]*\-[^-]*t[xg]z$&quot;; [.F144]))" office:value-type="string" office:string-value="" calcext:value-type="error">
            <text:p>#VALUE!</text:p>
          </table:table-cell>
          <table:table-cell table:formula="of:=IF(ISERR([.J144]);[.A144];[.J144])" office:value-type="string" office:string-value="extra/source/tightvnc/_tightvnc.tar.gz" calcext:value-type="string">
            <text:p>extra/source/tightvnc/_tightvnc.tar.gz</text:p>
          </table:table-cell>
          <table:table-cell table:formula="of:=IF(ISERR([.K144]);[.F144];[.K14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tightvnc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5]=[.M145]; &quot;=&quot;; IF(ISBLANK([.A145]); &quot;+&quot;; IF(ISBLANK([.F145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5]; SEARCH(&quot;\-[^-]*\-[^-]*\-[^-]*t[xg]z$&quot;; [.A145]))" office:value-type="string" office:string-value="" calcext:value-type="error">
            <text:p>#VALUE!</text:p>
          </table:table-cell>
          <table:table-cell table:style-name="ce7" table:formula="of:=LEFT([.F145]; SEARCH(&quot;\-[^-]*\-[^-]*\-[^-]*t[xg]z$&quot;; [.F145]))" office:value-type="string" office:string-value="" calcext:value-type="error">
            <text:p>#VALUE!</text:p>
          </table:table-cell>
          <table:table-cell table:formula="of:=IF(ISERR([.J145]);[.A145];[.J145])" office:value-type="string" office:string-value="extra/source/tightvnc/doinst.sh.gz" calcext:value-type="string">
            <text:p>extra/source/tightvnc/doinst.sh.gz</text:p>
          </table:table-cell>
          <table:table-cell table:formula="of:=IF(ISERR([.K145]);[.F145];[.K14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tightvnc/tightvnc-1.3.10_unixsrc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6]=[.M146]; &quot;=&quot;; IF(ISBLANK([.A146]); &quot;+&quot;; IF(ISBLANK([.F146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6]; SEARCH(&quot;\-[^-]*\-[^-]*\-[^-]*t[xg]z$&quot;; [.A146]))" office:value-type="string" office:string-value="" calcext:value-type="error">
            <text:p>#VALUE!</text:p>
          </table:table-cell>
          <table:table-cell table:style-name="ce7" table:formula="of:=LEFT([.F146]; SEARCH(&quot;\-[^-]*\-[^-]*\-[^-]*t[xg]z$&quot;; [.F146]))" office:value-type="string" office:string-value="" calcext:value-type="error">
            <text:p>#VALUE!</text:p>
          </table:table-cell>
          <table:table-cell table:formula="of:=IF(ISERR([.J146]);[.A146];[.J146])" office:value-type="string" office:string-value="extra/source/tightvnc/tightvnc-1.3.10_unixsrc.tar.xz" calcext:value-type="string">
            <text:p>extra/source/tightvnc/tightvnc-1.3.10_unixsrc.tar.xz</text:p>
          </table:table-cell>
          <table:table-cell table:formula="of:=IF(ISERR([.K146]);[.F146];[.K14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tightvnc/tightvnc.paths-and-perms.diff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7]=[.M147]; &quot;=&quot;; IF(ISBLANK([.A147]); &quot;+&quot;; IF(ISBLANK([.F147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7]; SEARCH(&quot;\-[^-]*\-[^-]*\-[^-]*t[xg]z$&quot;; [.A147]))" office:value-type="string" office:string-value="" calcext:value-type="error">
            <text:p>#VALUE!</text:p>
          </table:table-cell>
          <table:table-cell table:style-name="ce7" table:formula="of:=LEFT([.F147]; SEARCH(&quot;\-[^-]*\-[^-]*\-[^-]*t[xg]z$&quot;; [.F147]))" office:value-type="string" office:string-value="" calcext:value-type="error">
            <text:p>#VALUE!</text:p>
          </table:table-cell>
          <table:table-cell table:formula="of:=IF(ISERR([.J147]);[.A147];[.J147])" office:value-type="string" office:string-value="extra/source/tightvnc/tightvnc.paths-and-perms.diff.gz" calcext:value-type="string">
            <text:p>extra/source/tightvnc/tightvnc.paths-and-perms.diff.gz</text:p>
          </table:table-cell>
          <table:table-cell table:formula="of:=IF(ISERR([.K147]);[.F147];[.K14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48]=[.M148]; &quot;=&quot;; IF(ISBLANK([.A148]); &quot;+&quot;; IF(ISBLANK([.F148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tigervnc/tigervnc-1.1.0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8]; SEARCH(&quot;\-[^-]*\-[^-]*\-[^-]*t[xg]z$&quot;; [.A148]))" office:value-type="string" office:string-value="" calcext:value-type="error">
            <text:p>#VALUE!</text:p>
          </table:table-cell>
          <table:table-cell table:style-name="ce7" table:formula="of:=LEFT([.F148]; SEARCH(&quot;\-[^-]*\-[^-]*\-[^-]*t[xg]z$&quot;; [.F148]))" office:value-type="string" office:string-value="" calcext:value-type="error">
            <text:p>#VALUE!</text:p>
          </table:table-cell>
          <table:table-cell table:formula="of:=IF(ISERR([.J148]);[.A148];[.J148])" office:value-type="float" office:value="0" calcext:value-type="float">
            <text:p>0</text:p>
          </table:table-cell>
          <table:table-cell table:formula="of:=IF(ISERR([.K148]);[.F148];[.K148])" office:value-type="string" office:string-value="extra/source/tigervnc/tigervnc-1.1.0.tar.xz" calcext:value-type="string">
            <text:p>extra/source/tigervnc/tigervnc-1.1.0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49]=[.M149]; &quot;=&quot;; IF(ISBLANK([.A149]); &quot;+&quot;; IF(ISBLANK([.F149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tigervnc/tigervnc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9]; SEARCH(&quot;\-[^-]*\-[^-]*\-[^-]*t[xg]z$&quot;; [.A149]))" office:value-type="string" office:string-value="" calcext:value-type="error">
            <text:p>#VALUE!</text:p>
          </table:table-cell>
          <table:table-cell table:style-name="ce7" table:formula="of:=LEFT([.F149]; SEARCH(&quot;\-[^-]*\-[^-]*\-[^-]*t[xg]z$&quot;; [.F149]))" office:value-type="string" office:string-value="" calcext:value-type="error">
            <text:p>#VALUE!</text:p>
          </table:table-cell>
          <table:table-cell table:formula="of:=IF(ISERR([.J149]);[.A149];[.J149])" office:value-type="float" office:value="0" calcext:value-type="float">
            <text:p>0</text:p>
          </table:table-cell>
          <table:table-cell table:formula="of:=IF(ISERR([.K149]);[.F149];[.K149])" office:value-type="string" office:string-value="extra/source/tigervnc/tigervnc.SlackBuild" calcext:value-type="string">
            <text:p>extra/source/tigervnc/tigervnc.SlackBuild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50]=[.M150]; &quot;=&quot;; IF(ISBLANK([.A150]); &quot;+&quot;; IF(ISBLANK([.F150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tigervnc/xorg-server-1.14.3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0]; SEARCH(&quot;\-[^-]*\-[^-]*\-[^-]*t[xg]z$&quot;; [.A150]))" office:value-type="string" office:string-value="" calcext:value-type="error">
            <text:p>#VALUE!</text:p>
          </table:table-cell>
          <table:table-cell table:style-name="ce7" table:formula="of:=LEFT([.F150]; SEARCH(&quot;\-[^-]*\-[^-]*\-[^-]*t[xg]z$&quot;; [.F150]))" office:value-type="string" office:string-value="" calcext:value-type="error">
            <text:p>#VALUE!</text:p>
          </table:table-cell>
          <table:table-cell table:formula="of:=IF(ISERR([.J150]);[.A150];[.J150])" office:value-type="float" office:value="0" calcext:value-type="float">
            <text:p>0</text:p>
          </table:table-cell>
          <table:table-cell table:formula="of:=IF(ISERR([.K150]);[.F150];[.K150])" office:value-type="string" office:string-value="extra/source/tigervnc/xorg-server-1.14.3.tar.xz" calcext:value-type="string">
            <text:p>extra/source/tigervnc/xorg-server-1.14.3.tar.x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wicd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1]=[.M151]; &quot;=&quot;; IF(ISBLANK([.A151]); &quot;+&quot;; IF(ISBLANK([.F151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wicd/doinst.sh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1]; SEARCH(&quot;\-[^-]*\-[^-]*\-[^-]*t[xg]z$&quot;; [.A151]))" office:value-type="string" office:string-value="" calcext:value-type="error">
            <text:p>#VALUE!</text:p>
          </table:table-cell>
          <table:table-cell table:style-name="ce7" table:formula="of:=LEFT([.F151]; SEARCH(&quot;\-[^-]*\-[^-]*\-[^-]*t[xg]z$&quot;; [.F151]))" office:value-type="string" office:string-value="" calcext:value-type="error">
            <text:p>#VALUE!</text:p>
          </table:table-cell>
          <table:table-cell table:formula="of:=IF(ISERR([.J151]);[.A151];[.J151])" office:value-type="string" office:string-value="extra/source/wicd/doinst.sh.gz" calcext:value-type="string">
            <text:p>extra/source/wicd/doinst.sh.gz</text:p>
          </table:table-cell>
          <table:table-cell table:formula="of:=IF(ISERR([.K151]);[.F151];[.K151])" office:value-type="string" office:string-value="extra/source/wicd/doinst.sh.gz" calcext:value-type="string">
            <text:p>extra/source/wicd/doinst.sh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wicd/wicd-1.7.2.4.sanitize.string.bugfix.diff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2]=[.M152]; &quot;=&quot;; IF(ISBLANK([.A152]); &quot;+&quot;; IF(ISBLANK([.F152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wicd/wicd-1.7.2.4.sanitize.string.bugfix.diff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2]; SEARCH(&quot;\-[^-]*\-[^-]*\-[^-]*t[xg]z$&quot;; [.A152]))" office:value-type="string" office:string-value="" calcext:value-type="error">
            <text:p>#VALUE!</text:p>
          </table:table-cell>
          <table:table-cell table:style-name="ce7" table:formula="of:=LEFT([.F152]; SEARCH(&quot;\-[^-]*\-[^-]*\-[^-]*t[xg]z$&quot;; [.F152]))" office:value-type="string" office:string-value="" calcext:value-type="error">
            <text:p>#VALUE!</text:p>
          </table:table-cell>
          <table:table-cell table:formula="of:=IF(ISERR([.J152]);[.A152];[.J152])" office:value-type="string" office:string-value="extra/source/wicd/wicd-1.7.2.4.sanitize.string.bugfix.diff.gz" calcext:value-type="string">
            <text:p>extra/source/wicd/wicd-1.7.2.4.sanitize.string.bugfix.diff.gz</text:p>
          </table:table-cell>
          <table:table-cell table:formula="of:=IF(ISERR([.K152]);[.F152];[.K152])" office:value-type="string" office:string-value="extra/source/wicd/wicd-1.7.2.4.sanitize.string.bugfix.diff.gz" calcext:value-type="string">
            <text:p>extra/source/wicd/wicd-1.7.2.4.sanitize.string.bugfix.diff.g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wicd/wicd-1.7.2.4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3]=[.M153]; &quot;=&quot;; IF(ISBLANK([.A153]); &quot;+&quot;; IF(ISBLANK([.F153]); &quot;-&quot;)))" office:value-type="string" office:string-value="=" calcext:value-type="string">
            <text:p>=</text:p>
          </table:table-cell>
          <table:table-cell office:value-type="string" calcext:value-type="string">
            <text:p>extra/source/wicd/wicd-1.7.2.4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3]; SEARCH(&quot;\-[^-]*\-[^-]*\-[^-]*t[xg]z$&quot;; [.A153]))" office:value-type="string" office:string-value="" calcext:value-type="error">
            <text:p>#VALUE!</text:p>
          </table:table-cell>
          <table:table-cell table:style-name="ce7" table:formula="of:=LEFT([.F153]; SEARCH(&quot;\-[^-]*\-[^-]*\-[^-]*t[xg]z$&quot;; [.F153]))" office:value-type="string" office:string-value="" calcext:value-type="error">
            <text:p>#VALUE!</text:p>
          </table:table-cell>
          <table:table-cell table:formula="of:=IF(ISERR([.J153]);[.A153];[.J153])" office:value-type="string" office:string-value="extra/source/wicd/wicd-1.7.2.4.tar.xz" calcext:value-type="string">
            <text:p>extra/source/wicd/wicd-1.7.2.4.tar.xz</text:p>
          </table:table-cell>
          <table:table-cell table:formula="of:=IF(ISERR([.K153]);[.F153];[.K153])" office:value-type="string" office:string-value="extra/source/wicd/wicd-1.7.2.4.tar.xz" calcext:value-type="string">
            <text:p>extra/source/wicd/wicd-1.7.2.4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54]=[.M154]; &quot;=&quot;; IF(ISBLANK([.A154]); &quot;+&quot;; IF(ISBLANK([.F154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wicd/wicd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4]; SEARCH(&quot;\-[^-]*\-[^-]*\-[^-]*t[xg]z$&quot;; [.A154]))" office:value-type="string" office:string-value="" calcext:value-type="error">
            <text:p>#VALUE!</text:p>
          </table:table-cell>
          <table:table-cell table:style-name="ce7" table:formula="of:=LEFT([.F154]; SEARCH(&quot;\-[^-]*\-[^-]*\-[^-]*t[xg]z$&quot;; [.F154]))" office:value-type="string" office:string-value="" calcext:value-type="error">
            <text:p>#VALUE!</text:p>
          </table:table-cell>
          <table:table-cell table:formula="of:=IF(ISERR([.J154]);[.A154];[.J154])" office:value-type="float" office:value="0" calcext:value-type="float">
            <text:p>0</text:p>
          </table:table-cell>
          <table:table-cell table:formula="of:=IF(ISERR([.K154]);[.F154];[.K154])" office:value-type="string" office:string-value="extra/source/wicd/wicd.SlackBuild" calcext:value-type="string">
            <text:p>extra/source/wicd/wicd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source/xf86-video-fbdev/xf86-video-fbdev-0.4.3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office:value-type="string" calcext:value-type="string">
            <text:p>=</text:p>
          </table:table-cell>
          <table:table-cell office:value-type="string" calcext:value-type="string">
            <text:p>extra/source/xf86-video-fbdev/xf86-video-fbdev-0.4.4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5]; SEARCH(&quot;\-[^-]*\-[^-]*\-[^-]*t[xg]z$&quot;; [.A155]))" office:value-type="string" office:string-value="" calcext:value-type="error">
            <text:p>#VALUE!</text:p>
          </table:table-cell>
          <table:table-cell table:style-name="ce7" table:formula="of:=LEFT([.F155]; SEARCH(&quot;\-[^-]*\-[^-]*\-[^-]*t[xg]z$&quot;; [.F155]))" office:value-type="string" office:string-value="" calcext:value-type="error">
            <text:p>#VALUE!</text:p>
          </table:table-cell>
          <table:table-cell table:formula="of:=IF(ISERR([.J155]);[.A155];[.J155])" office:value-type="string" office:string-value="extra/source/xf86-video-fbdev/xf86-video-fbdev-0.4.3.tar.xz" calcext:value-type="string">
            <text:p>extra/source/xf86-video-fbdev/xf86-video-fbdev-0.4.3.tar.xz</text:p>
          </table:table-cell>
          <table:table-cell table:formula="of:=IF(ISERR([.K155]);[.F155];[.K155])" office:value-type="string" office:string-value="extra/source/xf86-video-fbdev/xf86-video-fbdev-0.4.4.tar.xz" calcext:value-type="string">
            <text:p>extra/source/xf86-video-fbdev/xf86-video-fbdev-0.4.4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56]=[.M156]; &quot;=&quot;; IF(ISBLANK([.A156]); &quot;+&quot;; IF(ISBLANK([.F156]); &quot;-&quot;)))" office:value-type="string" office:string-value="+" calcext:value-type="string">
            <text:p>+</text:p>
          </table:table-cell>
          <table:table-cell office:value-type="string" calcext:value-type="string">
            <text:p>extra/source/xf86-video-fbdev/xf86-video-fbdev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6]; SEARCH(&quot;\-[^-]*\-[^-]*\-[^-]*t[xg]z$&quot;; [.A156]))" office:value-type="string" office:string-value="" calcext:value-type="error">
            <text:p>#VALUE!</text:p>
          </table:table-cell>
          <table:table-cell table:style-name="ce7" table:formula="of:=LEFT([.F156]; SEARCH(&quot;\-[^-]*\-[^-]*\-[^-]*t[xg]z$&quot;; [.F156]))" office:value-type="string" office:string-value="" calcext:value-type="error">
            <text:p>#VALUE!</text:p>
          </table:table-cell>
          <table:table-cell table:formula="of:=IF(ISERR([.J156]);[.A156];[.J156])" office:value-type="float" office:value="0" calcext:value-type="float">
            <text:p>0</text:p>
          </table:table-cell>
          <table:table-cell table:formula="of:=IF(ISERR([.K156]);[.F156];[.K156])" office:value-type="string" office:string-value="extra/source/xf86-video-fbdev/xf86-video-fbdev.SlackBuild" calcext:value-type="string">
            <text:p>extra/source/xf86-video-fbdev/xf86-video-fbdev.SlackBui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tightvnc/tightvnc-1.3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7]=[.M157]; &quot;=&quot;; IF(ISBLANK([.A157]); &quot;+&quot;; IF(ISBLANK([.F157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57]; SEARCH(&quot;\-[^-]*\-[^-]*\-[^-]*t[xg]z$&quot;; [.A157]))" office:value-type="string" office:string-value="extra/tightvnc/tightvnc-" calcext:value-type="string">
            <text:p>extra/tightvnc/tightvnc-</text:p>
          </table:table-cell>
          <table:table-cell table:style-name="ce7" table:formula="of:=LEFT([.F157]; SEARCH(&quot;\-[^-]*\-[^-]*\-[^-]*t[xg]z$&quot;; [.F157]))" office:value-type="string" office:string-value="" calcext:value-type="error">
            <text:p>#VALUE!</text:p>
          </table:table-cell>
          <table:table-cell table:formula="of:=IF(ISERR([.J157]);[.A157];[.J157])" office:value-type="string" office:string-value="extra/tightvnc/tightvnc-" calcext:value-type="string">
            <text:p>extra/tightvnc/tightvnc-</text:p>
          </table:table-cell>
          <table:table-cell table:formula="of:=IF(ISERR([.K157]);[.F157];[.K15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58]=[.M158]; &quot;=&quot;; IF(ISBLANK([.A158]); &quot;+&quot;; IF(ISBLANK([.F158]); &quot;-&quot;)))" office:value-type="string" office:string-value="+" calcext:value-type="string">
            <text:p>+</text:p>
          </table:table-cell>
          <table:table-cell office:value-type="string" calcext:value-type="string">
            <text:p>extra/tigervnc/tigervnc-1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8]; SEARCH(&quot;\-[^-]*\-[^-]*\-[^-]*t[xg]z$&quot;; [.A158]))" office:value-type="string" office:string-value="" calcext:value-type="error">
            <text:p>#VALUE!</text:p>
          </table:table-cell>
          <table:table-cell table:style-name="ce7" table:formula="of:=LEFT([.F158]; SEARCH(&quot;\-[^-]*\-[^-]*\-[^-]*t[xg]z$&quot;; [.F158]))" office:value-type="string" office:string-value="extra/tigervnc/tigervnc-" calcext:value-type="string">
            <text:p>extra/tigervnc/tigervnc-</text:p>
          </table:table-cell>
          <table:table-cell table:formula="of:=IF(ISERR([.J158]);[.A158];[.J158])" office:value-type="float" office:value="0" calcext:value-type="float">
            <text:p>0</text:p>
          </table:table-cell>
          <table:table-cell table:formula="of:=IF(ISERR([.K158]);[.F158];[.K158])" office:value-type="string" office:string-value="extra/tigervnc/tigervnc-" calcext:value-type="string">
            <text:p>extra/tigervnc/tigervn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wicd/wicd-1.7.2.4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59]=[.M159]; &quot;=&quot;; IF(ISBLANK([.A159]); &quot;+&quot;; IF(ISBLANK([.F159]); &quot;-&quot;)))" office:value-type="string" office:string-value="=" calcext:value-type="string">
            <text:p>=</text:p>
          </table:table-cell>
          <table:table-cell office:value-type="string" calcext:value-type="string">
            <text:p>extra/wicd/wicd-1.7.2.4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59]; SEARCH(&quot;\-[^-]*\-[^-]*\-[^-]*t[xg]z$&quot;; [.A159]))" office:value-type="string" office:string-value="extra/wicd/wicd-" calcext:value-type="string">
            <text:p>extra/wicd/wicd-</text:p>
          </table:table-cell>
          <table:table-cell table:style-name="ce7" table:formula="of:=LEFT([.F159]; SEARCH(&quot;\-[^-]*\-[^-]*\-[^-]*t[xg]z$&quot;; [.F159]))" office:value-type="string" office:string-value="extra/wicd/wicd-" calcext:value-type="string">
            <text:p>extra/wicd/wicd-</text:p>
          </table:table-cell>
          <table:table-cell table:formula="of:=IF(ISERR([.J159]);[.A159];[.J159])" office:value-type="string" office:string-value="extra/wicd/wicd-" calcext:value-type="string">
            <text:p>extra/wicd/wicd-</text:p>
          </table:table-cell>
          <table:table-cell table:formula="of:=IF(ISERR([.K159]);[.F159];[.K159])" office:value-type="string" office:string-value="extra/wicd/wicd-" calcext:value-type="string">
            <text:p>extra/wicd/wic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xf86-video-fbdev/xf86-video-fbdev-0.4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60]=[.M160]; &quot;=&quot;; IF(ISBLANK([.A160]); &quot;+&quot;; IF(ISBLANK([.F160]); &quot;-&quot;)))" office:value-type="string" office:string-value="=" calcext:value-type="string">
            <text:p>=</text:p>
          </table:table-cell>
          <table:table-cell office:value-type="string" calcext:value-type="string">
            <text:p>extra/xf86-video-fbdev/xf86-video-fbdev-0.4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0]; SEARCH(&quot;\-[^-]*\-[^-]*\-[^-]*t[xg]z$&quot;; [.A160]))" office:value-type="string" office:string-value="extra/xf86-video-fbdev/xf86-video-fbdev-" calcext:value-type="string">
            <text:p>extra/xf86-video-fbdev/xf86-video-fbdev-</text:p>
          </table:table-cell>
          <table:table-cell table:style-name="ce7" table:formula="of:=LEFT([.F160]; SEARCH(&quot;\-[^-]*\-[^-]*\-[^-]*t[xg]z$&quot;; [.F160]))" office:value-type="string" office:string-value="extra/xf86-video-fbdev/xf86-video-fbdev-" calcext:value-type="string">
            <text:p>extra/xf86-video-fbdev/xf86-video-fbdev-</text:p>
          </table:table-cell>
          <table:table-cell table:formula="of:=IF(ISERR([.J160]);[.A160];[.J160])" office:value-type="string" office:string-value="extra/xf86-video-fbdev/xf86-video-fbdev-" calcext:value-type="string">
            <text:p>extra/xf86-video-fbdev/xf86-video-fbdev-</text:p>
          </table:table-cell>
          <table:table-cell table:formula="of:=IF(ISERR([.K160]);[.F160];[.K160])" office:value-type="string" office:string-value="extra/xf86-video-fbdev/xf86-video-fbdev-" calcext:value-type="string">
            <text:p>extra/xf86-video-fbdev/xf86-video-fbd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/xf86-video-nouveau-blacklist/xf86-video-nouveau-blacklist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61]=[.M161]; &quot;=&quot;; IF(ISBLANK([.A161]); &quot;+&quot;; IF(ISBLANK([.F161]); &quot;-&quot;)))" office:value-type="string" office:string-value="=" calcext:value-type="string">
            <text:p>=</text:p>
          </table:table-cell>
          <table:table-cell office:value-type="string" calcext:value-type="string">
            <text:p>extra/xf86-video-nouveau-blacklist/xf86-video-nouveau-blacklist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1]; SEARCH(&quot;\-[^-]*\-[^-]*\-[^-]*t[xg]z$&quot;; [.A161]))" office:value-type="string" office:string-value="extra/xf86-video-nouveau-blacklist/xf86-video-nouveau-" calcext:value-type="string">
            <text:p>extra/xf86-video-nouveau-blacklist/xf86-video-nouveau-</text:p>
          </table:table-cell>
          <table:table-cell table:style-name="ce7" table:formula="of:=LEFT([.F161]; SEARCH(&quot;\-[^-]*\-[^-]*\-[^-]*t[xg]z$&quot;; [.F161]))" office:value-type="string" office:string-value="extra/xf86-video-nouveau-blacklist/xf86-video-nouveau-" calcext:value-type="string">
            <text:p>extra/xf86-video-nouveau-blacklist/xf86-video-nouveau-</text:p>
          </table:table-cell>
          <table:table-cell table:formula="of:=IF(ISERR([.J161]);[.A161];[.J161])" office:value-type="string" office:string-value="extra/xf86-video-nouveau-blacklist/xf86-video-nouveau-" calcext:value-type="string">
            <text:p>extra/xf86-video-nouveau-blacklist/xf86-video-nouveau-</text:p>
          </table:table-cell>
          <table:table-cell table:formula="of:=IF(ISERR([.K161]);[.F161];[.K161])" office:value-type="string" office:string-value="extra/xf86-video-nouveau-blacklist/xf86-video-nouveau-" calcext:value-type="string">
            <text:p>extra/xf86-video-nouveau-blacklist/xf86-video-nouvea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rnels/huge.s/System.map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62]=[.M162]; &quot;=&quot;; IF(ISBLANK([.A162]); &quot;+&quot;; IF(ISBLANK([.F162]); &quot;-&quot;)))" office:value-type="string" office:string-value="=" calcext:value-type="string">
            <text:p>=</text:p>
          </table:table-cell>
          <table:table-cell office:value-type="string" calcext:value-type="string">
            <text:p>kernels/huge.s/System.map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2]; SEARCH(&quot;\-[^-]*\-[^-]*\-[^-]*t[xg]z$&quot;; [.A162]))" office:value-type="string" office:string-value="" calcext:value-type="error">
            <text:p>#VALUE!</text:p>
          </table:table-cell>
          <table:table-cell table:style-name="ce7" table:formula="of:=LEFT([.F162]; SEARCH(&quot;\-[^-]*\-[^-]*\-[^-]*t[xg]z$&quot;; [.F162]))" office:value-type="string" office:string-value="" calcext:value-type="error">
            <text:p>#VALUE!</text:p>
          </table:table-cell>
          <table:table-cell table:formula="of:=IF(ISERR([.J162]);[.A162];[.J162])" office:value-type="string" office:string-value="kernels/huge.s/System.map.gz" calcext:value-type="string">
            <text:p>kernels/huge.s/System.map.gz</text:p>
          </table:table-cell>
          <table:table-cell table:formula="of:=IF(ISERR([.K162]);[.F162];[.K162])" office:value-type="string" office:string-value="kernels/huge.s/System.map.gz" calcext:value-type="string">
            <text:p>kernels/huge.s/System.map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3]=[.M163]; &quot;=&quot;; IF(ISBLANK([.A163]); &quot;+&quot;; IF(ISBLANK([.F163]); &quot;-&quot;)))" office:value-type="string" office:string-value="+" calcext:value-type="string">
            <text:p>+</text:p>
          </table:table-cell>
          <table:table-cell office:value-type="string" calcext:value-type="string">
            <text:p>pasture/aumix-2.9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3]; SEARCH(&quot;\-[^-]*\-[^-]*\-[^-]*t[xg]z$&quot;; [.A163]))" office:value-type="string" office:string-value="" calcext:value-type="error">
            <text:p>#VALUE!</text:p>
          </table:table-cell>
          <table:table-cell table:style-name="ce7" table:formula="of:=LEFT([.F163]; SEARCH(&quot;\-[^-]*\-[^-]*\-[^-]*t[xg]z$&quot;; [.F163]))" office:value-type="string" office:string-value="pasture/aumix-" calcext:value-type="string">
            <text:p>pasture/aumix-</text:p>
          </table:table-cell>
          <table:table-cell table:formula="of:=IF(ISERR([.J163]);[.A163];[.J163])" office:value-type="float" office:value="0" calcext:value-type="float">
            <text:p>0</text:p>
          </table:table-cell>
          <table:table-cell table:formula="of:=IF(ISERR([.K163]);[.F163];[.K163])" office:value-type="string" office:string-value="pasture/aumix-" calcext:value-type="string">
            <text:p>pasture/aumix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4]=[.M164]; &quot;=&quot;; IF(ISBLANK([.A164]); &quot;+&quot;; IF(ISBLANK([.F164]); &quot;-&quot;)))" office:value-type="string" office:string-value="+" calcext:value-type="string">
            <text:p>+</text:p>
          </table:table-cell>
          <table:table-cell office:value-type="string" calcext:value-type="string">
            <text:p>pasture/MANIFEST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4]; SEARCH(&quot;\-[^-]*\-[^-]*\-[^-]*t[xg]z$&quot;; [.A164]))" office:value-type="string" office:string-value="" calcext:value-type="error">
            <text:p>#VALUE!</text:p>
          </table:table-cell>
          <table:table-cell table:style-name="ce7" table:formula="of:=LEFT([.F164]; SEARCH(&quot;\-[^-]*\-[^-]*\-[^-]*t[xg]z$&quot;; [.F164]))" office:value-type="string" office:string-value="" calcext:value-type="error">
            <text:p>#VALUE!</text:p>
          </table:table-cell>
          <table:table-cell table:formula="of:=IF(ISERR([.J164]);[.A164];[.J164])" office:value-type="float" office:value="0" calcext:value-type="float">
            <text:p>0</text:p>
          </table:table-cell>
          <table:table-cell table:formula="of:=IF(ISERR([.K164]);[.F164];[.K164])" office:value-type="string" office:string-value="pasture/MANIFEST.bz2" calcext:value-type="string">
            <text:p>pasture/MANIFEST.bz2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5]=[.M165]; &quot;=&quot;; IF(ISBLANK([.A165]); &quot;+&quot;; IF(ISBLANK([.F165]); &quot;-&quot;)))" office:value-type="string" office:string-value="+" calcext:value-type="string">
            <text:p>+</text:p>
          </table:table-cell>
          <table:table-cell office:value-type="string" calcext:value-type="string">
            <text:p>pasture/rexima-1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5]; SEARCH(&quot;\-[^-]*\-[^-]*\-[^-]*t[xg]z$&quot;; [.A165]))" office:value-type="string" office:string-value="" calcext:value-type="error">
            <text:p>#VALUE!</text:p>
          </table:table-cell>
          <table:table-cell table:style-name="ce7" table:formula="of:=LEFT([.F165]; SEARCH(&quot;\-[^-]*\-[^-]*\-[^-]*t[xg]z$&quot;; [.F165]))" office:value-type="string" office:string-value="pasture/rexima-" calcext:value-type="string">
            <text:p>pasture/rexima-</text:p>
          </table:table-cell>
          <table:table-cell table:formula="of:=IF(ISERR([.J165]);[.A165];[.J165])" office:value-type="float" office:value="0" calcext:value-type="float">
            <text:p>0</text:p>
          </table:table-cell>
          <table:table-cell table:formula="of:=IF(ISERR([.K165]);[.F165];[.K165])" office:value-type="string" office:string-value="pasture/rexima-" calcext:value-type="string">
            <text:p>pasture/rexima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6]=[.M166]; &quot;=&quot;; IF(ISBLANK([.A166]); &quot;+&quot;; IF(ISBLANK([.F166]); &quot;-&quot;)))" office:value-type="string" office:string-value="+" calcext:value-type="string">
            <text:p>+</text:p>
          </table:table-cell>
          <table:table-cell office:value-type="string" calcext:value-type="string">
            <text:p>pasture/source/aumix/aumix-2.9.1.tar.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6]; SEARCH(&quot;\-[^-]*\-[^-]*\-[^-]*t[xg]z$&quot;; [.A166]))" office:value-type="string" office:string-value="" calcext:value-type="error">
            <text:p>#VALUE!</text:p>
          </table:table-cell>
          <table:table-cell table:style-name="ce7" table:formula="of:=LEFT([.F166]; SEARCH(&quot;\-[^-]*\-[^-]*\-[^-]*t[xg]z$&quot;; [.F166]))" office:value-type="string" office:string-value="" calcext:value-type="error">
            <text:p>#VALUE!</text:p>
          </table:table-cell>
          <table:table-cell table:formula="of:=IF(ISERR([.J166]);[.A166];[.J166])" office:value-type="float" office:value="0" calcext:value-type="float">
            <text:p>0</text:p>
          </table:table-cell>
          <table:table-cell table:formula="of:=IF(ISERR([.K166]);[.F166];[.K166])" office:value-type="string" office:string-value="pasture/source/aumix/aumix-2.9.1.tar.xz" calcext:value-type="string">
            <text:p>pasture/source/aumix/aumix-2.9.1.tar.x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7]=[.M167]; &quot;=&quot;; IF(ISBLANK([.A167]); &quot;+&quot;; IF(ISBLANK([.F167]); &quot;-&quot;)))" office:value-type="string" office:string-value="+" calcext:value-type="string">
            <text:p>+</text:p>
          </table:table-cell>
          <table:table-cell office:value-type="string" calcext:value-type="string">
            <text:p>pasture/source/aumix/aumix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7]; SEARCH(&quot;\-[^-]*\-[^-]*\-[^-]*t[xg]z$&quot;; [.A167]))" office:value-type="string" office:string-value="" calcext:value-type="error">
            <text:p>#VALUE!</text:p>
          </table:table-cell>
          <table:table-cell table:style-name="ce7" table:formula="of:=LEFT([.F167]; SEARCH(&quot;\-[^-]*\-[^-]*\-[^-]*t[xg]z$&quot;; [.F167]))" office:value-type="string" office:string-value="" calcext:value-type="error">
            <text:p>#VALUE!</text:p>
          </table:table-cell>
          <table:table-cell table:formula="of:=IF(ISERR([.J167]);[.A167];[.J167])" office:value-type="float" office:value="0" calcext:value-type="float">
            <text:p>0</text:p>
          </table:table-cell>
          <table:table-cell table:formula="of:=IF(ISERR([.K167]);[.F167];[.K167])" office:value-type="string" office:string-value="pasture/source/aumix/aumix.SlackBuild" calcext:value-type="string">
            <text:p>pasture/source/aumix/aumix.SlackBuild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8]=[.M168]; &quot;=&quot;; IF(ISBLANK([.A168]); &quot;+&quot;; IF(ISBLANK([.F168]); &quot;-&quot;)))" office:value-type="string" office:string-value="+" calcext:value-type="string">
            <text:p>+</text:p>
          </table:table-cell>
          <table:table-cell office:value-type="string" calcext:value-type="string">
            <text:p>pasture/source/rexima/rexima-1.4.tar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8]; SEARCH(&quot;\-[^-]*\-[^-]*\-[^-]*t[xg]z$&quot;; [.A168]))" office:value-type="string" office:string-value="" calcext:value-type="error">
            <text:p>#VALUE!</text:p>
          </table:table-cell>
          <table:table-cell table:style-name="ce7" table:formula="of:=LEFT([.F168]; SEARCH(&quot;\-[^-]*\-[^-]*\-[^-]*t[xg]z$&quot;; [.F168]))" office:value-type="string" office:string-value="" calcext:value-type="error">
            <text:p>#VALUE!</text:p>
          </table:table-cell>
          <table:table-cell table:formula="of:=IF(ISERR([.J168]);[.A168];[.J168])" office:value-type="float" office:value="0" calcext:value-type="float">
            <text:p>0</text:p>
          </table:table-cell>
          <table:table-cell table:formula="of:=IF(ISERR([.K168]);[.F168];[.K168])" office:value-type="string" office:string-value="pasture/source/rexima/rexima-1.4.tar.gz" calcext:value-type="string">
            <text:p>pasture/source/rexima/rexima-1.4.tar.gz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69]=[.M169]; &quot;=&quot;; IF(ISBLANK([.A169]); &quot;+&quot;; IF(ISBLANK([.F169]); &quot;-&quot;)))" office:value-type="string" office:string-value="+" calcext:value-type="string">
            <text:p>+</text:p>
          </table:table-cell>
          <table:table-cell office:value-type="string" calcext:value-type="string">
            <text:p>pasture/source/rexima/rexima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69]; SEARCH(&quot;\-[^-]*\-[^-]*\-[^-]*t[xg]z$&quot;; [.A169]))" office:value-type="string" office:string-value="" calcext:value-type="error">
            <text:p>#VALUE!</text:p>
          </table:table-cell>
          <table:table-cell table:style-name="ce7" table:formula="of:=LEFT([.F169]; SEARCH(&quot;\-[^-]*\-[^-]*\-[^-]*t[xg]z$&quot;; [.F169]))" office:value-type="string" office:string-value="" calcext:value-type="error">
            <text:p>#VALUE!</text:p>
          </table:table-cell>
          <table:table-cell table:formula="of:=IF(ISERR([.J169]);[.A169];[.J169])" office:value-type="float" office:value="0" calcext:value-type="float">
            <text:p>0</text:p>
          </table:table-cell>
          <table:table-cell table:formula="of:=IF(ISERR([.K169]);[.F169];[.K169])" office:value-type="string" office:string-value="pasture/source/rexima/rexima.SlackBuild" calcext:value-type="string">
            <text:p>pasture/source/rexima/rexima.SlackBuild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70]=[.M170]; &quot;=&quot;; IF(ISBLANK([.A170]); &quot;+&quot;; IF(ISBLANK([.F170]); &quot;-&quot;)))" office:value-type="string" office:string-value="+" calcext:value-type="string">
            <text:p>+</text:p>
          </table:table-cell>
          <table:table-cell office:value-type="string" calcext:value-type="string">
            <text:p>patches/MANIFEST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0]; SEARCH(&quot;\-[^-]*\-[^-]*\-[^-]*t[xg]z$&quot;; [.A170]))" office:value-type="string" office:string-value="" calcext:value-type="error">
            <text:p>#VALUE!</text:p>
          </table:table-cell>
          <table:table-cell table:style-name="ce7" table:formula="of:=LEFT([.F170]; SEARCH(&quot;\-[^-]*\-[^-]*\-[^-]*t[xg]z$&quot;; [.F170]))" office:value-type="string" office:string-value="" calcext:value-type="error">
            <text:p>#VALUE!</text:p>
          </table:table-cell>
          <table:table-cell table:formula="of:=IF(ISERR([.J170]);[.A170];[.J170])" office:value-type="float" office:value="0" calcext:value-type="float">
            <text:p>0</text:p>
          </table:table-cell>
          <table:table-cell table:formula="of:=IF(ISERR([.K170]);[.F170];[.K170])" office:value-type="string" office:string-value="patches/MANIFEST.bz2" calcext:value-type="string">
            <text:p>patches/MANIFEST.bz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aa_base-14.0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1]=[.M171]; &quot;=&quot;; IF(ISBLANK([.A171]); &quot;+&quot;; IF(ISBLANK([.F1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aa_base-1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1]; SEARCH(&quot;\-[^-]*\-[^-]*\-[^-]*t[xg]z$&quot;; [.A171]))" office:value-type="string" office:string-value="slackware64/a/aaa_base-" calcext:value-type="string">
            <text:p>slackware64/a/aaa_base-</text:p>
          </table:table-cell>
          <table:table-cell table:style-name="ce7" table:formula="of:=LEFT([.F171]; SEARCH(&quot;\-[^-]*\-[^-]*\-[^-]*t[xg]z$&quot;; [.F171]))" office:value-type="string" office:string-value="slackware64/a/aaa_base-" calcext:value-type="string">
            <text:p>slackware64/a/aaa_base-</text:p>
          </table:table-cell>
          <table:table-cell table:formula="of:=IF(ISERR([.J171]);[.A171];[.J171])" office:value-type="string" office:string-value="slackware64/a/aaa_base-" calcext:value-type="string">
            <text:p>slackware64/a/aaa_base-</text:p>
          </table:table-cell>
          <table:table-cell table:formula="of:=IF(ISERR([.K171]);[.F171];[.K171])" office:value-type="string" office:string-value="slackware64/a/aaa_base-" calcext:value-type="string">
            <text:p>slackware64/a/aaa_ba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aa_elflibs-14.0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2]=[.M172]; &quot;=&quot;; IF(ISBLANK([.A172]); &quot;+&quot;; IF(ISBLANK([.F1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aa_elflibs-14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2]; SEARCH(&quot;\-[^-]*\-[^-]*\-[^-]*t[xg]z$&quot;; [.A172]))" office:value-type="string" office:string-value="slackware64/a/aaa_elflibs-" calcext:value-type="string">
            <text:p>slackware64/a/aaa_elflibs-</text:p>
          </table:table-cell>
          <table:table-cell table:style-name="ce7" table:formula="of:=LEFT([.F172]; SEARCH(&quot;\-[^-]*\-[^-]*\-[^-]*t[xg]z$&quot;; [.F172]))" office:value-type="string" office:string-value="slackware64/a/aaa_elflibs-" calcext:value-type="string">
            <text:p>slackware64/a/aaa_elflibs-</text:p>
          </table:table-cell>
          <table:table-cell table:formula="of:=IF(ISERR([.J172]);[.A172];[.J172])" office:value-type="string" office:string-value="slackware64/a/aaa_elflibs-" calcext:value-type="string">
            <text:p>slackware64/a/aaa_elflibs-</text:p>
          </table:table-cell>
          <table:table-cell table:formula="of:=IF(ISERR([.K172]);[.F172];[.K172])" office:value-type="string" office:string-value="slackware64/a/aaa_elflibs-" calcext:value-type="string">
            <text:p>slackware64/a/aaa_elf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aa_terminfo-5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3]=[.M173]; &quot;=&quot;; IF(ISBLANK([.A173]); &quot;+&quot;; IF(ISBLANK([.F1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aa_terminfo-5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3]; SEARCH(&quot;\-[^-]*\-[^-]*\-[^-]*t[xg]z$&quot;; [.A173]))" office:value-type="string" office:string-value="slackware64/a/aaa_terminfo-" calcext:value-type="string">
            <text:p>slackware64/a/aaa_terminfo-</text:p>
          </table:table-cell>
          <table:table-cell table:style-name="ce7" table:formula="of:=LEFT([.F173]; SEARCH(&quot;\-[^-]*\-[^-]*\-[^-]*t[xg]z$&quot;; [.F173]))" office:value-type="string" office:string-value="slackware64/a/aaa_terminfo-" calcext:value-type="string">
            <text:p>slackware64/a/aaa_terminfo-</text:p>
          </table:table-cell>
          <table:table-cell table:formula="of:=IF(ISERR([.J173]);[.A173];[.J173])" office:value-type="string" office:string-value="slackware64/a/aaa_terminfo-" calcext:value-type="string">
            <text:p>slackware64/a/aaa_terminfo-</text:p>
          </table:table-cell>
          <table:table-cell table:formula="of:=IF(ISERR([.K173]);[.F173];[.K173])" office:value-type="string" office:string-value="slackware64/a/aaa_terminfo-" calcext:value-type="string">
            <text:p>slackware64/a/aaa_term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cl-2.2.5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4]=[.M174]; &quot;=&quot;; IF(ISBLANK([.A174]); &quot;+&quot;; IF(ISBLANK([.F1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cl-2.2.5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4]; SEARCH(&quot;\-[^-]*\-[^-]*\-[^-]*t[xg]z$&quot;; [.A174]))" office:value-type="string" office:string-value="slackware64/a/acl-" calcext:value-type="string">
            <text:p>slackware64/a/acl-</text:p>
          </table:table-cell>
          <table:table-cell table:style-name="ce7" table:formula="of:=LEFT([.F174]; SEARCH(&quot;\-[^-]*\-[^-]*\-[^-]*t[xg]z$&quot;; [.F174]))" office:value-type="string" office:string-value="slackware64/a/acl-" calcext:value-type="string">
            <text:p>slackware64/a/acl-</text:p>
          </table:table-cell>
          <table:table-cell table:formula="of:=IF(ISERR([.J174]);[.A174];[.J174])" office:value-type="string" office:string-value="slackware64/a/acl-" calcext:value-type="string">
            <text:p>slackware64/a/acl-</text:p>
          </table:table-cell>
          <table:table-cell table:formula="of:=IF(ISERR([.K174]);[.F174];[.K174])" office:value-type="string" office:string-value="slackware64/a/acl-" calcext:value-type="string">
            <text:p>slackware64/a/ac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cpid-2.0.1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5]=[.M175]; &quot;=&quot;; IF(ISBLANK([.A175]); &quot;+&quot;; IF(ISBLANK([.F1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cpid-2.0.1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5]; SEARCH(&quot;\-[^-]*\-[^-]*\-[^-]*t[xg]z$&quot;; [.A175]))" office:value-type="string" office:string-value="slackware64/a/acpid-" calcext:value-type="string">
            <text:p>slackware64/a/acpid-</text:p>
          </table:table-cell>
          <table:table-cell table:style-name="ce7" table:formula="of:=LEFT([.F175]; SEARCH(&quot;\-[^-]*\-[^-]*\-[^-]*t[xg]z$&quot;; [.F175]))" office:value-type="string" office:string-value="slackware64/a/acpid-" calcext:value-type="string">
            <text:p>slackware64/a/acpid-</text:p>
          </table:table-cell>
          <table:table-cell table:formula="of:=IF(ISERR([.J175]);[.A175];[.J175])" office:value-type="string" office:string-value="slackware64/a/acpid-" calcext:value-type="string">
            <text:p>slackware64/a/acpid-</text:p>
          </table:table-cell>
          <table:table-cell table:formula="of:=IF(ISERR([.K175]);[.F175];[.K175])" office:value-type="string" office:string-value="slackware64/a/acpid-" calcext:value-type="string">
            <text:p>slackware64/a/acpi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pmd-3.2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6]=[.M176]; &quot;=&quot;; IF(ISBLANK([.A176]); &quot;+&quot;; IF(ISBLANK([.F1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pmd-3.2.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6]; SEARCH(&quot;\-[^-]*\-[^-]*\-[^-]*t[xg]z$&quot;; [.A176]))" office:value-type="string" office:string-value="slackware64/a/apmd-" calcext:value-type="string">
            <text:p>slackware64/a/apmd-</text:p>
          </table:table-cell>
          <table:table-cell table:style-name="ce7" table:formula="of:=LEFT([.F176]; SEARCH(&quot;\-[^-]*\-[^-]*\-[^-]*t[xg]z$&quot;; [.F176]))" office:value-type="string" office:string-value="slackware64/a/apmd-" calcext:value-type="string">
            <text:p>slackware64/a/apmd-</text:p>
          </table:table-cell>
          <table:table-cell table:formula="of:=IF(ISERR([.J176]);[.A176];[.J176])" office:value-type="string" office:string-value="slackware64/a/apmd-" calcext:value-type="string">
            <text:p>slackware64/a/apmd-</text:p>
          </table:table-cell>
          <table:table-cell table:formula="of:=IF(ISERR([.K176]);[.F176];[.K176])" office:value-type="string" office:string-value="slackware64/a/apmd-" calcext:value-type="string">
            <text:p>slackware64/a/apm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attr-2.4.4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7]=[.M177]; &quot;=&quot;; IF(ISBLANK([.A177]); &quot;+&quot;; IF(ISBLANK([.F1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attr-2.4.4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7]; SEARCH(&quot;\-[^-]*\-[^-]*\-[^-]*t[xg]z$&quot;; [.A177]))" office:value-type="string" office:string-value="slackware64/a/attr-" calcext:value-type="string">
            <text:p>slackware64/a/attr-</text:p>
          </table:table-cell>
          <table:table-cell table:style-name="ce7" table:formula="of:=LEFT([.F177]; SEARCH(&quot;\-[^-]*\-[^-]*\-[^-]*t[xg]z$&quot;; [.F177]))" office:value-type="string" office:string-value="slackware64/a/attr-" calcext:value-type="string">
            <text:p>slackware64/a/attr-</text:p>
          </table:table-cell>
          <table:table-cell table:formula="of:=IF(ISERR([.J177]);[.A177];[.J177])" office:value-type="string" office:string-value="slackware64/a/attr-" calcext:value-type="string">
            <text:p>slackware64/a/attr-</text:p>
          </table:table-cell>
          <table:table-cell table:formula="of:=IF(ISERR([.K177]);[.F177];[.K177])" office:value-type="string" office:string-value="slackware64/a/attr-" calcext:value-type="string">
            <text:p>slackware64/a/att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bash-4.2.03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8]=[.M178]; &quot;=&quot;; IF(ISBLANK([.A178]); &quot;+&quot;; IF(ISBLANK([.F1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bash-4.2.04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8]; SEARCH(&quot;\-[^-]*\-[^-]*\-[^-]*t[xg]z$&quot;; [.A178]))" office:value-type="string" office:string-value="slackware64/a/bash-" calcext:value-type="string">
            <text:p>slackware64/a/bash-</text:p>
          </table:table-cell>
          <table:table-cell table:style-name="ce7" table:formula="of:=LEFT([.F178]; SEARCH(&quot;\-[^-]*\-[^-]*\-[^-]*t[xg]z$&quot;; [.F178]))" office:value-type="string" office:string-value="slackware64/a/bash-" calcext:value-type="string">
            <text:p>slackware64/a/bash-</text:p>
          </table:table-cell>
          <table:table-cell table:formula="of:=IF(ISERR([.J178]);[.A178];[.J178])" office:value-type="string" office:string-value="slackware64/a/bash-" calcext:value-type="string">
            <text:p>slackware64/a/bash-</text:p>
          </table:table-cell>
          <table:table-cell table:formula="of:=IF(ISERR([.K178]);[.F178];[.K178])" office:value-type="string" office:string-value="slackware64/a/bash-" calcext:value-type="string">
            <text:p>slackware64/a/ba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bin-1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79]=[.M179]; &quot;=&quot;; IF(ISBLANK([.A179]); &quot;+&quot;; IF(ISBLANK([.F1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bin-1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79]; SEARCH(&quot;\-[^-]*\-[^-]*\-[^-]*t[xg]z$&quot;; [.A179]))" office:value-type="string" office:string-value="slackware64/a/bin-" calcext:value-type="string">
            <text:p>slackware64/a/bin-</text:p>
          </table:table-cell>
          <table:table-cell table:style-name="ce7" table:formula="of:=LEFT([.F179]; SEARCH(&quot;\-[^-]*\-[^-]*\-[^-]*t[xg]z$&quot;; [.F179]))" office:value-type="string" office:string-value="slackware64/a/bin-" calcext:value-type="string">
            <text:p>slackware64/a/bin-</text:p>
          </table:table-cell>
          <table:table-cell table:formula="of:=IF(ISERR([.J179]);[.A179];[.J179])" office:value-type="string" office:string-value="slackware64/a/bin-" calcext:value-type="string">
            <text:p>slackware64/a/bin-</text:p>
          </table:table-cell>
          <table:table-cell table:formula="of:=IF(ISERR([.K179]);[.F179];[.K179])" office:value-type="string" office:string-value="slackware64/a/bin-" calcext:value-type="string">
            <text:p>slackware64/a/b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btrfs-progs-201208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0]=[.M180]; &quot;=&quot;; IF(ISBLANK([.A180]); &quot;+&quot;; IF(ISBLANK([.F1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btrfs-progs-2013041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0]; SEARCH(&quot;\-[^-]*\-[^-]*\-[^-]*t[xg]z$&quot;; [.A180]))" office:value-type="string" office:string-value="slackware64/a/btrfs-progs-" calcext:value-type="string">
            <text:p>slackware64/a/btrfs-progs-</text:p>
          </table:table-cell>
          <table:table-cell table:style-name="ce7" table:formula="of:=LEFT([.F180]; SEARCH(&quot;\-[^-]*\-[^-]*\-[^-]*t[xg]z$&quot;; [.F180]))" office:value-type="string" office:string-value="slackware64/a/btrfs-progs-" calcext:value-type="string">
            <text:p>slackware64/a/btrfs-progs-</text:p>
          </table:table-cell>
          <table:table-cell table:formula="of:=IF(ISERR([.J180]);[.A180];[.J180])" office:value-type="string" office:string-value="slackware64/a/btrfs-progs-" calcext:value-type="string">
            <text:p>slackware64/a/btrfs-progs-</text:p>
          </table:table-cell>
          <table:table-cell table:formula="of:=IF(ISERR([.K180]);[.F180];[.K180])" office:value-type="string" office:string-value="slackware64/a/btrfs-progs-" calcext:value-type="string">
            <text:p>slackware64/a/btrfs-pro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bzip2-1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1]=[.M181]; &quot;=&quot;; IF(ISBLANK([.A181]); &quot;+&quot;; IF(ISBLANK([.F1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bzip2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1]; SEARCH(&quot;\-[^-]*\-[^-]*\-[^-]*t[xg]z$&quot;; [.A181]))" office:value-type="string" office:string-value="slackware64/a/bzip2-" calcext:value-type="string">
            <text:p>slackware64/a/bzip2-</text:p>
          </table:table-cell>
          <table:table-cell table:style-name="ce7" table:formula="of:=LEFT([.F181]; SEARCH(&quot;\-[^-]*\-[^-]*\-[^-]*t[xg]z$&quot;; [.F181]))" office:value-type="string" office:string-value="slackware64/a/bzip2-" calcext:value-type="string">
            <text:p>slackware64/a/bzip2-</text:p>
          </table:table-cell>
          <table:table-cell table:formula="of:=IF(ISERR([.J181]);[.A181];[.J181])" office:value-type="string" office:string-value="slackware64/a/bzip2-" calcext:value-type="string">
            <text:p>slackware64/a/bzip2-</text:p>
          </table:table-cell>
          <table:table-cell table:formula="of:=IF(ISERR([.K181]);[.F181];[.K181])" office:value-type="string" office:string-value="slackware64/a/bzip2-" calcext:value-type="string">
            <text:p>slackware64/a/bzip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oreutils-8.1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2]=[.M182]; &quot;=&quot;; IF(ISBLANK([.A182]); &quot;+&quot;; IF(ISBLANK([.F1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oreutils-8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2]; SEARCH(&quot;\-[^-]*\-[^-]*\-[^-]*t[xg]z$&quot;; [.A182]))" office:value-type="string" office:string-value="slackware64/a/coreutils-" calcext:value-type="string">
            <text:p>slackware64/a/coreutils-</text:p>
          </table:table-cell>
          <table:table-cell table:style-name="ce7" table:formula="of:=LEFT([.F182]; SEARCH(&quot;\-[^-]*\-[^-]*\-[^-]*t[xg]z$&quot;; [.F182]))" office:value-type="string" office:string-value="slackware64/a/coreutils-" calcext:value-type="string">
            <text:p>slackware64/a/coreutils-</text:p>
          </table:table-cell>
          <table:table-cell table:formula="of:=IF(ISERR([.J182]);[.A182];[.J182])" office:value-type="string" office:string-value="slackware64/a/coreutils-" calcext:value-type="string">
            <text:p>slackware64/a/coreutils-</text:p>
          </table:table-cell>
          <table:table-cell table:formula="of:=IF(ISERR([.K182]);[.F182];[.K182])" office:value-type="string" office:string-value="slackware64/a/coreutils-" calcext:value-type="string">
            <text:p>slackware64/a/core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pio-2.1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3]=[.M183]; &quot;=&quot;; IF(ISBLANK([.A183]); &quot;+&quot;; IF(ISBLANK([.F1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pio-2.1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3]; SEARCH(&quot;\-[^-]*\-[^-]*\-[^-]*t[xg]z$&quot;; [.A183]))" office:value-type="string" office:string-value="slackware64/a/cpio-" calcext:value-type="string">
            <text:p>slackware64/a/cpio-</text:p>
          </table:table-cell>
          <table:table-cell table:style-name="ce7" table:formula="of:=LEFT([.F183]; SEARCH(&quot;\-[^-]*\-[^-]*\-[^-]*t[xg]z$&quot;; [.F183]))" office:value-type="string" office:string-value="slackware64/a/cpio-" calcext:value-type="string">
            <text:p>slackware64/a/cpio-</text:p>
          </table:table-cell>
          <table:table-cell table:formula="of:=IF(ISERR([.J183]);[.A183];[.J183])" office:value-type="string" office:string-value="slackware64/a/cpio-" calcext:value-type="string">
            <text:p>slackware64/a/cpio-</text:p>
          </table:table-cell>
          <table:table-cell table:formula="of:=IF(ISERR([.K183]);[.F183];[.K183])" office:value-type="string" office:string-value="slackware64/a/cpio-" calcext:value-type="string">
            <text:p>slackware64/a/cpi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pufrequtils-00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4]=[.M184]; &quot;=&quot;; IF(ISBLANK([.A184]); &quot;+&quot;; IF(ISBLANK([.F1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pufrequtils-00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4]; SEARCH(&quot;\-[^-]*\-[^-]*\-[^-]*t[xg]z$&quot;; [.A184]))" office:value-type="string" office:string-value="slackware64/a/cpufrequtils-" calcext:value-type="string">
            <text:p>slackware64/a/cpufrequtils-</text:p>
          </table:table-cell>
          <table:table-cell table:style-name="ce7" table:formula="of:=LEFT([.F184]; SEARCH(&quot;\-[^-]*\-[^-]*\-[^-]*t[xg]z$&quot;; [.F184]))" office:value-type="string" office:string-value="slackware64/a/cpufrequtils-" calcext:value-type="string">
            <text:p>slackware64/a/cpufrequtils-</text:p>
          </table:table-cell>
          <table:table-cell table:formula="of:=IF(ISERR([.J184]);[.A184];[.J184])" office:value-type="string" office:string-value="slackware64/a/cpufrequtils-" calcext:value-type="string">
            <text:p>slackware64/a/cpufrequtils-</text:p>
          </table:table-cell>
          <table:table-cell table:formula="of:=IF(ISERR([.K184]);[.F184];[.K184])" office:value-type="string" office:string-value="slackware64/a/cpufrequtils-" calcext:value-type="string">
            <text:p>slackware64/a/cpufreq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ryptsetup-1.4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5]=[.M185]; &quot;=&quot;; IF(ISBLANK([.A185]); &quot;+&quot;; IF(ISBLANK([.F1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ryptsetup-1.4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5]; SEARCH(&quot;\-[^-]*\-[^-]*\-[^-]*t[xg]z$&quot;; [.A185]))" office:value-type="string" office:string-value="slackware64/a/cryptsetup-" calcext:value-type="string">
            <text:p>slackware64/a/cryptsetup-</text:p>
          </table:table-cell>
          <table:table-cell table:style-name="ce7" table:formula="of:=LEFT([.F185]; SEARCH(&quot;\-[^-]*\-[^-]*\-[^-]*t[xg]z$&quot;; [.F185]))" office:value-type="string" office:string-value="slackware64/a/cryptsetup-" calcext:value-type="string">
            <text:p>slackware64/a/cryptsetup-</text:p>
          </table:table-cell>
          <table:table-cell table:formula="of:=IF(ISERR([.J185]);[.A185];[.J185])" office:value-type="string" office:string-value="slackware64/a/cryptsetup-" calcext:value-type="string">
            <text:p>slackware64/a/cryptsetup-</text:p>
          </table:table-cell>
          <table:table-cell table:formula="of:=IF(ISERR([.K185]);[.F185];[.K185])" office:value-type="string" office:string-value="slackware64/a/cryptsetup-" calcext:value-type="string">
            <text:p>slackware64/a/cryptsetu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ups-1.5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6]=[.M186]; &quot;=&quot;; IF(ISBLANK([.A186]); &quot;+&quot;; IF(ISBLANK([.F1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ups-1.5.4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6]; SEARCH(&quot;\-[^-]*\-[^-]*\-[^-]*t[xg]z$&quot;; [.A186]))" office:value-type="string" office:string-value="slackware64/a/cups-" calcext:value-type="string">
            <text:p>slackware64/a/cups-</text:p>
          </table:table-cell>
          <table:table-cell table:style-name="ce7" table:formula="of:=LEFT([.F186]; SEARCH(&quot;\-[^-]*\-[^-]*\-[^-]*t[xg]z$&quot;; [.F186]))" office:value-type="string" office:string-value="slackware64/a/cups-" calcext:value-type="string">
            <text:p>slackware64/a/cups-</text:p>
          </table:table-cell>
          <table:table-cell table:formula="of:=IF(ISERR([.J186]);[.A186];[.J186])" office:value-type="string" office:string-value="slackware64/a/cups-" calcext:value-type="string">
            <text:p>slackware64/a/cups-</text:p>
          </table:table-cell>
          <table:table-cell table:formula="of:=IF(ISERR([.K186]);[.F186];[.K186])" office:value-type="string" office:string-value="slackware64/a/cups-" calcext:value-type="string">
            <text:p>slackware64/a/cu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cxxlibs-6.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7]=[.M187]; &quot;=&quot;; IF(ISBLANK([.A187]); &quot;+&quot;; IF(ISBLANK([.F1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cxxlibs-6.0.1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7]; SEARCH(&quot;\-[^-]*\-[^-]*\-[^-]*t[xg]z$&quot;; [.A187]))" office:value-type="string" office:string-value="slackware64/a/cxxlibs-" calcext:value-type="string">
            <text:p>slackware64/a/cxxlibs-</text:p>
          </table:table-cell>
          <table:table-cell table:style-name="ce7" table:formula="of:=LEFT([.F187]; SEARCH(&quot;\-[^-]*\-[^-]*\-[^-]*t[xg]z$&quot;; [.F187]))" office:value-type="string" office:string-value="slackware64/a/cxxlibs-" calcext:value-type="string">
            <text:p>slackware64/a/cxxlibs-</text:p>
          </table:table-cell>
          <table:table-cell table:formula="of:=IF(ISERR([.J187]);[.A187];[.J187])" office:value-type="string" office:string-value="slackware64/a/cxxlibs-" calcext:value-type="string">
            <text:p>slackware64/a/cxxlibs-</text:p>
          </table:table-cell>
          <table:table-cell table:formula="of:=IF(ISERR([.K187]);[.F187];[.K187])" office:value-type="string" office:string-value="slackware64/a/cxxlibs-" calcext:value-type="string">
            <text:p>slackware64/a/cxx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dbus-1.4.20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8]=[.M188]; &quot;=&quot;; IF(ISBLANK([.A188]); &quot;+&quot;; IF(ISBLANK([.F1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dbus-1.6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8]; SEARCH(&quot;\-[^-]*\-[^-]*\-[^-]*t[xg]z$&quot;; [.A188]))" office:value-type="string" office:string-value="slackware64/a/dbus-" calcext:value-type="string">
            <text:p>slackware64/a/dbus-</text:p>
          </table:table-cell>
          <table:table-cell table:style-name="ce7" table:formula="of:=LEFT([.F188]; SEARCH(&quot;\-[^-]*\-[^-]*\-[^-]*t[xg]z$&quot;; [.F188]))" office:value-type="string" office:string-value="slackware64/a/dbus-" calcext:value-type="string">
            <text:p>slackware64/a/dbus-</text:p>
          </table:table-cell>
          <table:table-cell table:formula="of:=IF(ISERR([.J188]);[.A188];[.J188])" office:value-type="string" office:string-value="slackware64/a/dbus-" calcext:value-type="string">
            <text:p>slackware64/a/dbus-</text:p>
          </table:table-cell>
          <table:table-cell table:formula="of:=IF(ISERR([.K188]);[.F188];[.K188])" office:value-type="string" office:string-value="slackware64/a/dbus-" calcext:value-type="string">
            <text:p>slackware64/a/dbu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dcron-4.5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89]=[.M189]; &quot;=&quot;; IF(ISBLANK([.A189]); &quot;+&quot;; IF(ISBLANK([.F1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dcron-4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89]; SEARCH(&quot;\-[^-]*\-[^-]*\-[^-]*t[xg]z$&quot;; [.A189]))" office:value-type="string" office:string-value="slackware64/a/dcron-" calcext:value-type="string">
            <text:p>slackware64/a/dcron-</text:p>
          </table:table-cell>
          <table:table-cell table:style-name="ce7" table:formula="of:=LEFT([.F189]; SEARCH(&quot;\-[^-]*\-[^-]*\-[^-]*t[xg]z$&quot;; [.F189]))" office:value-type="string" office:string-value="slackware64/a/dcron-" calcext:value-type="string">
            <text:p>slackware64/a/dcron-</text:p>
          </table:table-cell>
          <table:table-cell table:formula="of:=IF(ISERR([.J189]);[.A189];[.J189])" office:value-type="string" office:string-value="slackware64/a/dcron-" calcext:value-type="string">
            <text:p>slackware64/a/dcron-</text:p>
          </table:table-cell>
          <table:table-cell table:formula="of:=IF(ISERR([.K189]);[.F189];[.K189])" office:value-type="string" office:string-value="slackware64/a/dcron-" calcext:value-type="string">
            <text:p>slackware64/a/dcr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devs-2.3.1-noarch-2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0]=[.M190]; &quot;=&quot;; IF(ISBLANK([.A190]); &quot;+&quot;; IF(ISBLANK([.F1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devs-2.3.1-noarch-2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0]; SEARCH(&quot;\-[^-]*\-[^-]*\-[^-]*t[xg]z$&quot;; [.A190]))" office:value-type="string" office:string-value="slackware64/a/devs-" calcext:value-type="string">
            <text:p>slackware64/a/devs-</text:p>
          </table:table-cell>
          <table:table-cell table:style-name="ce7" table:formula="of:=LEFT([.F190]; SEARCH(&quot;\-[^-]*\-[^-]*\-[^-]*t[xg]z$&quot;; [.F190]))" office:value-type="string" office:string-value="slackware64/a/devs-" calcext:value-type="string">
            <text:p>slackware64/a/devs-</text:p>
          </table:table-cell>
          <table:table-cell table:formula="of:=IF(ISERR([.J190]);[.A190];[.J190])" office:value-type="string" office:string-value="slackware64/a/devs-" calcext:value-type="string">
            <text:p>slackware64/a/devs-</text:p>
          </table:table-cell>
          <table:table-cell table:formula="of:=IF(ISERR([.K190]);[.F190];[.K190])" office:value-type="string" office:string-value="slackware64/a/devs-" calcext:value-type="string">
            <text:p>slackware64/a/dev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dialog-1.1_2010042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1]=[.M191]; &quot;=&quot;; IF(ISBLANK([.A191]); &quot;+&quot;; IF(ISBLANK([.F1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dialog-1.2_2013052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1]; SEARCH(&quot;\-[^-]*\-[^-]*\-[^-]*t[xg]z$&quot;; [.A191]))" office:value-type="string" office:string-value="slackware64/a/dialog-" calcext:value-type="string">
            <text:p>slackware64/a/dialog-</text:p>
          </table:table-cell>
          <table:table-cell table:style-name="ce7" table:formula="of:=LEFT([.F191]; SEARCH(&quot;\-[^-]*\-[^-]*\-[^-]*t[xg]z$&quot;; [.F191]))" office:value-type="string" office:string-value="slackware64/a/dialog-" calcext:value-type="string">
            <text:p>slackware64/a/dialog-</text:p>
          </table:table-cell>
          <table:table-cell table:formula="of:=IF(ISERR([.J191]);[.A191];[.J191])" office:value-type="string" office:string-value="slackware64/a/dialog-" calcext:value-type="string">
            <text:p>slackware64/a/dialog-</text:p>
          </table:table-cell>
          <table:table-cell table:formula="of:=IF(ISERR([.K191]);[.F191];[.K191])" office:value-type="string" office:string-value="slackware64/a/dialog-" calcext:value-type="string">
            <text:p>slackware64/a/dialo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dosfstools-3.0.1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2]=[.M192]; &quot;=&quot;; IF(ISBLANK([.A192]); &quot;+&quot;; IF(ISBLANK([.F1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dosfstools-3.0.2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2]; SEARCH(&quot;\-[^-]*\-[^-]*\-[^-]*t[xg]z$&quot;; [.A192]))" office:value-type="string" office:string-value="slackware64/a/dosfstools-" calcext:value-type="string">
            <text:p>slackware64/a/dosfstools-</text:p>
          </table:table-cell>
          <table:table-cell table:style-name="ce7" table:formula="of:=LEFT([.F192]; SEARCH(&quot;\-[^-]*\-[^-]*\-[^-]*t[xg]z$&quot;; [.F192]))" office:value-type="string" office:string-value="slackware64/a/dosfstools-" calcext:value-type="string">
            <text:p>slackware64/a/dosfstools-</text:p>
          </table:table-cell>
          <table:table-cell table:formula="of:=IF(ISERR([.J192]);[.A192];[.J192])" office:value-type="string" office:string-value="slackware64/a/dosfstools-" calcext:value-type="string">
            <text:p>slackware64/a/dosfstools-</text:p>
          </table:table-cell>
          <table:table-cell table:formula="of:=IF(ISERR([.K192]);[.F192];[.K192])" office:value-type="string" office:string-value="slackware64/a/dosfstools-" calcext:value-type="string">
            <text:p>slackware64/a/dosfs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e2fsprogs-1.4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3]=[.M193]; &quot;=&quot;; IF(ISBLANK([.A193]); &quot;+&quot;; IF(ISBLANK([.F1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e2fsprogs-1.42.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3]; SEARCH(&quot;\-[^-]*\-[^-]*\-[^-]*t[xg]z$&quot;; [.A193]))" office:value-type="string" office:string-value="slackware64/a/e2fsprogs-" calcext:value-type="string">
            <text:p>slackware64/a/e2fsprogs-</text:p>
          </table:table-cell>
          <table:table-cell table:style-name="ce7" table:formula="of:=LEFT([.F193]; SEARCH(&quot;\-[^-]*\-[^-]*\-[^-]*t[xg]z$&quot;; [.F193]))" office:value-type="string" office:string-value="slackware64/a/e2fsprogs-" calcext:value-type="string">
            <text:p>slackware64/a/e2fsprogs-</text:p>
          </table:table-cell>
          <table:table-cell table:formula="of:=IF(ISERR([.J193]);[.A193];[.J193])" office:value-type="string" office:string-value="slackware64/a/e2fsprogs-" calcext:value-type="string">
            <text:p>slackware64/a/e2fsprogs-</text:p>
          </table:table-cell>
          <table:table-cell table:formula="of:=IF(ISERR([.K193]);[.F193];[.K193])" office:value-type="string" office:string-value="slackware64/a/e2fsprogs-" calcext:value-type="string">
            <text:p>slackware64/a/e2fspro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ed-1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4]=[.M194]; &quot;=&quot;; IF(ISBLANK([.A194]); &quot;+&quot;; IF(ISBLANK([.F1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ed-1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4]; SEARCH(&quot;\-[^-]*\-[^-]*\-[^-]*t[xg]z$&quot;; [.A194]))" office:value-type="string" office:string-value="slackware64/a/ed-" calcext:value-type="string">
            <text:p>slackware64/a/ed-</text:p>
          </table:table-cell>
          <table:table-cell table:style-name="ce7" table:formula="of:=LEFT([.F194]; SEARCH(&quot;\-[^-]*\-[^-]*\-[^-]*t[xg]z$&quot;; [.F194]))" office:value-type="string" office:string-value="slackware64/a/ed-" calcext:value-type="string">
            <text:p>slackware64/a/ed-</text:p>
          </table:table-cell>
          <table:table-cell table:formula="of:=IF(ISERR([.J194]);[.A194];[.J194])" office:value-type="string" office:string-value="slackware64/a/ed-" calcext:value-type="string">
            <text:p>slackware64/a/ed-</text:p>
          </table:table-cell>
          <table:table-cell table:formula="of:=IF(ISERR([.K194]);[.F194];[.K194])" office:value-type="string" office:string-value="slackware64/a/ed-" calcext:value-type="string">
            <text:p>slackware64/a/ed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95]=[.M195]; &quot;=&quot;; IF(ISBLANK([.A195]); &quot;+&quot;; IF(ISBLANK([.F19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/efibootmgr-0.5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5]; SEARCH(&quot;\-[^-]*\-[^-]*\-[^-]*t[xg]z$&quot;; [.A195]))" office:value-type="string" office:string-value="" calcext:value-type="error">
            <text:p>#VALUE!</text:p>
          </table:table-cell>
          <table:table-cell table:style-name="ce7" table:formula="of:=LEFT([.F195]; SEARCH(&quot;\-[^-]*\-[^-]*\-[^-]*t[xg]z$&quot;; [.F195]))" office:value-type="string" office:string-value="slackware64/a/efibootmgr-" calcext:value-type="string">
            <text:p>slackware64/a/efibootmgr-</text:p>
          </table:table-cell>
          <table:table-cell table:formula="of:=IF(ISERR([.J195]);[.A195];[.J195])" office:value-type="float" office:value="0" calcext:value-type="float">
            <text:p>0</text:p>
          </table:table-cell>
          <table:table-cell table:formula="of:=IF(ISERR([.K195]);[.F195];[.K195])" office:value-type="string" office:string-value="slackware64/a/efibootmgr-" calcext:value-type="string">
            <text:p>slackware64/a/efibootmg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eject-2.1.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6]=[.M196]; &quot;=&quot;; IF(ISBLANK([.A196]); &quot;+&quot;; IF(ISBLANK([.F1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eject-2.1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6]; SEARCH(&quot;\-[^-]*\-[^-]*\-[^-]*t[xg]z$&quot;; [.A196]))" office:value-type="string" office:string-value="slackware64/a/eject-" calcext:value-type="string">
            <text:p>slackware64/a/eject-</text:p>
          </table:table-cell>
          <table:table-cell table:style-name="ce7" table:formula="of:=LEFT([.F196]; SEARCH(&quot;\-[^-]*\-[^-]*\-[^-]*t[xg]z$&quot;; [.F196]))" office:value-type="string" office:string-value="slackware64/a/eject-" calcext:value-type="string">
            <text:p>slackware64/a/eject-</text:p>
          </table:table-cell>
          <table:table-cell table:formula="of:=IF(ISERR([.J196]);[.A196];[.J196])" office:value-type="string" office:string-value="slackware64/a/eject-" calcext:value-type="string">
            <text:p>slackware64/a/eject-</text:p>
          </table:table-cell>
          <table:table-cell table:formula="of:=IF(ISERR([.K196]);[.F196];[.K196])" office:value-type="string" office:string-value="slackware64/a/eject-" calcext:value-type="string">
            <text:p>slackware64/a/ejec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97]=[.M197]; &quot;=&quot;; IF(ISBLANK([.A197]); &quot;+&quot;; IF(ISBLANK([.F19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/elilo-3.14-x86_64-6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7]; SEARCH(&quot;\-[^-]*\-[^-]*\-[^-]*t[xg]z$&quot;; [.A197]))" office:value-type="string" office:string-value="" calcext:value-type="error">
            <text:p>#VALUE!</text:p>
          </table:table-cell>
          <table:table-cell table:style-name="ce7" table:formula="of:=LEFT([.F197]; SEARCH(&quot;\-[^-]*\-[^-]*\-[^-]*t[xg]z$&quot;; [.F197]))" office:value-type="string" office:string-value="slackware64/a/elilo-" calcext:value-type="string">
            <text:p>slackware64/a/elilo-</text:p>
          </table:table-cell>
          <table:table-cell table:formula="of:=IF(ISERR([.J197]);[.A197];[.J197])" office:value-type="float" office:value="0" calcext:value-type="float">
            <text:p>0</text:p>
          </table:table-cell>
          <table:table-cell table:formula="of:=IF(ISERR([.K197]);[.F197];[.K197])" office:value-type="string" office:string-value="slackware64/a/elilo-" calcext:value-type="string">
            <text:p>slackware64/a/elil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elvis-2.2_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8]=[.M198]; &quot;=&quot;; IF(ISBLANK([.A198]); &quot;+&quot;; IF(ISBLANK([.F1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elvis-2.2_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8]; SEARCH(&quot;\-[^-]*\-[^-]*\-[^-]*t[xg]z$&quot;; [.A198]))" office:value-type="string" office:string-value="slackware64/a/elvis-" calcext:value-type="string">
            <text:p>slackware64/a/elvis-</text:p>
          </table:table-cell>
          <table:table-cell table:style-name="ce7" table:formula="of:=LEFT([.F198]; SEARCH(&quot;\-[^-]*\-[^-]*\-[^-]*t[xg]z$&quot;; [.F198]))" office:value-type="string" office:string-value="slackware64/a/elvis-" calcext:value-type="string">
            <text:p>slackware64/a/elvis-</text:p>
          </table:table-cell>
          <table:table-cell table:formula="of:=IF(ISERR([.J198]);[.A198];[.J198])" office:value-type="string" office:string-value="slackware64/a/elvis-" calcext:value-type="string">
            <text:p>slackware64/a/elvis-</text:p>
          </table:table-cell>
          <table:table-cell table:formula="of:=IF(ISERR([.K198]);[.F198];[.K198])" office:value-type="string" office:string-value="slackware64/a/elvis-" calcext:value-type="string">
            <text:p>slackware64/a/elvi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etc-1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99]=[.M199]; &quot;=&quot;; IF(ISBLANK([.A199]); &quot;+&quot;; IF(ISBLANK([.F1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etc-14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99]; SEARCH(&quot;\-[^-]*\-[^-]*\-[^-]*t[xg]z$&quot;; [.A199]))" office:value-type="string" office:string-value="slackware64/a/etc-" calcext:value-type="string">
            <text:p>slackware64/a/etc-</text:p>
          </table:table-cell>
          <table:table-cell table:style-name="ce7" table:formula="of:=LEFT([.F199]; SEARCH(&quot;\-[^-]*\-[^-]*\-[^-]*t[xg]z$&quot;; [.F199]))" office:value-type="string" office:string-value="slackware64/a/etc-" calcext:value-type="string">
            <text:p>slackware64/a/etc-</text:p>
          </table:table-cell>
          <table:table-cell table:formula="of:=IF(ISERR([.J199]);[.A199];[.J199])" office:value-type="string" office:string-value="slackware64/a/etc-" calcext:value-type="string">
            <text:p>slackware64/a/etc-</text:p>
          </table:table-cell>
          <table:table-cell table:formula="of:=IF(ISERR([.K199]);[.F199];[.K199])" office:value-type="string" office:string-value="slackware64/a/etc-" calcext:value-type="string">
            <text:p>slackware64/a/et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file-5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0]=[.M200]; &quot;=&quot;; IF(ISBLANK([.A200]); &quot;+&quot;; IF(ISBLANK([.F2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file-5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0]; SEARCH(&quot;\-[^-]*\-[^-]*\-[^-]*t[xg]z$&quot;; [.A200]))" office:value-type="string" office:string-value="slackware64/a/file-" calcext:value-type="string">
            <text:p>slackware64/a/file-</text:p>
          </table:table-cell>
          <table:table-cell table:style-name="ce7" table:formula="of:=LEFT([.F200]; SEARCH(&quot;\-[^-]*\-[^-]*\-[^-]*t[xg]z$&quot;; [.F200]))" office:value-type="string" office:string-value="slackware64/a/file-" calcext:value-type="string">
            <text:p>slackware64/a/file-</text:p>
          </table:table-cell>
          <table:table-cell table:formula="of:=IF(ISERR([.J200]);[.A200];[.J200])" office:value-type="string" office:string-value="slackware64/a/file-" calcext:value-type="string">
            <text:p>slackware64/a/file-</text:p>
          </table:table-cell>
          <table:table-cell table:formula="of:=IF(ISERR([.K200]);[.F200];[.K200])" office:value-type="string" office:string-value="slackware64/a/file-" calcext:value-type="string">
            <text:p>slackware64/a/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findutils-4.4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1]=[.M201]; &quot;=&quot;; IF(ISBLANK([.A201]); &quot;+&quot;; IF(ISBLANK([.F2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findutils-4.4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1]; SEARCH(&quot;\-[^-]*\-[^-]*\-[^-]*t[xg]z$&quot;; [.A201]))" office:value-type="string" office:string-value="slackware64/a/findutils-" calcext:value-type="string">
            <text:p>slackware64/a/findutils-</text:p>
          </table:table-cell>
          <table:table-cell table:style-name="ce7" table:formula="of:=LEFT([.F201]; SEARCH(&quot;\-[^-]*\-[^-]*\-[^-]*t[xg]z$&quot;; [.F201]))" office:value-type="string" office:string-value="slackware64/a/findutils-" calcext:value-type="string">
            <text:p>slackware64/a/findutils-</text:p>
          </table:table-cell>
          <table:table-cell table:formula="of:=IF(ISERR([.J201]);[.A201];[.J201])" office:value-type="string" office:string-value="slackware64/a/findutils-" calcext:value-type="string">
            <text:p>slackware64/a/findutils-</text:p>
          </table:table-cell>
          <table:table-cell table:formula="of:=IF(ISERR([.K201]);[.F201];[.K201])" office:value-type="string" office:string-value="slackware64/a/findutils-" calcext:value-type="string">
            <text:p>slackware64/a/find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floppy-5.4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2]=[.M202]; &quot;=&quot;; IF(ISBLANK([.A202]); &quot;+&quot;; IF(ISBLANK([.F2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floppy-5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2]; SEARCH(&quot;\-[^-]*\-[^-]*\-[^-]*t[xg]z$&quot;; [.A202]))" office:value-type="string" office:string-value="slackware64/a/floppy-" calcext:value-type="string">
            <text:p>slackware64/a/floppy-</text:p>
          </table:table-cell>
          <table:table-cell table:style-name="ce7" table:formula="of:=LEFT([.F202]; SEARCH(&quot;\-[^-]*\-[^-]*\-[^-]*t[xg]z$&quot;; [.F202]))" office:value-type="string" office:string-value="slackware64/a/floppy-" calcext:value-type="string">
            <text:p>slackware64/a/floppy-</text:p>
          </table:table-cell>
          <table:table-cell table:formula="of:=IF(ISERR([.J202]);[.A202];[.J202])" office:value-type="string" office:string-value="slackware64/a/floppy-" calcext:value-type="string">
            <text:p>slackware64/a/floppy-</text:p>
          </table:table-cell>
          <table:table-cell table:formula="of:=IF(ISERR([.K202]);[.F202];[.K202])" office:value-type="string" office:string-value="slackware64/a/floppy-" calcext:value-type="string">
            <text:p>slackware64/a/flopp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awk-3.1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3]=[.M203]; &quot;=&quot;; IF(ISBLANK([.A203]); &quot;+&quot;; IF(ISBLANK([.F2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awk-4.1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3]; SEARCH(&quot;\-[^-]*\-[^-]*\-[^-]*t[xg]z$&quot;; [.A203]))" office:value-type="string" office:string-value="slackware64/a/gawk-" calcext:value-type="string">
            <text:p>slackware64/a/gawk-</text:p>
          </table:table-cell>
          <table:table-cell table:style-name="ce7" table:formula="of:=LEFT([.F203]; SEARCH(&quot;\-[^-]*\-[^-]*\-[^-]*t[xg]z$&quot;; [.F203]))" office:value-type="string" office:string-value="slackware64/a/gawk-" calcext:value-type="string">
            <text:p>slackware64/a/gawk-</text:p>
          </table:table-cell>
          <table:table-cell table:formula="of:=IF(ISERR([.J203]);[.A203];[.J203])" office:value-type="string" office:string-value="slackware64/a/gawk-" calcext:value-type="string">
            <text:p>slackware64/a/gawk-</text:p>
          </table:table-cell>
          <table:table-cell table:formula="of:=IF(ISERR([.K203]);[.F203];[.K203])" office:value-type="string" office:string-value="slackware64/a/gawk-" calcext:value-type="string">
            <text:p>slackware64/a/gaw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enpower-1.0.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4]=[.M204]; &quot;=&quot;; IF(ISBLANK([.A204]); &quot;+&quot;; IF(ISBLANK([.F2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enpower-1.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4]; SEARCH(&quot;\-[^-]*\-[^-]*\-[^-]*t[xg]z$&quot;; [.A204]))" office:value-type="string" office:string-value="slackware64/a/genpower-" calcext:value-type="string">
            <text:p>slackware64/a/genpower-</text:p>
          </table:table-cell>
          <table:table-cell table:style-name="ce7" table:formula="of:=LEFT([.F204]; SEARCH(&quot;\-[^-]*\-[^-]*\-[^-]*t[xg]z$&quot;; [.F204]))" office:value-type="string" office:string-value="slackware64/a/genpower-" calcext:value-type="string">
            <text:p>slackware64/a/genpower-</text:p>
          </table:table-cell>
          <table:table-cell table:formula="of:=IF(ISERR([.J204]);[.A204];[.J204])" office:value-type="string" office:string-value="slackware64/a/genpower-" calcext:value-type="string">
            <text:p>slackware64/a/genpower-</text:p>
          </table:table-cell>
          <table:table-cell table:formula="of:=IF(ISERR([.K204]);[.F204];[.K204])" office:value-type="string" office:string-value="slackware64/a/genpower-" calcext:value-type="string">
            <text:p>slackware64/a/genpow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ettext-0.18.1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5]=[.M205]; &quot;=&quot;; IF(ISBLANK([.A205]); &quot;+&quot;; IF(ISBLANK([.F2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ettext-0.18.2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5]; SEARCH(&quot;\-[^-]*\-[^-]*\-[^-]*t[xg]z$&quot;; [.A205]))" office:value-type="string" office:string-value="slackware64/a/gettext-" calcext:value-type="string">
            <text:p>slackware64/a/gettext-</text:p>
          </table:table-cell>
          <table:table-cell table:style-name="ce7" table:formula="of:=LEFT([.F205]; SEARCH(&quot;\-[^-]*\-[^-]*\-[^-]*t[xg]z$&quot;; [.F205]))" office:value-type="string" office:string-value="slackware64/a/gettext-" calcext:value-type="string">
            <text:p>slackware64/a/gettext-</text:p>
          </table:table-cell>
          <table:table-cell table:formula="of:=IF(ISERR([.J205]);[.A205];[.J205])" office:value-type="string" office:string-value="slackware64/a/gettext-" calcext:value-type="string">
            <text:p>slackware64/a/gettext-</text:p>
          </table:table-cell>
          <table:table-cell table:formula="of:=IF(ISERR([.K205]);[.F205];[.K205])" office:value-type="string" office:string-value="slackware64/a/gettext-" calcext:value-type="string">
            <text:p>slackware64/a/gettex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etty-ps-2.1.0b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main.c</text:p>
          </table:table-cell>
          <table:table-cell table:style-name="ce4" table:formula="of:=IF([.L206]=[.M206]; &quot;=&quot;; IF(ISBLANK([.A206]); &quot;+&quot;; IF(ISBLANK([.F2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etty-ps-2.1.0b-x86_64-2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main.c</text:p>
          </table:table-cell>
          <table:table-cell table:formula="of:=LEFT([.A206]; SEARCH(&quot;\-[^-]*\-[^-]*\-[^-]*t[xg]z$&quot;; [.A206]))" office:value-type="string" office:string-value="slackware64/a/getty-ps-" calcext:value-type="string">
            <text:p>slackware64/a/getty-ps-</text:p>
          </table:table-cell>
          <table:table-cell table:style-name="ce7" table:formula="of:=LEFT([.F206]; SEARCH(&quot;\-[^-]*\-[^-]*\-[^-]*t[xg]z$&quot;; [.F206]))" office:value-type="string" office:string-value="slackware64/a/getty-ps-" calcext:value-type="string">
            <text:p>slackware64/a/getty-ps-</text:p>
          </table:table-cell>
          <table:table-cell table:formula="of:=IF(ISERR([.J206]);[.A206];[.J206])" office:value-type="string" office:string-value="slackware64/a/getty-ps-" calcext:value-type="string">
            <text:p>slackware64/a/getty-ps-</text:p>
          </table:table-cell>
          <table:table-cell table:formula="of:=IF(ISERR([.K206]);[.F206];[.K206])" office:value-type="string" office:string-value="slackware64/a/getty-ps-" calcext:value-type="string">
            <text:p>slackware64/a/getty-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libc-solibs-2.15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7]=[.M207]; &quot;=&quot;; IF(ISBLANK([.A207]); &quot;+&quot;; IF(ISBLANK([.F2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libc-solibs-2.17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7]; SEARCH(&quot;\-[^-]*\-[^-]*\-[^-]*t[xg]z$&quot;; [.A207]))" office:value-type="string" office:string-value="slackware64/a/glibc-solibs-" calcext:value-type="string">
            <text:p>slackware64/a/glibc-solibs-</text:p>
          </table:table-cell>
          <table:table-cell table:style-name="ce7" table:formula="of:=LEFT([.F207]; SEARCH(&quot;\-[^-]*\-[^-]*\-[^-]*t[xg]z$&quot;; [.F207]))" office:value-type="string" office:string-value="slackware64/a/glibc-solibs-" calcext:value-type="string">
            <text:p>slackware64/a/glibc-solibs-</text:p>
          </table:table-cell>
          <table:table-cell table:formula="of:=IF(ISERR([.J207]);[.A207];[.J207])" office:value-type="string" office:string-value="slackware64/a/glibc-solibs-" calcext:value-type="string">
            <text:p>slackware64/a/glibc-solibs-</text:p>
          </table:table-cell>
          <table:table-cell table:formula="of:=IF(ISERR([.K207]);[.F207];[.K207])" office:value-type="string" office:string-value="slackware64/a/glibc-solibs-" calcext:value-type="string">
            <text:p>slackware64/a/glibc-so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libc-zoneinfo-2012f_2012f-noarch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8]=[.M208]; &quot;=&quot;; IF(ISBLANK([.A208]); &quot;+&quot;; IF(ISBLANK([.F2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libc-zoneinfo-2013d-noarch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8]; SEARCH(&quot;\-[^-]*\-[^-]*\-[^-]*t[xg]z$&quot;; [.A208]))" office:value-type="string" office:string-value="slackware64/a/glibc-zoneinfo-" calcext:value-type="string">
            <text:p>slackware64/a/glibc-zoneinfo-</text:p>
          </table:table-cell>
          <table:table-cell table:style-name="ce7" table:formula="of:=LEFT([.F208]; SEARCH(&quot;\-[^-]*\-[^-]*\-[^-]*t[xg]z$&quot;; [.F208]))" office:value-type="string" office:string-value="slackware64/a/glibc-zoneinfo-" calcext:value-type="string">
            <text:p>slackware64/a/glibc-zoneinfo-</text:p>
          </table:table-cell>
          <table:table-cell table:formula="of:=IF(ISERR([.J208]);[.A208];[.J208])" office:value-type="string" office:string-value="slackware64/a/glibc-zoneinfo-" calcext:value-type="string">
            <text:p>slackware64/a/glibc-zoneinfo-</text:p>
          </table:table-cell>
          <table:table-cell table:formula="of:=IF(ISERR([.K208]);[.F208];[.K208])" office:value-type="string" office:string-value="slackware64/a/glibc-zoneinfo-" calcext:value-type="string">
            <text:p>slackware64/a/glibc-zone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pm-1.20.1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09]=[.M209]; &quot;=&quot;; IF(ISBLANK([.A209]); &quot;+&quot;; IF(ISBLANK([.F2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pm-1.20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09]; SEARCH(&quot;\-[^-]*\-[^-]*\-[^-]*t[xg]z$&quot;; [.A209]))" office:value-type="string" office:string-value="slackware64/a/gpm-" calcext:value-type="string">
            <text:p>slackware64/a/gpm-</text:p>
          </table:table-cell>
          <table:table-cell table:style-name="ce7" table:formula="of:=LEFT([.F209]; SEARCH(&quot;\-[^-]*\-[^-]*\-[^-]*t[xg]z$&quot;; [.F209]))" office:value-type="string" office:string-value="slackware64/a/gpm-" calcext:value-type="string">
            <text:p>slackware64/a/gpm-</text:p>
          </table:table-cell>
          <table:table-cell table:formula="of:=IF(ISERR([.J209]);[.A209];[.J209])" office:value-type="string" office:string-value="slackware64/a/gpm-" calcext:value-type="string">
            <text:p>slackware64/a/gpm-</text:p>
          </table:table-cell>
          <table:table-cell table:formula="of:=IF(ISERR([.K209]);[.F209];[.K209])" office:value-type="string" office:string-value="slackware64/a/gpm-" calcext:value-type="string">
            <text:p>slackware64/a/gp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ptfdisk-0.8.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0]=[.M210]; &quot;=&quot;; IF(ISBLANK([.A210]); &quot;+&quot;; IF(ISBLANK([.F2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ptfdisk-0.8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0]; SEARCH(&quot;\-[^-]*\-[^-]*\-[^-]*t[xg]z$&quot;; [.A210]))" office:value-type="string" office:string-value="slackware64/a/gptfdisk-" calcext:value-type="string">
            <text:p>slackware64/a/gptfdisk-</text:p>
          </table:table-cell>
          <table:table-cell table:style-name="ce7" table:formula="of:=LEFT([.F210]; SEARCH(&quot;\-[^-]*\-[^-]*\-[^-]*t[xg]z$&quot;; [.F210]))" office:value-type="string" office:string-value="slackware64/a/gptfdisk-" calcext:value-type="string">
            <text:p>slackware64/a/gptfdisk-</text:p>
          </table:table-cell>
          <table:table-cell table:formula="of:=IF(ISERR([.J210]);[.A210];[.J210])" office:value-type="string" office:string-value="slackware64/a/gptfdisk-" calcext:value-type="string">
            <text:p>slackware64/a/gptfdisk-</text:p>
          </table:table-cell>
          <table:table-cell table:formula="of:=IF(ISERR([.K210]);[.F210];[.K210])" office:value-type="string" office:string-value="slackware64/a/gptfdisk-" calcext:value-type="string">
            <text:p>slackware64/a/gptfdis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rep-2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1]=[.M211]; &quot;=&quot;; IF(ISBLANK([.A211]); &quot;+&quot;; IF(ISBLANK([.F2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rep-2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1]; SEARCH(&quot;\-[^-]*\-[^-]*\-[^-]*t[xg]z$&quot;; [.A211]))" office:value-type="string" office:string-value="slackware64/a/grep-" calcext:value-type="string">
            <text:p>slackware64/a/grep-</text:p>
          </table:table-cell>
          <table:table-cell table:style-name="ce7" table:formula="of:=LEFT([.F211]; SEARCH(&quot;\-[^-]*\-[^-]*\-[^-]*t[xg]z$&quot;; [.F211]))" office:value-type="string" office:string-value="slackware64/a/grep-" calcext:value-type="string">
            <text:p>slackware64/a/grep-</text:p>
          </table:table-cell>
          <table:table-cell table:formula="of:=IF(ISERR([.J211]);[.A211];[.J211])" office:value-type="string" office:string-value="slackware64/a/grep-" calcext:value-type="string">
            <text:p>slackware64/a/grep-</text:p>
          </table:table-cell>
          <table:table-cell table:formula="of:=IF(ISERR([.K211]);[.F211];[.K211])" office:value-type="string" office:string-value="slackware64/a/grep-" calcext:value-type="string">
            <text:p>slackware64/a/grep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212]=[.M212]; &quot;=&quot;; IF(ISBLANK([.A212]); &quot;+&quot;; IF(ISBLANK([.F21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/grub-2.0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2]; SEARCH(&quot;\-[^-]*\-[^-]*\-[^-]*t[xg]z$&quot;; [.A212]))" office:value-type="string" office:string-value="" calcext:value-type="error">
            <text:p>#VALUE!</text:p>
          </table:table-cell>
          <table:table-cell table:style-name="ce7" table:formula="of:=LEFT([.F212]; SEARCH(&quot;\-[^-]*\-[^-]*\-[^-]*t[xg]z$&quot;; [.F212]))" office:value-type="string" office:string-value="slackware64/a/grub-" calcext:value-type="string">
            <text:p>slackware64/a/grub-</text:p>
          </table:table-cell>
          <table:table-cell table:formula="of:=IF(ISERR([.J212]);[.A212];[.J212])" office:value-type="float" office:value="0" calcext:value-type="float">
            <text:p>0</text:p>
          </table:table-cell>
          <table:table-cell table:formula="of:=IF(ISERR([.K212]);[.F212];[.K212])" office:value-type="string" office:string-value="slackware64/a/grub-" calcext:value-type="string">
            <text:p>slackware64/a/gru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gzip-1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3]=[.M213]; &quot;=&quot;; IF(ISBLANK([.A213]); &quot;+&quot;; IF(ISBLANK([.F2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gzip-1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3]; SEARCH(&quot;\-[^-]*\-[^-]*\-[^-]*t[xg]z$&quot;; [.A213]))" office:value-type="string" office:string-value="slackware64/a/gzip-" calcext:value-type="string">
            <text:p>slackware64/a/gzip-</text:p>
          </table:table-cell>
          <table:table-cell table:style-name="ce7" table:formula="of:=LEFT([.F213]; SEARCH(&quot;\-[^-]*\-[^-]*\-[^-]*t[xg]z$&quot;; [.F213]))" office:value-type="string" office:string-value="slackware64/a/gzip-" calcext:value-type="string">
            <text:p>slackware64/a/gzip-</text:p>
          </table:table-cell>
          <table:table-cell table:formula="of:=IF(ISERR([.J213]);[.A213];[.J213])" office:value-type="string" office:string-value="slackware64/a/gzip-" calcext:value-type="string">
            <text:p>slackware64/a/gzip-</text:p>
          </table:table-cell>
          <table:table-cell table:formula="of:=IF(ISERR([.K213]);[.F213];[.K213])" office:value-type="string" office:string-value="slackware64/a/gzip-" calcext:value-type="string">
            <text:p>slackware64/a/gz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hdparm-9.3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4]=[.M214]; &quot;=&quot;; IF(ISBLANK([.A214]); &quot;+&quot;; IF(ISBLANK([.F2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hdparm-9.4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4]; SEARCH(&quot;\-[^-]*\-[^-]*\-[^-]*t[xg]z$&quot;; [.A214]))" office:value-type="string" office:string-value="slackware64/a/hdparm-" calcext:value-type="string">
            <text:p>slackware64/a/hdparm-</text:p>
          </table:table-cell>
          <table:table-cell table:style-name="ce7" table:formula="of:=LEFT([.F214]; SEARCH(&quot;\-[^-]*\-[^-]*\-[^-]*t[xg]z$&quot;; [.F214]))" office:value-type="string" office:string-value="slackware64/a/hdparm-" calcext:value-type="string">
            <text:p>slackware64/a/hdparm-</text:p>
          </table:table-cell>
          <table:table-cell table:formula="of:=IF(ISERR([.J214]);[.A214];[.J214])" office:value-type="string" office:string-value="slackware64/a/hdparm-" calcext:value-type="string">
            <text:p>slackware64/a/hdparm-</text:p>
          </table:table-cell>
          <table:table-cell table:formula="of:=IF(ISERR([.K214]);[.F214];[.K214])" office:value-type="string" office:string-value="slackware64/a/hdparm-" calcext:value-type="string">
            <text:p>slackware64/a/hdpar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infozip-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5]=[.M215]; &quot;=&quot;; IF(ISBLANK([.A215]); &quot;+&quot;; IF(ISBLANK([.F2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infozip-6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5]; SEARCH(&quot;\-[^-]*\-[^-]*\-[^-]*t[xg]z$&quot;; [.A215]))" office:value-type="string" office:string-value="slackware64/a/infozip-" calcext:value-type="string">
            <text:p>slackware64/a/infozip-</text:p>
          </table:table-cell>
          <table:table-cell table:style-name="ce7" table:formula="of:=LEFT([.F215]; SEARCH(&quot;\-[^-]*\-[^-]*\-[^-]*t[xg]z$&quot;; [.F215]))" office:value-type="string" office:string-value="slackware64/a/infozip-" calcext:value-type="string">
            <text:p>slackware64/a/infozip-</text:p>
          </table:table-cell>
          <table:table-cell table:formula="of:=IF(ISERR([.J215]);[.A215];[.J215])" office:value-type="string" office:string-value="slackware64/a/infozip-" calcext:value-type="string">
            <text:p>slackware64/a/infozip-</text:p>
          </table:table-cell>
          <table:table-cell table:formula="of:=IF(ISERR([.K215]);[.F215];[.K215])" office:value-type="string" office:string-value="slackware64/a/infozip-" calcext:value-type="string">
            <text:p>slackware64/a/infoz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inotify-tools-3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6]=[.M216]; &quot;=&quot;; IF(ISBLANK([.A216]); &quot;+&quot;; IF(ISBLANK([.F2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inotify-tools-3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6]; SEARCH(&quot;\-[^-]*\-[^-]*\-[^-]*t[xg]z$&quot;; [.A216]))" office:value-type="string" office:string-value="slackware64/a/inotify-tools-" calcext:value-type="string">
            <text:p>slackware64/a/inotify-tools-</text:p>
          </table:table-cell>
          <table:table-cell table:style-name="ce7" table:formula="of:=LEFT([.F216]; SEARCH(&quot;\-[^-]*\-[^-]*\-[^-]*t[xg]z$&quot;; [.F216]))" office:value-type="string" office:string-value="slackware64/a/inotify-tools-" calcext:value-type="string">
            <text:p>slackware64/a/inotify-tools-</text:p>
          </table:table-cell>
          <table:table-cell table:formula="of:=IF(ISERR([.J216]);[.A216];[.J216])" office:value-type="string" office:string-value="slackware64/a/inotify-tools-" calcext:value-type="string">
            <text:p>slackware64/a/inotify-tools-</text:p>
          </table:table-cell>
          <table:table-cell table:formula="of:=IF(ISERR([.K216]);[.F216];[.K216])" office:value-type="string" office:string-value="slackware64/a/inotify-tools-" calcext:value-type="string">
            <text:p>slackware64/a/inotify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jfsutils-1.1.1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7]=[.M217]; &quot;=&quot;; IF(ISBLANK([.A217]); &quot;+&quot;; IF(ISBLANK([.F2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jfsutils-1.1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7]; SEARCH(&quot;\-[^-]*\-[^-]*\-[^-]*t[xg]z$&quot;; [.A217]))" office:value-type="string" office:string-value="slackware64/a/jfsutils-" calcext:value-type="string">
            <text:p>slackware64/a/jfsutils-</text:p>
          </table:table-cell>
          <table:table-cell table:style-name="ce7" table:formula="of:=LEFT([.F217]; SEARCH(&quot;\-[^-]*\-[^-]*\-[^-]*t[xg]z$&quot;; [.F217]))" office:value-type="string" office:string-value="slackware64/a/jfsutils-" calcext:value-type="string">
            <text:p>slackware64/a/jfsutils-</text:p>
          </table:table-cell>
          <table:table-cell table:formula="of:=IF(ISERR([.J217]);[.A217];[.J217])" office:value-type="string" office:string-value="slackware64/a/jfsutils-" calcext:value-type="string">
            <text:p>slackware64/a/jfsutils-</text:p>
          </table:table-cell>
          <table:table-cell table:formula="of:=IF(ISERR([.K217]);[.F217];[.K217])" office:value-type="string" office:string-value="slackware64/a/jfsutils-" calcext:value-type="string">
            <text:p>slackware64/a/jfs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bd-1.15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18]=[.M218]; &quot;=&quot;; IF(ISBLANK([.A218]); &quot;+&quot;; IF(ISBLANK([.F2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bd-1.15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18]; SEARCH(&quot;\-[^-]*\-[^-]*\-[^-]*t[xg]z$&quot;; [.A218]))" office:value-type="string" office:string-value="slackware64/a/kbd-" calcext:value-type="string">
            <text:p>slackware64/a/kbd-</text:p>
          </table:table-cell>
          <table:table-cell table:style-name="ce7" table:formula="of:=LEFT([.F218]; SEARCH(&quot;\-[^-]*\-[^-]*\-[^-]*t[xg]z$&quot;; [.F218]))" office:value-type="string" office:string-value="slackware64/a/kbd-" calcext:value-type="string">
            <text:p>slackware64/a/kbd-</text:p>
          </table:table-cell>
          <table:table-cell table:formula="of:=IF(ISERR([.J218]);[.A218];[.J218])" office:value-type="string" office:string-value="slackware64/a/kbd-" calcext:value-type="string">
            <text:p>slackware64/a/kbd-</text:p>
          </table:table-cell>
          <table:table-cell table:formula="of:=IF(ISERR([.K218]);[.F218];[.K218])" office:value-type="string" office:string-value="slackware64/a/kbd-" calcext:value-type="string">
            <text:p>slackware64/a/kb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ernel-firmware-20120804git-noarch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closed-source blobs are included.</text:p>
          </table:table-cell>
          <table:table-cell/>
          <table:table-cell table:style-name="ce4" table:formula="of:=IF([.L219]=[.M219]; &quot;=&quot;; IF(ISBLANK([.A219]); &quot;+&quot;; IF(ISBLANK([.F2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ernel-firmware-20131008git-noarch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n-free binary blobs are included.</text:p>
          </table:table-cell>
          <table:table-cell/>
          <table:table-cell table:formula="of:=LEFT([.A219]; SEARCH(&quot;\-[^-]*\-[^-]*\-[^-]*t[xg]z$&quot;; [.A219]))" office:value-type="string" office:string-value="slackware64/a/kernel-firmware-" calcext:value-type="string">
            <text:p>slackware64/a/kernel-firmware-</text:p>
          </table:table-cell>
          <table:table-cell table:style-name="ce7" table:formula="of:=LEFT([.F219]; SEARCH(&quot;\-[^-]*\-[^-]*\-[^-]*t[xg]z$&quot;; [.F219]))" office:value-type="string" office:string-value="slackware64/a/kernel-firmware-" calcext:value-type="string">
            <text:p>slackware64/a/kernel-firmware-</text:p>
          </table:table-cell>
          <table:table-cell table:formula="of:=IF(ISERR([.J219]);[.A219];[.J219])" office:value-type="string" office:string-value="slackware64/a/kernel-firmware-" calcext:value-type="string">
            <text:p>slackware64/a/kernel-firmware-</text:p>
          </table:table-cell>
          <table:table-cell table:formula="of:=IF(ISERR([.K219]);[.F219];[.K219])" office:value-type="string" office:string-value="slackware64/a/kernel-firmware-" calcext:value-type="string">
            <text:p>slackware64/a/kernel-firmwa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ernel-generic-3.2.2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0]=[.M220]; &quot;=&quot;; IF(ISBLANK([.A220]); &quot;+&quot;; IF(ISBLANK([.F2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ernel-generic-3.10.17-x86_64-3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Will load non-free firmware if present.</text:p>
          </table:table-cell>
          <table:table-cell/>
          <table:table-cell table:formula="of:=LEFT([.A220]; SEARCH(&quot;\-[^-]*\-[^-]*\-[^-]*t[xg]z$&quot;; [.A220]))" office:value-type="string" office:string-value="slackware64/a/kernel-generic-" calcext:value-type="string">
            <text:p>slackware64/a/kernel-generic-</text:p>
          </table:table-cell>
          <table:table-cell table:style-name="ce7" table:formula="of:=LEFT([.F220]; SEARCH(&quot;\-[^-]*\-[^-]*\-[^-]*t[xg]z$&quot;; [.F220]))" office:value-type="string" office:string-value="slackware64/a/kernel-generic-" calcext:value-type="string">
            <text:p>slackware64/a/kernel-generic-</text:p>
          </table:table-cell>
          <table:table-cell table:formula="of:=IF(ISERR([.J220]);[.A220];[.J220])" office:value-type="string" office:string-value="slackware64/a/kernel-generic-" calcext:value-type="string">
            <text:p>slackware64/a/kernel-generic-</text:p>
          </table:table-cell>
          <table:table-cell table:formula="of:=IF(ISERR([.K220]);[.F220];[.K220])" office:value-type="string" office:string-value="slackware64/a/kernel-generic-" calcext:value-type="string">
            <text:p>slackware64/a/kernel-gener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ernel-huge-3.2.2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1]=[.M221]; &quot;=&quot;; IF(ISBLANK([.A221]); &quot;+&quot;; IF(ISBLANK([.F2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ernel-huge-3.10.17-x86_64-3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Will load non-free firmware if present.</text:p>
          </table:table-cell>
          <table:table-cell/>
          <table:table-cell table:formula="of:=LEFT([.A221]; SEARCH(&quot;\-[^-]*\-[^-]*\-[^-]*t[xg]z$&quot;; [.A221]))" office:value-type="string" office:string-value="slackware64/a/kernel-huge-" calcext:value-type="string">
            <text:p>slackware64/a/kernel-huge-</text:p>
          </table:table-cell>
          <table:table-cell table:style-name="ce7" table:formula="of:=LEFT([.F221]; SEARCH(&quot;\-[^-]*\-[^-]*\-[^-]*t[xg]z$&quot;; [.F221]))" office:value-type="string" office:string-value="slackware64/a/kernel-huge-" calcext:value-type="string">
            <text:p>slackware64/a/kernel-huge-</text:p>
          </table:table-cell>
          <table:table-cell table:formula="of:=IF(ISERR([.J221]);[.A221];[.J221])" office:value-type="string" office:string-value="slackware64/a/kernel-huge-" calcext:value-type="string">
            <text:p>slackware64/a/kernel-huge-</text:p>
          </table:table-cell>
          <table:table-cell table:formula="of:=IF(ISERR([.K221]);[.F221];[.K221])" office:value-type="string" office:string-value="slackware64/a/kernel-huge-" calcext:value-type="string">
            <text:p>slackware64/a/kernel-hu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ernel-modules-3.2.2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2]=[.M222]; &quot;=&quot;; IF(ISBLANK([.A222]); &quot;+&quot;; IF(ISBLANK([.F2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ernel-modules-3.10.17-x86_64-3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Will load non-free firmware if present.</text:p>
          </table:table-cell>
          <table:table-cell/>
          <table:table-cell table:formula="of:=LEFT([.A222]; SEARCH(&quot;\-[^-]*\-[^-]*\-[^-]*t[xg]z$&quot;; [.A222]))" office:value-type="string" office:string-value="slackware64/a/kernel-modules-" calcext:value-type="string">
            <text:p>slackware64/a/kernel-modules-</text:p>
          </table:table-cell>
          <table:table-cell table:style-name="ce7" table:formula="of:=LEFT([.F222]; SEARCH(&quot;\-[^-]*\-[^-]*\-[^-]*t[xg]z$&quot;; [.F222]))" office:value-type="string" office:string-value="slackware64/a/kernel-modules-" calcext:value-type="string">
            <text:p>slackware64/a/kernel-modules-</text:p>
          </table:table-cell>
          <table:table-cell table:formula="of:=IF(ISERR([.J222]);[.A222];[.J222])" office:value-type="string" office:string-value="slackware64/a/kernel-modules-" calcext:value-type="string">
            <text:p>slackware64/a/kernel-modules-</text:p>
          </table:table-cell>
          <table:table-cell table:formula="of:=IF(ISERR([.K222]);[.F222];[.K222])" office:value-type="string" office:string-value="slackware64/a/kernel-modules-" calcext:value-type="string">
            <text:p>slackware64/a/kernel-modul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kmod-9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3]=[.M223]; &quot;=&quot;; IF(ISBLANK([.A223]); &quot;+&quot;; IF(ISBLANK([.F2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kmod-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3]; SEARCH(&quot;\-[^-]*\-[^-]*\-[^-]*t[xg]z$&quot;; [.A223]))" office:value-type="string" office:string-value="slackware64/a/kmod-" calcext:value-type="string">
            <text:p>slackware64/a/kmod-</text:p>
          </table:table-cell>
          <table:table-cell table:style-name="ce7" table:formula="of:=LEFT([.F223]; SEARCH(&quot;\-[^-]*\-[^-]*\-[^-]*t[xg]z$&quot;; [.F223]))" office:value-type="string" office:string-value="slackware64/a/kmod-" calcext:value-type="string">
            <text:p>slackware64/a/kmod-</text:p>
          </table:table-cell>
          <table:table-cell table:formula="of:=IF(ISERR([.J223]);[.A223];[.J223])" office:value-type="string" office:string-value="slackware64/a/kmod-" calcext:value-type="string">
            <text:p>slackware64/a/kmod-</text:p>
          </table:table-cell>
          <table:table-cell table:formula="of:=IF(ISERR([.K223]);[.F223];[.K223])" office:value-type="string" office:string-value="slackware64/a/kmod-" calcext:value-type="string">
            <text:p>slackware64/a/kmo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ess-45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4]=[.M224]; &quot;=&quot;; IF(ISBLANK([.A224]); &quot;+&quot;; IF(ISBLANK([.F2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ess-45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4]; SEARCH(&quot;\-[^-]*\-[^-]*\-[^-]*t[xg]z$&quot;; [.A224]))" office:value-type="string" office:string-value="slackware64/a/less-" calcext:value-type="string">
            <text:p>slackware64/a/less-</text:p>
          </table:table-cell>
          <table:table-cell table:style-name="ce7" table:formula="of:=LEFT([.F224]; SEARCH(&quot;\-[^-]*\-[^-]*\-[^-]*t[xg]z$&quot;; [.F224]))" office:value-type="string" office:string-value="slackware64/a/less-" calcext:value-type="string">
            <text:p>slackware64/a/less-</text:p>
          </table:table-cell>
          <table:table-cell table:formula="of:=IF(ISERR([.J224]);[.A224];[.J224])" office:value-type="string" office:string-value="slackware64/a/less-" calcext:value-type="string">
            <text:p>slackware64/a/less-</text:p>
          </table:table-cell>
          <table:table-cell table:formula="of:=IF(ISERR([.K224]);[.F224];[.K224])" office:value-type="string" office:string-value="slackware64/a/less-" calcext:value-type="string">
            <text:p>slackware64/a/le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ha-114i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Too vague, according to FSF.</text:p>
          </table:table-cell>
          <table:table-cell/>
          <table:table-cell table:style-name="ce4" table:formula="of:=IF([.L225]=[.M225]; &quot;=&quot;; IF(ISBLANK([.A225]); &quot;+&quot;; IF(ISBLANK([.F2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ha-114i-x86_64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Too vague, according to FSF.</text:p>
          </table:table-cell>
          <table:table-cell/>
          <table:table-cell table:formula="of:=LEFT([.A225]; SEARCH(&quot;\-[^-]*\-[^-]*\-[^-]*t[xg]z$&quot;; [.A225]))" office:value-type="string" office:string-value="slackware64/a/lha-" calcext:value-type="string">
            <text:p>slackware64/a/lha-</text:p>
          </table:table-cell>
          <table:table-cell table:style-name="ce7" table:formula="of:=LEFT([.F225]; SEARCH(&quot;\-[^-]*\-[^-]*\-[^-]*t[xg]z$&quot;; [.F225]))" office:value-type="string" office:string-value="slackware64/a/lha-" calcext:value-type="string">
            <text:p>slackware64/a/lha-</text:p>
          </table:table-cell>
          <table:table-cell table:formula="of:=IF(ISERR([.J225]);[.A225];[.J225])" office:value-type="string" office:string-value="slackware64/a/lha-" calcext:value-type="string">
            <text:p>slackware64/a/lha-</text:p>
          </table:table-cell>
          <table:table-cell table:formula="of:=IF(ISERR([.K225]);[.F225];[.K225])" office:value-type="string" office:string-value="slackware64/a/lha-" calcext:value-type="string">
            <text:p>slackware64/a/lh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ibcgroup-0.3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6]=[.M226]; &quot;=&quot;; IF(ISBLANK([.A226]); &quot;+&quot;; IF(ISBLANK([.F2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ibcgroup-0.3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6]; SEARCH(&quot;\-[^-]*\-[^-]*\-[^-]*t[xg]z$&quot;; [.A226]))" office:value-type="string" office:string-value="slackware64/a/libcgroup-" calcext:value-type="string">
            <text:p>slackware64/a/libcgroup-</text:p>
          </table:table-cell>
          <table:table-cell table:style-name="ce7" table:formula="of:=LEFT([.F226]; SEARCH(&quot;\-[^-]*\-[^-]*\-[^-]*t[xg]z$&quot;; [.F226]))" office:value-type="string" office:string-value="slackware64/a/libcgroup-" calcext:value-type="string">
            <text:p>slackware64/a/libcgroup-</text:p>
          </table:table-cell>
          <table:table-cell table:formula="of:=IF(ISERR([.J226]);[.A226];[.J226])" office:value-type="string" office:string-value="slackware64/a/libcgroup-" calcext:value-type="string">
            <text:p>slackware64/a/libcgroup-</text:p>
          </table:table-cell>
          <table:table-cell table:formula="of:=IF(ISERR([.K226]);[.F226];[.K226])" office:value-type="string" office:string-value="slackware64/a/libcgroup-" calcext:value-type="string">
            <text:p>slackware64/a/libcgrou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ilo-23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7]=[.M227]; &quot;=&quot;; IF(ISBLANK([.A227]); &quot;+&quot;; IF(ISBLANK([.F2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ilo-24.0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7]; SEARCH(&quot;\-[^-]*\-[^-]*\-[^-]*t[xg]z$&quot;; [.A227]))" office:value-type="string" office:string-value="slackware64/a/lilo-" calcext:value-type="string">
            <text:p>slackware64/a/lilo-</text:p>
          </table:table-cell>
          <table:table-cell table:style-name="ce7" table:formula="of:=LEFT([.F227]; SEARCH(&quot;\-[^-]*\-[^-]*\-[^-]*t[xg]z$&quot;; [.F227]))" office:value-type="string" office:string-value="slackware64/a/lilo-" calcext:value-type="string">
            <text:p>slackware64/a/lilo-</text:p>
          </table:table-cell>
          <table:table-cell table:formula="of:=IF(ISERR([.J227]);[.A227];[.J227])" office:value-type="string" office:string-value="slackware64/a/lilo-" calcext:value-type="string">
            <text:p>slackware64/a/lilo-</text:p>
          </table:table-cell>
          <table:table-cell table:formula="of:=IF(ISERR([.K227]);[.F227];[.K227])" office:value-type="string" office:string-value="slackware64/a/lilo-" calcext:value-type="string">
            <text:p>slackware64/a/lil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ogrotate-3.8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8]=[.M228]; &quot;=&quot;; IF(ISBLANK([.A228]); &quot;+&quot;; IF(ISBLANK([.F2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ogrotate-3.8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8]; SEARCH(&quot;\-[^-]*\-[^-]*\-[^-]*t[xg]z$&quot;; [.A228]))" office:value-type="string" office:string-value="slackware64/a/logrotate-" calcext:value-type="string">
            <text:p>slackware64/a/logrotate-</text:p>
          </table:table-cell>
          <table:table-cell table:style-name="ce7" table:formula="of:=LEFT([.F228]; SEARCH(&quot;\-[^-]*\-[^-]*\-[^-]*t[xg]z$&quot;; [.F228]))" office:value-type="string" office:string-value="slackware64/a/logrotate-" calcext:value-type="string">
            <text:p>slackware64/a/logrotate-</text:p>
          </table:table-cell>
          <table:table-cell table:formula="of:=IF(ISERR([.J228]);[.A228];[.J228])" office:value-type="string" office:string-value="slackware64/a/logrotate-" calcext:value-type="string">
            <text:p>slackware64/a/logrotate-</text:p>
          </table:table-cell>
          <table:table-cell table:formula="of:=IF(ISERR([.K228]);[.F228];[.K228])" office:value-type="string" office:string-value="slackware64/a/logrotate-" calcext:value-type="string">
            <text:p>slackware64/a/logrota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rzip-0.60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29]=[.M229]; &quot;=&quot;; IF(ISBLANK([.A229]); &quot;+&quot;; IF(ISBLANK([.F2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rzip-0.6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29]; SEARCH(&quot;\-[^-]*\-[^-]*\-[^-]*t[xg]z$&quot;; [.A229]))" office:value-type="string" office:string-value="slackware64/a/lrzip-" calcext:value-type="string">
            <text:p>slackware64/a/lrzip-</text:p>
          </table:table-cell>
          <table:table-cell table:style-name="ce7" table:formula="of:=LEFT([.F229]; SEARCH(&quot;\-[^-]*\-[^-]*\-[^-]*t[xg]z$&quot;; [.F229]))" office:value-type="string" office:string-value="slackware64/a/lrzip-" calcext:value-type="string">
            <text:p>slackware64/a/lrzip-</text:p>
          </table:table-cell>
          <table:table-cell table:formula="of:=IF(ISERR([.J229]);[.A229];[.J229])" office:value-type="string" office:string-value="slackware64/a/lrzip-" calcext:value-type="string">
            <text:p>slackware64/a/lrzip-</text:p>
          </table:table-cell>
          <table:table-cell table:formula="of:=IF(ISERR([.K229]);[.F229];[.K229])" office:value-type="string" office:string-value="slackware64/a/lrzip-" calcext:value-type="string">
            <text:p>slackware64/a/lrz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lvm2-2.02.96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0]=[.M230]; &quot;=&quot;; IF(ISBLANK([.A230]); &quot;+&quot;; IF(ISBLANK([.F2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lvm2-2.02.10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0]; SEARCH(&quot;\-[^-]*\-[^-]*\-[^-]*t[xg]z$&quot;; [.A230]))" office:value-type="string" office:string-value="slackware64/a/lvm2-" calcext:value-type="string">
            <text:p>slackware64/a/lvm2-</text:p>
          </table:table-cell>
          <table:table-cell table:style-name="ce7" table:formula="of:=LEFT([.F230]; SEARCH(&quot;\-[^-]*\-[^-]*\-[^-]*t[xg]z$&quot;; [.F230]))" office:value-type="string" office:string-value="slackware64/a/lvm2-" calcext:value-type="string">
            <text:p>slackware64/a/lvm2-</text:p>
          </table:table-cell>
          <table:table-cell table:formula="of:=IF(ISERR([.J230]);[.A230];[.J230])" office:value-type="string" office:string-value="slackware64/a/lvm2-" calcext:value-type="string">
            <text:p>slackware64/a/lvm2-</text:p>
          </table:table-cell>
          <table:table-cell table:formula="of:=IF(ISERR([.K230]);[.F230];[.K230])" office:value-type="string" office:string-value="slackware64/a/lvm2-" calcext:value-type="string">
            <text:p>slackware64/a/lvm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celog-1.0pre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1]=[.M231]; &quot;=&quot;; IF(ISBLANK([.A231]); &quot;+&quot;; IF(ISBLANK([.F2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celog-1.0pre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1]; SEARCH(&quot;\-[^-]*\-[^-]*\-[^-]*t[xg]z$&quot;; [.A231]))" office:value-type="string" office:string-value="slackware64/a/mcelog-" calcext:value-type="string">
            <text:p>slackware64/a/mcelog-</text:p>
          </table:table-cell>
          <table:table-cell table:style-name="ce7" table:formula="of:=LEFT([.F231]; SEARCH(&quot;\-[^-]*\-[^-]*\-[^-]*t[xg]z$&quot;; [.F231]))" office:value-type="string" office:string-value="slackware64/a/mcelog-" calcext:value-type="string">
            <text:p>slackware64/a/mcelog-</text:p>
          </table:table-cell>
          <table:table-cell table:formula="of:=IF(ISERR([.J231]);[.A231];[.J231])" office:value-type="string" office:string-value="slackware64/a/mcelog-" calcext:value-type="string">
            <text:p>slackware64/a/mcelog-</text:p>
          </table:table-cell>
          <table:table-cell table:formula="of:=IF(ISERR([.K231]);[.F231];[.K231])" office:value-type="string" office:string-value="slackware64/a/mcelog-" calcext:value-type="string">
            <text:p>slackware64/a/mcelo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dadm-3.2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2]=[.M232]; &quot;=&quot;; IF(ISBLANK([.A232]); &quot;+&quot;; IF(ISBLANK([.F2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dadm-3.2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2]; SEARCH(&quot;\-[^-]*\-[^-]*\-[^-]*t[xg]z$&quot;; [.A232]))" office:value-type="string" office:string-value="slackware64/a/mdadm-" calcext:value-type="string">
            <text:p>slackware64/a/mdadm-</text:p>
          </table:table-cell>
          <table:table-cell table:style-name="ce7" table:formula="of:=LEFT([.F232]; SEARCH(&quot;\-[^-]*\-[^-]*\-[^-]*t[xg]z$&quot;; [.F232]))" office:value-type="string" office:string-value="slackware64/a/mdadm-" calcext:value-type="string">
            <text:p>slackware64/a/mdadm-</text:p>
          </table:table-cell>
          <table:table-cell table:formula="of:=IF(ISERR([.J232]);[.A232];[.J232])" office:value-type="string" office:string-value="slackware64/a/mdadm-" calcext:value-type="string">
            <text:p>slackware64/a/mdadm-</text:p>
          </table:table-cell>
          <table:table-cell table:formula="of:=IF(ISERR([.K232]);[.F232];[.K232])" office:value-type="string" office:string-value="slackware64/a/mdadm-" calcext:value-type="string">
            <text:p>slackware64/a/mdad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inicom-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3]=[.M233]; &quot;=&quot;; IF(ISBLANK([.A233]); &quot;+&quot;; IF(ISBLANK([.F2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inicom-2.6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3]; SEARCH(&quot;\-[^-]*\-[^-]*\-[^-]*t[xg]z$&quot;; [.A233]))" office:value-type="string" office:string-value="slackware64/a/minicom-" calcext:value-type="string">
            <text:p>slackware64/a/minicom-</text:p>
          </table:table-cell>
          <table:table-cell table:style-name="ce7" table:formula="of:=LEFT([.F233]; SEARCH(&quot;\-[^-]*\-[^-]*\-[^-]*t[xg]z$&quot;; [.F233]))" office:value-type="string" office:string-value="slackware64/a/minicom-" calcext:value-type="string">
            <text:p>slackware64/a/minicom-</text:p>
          </table:table-cell>
          <table:table-cell table:formula="of:=IF(ISERR([.J233]);[.A233];[.J233])" office:value-type="string" office:string-value="slackware64/a/minicom-" calcext:value-type="string">
            <text:p>slackware64/a/minicom-</text:p>
          </table:table-cell>
          <table:table-cell table:formula="of:=IF(ISERR([.K233]);[.F233];[.K233])" office:value-type="string" office:string-value="slackware64/a/minicom-" calcext:value-type="string">
            <text:p>slackware64/a/minico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kinitrd-1.4.7-x86_64-6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4]=[.M234]; &quot;=&quot;; IF(ISBLANK([.A234]); &quot;+&quot;; IF(ISBLANK([.F2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kinitrd-1.4.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4]; SEARCH(&quot;\-[^-]*\-[^-]*\-[^-]*t[xg]z$&quot;; [.A234]))" office:value-type="string" office:string-value="slackware64/a/mkinitrd-" calcext:value-type="string">
            <text:p>slackware64/a/mkinitrd-</text:p>
          </table:table-cell>
          <table:table-cell table:style-name="ce7" table:formula="of:=LEFT([.F234]; SEARCH(&quot;\-[^-]*\-[^-]*\-[^-]*t[xg]z$&quot;; [.F234]))" office:value-type="string" office:string-value="slackware64/a/mkinitrd-" calcext:value-type="string">
            <text:p>slackware64/a/mkinitrd-</text:p>
          </table:table-cell>
          <table:table-cell table:formula="of:=IF(ISERR([.J234]);[.A234];[.J234])" office:value-type="string" office:string-value="slackware64/a/mkinitrd-" calcext:value-type="string">
            <text:p>slackware64/a/mkinitrd-</text:p>
          </table:table-cell>
          <table:table-cell table:formula="of:=IF(ISERR([.K234]);[.F234];[.K234])" office:value-type="string" office:string-value="slackware64/a/mkinitrd-" calcext:value-type="string">
            <text:p>slackware64/a/mkinitr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t-st-0.9b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5]=[.M235]; &quot;=&quot;; IF(ISBLANK([.A235]); &quot;+&quot;; IF(ISBLANK([.F2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t-st-0.9b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5]; SEARCH(&quot;\-[^-]*\-[^-]*\-[^-]*t[xg]z$&quot;; [.A235]))" office:value-type="string" office:string-value="slackware64/a/mt-st-" calcext:value-type="string">
            <text:p>slackware64/a/mt-st-</text:p>
          </table:table-cell>
          <table:table-cell table:style-name="ce7" table:formula="of:=LEFT([.F235]; SEARCH(&quot;\-[^-]*\-[^-]*\-[^-]*t[xg]z$&quot;; [.F235]))" office:value-type="string" office:string-value="slackware64/a/mt-st-" calcext:value-type="string">
            <text:p>slackware64/a/mt-st-</text:p>
          </table:table-cell>
          <table:table-cell table:formula="of:=IF(ISERR([.J235]);[.A235];[.J235])" office:value-type="string" office:string-value="slackware64/a/mt-st-" calcext:value-type="string">
            <text:p>slackware64/a/mt-st-</text:p>
          </table:table-cell>
          <table:table-cell table:formula="of:=IF(ISERR([.K235]);[.F235];[.K235])" office:value-type="string" office:string-value="slackware64/a/mt-st-" calcext:value-type="string">
            <text:p>slackware64/a/mt-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mtx-1.3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6]=[.M236]; &quot;=&quot;; IF(ISBLANK([.A236]); &quot;+&quot;; IF(ISBLANK([.F2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mtx-1.3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6]; SEARCH(&quot;\-[^-]*\-[^-]*\-[^-]*t[xg]z$&quot;; [.A236]))" office:value-type="string" office:string-value="slackware64/a/mtx-" calcext:value-type="string">
            <text:p>slackware64/a/mtx-</text:p>
          </table:table-cell>
          <table:table-cell table:style-name="ce7" table:formula="of:=LEFT([.F236]; SEARCH(&quot;\-[^-]*\-[^-]*\-[^-]*t[xg]z$&quot;; [.F236]))" office:value-type="string" office:string-value="slackware64/a/mtx-" calcext:value-type="string">
            <text:p>slackware64/a/mtx-</text:p>
          </table:table-cell>
          <table:table-cell table:formula="of:=IF(ISERR([.J236]);[.A236];[.J236])" office:value-type="string" office:string-value="slackware64/a/mtx-" calcext:value-type="string">
            <text:p>slackware64/a/mtx-</text:p>
          </table:table-cell>
          <table:table-cell table:formula="of:=IF(ISERR([.K236]);[.F236];[.K236])" office:value-type="string" office:string-value="slackware64/a/mtx-" calcext:value-type="string">
            <text:p>slackware64/a/mt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ncompress-4.2.4.3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style-name="ce4" table:formula="of:=IF([.L237]=[.M237]; &quot;=&quot;; IF(ISBLANK([.A237]); &quot;+&quot;; IF(ISBLANK([.F2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ncompress-4.2.4.3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formula="of:=LEFT([.A237]; SEARCH(&quot;\-[^-]*\-[^-]*\-[^-]*t[xg]z$&quot;; [.A237]))" office:value-type="string" office:string-value="slackware64/a/ncompress-" calcext:value-type="string">
            <text:p>slackware64/a/ncompress-</text:p>
          </table:table-cell>
          <table:table-cell table:style-name="ce7" table:formula="of:=LEFT([.F237]; SEARCH(&quot;\-[^-]*\-[^-]*\-[^-]*t[xg]z$&quot;; [.F237]))" office:value-type="string" office:string-value="slackware64/a/ncompress-" calcext:value-type="string">
            <text:p>slackware64/a/ncompress-</text:p>
          </table:table-cell>
          <table:table-cell table:formula="of:=IF(ISERR([.J237]);[.A237];[.J237])" office:value-type="string" office:string-value="slackware64/a/ncompress-" calcext:value-type="string">
            <text:p>slackware64/a/ncompress-</text:p>
          </table:table-cell>
          <table:table-cell table:formula="of:=IF(ISERR([.K237]);[.F237];[.K237])" office:value-type="string" office:string-value="slackware64/a/ncompress-" calcext:value-type="string">
            <text:p>slackware64/a/ncompre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ntfs-3g-2012.1.1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8]=[.M238]; &quot;=&quot;; IF(ISBLANK([.A238]); &quot;+&quot;; IF(ISBLANK([.F2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ntfs-3g-2013.1.1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8]; SEARCH(&quot;\-[^-]*\-[^-]*\-[^-]*t[xg]z$&quot;; [.A238]))" office:value-type="string" office:string-value="slackware64/a/ntfs-3g-" calcext:value-type="string">
            <text:p>slackware64/a/ntfs-3g-</text:p>
          </table:table-cell>
          <table:table-cell table:style-name="ce7" table:formula="of:=LEFT([.F238]; SEARCH(&quot;\-[^-]*\-[^-]*\-[^-]*t[xg]z$&quot;; [.F238]))" office:value-type="string" office:string-value="slackware64/a/ntfs-3g-" calcext:value-type="string">
            <text:p>slackware64/a/ntfs-3g-</text:p>
          </table:table-cell>
          <table:table-cell table:formula="of:=IF(ISERR([.J238]);[.A238];[.J238])" office:value-type="string" office:string-value="slackware64/a/ntfs-3g-" calcext:value-type="string">
            <text:p>slackware64/a/ntfs-3g-</text:p>
          </table:table-cell>
          <table:table-cell table:formula="of:=IF(ISERR([.K238]);[.F238];[.K238])" office:value-type="string" office:string-value="slackware64/a/ntfs-3g-" calcext:value-type="string">
            <text:p>slackware64/a/ntfs-3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openssl-solibs-1.0.1c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39]=[.M239]; &quot;=&quot;; IF(ISBLANK([.A239]); &quot;+&quot;; IF(ISBLANK([.F2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openssl-solibs-1.0.1e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39]; SEARCH(&quot;\-[^-]*\-[^-]*\-[^-]*t[xg]z$&quot;; [.A239]))" office:value-type="string" office:string-value="slackware64/a/openssl-solibs-" calcext:value-type="string">
            <text:p>slackware64/a/openssl-solibs-</text:p>
          </table:table-cell>
          <table:table-cell table:style-name="ce7" table:formula="of:=LEFT([.F239]; SEARCH(&quot;\-[^-]*\-[^-]*\-[^-]*t[xg]z$&quot;; [.F239]))" office:value-type="string" office:string-value="slackware64/a/openssl-solibs-" calcext:value-type="string">
            <text:p>slackware64/a/openssl-solibs-</text:p>
          </table:table-cell>
          <table:table-cell table:formula="of:=IF(ISERR([.J239]);[.A239];[.J239])" office:value-type="string" office:string-value="slackware64/a/openssl-solibs-" calcext:value-type="string">
            <text:p>slackware64/a/openssl-solibs-</text:p>
          </table:table-cell>
          <table:table-cell table:formula="of:=IF(ISERR([.K239]);[.F239];[.K239])" office:value-type="string" office:string-value="slackware64/a/openssl-solibs-" calcext:value-type="string">
            <text:p>slackware64/a/openssl-solib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240]=[.M240]; &quot;=&quot;; IF(ISBLANK([.A240]); &quot;+&quot;; IF(ISBLANK([.F24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/os-prober-1.63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Some files are GPL, no version, but Debian approved.</text:p>
          </table:table-cell>
          <table:table-cell/>
          <table:table-cell table:formula="of:=LEFT([.A240]; SEARCH(&quot;\-[^-]*\-[^-]*\-[^-]*t[xg]z$&quot;; [.A240]))" office:value-type="string" office:string-value="" calcext:value-type="error">
            <text:p>#VALUE!</text:p>
          </table:table-cell>
          <table:table-cell table:style-name="ce7" table:formula="of:=LEFT([.F240]; SEARCH(&quot;\-[^-]*\-[^-]*\-[^-]*t[xg]z$&quot;; [.F240]))" office:value-type="string" office:string-value="slackware64/a/os-prober-" calcext:value-type="string">
            <text:p>slackware64/a/os-prober-</text:p>
          </table:table-cell>
          <table:table-cell table:formula="of:=IF(ISERR([.J240]);[.A240];[.J240])" office:value-type="float" office:value="0" calcext:value-type="float">
            <text:p>0</text:p>
          </table:table-cell>
          <table:table-cell table:formula="of:=IF(ISERR([.K240]);[.F240];[.K240])" office:value-type="string" office:string-value="slackware64/a/os-prober-" calcext:value-type="string">
            <text:p>slackware64/a/os-prob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patch-2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1]=[.M241]; &quot;=&quot;; IF(ISBLANK([.A241]); &quot;+&quot;; IF(ISBLANK([.F2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patch-2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1]; SEARCH(&quot;\-[^-]*\-[^-]*\-[^-]*t[xg]z$&quot;; [.A241]))" office:value-type="string" office:string-value="slackware64/a/patch-" calcext:value-type="string">
            <text:p>slackware64/a/patch-</text:p>
          </table:table-cell>
          <table:table-cell table:style-name="ce7" table:formula="of:=LEFT([.F241]; SEARCH(&quot;\-[^-]*\-[^-]*\-[^-]*t[xg]z$&quot;; [.F241]))" office:value-type="string" office:string-value="slackware64/a/patch-" calcext:value-type="string">
            <text:p>slackware64/a/patch-</text:p>
          </table:table-cell>
          <table:table-cell table:formula="of:=IF(ISERR([.J241]);[.A241];[.J241])" office:value-type="string" office:string-value="slackware64/a/patch-" calcext:value-type="string">
            <text:p>slackware64/a/patch-</text:p>
          </table:table-cell>
          <table:table-cell table:formula="of:=IF(ISERR([.K241]);[.F241];[.K241])" office:value-type="string" office:string-value="slackware64/a/patch-" calcext:value-type="string">
            <text:p>slackware64/a/patc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pciutils-3.1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2]=[.M242]; &quot;=&quot;; IF(ISBLANK([.A242]); &quot;+&quot;; IF(ISBLANK([.F2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pciutils-3.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2]; SEARCH(&quot;\-[^-]*\-[^-]*\-[^-]*t[xg]z$&quot;; [.A242]))" office:value-type="string" office:string-value="slackware64/a/pciutils-" calcext:value-type="string">
            <text:p>slackware64/a/pciutils-</text:p>
          </table:table-cell>
          <table:table-cell table:style-name="ce7" table:formula="of:=LEFT([.F242]; SEARCH(&quot;\-[^-]*\-[^-]*\-[^-]*t[xg]z$&quot;; [.F242]))" office:value-type="string" office:string-value="slackware64/a/pciutils-" calcext:value-type="string">
            <text:p>slackware64/a/pciutils-</text:p>
          </table:table-cell>
          <table:table-cell table:formula="of:=IF(ISERR([.J242]);[.A242];[.J242])" office:value-type="string" office:string-value="slackware64/a/pciutils-" calcext:value-type="string">
            <text:p>slackware64/a/pciutils-</text:p>
          </table:table-cell>
          <table:table-cell table:formula="of:=IF(ISERR([.K242]);[.F242];[.K242])" office:value-type="string" office:string-value="slackware64/a/pciutils-" calcext:value-type="string">
            <text:p>slackware64/a/pci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pcmciautils-0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3]=[.M243]; &quot;=&quot;; IF(ISBLANK([.A243]); &quot;+&quot;; IF(ISBLANK([.F2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pcmciautils-0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3]; SEARCH(&quot;\-[^-]*\-[^-]*\-[^-]*t[xg]z$&quot;; [.A243]))" office:value-type="string" office:string-value="slackware64/a/pcmciautils-" calcext:value-type="string">
            <text:p>slackware64/a/pcmciautils-</text:p>
          </table:table-cell>
          <table:table-cell table:style-name="ce7" table:formula="of:=LEFT([.F243]; SEARCH(&quot;\-[^-]*\-[^-]*\-[^-]*t[xg]z$&quot;; [.F243]))" office:value-type="string" office:string-value="slackware64/a/pcmciautils-" calcext:value-type="string">
            <text:p>slackware64/a/pcmciautils-</text:p>
          </table:table-cell>
          <table:table-cell table:formula="of:=IF(ISERR([.J243]);[.A243];[.J243])" office:value-type="string" office:string-value="slackware64/a/pcmciautils-" calcext:value-type="string">
            <text:p>slackware64/a/pcmciautils-</text:p>
          </table:table-cell>
          <table:table-cell table:formula="of:=IF(ISERR([.K243]);[.F243];[.K243])" office:value-type="string" office:string-value="slackware64/a/pcmciautils-" calcext:value-type="string">
            <text:p>slackware64/a/pcmcia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pkgtools-14.0-noarch-2.t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4]=[.M244]; &quot;=&quot;; IF(ISBLANK([.A244]); &quot;+&quot;; IF(ISBLANK([.F2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pkgtools-14.1-noarch-2.t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4]; SEARCH(&quot;\-[^-]*\-[^-]*\-[^-]*t[xg]z$&quot;; [.A244]))" office:value-type="string" office:string-value="slackware64/a/pkgtools-" calcext:value-type="string">
            <text:p>slackware64/a/pkgtools-</text:p>
          </table:table-cell>
          <table:table-cell table:style-name="ce7" table:formula="of:=LEFT([.F244]; SEARCH(&quot;\-[^-]*\-[^-]*\-[^-]*t[xg]z$&quot;; [.F244]))" office:value-type="string" office:string-value="slackware64/a/pkgtools-" calcext:value-type="string">
            <text:p>slackware64/a/pkgtools-</text:p>
          </table:table-cell>
          <table:table-cell table:formula="of:=IF(ISERR([.J244]);[.A244];[.J244])" office:value-type="string" office:string-value="slackware64/a/pkgtools-" calcext:value-type="string">
            <text:p>slackware64/a/pkgtools-</text:p>
          </table:table-cell>
          <table:table-cell table:formula="of:=IF(ISERR([.K244]);[.F244];[.K244])" office:value-type="string" office:string-value="slackware64/a/pkgtools-" calcext:value-type="string">
            <text:p>slackware64/a/pkg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procps-3.2.8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5]=[.M245]; &quot;=&quot;; IF(ISBLANK([.A245]); &quot;+&quot;; IF(ISBLANK([.F2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procps-3.2.8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5]; SEARCH(&quot;\-[^-]*\-[^-]*\-[^-]*t[xg]z$&quot;; [.A245]))" office:value-type="string" office:string-value="slackware64/a/procps-" calcext:value-type="string">
            <text:p>slackware64/a/procps-</text:p>
          </table:table-cell>
          <table:table-cell table:style-name="ce7" table:formula="of:=LEFT([.F245]; SEARCH(&quot;\-[^-]*\-[^-]*\-[^-]*t[xg]z$&quot;; [.F245]))" office:value-type="string" office:string-value="slackware64/a/procps-" calcext:value-type="string">
            <text:p>slackware64/a/procps-</text:p>
          </table:table-cell>
          <table:table-cell table:formula="of:=IF(ISERR([.J245]);[.A245];[.J245])" office:value-type="string" office:string-value="slackware64/a/procps-" calcext:value-type="string">
            <text:p>slackware64/a/procps-</text:p>
          </table:table-cell>
          <table:table-cell table:formula="of:=IF(ISERR([.K245]);[.F245];[.K245])" office:value-type="string" office:string-value="slackware64/a/procps-" calcext:value-type="string">
            <text:p>slackware64/a/proc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quota-3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6]=[.M246]; &quot;=&quot;; IF(ISBLANK([.A246]); &quot;+&quot;; IF(ISBLANK([.F2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quota-3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6]; SEARCH(&quot;\-[^-]*\-[^-]*\-[^-]*t[xg]z$&quot;; [.A246]))" office:value-type="string" office:string-value="slackware64/a/quota-" calcext:value-type="string">
            <text:p>slackware64/a/quota-</text:p>
          </table:table-cell>
          <table:table-cell table:style-name="ce7" table:formula="of:=LEFT([.F246]; SEARCH(&quot;\-[^-]*\-[^-]*\-[^-]*t[xg]z$&quot;; [.F246]))" office:value-type="string" office:string-value="slackware64/a/quota-" calcext:value-type="string">
            <text:p>slackware64/a/quota-</text:p>
          </table:table-cell>
          <table:table-cell table:formula="of:=IF(ISERR([.J246]);[.A246];[.J246])" office:value-type="string" office:string-value="slackware64/a/quota-" calcext:value-type="string">
            <text:p>slackware64/a/quota-</text:p>
          </table:table-cell>
          <table:table-cell table:formula="of:=IF(ISERR([.K246]);[.F246];[.K246])" office:value-type="string" office:string-value="slackware64/a/quota-" calcext:value-type="string">
            <text:p>slackware64/a/quot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reiserfsprogs-3.6.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7]=[.M247]; &quot;=&quot;; IF(ISBLANK([.A247]); &quot;+&quot;; IF(ISBLANK([.F2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reiserfsprogs-3.6.2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7]; SEARCH(&quot;\-[^-]*\-[^-]*\-[^-]*t[xg]z$&quot;; [.A247]))" office:value-type="string" office:string-value="slackware64/a/reiserfsprogs-" calcext:value-type="string">
            <text:p>slackware64/a/reiserfsprogs-</text:p>
          </table:table-cell>
          <table:table-cell table:style-name="ce7" table:formula="of:=LEFT([.F247]; SEARCH(&quot;\-[^-]*\-[^-]*\-[^-]*t[xg]z$&quot;; [.F247]))" office:value-type="string" office:string-value="slackware64/a/reiserfsprogs-" calcext:value-type="string">
            <text:p>slackware64/a/reiserfsprogs-</text:p>
          </table:table-cell>
          <table:table-cell table:formula="of:=IF(ISERR([.J247]);[.A247];[.J247])" office:value-type="string" office:string-value="slackware64/a/reiserfsprogs-" calcext:value-type="string">
            <text:p>slackware64/a/reiserfsprogs-</text:p>
          </table:table-cell>
          <table:table-cell table:formula="of:=IF(ISERR([.K247]);[.F247];[.K247])" office:value-type="string" office:string-value="slackware64/a/reiserfsprogs-" calcext:value-type="string">
            <text:p>slackware64/a/reiserfspro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rpm2tgz-1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8]=[.M248]; &quot;=&quot;; IF(ISBLANK([.A248]); &quot;+&quot;; IF(ISBLANK([.F2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rpm2tgz-1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8]; SEARCH(&quot;\-[^-]*\-[^-]*\-[^-]*t[xg]z$&quot;; [.A248]))" office:value-type="string" office:string-value="slackware64/a/rpm2tgz-" calcext:value-type="string">
            <text:p>slackware64/a/rpm2tgz-</text:p>
          </table:table-cell>
          <table:table-cell table:style-name="ce7" table:formula="of:=LEFT([.F248]; SEARCH(&quot;\-[^-]*\-[^-]*\-[^-]*t[xg]z$&quot;; [.F248]))" office:value-type="string" office:string-value="slackware64/a/rpm2tgz-" calcext:value-type="string">
            <text:p>slackware64/a/rpm2tgz-</text:p>
          </table:table-cell>
          <table:table-cell table:formula="of:=IF(ISERR([.J248]);[.A248];[.J248])" office:value-type="string" office:string-value="slackware64/a/rpm2tgz-" calcext:value-type="string">
            <text:p>slackware64/a/rpm2tgz-</text:p>
          </table:table-cell>
          <table:table-cell table:formula="of:=IF(ISERR([.K248]);[.F248];[.K248])" office:value-type="string" office:string-value="slackware64/a/rpm2tgz-" calcext:value-type="string">
            <text:p>slackware64/a/rpm2tg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dparm-1.0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49]=[.M249]; &quot;=&quot;; IF(ISBLANK([.A249]); &quot;+&quot;; IF(ISBLANK([.F2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dparm-1.0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49]; SEARCH(&quot;\-[^-]*\-[^-]*\-[^-]*t[xg]z$&quot;; [.A249]))" office:value-type="string" office:string-value="slackware64/a/sdparm-" calcext:value-type="string">
            <text:p>slackware64/a/sdparm-</text:p>
          </table:table-cell>
          <table:table-cell table:style-name="ce7" table:formula="of:=LEFT([.F249]; SEARCH(&quot;\-[^-]*\-[^-]*\-[^-]*t[xg]z$&quot;; [.F249]))" office:value-type="string" office:string-value="slackware64/a/sdparm-" calcext:value-type="string">
            <text:p>slackware64/a/sdparm-</text:p>
          </table:table-cell>
          <table:table-cell table:formula="of:=IF(ISERR([.J249]);[.A249];[.J249])" office:value-type="string" office:string-value="slackware64/a/sdparm-" calcext:value-type="string">
            <text:p>slackware64/a/sdparm-</text:p>
          </table:table-cell>
          <table:table-cell table:formula="of:=IF(ISERR([.K249]);[.F249];[.K249])" office:value-type="string" office:string-value="slackware64/a/sdparm-" calcext:value-type="string">
            <text:p>slackware64/a/sdpar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ed-4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0]=[.M250]; &quot;=&quot;; IF(ISBLANK([.A250]); &quot;+&quot;; IF(ISBLANK([.F2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ed-4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0]; SEARCH(&quot;\-[^-]*\-[^-]*\-[^-]*t[xg]z$&quot;; [.A250]))" office:value-type="string" office:string-value="slackware64/a/sed-" calcext:value-type="string">
            <text:p>slackware64/a/sed-</text:p>
          </table:table-cell>
          <table:table-cell table:style-name="ce7" table:formula="of:=LEFT([.F250]; SEARCH(&quot;\-[^-]*\-[^-]*\-[^-]*t[xg]z$&quot;; [.F250]))" office:value-type="string" office:string-value="slackware64/a/sed-" calcext:value-type="string">
            <text:p>slackware64/a/sed-</text:p>
          </table:table-cell>
          <table:table-cell table:formula="of:=IF(ISERR([.J250]);[.A250];[.J250])" office:value-type="string" office:string-value="slackware64/a/sed-" calcext:value-type="string">
            <text:p>slackware64/a/sed-</text:p>
          </table:table-cell>
          <table:table-cell table:formula="of:=IF(ISERR([.K250]);[.F250];[.K250])" office:value-type="string" office:string-value="slackware64/a/sed-" calcext:value-type="string">
            <text:p>slackware64/a/s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hadow-4.1.4.3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1]=[.M251]; &quot;=&quot;; IF(ISBLANK([.A251]); &quot;+&quot;; IF(ISBLANK([.F2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hadow-4.1.5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1]; SEARCH(&quot;\-[^-]*\-[^-]*\-[^-]*t[xg]z$&quot;; [.A251]))" office:value-type="string" office:string-value="slackware64/a/shadow-" calcext:value-type="string">
            <text:p>slackware64/a/shadow-</text:p>
          </table:table-cell>
          <table:table-cell table:style-name="ce7" table:formula="of:=LEFT([.F251]; SEARCH(&quot;\-[^-]*\-[^-]*\-[^-]*t[xg]z$&quot;; [.F251]))" office:value-type="string" office:string-value="slackware64/a/shadow-" calcext:value-type="string">
            <text:p>slackware64/a/shadow-</text:p>
          </table:table-cell>
          <table:table-cell table:formula="of:=IF(ISERR([.J251]);[.A251];[.J251])" office:value-type="string" office:string-value="slackware64/a/shadow-" calcext:value-type="string">
            <text:p>slackware64/a/shadow-</text:p>
          </table:table-cell>
          <table:table-cell table:formula="of:=IF(ISERR([.K251]);[.F251];[.K251])" office:value-type="string" office:string-value="slackware64/a/shadow-" calcext:value-type="string">
            <text:p>slackware64/a/shado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harutils-4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2]=[.M252]; &quot;=&quot;; IF(ISBLANK([.A252]); &quot;+&quot;; IF(ISBLANK([.F2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harutils-4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2]; SEARCH(&quot;\-[^-]*\-[^-]*\-[^-]*t[xg]z$&quot;; [.A252]))" office:value-type="string" office:string-value="slackware64/a/sharutils-" calcext:value-type="string">
            <text:p>slackware64/a/sharutils-</text:p>
          </table:table-cell>
          <table:table-cell table:style-name="ce7" table:formula="of:=LEFT([.F252]; SEARCH(&quot;\-[^-]*\-[^-]*\-[^-]*t[xg]z$&quot;; [.F252]))" office:value-type="string" office:string-value="slackware64/a/sharutils-" calcext:value-type="string">
            <text:p>slackware64/a/sharutils-</text:p>
          </table:table-cell>
          <table:table-cell table:formula="of:=IF(ISERR([.J252]);[.A252];[.J252])" office:value-type="string" office:string-value="slackware64/a/sharutils-" calcext:value-type="string">
            <text:p>slackware64/a/sharutils-</text:p>
          </table:table-cell>
          <table:table-cell table:formula="of:=IF(ISERR([.K252]);[.F252];[.K252])" office:value-type="string" office:string-value="slackware64/a/sharutils-" calcext:value-type="string">
            <text:p>slackware64/a/shar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locate-3.1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3]=[.M253]; &quot;=&quot;; IF(ISBLANK([.A253]); &quot;+&quot;; IF(ISBLANK([.F2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locate-3.1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3]; SEARCH(&quot;\-[^-]*\-[^-]*\-[^-]*t[xg]z$&quot;; [.A253]))" office:value-type="string" office:string-value="slackware64/a/slocate-" calcext:value-type="string">
            <text:p>slackware64/a/slocate-</text:p>
          </table:table-cell>
          <table:table-cell table:style-name="ce7" table:formula="of:=LEFT([.F253]; SEARCH(&quot;\-[^-]*\-[^-]*\-[^-]*t[xg]z$&quot;; [.F253]))" office:value-type="string" office:string-value="slackware64/a/slocate-" calcext:value-type="string">
            <text:p>slackware64/a/slocate-</text:p>
          </table:table-cell>
          <table:table-cell table:formula="of:=IF(ISERR([.J253]);[.A253];[.J253])" office:value-type="string" office:string-value="slackware64/a/slocate-" calcext:value-type="string">
            <text:p>slackware64/a/slocate-</text:p>
          </table:table-cell>
          <table:table-cell table:formula="of:=IF(ISERR([.K253]);[.F253];[.K253])" office:value-type="string" office:string-value="slackware64/a/slocate-" calcext:value-type="string">
            <text:p>slackware64/a/sloca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martmontools-5.4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4]=[.M254]; &quot;=&quot;; IF(ISBLANK([.A254]); &quot;+&quot;; IF(ISBLANK([.F2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martmontools-5.4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4]; SEARCH(&quot;\-[^-]*\-[^-]*\-[^-]*t[xg]z$&quot;; [.A254]))" office:value-type="string" office:string-value="slackware64/a/smartmontools-" calcext:value-type="string">
            <text:p>slackware64/a/smartmontools-</text:p>
          </table:table-cell>
          <table:table-cell table:style-name="ce7" table:formula="of:=LEFT([.F254]; SEARCH(&quot;\-[^-]*\-[^-]*\-[^-]*t[xg]z$&quot;; [.F254]))" office:value-type="string" office:string-value="slackware64/a/smartmontools-" calcext:value-type="string">
            <text:p>slackware64/a/smartmontools-</text:p>
          </table:table-cell>
          <table:table-cell table:formula="of:=IF(ISERR([.J254]);[.A254];[.J254])" office:value-type="string" office:string-value="slackware64/a/smartmontools-" calcext:value-type="string">
            <text:p>slackware64/a/smartmontools-</text:p>
          </table:table-cell>
          <table:table-cell table:formula="of:=IF(ISERR([.K254]);[.F254];[.K254])" office:value-type="string" office:string-value="slackware64/a/smartmontools-" calcext:value-type="string">
            <text:p>slackware64/a/smartmon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plitvt-1.6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5]=[.M255]; &quot;=&quot;; IF(ISBLANK([.A255]); &quot;+&quot;; IF(ISBLANK([.F2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plitvt-1.6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5]; SEARCH(&quot;\-[^-]*\-[^-]*\-[^-]*t[xg]z$&quot;; [.A255]))" office:value-type="string" office:string-value="slackware64/a/splitvt-" calcext:value-type="string">
            <text:p>slackware64/a/splitvt-</text:p>
          </table:table-cell>
          <table:table-cell table:style-name="ce7" table:formula="of:=LEFT([.F255]; SEARCH(&quot;\-[^-]*\-[^-]*\-[^-]*t[xg]z$&quot;; [.F255]))" office:value-type="string" office:string-value="slackware64/a/splitvt-" calcext:value-type="string">
            <text:p>slackware64/a/splitvt-</text:p>
          </table:table-cell>
          <table:table-cell table:formula="of:=IF(ISERR([.J255]);[.A255];[.J255])" office:value-type="string" office:string-value="slackware64/a/splitvt-" calcext:value-type="string">
            <text:p>slackware64/a/splitvt-</text:p>
          </table:table-cell>
          <table:table-cell table:formula="of:=IF(ISERR([.K255]);[.F255];[.K255])" office:value-type="string" office:string-value="slackware64/a/splitvt-" calcext:value-type="string">
            <text:p>slackware64/a/splitv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fsutils-2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6]=[.M256]; &quot;=&quot;; IF(ISBLANK([.A256]); &quot;+&quot;; IF(ISBLANK([.F2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fsutils-2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6]; SEARCH(&quot;\-[^-]*\-[^-]*\-[^-]*t[xg]z$&quot;; [.A256]))" office:value-type="string" office:string-value="slackware64/a/sysfsutils-" calcext:value-type="string">
            <text:p>slackware64/a/sysfsutils-</text:p>
          </table:table-cell>
          <table:table-cell table:style-name="ce7" table:formula="of:=LEFT([.F256]; SEARCH(&quot;\-[^-]*\-[^-]*\-[^-]*t[xg]z$&quot;; [.F256]))" office:value-type="string" office:string-value="slackware64/a/sysfsutils-" calcext:value-type="string">
            <text:p>slackware64/a/sysfsutils-</text:p>
          </table:table-cell>
          <table:table-cell table:formula="of:=IF(ISERR([.J256]);[.A256];[.J256])" office:value-type="string" office:string-value="slackware64/a/sysfsutils-" calcext:value-type="string">
            <text:p>slackware64/a/sysfsutils-</text:p>
          </table:table-cell>
          <table:table-cell table:formula="of:=IF(ISERR([.K256]);[.F256];[.K256])" office:value-type="string" office:string-value="slackware64/a/sysfsutils-" calcext:value-type="string">
            <text:p>slackware64/a/sysfs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klogd-1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7]=[.M257]; &quot;=&quot;; IF(ISBLANK([.A257]); &quot;+&quot;; IF(ISBLANK([.F2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klogd-1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7]; SEARCH(&quot;\-[^-]*\-[^-]*\-[^-]*t[xg]z$&quot;; [.A257]))" office:value-type="string" office:string-value="slackware64/a/sysklogd-" calcext:value-type="string">
            <text:p>slackware64/a/sysklogd-</text:p>
          </table:table-cell>
          <table:table-cell table:style-name="ce7" table:formula="of:=LEFT([.F257]; SEARCH(&quot;\-[^-]*\-[^-]*\-[^-]*t[xg]z$&quot;; [.F257]))" office:value-type="string" office:string-value="slackware64/a/sysklogd-" calcext:value-type="string">
            <text:p>slackware64/a/sysklogd-</text:p>
          </table:table-cell>
          <table:table-cell table:formula="of:=IF(ISERR([.J257]);[.A257];[.J257])" office:value-type="string" office:string-value="slackware64/a/sysklogd-" calcext:value-type="string">
            <text:p>slackware64/a/sysklogd-</text:p>
          </table:table-cell>
          <table:table-cell table:formula="of:=IF(ISERR([.K257]);[.F257];[.K257])" office:value-type="string" office:string-value="slackware64/a/sysklogd-" calcext:value-type="string">
            <text:p>slackware64/a/sysklog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linux-4.0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8]=[.M258]; &quot;=&quot;; IF(ISBLANK([.A258]); &quot;+&quot;; IF(ISBLANK([.F2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linux-4.0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8]; SEARCH(&quot;\-[^-]*\-[^-]*\-[^-]*t[xg]z$&quot;; [.A258]))" office:value-type="string" office:string-value="slackware64/a/syslinux-" calcext:value-type="string">
            <text:p>slackware64/a/syslinux-</text:p>
          </table:table-cell>
          <table:table-cell table:style-name="ce7" table:formula="of:=LEFT([.F258]; SEARCH(&quot;\-[^-]*\-[^-]*\-[^-]*t[xg]z$&quot;; [.F258]))" office:value-type="string" office:string-value="slackware64/a/syslinux-" calcext:value-type="string">
            <text:p>slackware64/a/syslinux-</text:p>
          </table:table-cell>
          <table:table-cell table:formula="of:=IF(ISERR([.J258]);[.A258];[.J258])" office:value-type="string" office:string-value="slackware64/a/syslinux-" calcext:value-type="string">
            <text:p>slackware64/a/syslinux-</text:p>
          </table:table-cell>
          <table:table-cell table:formula="of:=IF(ISERR([.K258]);[.F258];[.K258])" office:value-type="string" office:string-value="slackware64/a/syslinux-" calcext:value-type="string">
            <text:p>slackware64/a/syslinu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vinit-2.88dsf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59]=[.M259]; &quot;=&quot;; IF(ISBLANK([.A259]); &quot;+&quot;; IF(ISBLANK([.F2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vinit-2.88dsf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59]; SEARCH(&quot;\-[^-]*\-[^-]*\-[^-]*t[xg]z$&quot;; [.A259]))" office:value-type="string" office:string-value="slackware64/a/sysvinit-" calcext:value-type="string">
            <text:p>slackware64/a/sysvinit-</text:p>
          </table:table-cell>
          <table:table-cell table:style-name="ce7" table:formula="of:=LEFT([.F259]; SEARCH(&quot;\-[^-]*\-[^-]*\-[^-]*t[xg]z$&quot;; [.F259]))" office:value-type="string" office:string-value="slackware64/a/sysvinit-" calcext:value-type="string">
            <text:p>slackware64/a/sysvinit-</text:p>
          </table:table-cell>
          <table:table-cell table:formula="of:=IF(ISERR([.J259]);[.A259];[.J259])" office:value-type="string" office:string-value="slackware64/a/sysvinit-" calcext:value-type="string">
            <text:p>slackware64/a/sysvinit-</text:p>
          </table:table-cell>
          <table:table-cell table:formula="of:=IF(ISERR([.K259]);[.F259];[.K259])" office:value-type="string" office:string-value="slackware64/a/sysvinit-" calcext:value-type="string">
            <text:p>slackware64/a/sysvin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vinit-functions-8.5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0]=[.M260]; &quot;=&quot;; IF(ISBLANK([.A260]); &quot;+&quot;; IF(ISBLANK([.F2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vinit-functions-8.5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0]; SEARCH(&quot;\-[^-]*\-[^-]*\-[^-]*t[xg]z$&quot;; [.A260]))" office:value-type="string" office:string-value="slackware64/a/sysvinit-functions-" calcext:value-type="string">
            <text:p>slackware64/a/sysvinit-functions-</text:p>
          </table:table-cell>
          <table:table-cell table:style-name="ce7" table:formula="of:=LEFT([.F260]; SEARCH(&quot;\-[^-]*\-[^-]*\-[^-]*t[xg]z$&quot;; [.F260]))" office:value-type="string" office:string-value="slackware64/a/sysvinit-functions-" calcext:value-type="string">
            <text:p>slackware64/a/sysvinit-functions-</text:p>
          </table:table-cell>
          <table:table-cell table:formula="of:=IF(ISERR([.J260]);[.A260];[.J260])" office:value-type="string" office:string-value="slackware64/a/sysvinit-functions-" calcext:value-type="string">
            <text:p>slackware64/a/sysvinit-functions-</text:p>
          </table:table-cell>
          <table:table-cell table:formula="of:=IF(ISERR([.K260]);[.F260];[.K260])" office:value-type="string" office:string-value="slackware64/a/sysvinit-functions-" calcext:value-type="string">
            <text:p>slackware64/a/sysvinit-function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sysvinit-scripts-2.0-noarch-1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1]=[.M261]; &quot;=&quot;; IF(ISBLANK([.A261]); &quot;+&quot;; IF(ISBLANK([.F2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sysvinit-scripts-2.0-noarch-1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1]; SEARCH(&quot;\-[^-]*\-[^-]*\-[^-]*t[xg]z$&quot;; [.A261]))" office:value-type="string" office:string-value="slackware64/a/sysvinit-scripts-" calcext:value-type="string">
            <text:p>slackware64/a/sysvinit-scripts-</text:p>
          </table:table-cell>
          <table:table-cell table:style-name="ce7" table:formula="of:=LEFT([.F261]; SEARCH(&quot;\-[^-]*\-[^-]*\-[^-]*t[xg]z$&quot;; [.F261]))" office:value-type="string" office:string-value="slackware64/a/sysvinit-scripts-" calcext:value-type="string">
            <text:p>slackware64/a/sysvinit-scripts-</text:p>
          </table:table-cell>
          <table:table-cell table:formula="of:=IF(ISERR([.J261]);[.A261];[.J261])" office:value-type="string" office:string-value="slackware64/a/sysvinit-scripts-" calcext:value-type="string">
            <text:p>slackware64/a/sysvinit-scripts-</text:p>
          </table:table-cell>
          <table:table-cell table:formula="of:=IF(ISERR([.K261]);[.F261];[.K261])" office:value-type="string" office:string-value="slackware64/a/sysvinit-scripts-" calcext:value-type="string">
            <text:p>slackware64/a/sysvinit-scrip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tar-1.26-x86_64-1.t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2]=[.M262]; &quot;=&quot;; IF(ISBLANK([.A262]); &quot;+&quot;; IF(ISBLANK([.F2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tar-1.26-x86_64-1.t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2]; SEARCH(&quot;\-[^-]*\-[^-]*\-[^-]*t[xg]z$&quot;; [.A262]))" office:value-type="string" office:string-value="slackware64/a/tar-" calcext:value-type="string">
            <text:p>slackware64/a/tar-</text:p>
          </table:table-cell>
          <table:table-cell table:style-name="ce7" table:formula="of:=LEFT([.F262]; SEARCH(&quot;\-[^-]*\-[^-]*\-[^-]*t[xg]z$&quot;; [.F262]))" office:value-type="string" office:string-value="slackware64/a/tar-" calcext:value-type="string">
            <text:p>slackware64/a/tar-</text:p>
          </table:table-cell>
          <table:table-cell table:formula="of:=IF(ISERR([.J262]);[.A262];[.J262])" office:value-type="string" office:string-value="slackware64/a/tar-" calcext:value-type="string">
            <text:p>slackware64/a/tar-</text:p>
          </table:table-cell>
          <table:table-cell table:formula="of:=IF(ISERR([.K262]);[.F262];[.K262])" office:value-type="string" office:string-value="slackware64/a/tar-" calcext:value-type="string">
            <text:p>slackware64/a/ta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tcsh-6.18.0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3]=[.M263]; &quot;=&quot;; IF(ISBLANK([.A263]); &quot;+&quot;; IF(ISBLANK([.F2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tcsh-6.18.0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3]; SEARCH(&quot;\-[^-]*\-[^-]*\-[^-]*t[xg]z$&quot;; [.A263]))" office:value-type="string" office:string-value="slackware64/a/tcsh-" calcext:value-type="string">
            <text:p>slackware64/a/tcsh-</text:p>
          </table:table-cell>
          <table:table-cell table:style-name="ce7" table:formula="of:=LEFT([.F263]; SEARCH(&quot;\-[^-]*\-[^-]*\-[^-]*t[xg]z$&quot;; [.F263]))" office:value-type="string" office:string-value="slackware64/a/tcsh-" calcext:value-type="string">
            <text:p>slackware64/a/tcsh-</text:p>
          </table:table-cell>
          <table:table-cell table:formula="of:=IF(ISERR([.J263]);[.A263];[.J263])" office:value-type="string" office:string-value="slackware64/a/tcsh-" calcext:value-type="string">
            <text:p>slackware64/a/tcsh-</text:p>
          </table:table-cell>
          <table:table-cell table:formula="of:=IF(ISERR([.K263]);[.F263];[.K263])" office:value-type="string" office:string-value="slackware64/a/tcsh-" calcext:value-type="string">
            <text:p>slackware64/a/tc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time-1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4]=[.M264]; &quot;=&quot;; IF(ISBLANK([.A264]); &quot;+&quot;; IF(ISBLANK([.F2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time-1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4]; SEARCH(&quot;\-[^-]*\-[^-]*\-[^-]*t[xg]z$&quot;; [.A264]))" office:value-type="string" office:string-value="slackware64/a/time-" calcext:value-type="string">
            <text:p>slackware64/a/time-</text:p>
          </table:table-cell>
          <table:table-cell table:style-name="ce7" table:formula="of:=LEFT([.F264]; SEARCH(&quot;\-[^-]*\-[^-]*\-[^-]*t[xg]z$&quot;; [.F264]))" office:value-type="string" office:string-value="slackware64/a/time-" calcext:value-type="string">
            <text:p>slackware64/a/time-</text:p>
          </table:table-cell>
          <table:table-cell table:formula="of:=IF(ISERR([.J264]);[.A264];[.J264])" office:value-type="string" office:string-value="slackware64/a/time-" calcext:value-type="string">
            <text:p>slackware64/a/time-</text:p>
          </table:table-cell>
          <table:table-cell table:formula="of:=IF(ISERR([.K264]);[.F264];[.K264])" office:value-type="string" office:string-value="slackware64/a/time-" calcext:value-type="string">
            <text:p>slackware64/a/ti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tree-1.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5]=[.M265]; &quot;=&quot;; IF(ISBLANK([.A265]); &quot;+&quot;; IF(ISBLANK([.F2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tree-1.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5]; SEARCH(&quot;\-[^-]*\-[^-]*\-[^-]*t[xg]z$&quot;; [.A265]))" office:value-type="string" office:string-value="slackware64/a/tree-" calcext:value-type="string">
            <text:p>slackware64/a/tree-</text:p>
          </table:table-cell>
          <table:table-cell table:style-name="ce7" table:formula="of:=LEFT([.F265]; SEARCH(&quot;\-[^-]*\-[^-]*\-[^-]*t[xg]z$&quot;; [.F265]))" office:value-type="string" office:string-value="slackware64/a/tree-" calcext:value-type="string">
            <text:p>slackware64/a/tree-</text:p>
          </table:table-cell>
          <table:table-cell table:formula="of:=IF(ISERR([.J265]);[.A265];[.J265])" office:value-type="string" office:string-value="slackware64/a/tree-" calcext:value-type="string">
            <text:p>slackware64/a/tree-</text:p>
          </table:table-cell>
          <table:table-cell table:formula="of:=IF(ISERR([.K265]);[.F265];[.K265])" office:value-type="string" office:string-value="slackware64/a/tree-" calcext:value-type="string">
            <text:p>slackware64/a/tre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dev-182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6]=[.M266]; &quot;=&quot;; IF(ISBLANK([.A266]); &quot;+&quot;; IF(ISBLANK([.F2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dev-182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6]; SEARCH(&quot;\-[^-]*\-[^-]*\-[^-]*t[xg]z$&quot;; [.A266]))" office:value-type="string" office:string-value="slackware64/a/udev-" calcext:value-type="string">
            <text:p>slackware64/a/udev-</text:p>
          </table:table-cell>
          <table:table-cell table:style-name="ce7" table:formula="of:=LEFT([.F266]; SEARCH(&quot;\-[^-]*\-[^-]*\-[^-]*t[xg]z$&quot;; [.F266]))" office:value-type="string" office:string-value="slackware64/a/udev-" calcext:value-type="string">
            <text:p>slackware64/a/udev-</text:p>
          </table:table-cell>
          <table:table-cell table:formula="of:=IF(ISERR([.J266]);[.A266];[.J266])" office:value-type="string" office:string-value="slackware64/a/udev-" calcext:value-type="string">
            <text:p>slackware64/a/udev-</text:p>
          </table:table-cell>
          <table:table-cell table:formula="of:=IF(ISERR([.K266]);[.F266];[.K266])" office:value-type="string" office:string-value="slackware64/a/udev-" calcext:value-type="string">
            <text:p>slackware64/a/ud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disks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7]=[.M267]; &quot;=&quot;; IF(ISBLANK([.A267]); &quot;+&quot;; IF(ISBLANK([.F2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disks-1.0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7]; SEARCH(&quot;\-[^-]*\-[^-]*\-[^-]*t[xg]z$&quot;; [.A267]))" office:value-type="string" office:string-value="slackware64/a/udisks-" calcext:value-type="string">
            <text:p>slackware64/a/udisks-</text:p>
          </table:table-cell>
          <table:table-cell table:style-name="ce7" table:formula="of:=LEFT([.F267]; SEARCH(&quot;\-[^-]*\-[^-]*\-[^-]*t[xg]z$&quot;; [.F267]))" office:value-type="string" office:string-value="slackware64/a/udisks-" calcext:value-type="string">
            <text:p>slackware64/a/udisks-</text:p>
          </table:table-cell>
          <table:table-cell table:formula="of:=IF(ISERR([.J267]);[.A267];[.J267])" office:value-type="string" office:string-value="slackware64/a/udisks-" calcext:value-type="string">
            <text:p>slackware64/a/udisks-</text:p>
          </table:table-cell>
          <table:table-cell table:formula="of:=IF(ISERR([.K267]);[.F267];[.K267])" office:value-type="string" office:string-value="slackware64/a/udisks-" calcext:value-type="string">
            <text:p>slackware64/a/udisk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disks2-1.9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68]=[.M268]; &quot;=&quot;; IF(ISBLANK([.A268]); &quot;+&quot;; IF(ISBLANK([.F2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disks2-2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68]; SEARCH(&quot;\-[^-]*\-[^-]*\-[^-]*t[xg]z$&quot;; [.A268]))" office:value-type="string" office:string-value="slackware64/a/udisks2-" calcext:value-type="string">
            <text:p>slackware64/a/udisks2-</text:p>
          </table:table-cell>
          <table:table-cell table:style-name="ce7" table:formula="of:=LEFT([.F268]; SEARCH(&quot;\-[^-]*\-[^-]*\-[^-]*t[xg]z$&quot;; [.F268]))" office:value-type="string" office:string-value="slackware64/a/udisks2-" calcext:value-type="string">
            <text:p>slackware64/a/udisks2-</text:p>
          </table:table-cell>
          <table:table-cell table:formula="of:=IF(ISERR([.J268]);[.A268];[.J268])" office:value-type="string" office:string-value="slackware64/a/udisks2-" calcext:value-type="string">
            <text:p>slackware64/a/udisks2-</text:p>
          </table:table-cell>
          <table:table-cell table:formula="of:=IF(ISERR([.K268]);[.F268];[.K268])" office:value-type="string" office:string-value="slackware64/a/udisks2-" calcext:value-type="string">
            <text:p>slackware64/a/udisks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narj-265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Can't use the code in ARJ archivers with encode/decode support.</text:p>
          </table:table-cell>
          <table:table-cell office:value-type="string" calcext:value-type="string">
            <text:p>unarj.c</text:p>
          </table:table-cell>
          <table:table-cell table:style-name="ce4" table:formula="of:=IF([.L269]=[.M269]; &quot;=&quot;; IF(ISBLANK([.A269]); &quot;+&quot;; IF(ISBLANK([.F2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narj-265-x86_64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Cannot use the code in ARJ archivers with encode/decode support.</text:p>
          </table:table-cell>
          <table:table-cell office:value-type="string" calcext:value-type="string">
            <text:p>unarj.c</text:p>
          </table:table-cell>
          <table:table-cell table:formula="of:=LEFT([.A269]; SEARCH(&quot;\-[^-]*\-[^-]*\-[^-]*t[xg]z$&quot;; [.A269]))" office:value-type="string" office:string-value="slackware64/a/unarj-" calcext:value-type="string">
            <text:p>slackware64/a/unarj-</text:p>
          </table:table-cell>
          <table:table-cell table:style-name="ce7" table:formula="of:=LEFT([.F269]; SEARCH(&quot;\-[^-]*\-[^-]*\-[^-]*t[xg]z$&quot;; [.F269]))" office:value-type="string" office:string-value="slackware64/a/unarj-" calcext:value-type="string">
            <text:p>slackware64/a/unarj-</text:p>
          </table:table-cell>
          <table:table-cell table:formula="of:=IF(ISERR([.J269]);[.A269];[.J269])" office:value-type="string" office:string-value="slackware64/a/unarj-" calcext:value-type="string">
            <text:p>slackware64/a/unarj-</text:p>
          </table:table-cell>
          <table:table-cell table:formula="of:=IF(ISERR([.K269]);[.F269];[.K269])" office:value-type="string" office:string-value="slackware64/a/unarj-" calcext:value-type="string">
            <text:p>slackware64/a/unarj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power-0.9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0]=[.M270]; &quot;=&quot;; IF(ISBLANK([.A270]); &quot;+&quot;; IF(ISBLANK([.F2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power-0.9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0]; SEARCH(&quot;\-[^-]*\-[^-]*\-[^-]*t[xg]z$&quot;; [.A270]))" office:value-type="string" office:string-value="slackware64/a/upower-" calcext:value-type="string">
            <text:p>slackware64/a/upower-</text:p>
          </table:table-cell>
          <table:table-cell table:style-name="ce7" table:formula="of:=LEFT([.F270]; SEARCH(&quot;\-[^-]*\-[^-]*\-[^-]*t[xg]z$&quot;; [.F270]))" office:value-type="string" office:string-value="slackware64/a/upower-" calcext:value-type="string">
            <text:p>slackware64/a/upower-</text:p>
          </table:table-cell>
          <table:table-cell table:formula="of:=IF(ISERR([.J270]);[.A270];[.J270])" office:value-type="string" office:string-value="slackware64/a/upower-" calcext:value-type="string">
            <text:p>slackware64/a/upower-</text:p>
          </table:table-cell>
          <table:table-cell table:formula="of:=IF(ISERR([.K270]);[.F270];[.K270])" office:value-type="string" office:string-value="slackware64/a/upower-" calcext:value-type="string">
            <text:p>slackware64/a/upow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sb_modeswitch-1.2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1]=[.M271]; &quot;=&quot;; IF(ISBLANK([.A271]); &quot;+&quot;; IF(ISBLANK([.F2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sb_modeswitch-2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1]; SEARCH(&quot;\-[^-]*\-[^-]*\-[^-]*t[xg]z$&quot;; [.A271]))" office:value-type="string" office:string-value="slackware64/a/usb_modeswitch-" calcext:value-type="string">
            <text:p>slackware64/a/usb_modeswitch-</text:p>
          </table:table-cell>
          <table:table-cell table:style-name="ce7" table:formula="of:=LEFT([.F271]; SEARCH(&quot;\-[^-]*\-[^-]*\-[^-]*t[xg]z$&quot;; [.F271]))" office:value-type="string" office:string-value="slackware64/a/usb_modeswitch-" calcext:value-type="string">
            <text:p>slackware64/a/usb_modeswitch-</text:p>
          </table:table-cell>
          <table:table-cell table:formula="of:=IF(ISERR([.J271]);[.A271];[.J271])" office:value-type="string" office:string-value="slackware64/a/usb_modeswitch-" calcext:value-type="string">
            <text:p>slackware64/a/usb_modeswitch-</text:p>
          </table:table-cell>
          <table:table-cell table:formula="of:=IF(ISERR([.K271]);[.F271];[.K271])" office:value-type="string" office:string-value="slackware64/a/usb_modeswitch-" calcext:value-type="string">
            <text:p>slackware64/a/usb_modeswitc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sbutils-00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2]=[.M272]; &quot;=&quot;; IF(ISBLANK([.A272]); &quot;+&quot;; IF(ISBLANK([.F2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sbutils-00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2]; SEARCH(&quot;\-[^-]*\-[^-]*\-[^-]*t[xg]z$&quot;; [.A272]))" office:value-type="string" office:string-value="slackware64/a/usbutils-" calcext:value-type="string">
            <text:p>slackware64/a/usbutils-</text:p>
          </table:table-cell>
          <table:table-cell table:style-name="ce7" table:formula="of:=LEFT([.F272]; SEARCH(&quot;\-[^-]*\-[^-]*\-[^-]*t[xg]z$&quot;; [.F272]))" office:value-type="string" office:string-value="slackware64/a/usbutils-" calcext:value-type="string">
            <text:p>slackware64/a/usbutils-</text:p>
          </table:table-cell>
          <table:table-cell table:formula="of:=IF(ISERR([.J272]);[.A272];[.J272])" office:value-type="string" office:string-value="slackware64/a/usbutils-" calcext:value-type="string">
            <text:p>slackware64/a/usbutils-</text:p>
          </table:table-cell>
          <table:table-cell table:formula="of:=IF(ISERR([.K272]);[.F272];[.K272])" office:value-type="string" office:string-value="slackware64/a/usbutils-" calcext:value-type="string">
            <text:p>slackware64/a/usb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tempter-1.1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3]=[.M273]; &quot;=&quot;; IF(ISBLANK([.A273]); &quot;+&quot;; IF(ISBLANK([.F2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tempter-1.1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3]; SEARCH(&quot;\-[^-]*\-[^-]*\-[^-]*t[xg]z$&quot;; [.A273]))" office:value-type="string" office:string-value="slackware64/a/utempter-" calcext:value-type="string">
            <text:p>slackware64/a/utempter-</text:p>
          </table:table-cell>
          <table:table-cell table:style-name="ce7" table:formula="of:=LEFT([.F273]; SEARCH(&quot;\-[^-]*\-[^-]*\-[^-]*t[xg]z$&quot;; [.F273]))" office:value-type="string" office:string-value="slackware64/a/utempter-" calcext:value-type="string">
            <text:p>slackware64/a/utempter-</text:p>
          </table:table-cell>
          <table:table-cell table:formula="of:=IF(ISERR([.J273]);[.A273];[.J273])" office:value-type="string" office:string-value="slackware64/a/utempter-" calcext:value-type="string">
            <text:p>slackware64/a/utempter-</text:p>
          </table:table-cell>
          <table:table-cell table:formula="of:=IF(ISERR([.K273]);[.F273];[.K273])" office:value-type="string" office:string-value="slackware64/a/utempter-" calcext:value-type="string">
            <text:p>slackware64/a/utempt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util-linux-2.21.2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4]=[.M274]; &quot;=&quot;; IF(ISBLANK([.A274]); &quot;+&quot;; IF(ISBLANK([.F2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util-linux-2.21.2-x86_64-6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4]; SEARCH(&quot;\-[^-]*\-[^-]*\-[^-]*t[xg]z$&quot;; [.A274]))" office:value-type="string" office:string-value="slackware64/a/util-linux-" calcext:value-type="string">
            <text:p>slackware64/a/util-linux-</text:p>
          </table:table-cell>
          <table:table-cell table:style-name="ce7" table:formula="of:=LEFT([.F274]; SEARCH(&quot;\-[^-]*\-[^-]*\-[^-]*t[xg]z$&quot;; [.F274]))" office:value-type="string" office:string-value="slackware64/a/util-linux-" calcext:value-type="string">
            <text:p>slackware64/a/util-linux-</text:p>
          </table:table-cell>
          <table:table-cell table:formula="of:=IF(ISERR([.J274]);[.A274];[.J274])" office:value-type="string" office:string-value="slackware64/a/util-linux-" calcext:value-type="string">
            <text:p>slackware64/a/util-linux-</text:p>
          </table:table-cell>
          <table:table-cell table:formula="of:=IF(ISERR([.K274]);[.F274];[.K274])" office:value-type="string" office:string-value="slackware64/a/util-linux-" calcext:value-type="string">
            <text:p>slackware64/a/util-linu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which-2.2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5]=[.M275]; &quot;=&quot;; IF(ISBLANK([.A275]); &quot;+&quot;; IF(ISBLANK([.F2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which-2.2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5]; SEARCH(&quot;\-[^-]*\-[^-]*\-[^-]*t[xg]z$&quot;; [.A275]))" office:value-type="string" office:string-value="slackware64/a/which-" calcext:value-type="string">
            <text:p>slackware64/a/which-</text:p>
          </table:table-cell>
          <table:table-cell table:style-name="ce7" table:formula="of:=LEFT([.F275]; SEARCH(&quot;\-[^-]*\-[^-]*\-[^-]*t[xg]z$&quot;; [.F275]))" office:value-type="string" office:string-value="slackware64/a/which-" calcext:value-type="string">
            <text:p>slackware64/a/which-</text:p>
          </table:table-cell>
          <table:table-cell table:formula="of:=IF(ISERR([.J275]);[.A275];[.J275])" office:value-type="string" office:string-value="slackware64/a/which-" calcext:value-type="string">
            <text:p>slackware64/a/which-</text:p>
          </table:table-cell>
          <table:table-cell table:formula="of:=IF(ISERR([.K275]);[.F275];[.K275])" office:value-type="string" office:string-value="slackware64/a/which-" calcext:value-type="string">
            <text:p>slackware64/a/whic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xfsprogs-3.1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6]=[.M276]; &quot;=&quot;; IF(ISBLANK([.A276]); &quot;+&quot;; IF(ISBLANK([.F2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xfsprogs-3.1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6]; SEARCH(&quot;\-[^-]*\-[^-]*\-[^-]*t[xg]z$&quot;; [.A276]))" office:value-type="string" office:string-value="slackware64/a/xfsprogs-" calcext:value-type="string">
            <text:p>slackware64/a/xfsprogs-</text:p>
          </table:table-cell>
          <table:table-cell table:style-name="ce7" table:formula="of:=LEFT([.F276]; SEARCH(&quot;\-[^-]*\-[^-]*\-[^-]*t[xg]z$&quot;; [.F276]))" office:value-type="string" office:string-value="slackware64/a/xfsprogs-" calcext:value-type="string">
            <text:p>slackware64/a/xfsprogs-</text:p>
          </table:table-cell>
          <table:table-cell table:formula="of:=IF(ISERR([.J276]);[.A276];[.J276])" office:value-type="string" office:string-value="slackware64/a/xfsprogs-" calcext:value-type="string">
            <text:p>slackware64/a/xfsprogs-</text:p>
          </table:table-cell>
          <table:table-cell table:formula="of:=IF(ISERR([.K276]);[.F276];[.K276])" office:value-type="string" office:string-value="slackware64/a/xfsprogs-" calcext:value-type="string">
            <text:p>slackware64/a/xfspro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/xz-5.0.4-x86_64-1.t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7]=[.M277]; &quot;=&quot;; IF(ISBLANK([.A277]); &quot;+&quot;; IF(ISBLANK([.F2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xz-5.0.5-x86_64-1.t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7]; SEARCH(&quot;\-[^-]*\-[^-]*\-[^-]*t[xg]z$&quot;; [.A277]))" office:value-type="string" office:string-value="slackware64/a/xz-" calcext:value-type="string">
            <text:p>slackware64/a/xz-</text:p>
          </table:table-cell>
          <table:table-cell table:style-name="ce7" table:formula="of:=LEFT([.F277]; SEARCH(&quot;\-[^-]*\-[^-]*\-[^-]*t[xg]z$&quot;; [.F277]))" office:value-type="string" office:string-value="slackware64/a/xz-" calcext:value-type="string">
            <text:p>slackware64/a/xz-</text:p>
          </table:table-cell>
          <table:table-cell table:formula="of:=IF(ISERR([.J277]);[.A277];[.J277])" office:value-type="string" office:string-value="slackware64/a/xz-" calcext:value-type="string">
            <text:p>slackware64/a/xz-</text:p>
          </table:table-cell>
          <table:table-cell table:formula="of:=IF(ISERR([.K277]);[.F277];[.K277])" office:value-type="string" office:string-value="slackware64/a/xz-" calcext:value-type="string">
            <text:p>slackware64/a/xz-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lackware64/a/zoo-2.10_22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right looks scary, but it is out of date. Actually public domain, according to Debian.</text:p>
          </table:table-cell>
          <table:table-cell/>
          <table:table-cell table:style-name="ce4" table:formula="of:=IF([.L278]=[.M278]; &quot;=&quot;; IF(ISBLANK([.A278]); &quot;+&quot;; IF(ISBLANK([.F2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/zoo-2.10_22-x86_64-1.txz</text:p>
          </table:table-cell>
          <table:table-cell table:style-name="ce6" office:value-type="string" calcext:value-type="string">
            <text:p>free</text:p>
          </table:table-cell>
          <table:table-cell table:style-name="ce7" office:value-type="string" calcext:value-type="string">
            <text:p>Copyright looks scary, but it is out of date. Actually public domain, according to Debian.</text:p>
          </table:table-cell>
          <table:table-cell/>
          <table:table-cell table:formula="of:=LEFT([.A278]; SEARCH(&quot;\-[^-]*\-[^-]*\-[^-]*t[xg]z$&quot;; [.A278]))" office:value-type="string" office:string-value="slackware64/a/zoo-" calcext:value-type="string">
            <text:p>slackware64/a/zoo-</text:p>
          </table:table-cell>
          <table:table-cell table:style-name="ce7" table:formula="of:=LEFT([.F278]; SEARCH(&quot;\-[^-]*\-[^-]*\-[^-]*t[xg]z$&quot;; [.F278]))" office:value-type="string" office:string-value="slackware64/a/zoo-" calcext:value-type="string">
            <text:p>slackware64/a/zoo-</text:p>
          </table:table-cell>
          <table:table-cell table:formula="of:=IF(ISERR([.J278]);[.A278];[.J278])" office:value-type="string" office:string-value="slackware64/a/zoo-" calcext:value-type="string">
            <text:p>slackware64/a/zoo-</text:p>
          </table:table-cell>
          <table:table-cell table:formula="of:=IF(ISERR([.K278]);[.F278];[.K278])" office:value-type="string" office:string-value="slackware64/a/zoo-" calcext:value-type="string">
            <text:p>slackware64/a/zoo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lackware64/ap/a2ps-4.14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79]=[.M279]; &quot;=&quot;; IF(ISBLANK([.A279]); &quot;+&quot;; IF(ISBLANK([.F2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2ps-4.14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79]; SEARCH(&quot;\-[^-]*\-[^-]*\-[^-]*t[xg]z$&quot;; [.A279]))" office:value-type="string" office:string-value="slackware64/ap/a2ps-" calcext:value-type="string">
            <text:p>slackware64/ap/a2ps-</text:p>
          </table:table-cell>
          <table:table-cell table:style-name="ce7" table:formula="of:=LEFT([.F279]; SEARCH(&quot;\-[^-]*\-[^-]*\-[^-]*t[xg]z$&quot;; [.F279]))" office:value-type="string" office:string-value="slackware64/ap/a2ps-" calcext:value-type="string">
            <text:p>slackware64/ap/a2ps-</text:p>
          </table:table-cell>
          <table:table-cell table:formula="of:=IF(ISERR([.J279]);[.A279];[.J279])" office:value-type="string" office:string-value="slackware64/ap/a2ps-" calcext:value-type="string">
            <text:p>slackware64/ap/a2ps-</text:p>
          </table:table-cell>
          <table:table-cell table:formula="of:=IF(ISERR([.K279]);[.F279];[.K279])" office:value-type="string" office:string-value="slackware64/ap/a2ps-" calcext:value-type="string">
            <text:p>slackware64/ap/a2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cct-6.5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0]=[.M280]; &quot;=&quot;; IF(ISBLANK([.A280]); &quot;+&quot;; IF(ISBLANK([.F2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cct-6.5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0]; SEARCH(&quot;\-[^-]*\-[^-]*\-[^-]*t[xg]z$&quot;; [.A280]))" office:value-type="string" office:string-value="slackware64/ap/acct-" calcext:value-type="string">
            <text:p>slackware64/ap/acct-</text:p>
          </table:table-cell>
          <table:table-cell table:style-name="ce7" table:formula="of:=LEFT([.F280]; SEARCH(&quot;\-[^-]*\-[^-]*\-[^-]*t[xg]z$&quot;; [.F280]))" office:value-type="string" office:string-value="slackware64/ap/acct-" calcext:value-type="string">
            <text:p>slackware64/ap/acct-</text:p>
          </table:table-cell>
          <table:table-cell table:formula="of:=IF(ISERR([.J280]);[.A280];[.J280])" office:value-type="string" office:string-value="slackware64/ap/acct-" calcext:value-type="string">
            <text:p>slackware64/ap/acct-</text:p>
          </table:table-cell>
          <table:table-cell table:formula="of:=IF(ISERR([.K280]);[.F280];[.K280])" office:value-type="string" office:string-value="slackware64/ap/acct-" calcext:value-type="string">
            <text:p>slackware64/ap/acc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lsa-utils-1.0.2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1]=[.M281]; &quot;=&quot;; IF(ISBLANK([.A281]); &quot;+&quot;; IF(ISBLANK([.F2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lsa-utils-1.0.27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1]; SEARCH(&quot;\-[^-]*\-[^-]*\-[^-]*t[xg]z$&quot;; [.A281]))" office:value-type="string" office:string-value="slackware64/ap/alsa-utils-" calcext:value-type="string">
            <text:p>slackware64/ap/alsa-utils-</text:p>
          </table:table-cell>
          <table:table-cell table:style-name="ce7" table:formula="of:=LEFT([.F281]; SEARCH(&quot;\-[^-]*\-[^-]*\-[^-]*t[xg]z$&quot;; [.F281]))" office:value-type="string" office:string-value="slackware64/ap/alsa-utils-" calcext:value-type="string">
            <text:p>slackware64/ap/alsa-utils-</text:p>
          </table:table-cell>
          <table:table-cell table:formula="of:=IF(ISERR([.J281]);[.A281];[.J281])" office:value-type="string" office:string-value="slackware64/ap/alsa-utils-" calcext:value-type="string">
            <text:p>slackware64/ap/alsa-utils-</text:p>
          </table:table-cell>
          <table:table-cell table:formula="of:=IF(ISERR([.K281]);[.F281];[.K281])" office:value-type="string" office:string-value="slackware64/ap/alsa-utils-" calcext:value-type="string">
            <text:p>slackware64/ap/alsa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mp-0.7.6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README</text:p>
          </table:table-cell>
          <table:table-cell table:style-name="ce4" table:formula="of:=IF([.L282]=[.M282]; &quot;=&quot;; IF(ISBLANK([.A282]); &quot;+&quot;; IF(ISBLANK([.F2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mp-0.7.6-x86_64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README</text:p>
          </table:table-cell>
          <table:table-cell table:formula="of:=LEFT([.A282]; SEARCH(&quot;\-[^-]*\-[^-]*\-[^-]*t[xg]z$&quot;; [.A282]))" office:value-type="string" office:string-value="slackware64/ap/amp-" calcext:value-type="string">
            <text:p>slackware64/ap/amp-</text:p>
          </table:table-cell>
          <table:table-cell table:style-name="ce7" table:formula="of:=LEFT([.F282]; SEARCH(&quot;\-[^-]*\-[^-]*\-[^-]*t[xg]z$&quot;; [.F282]))" office:value-type="string" office:string-value="slackware64/ap/amp-" calcext:value-type="string">
            <text:p>slackware64/ap/amp-</text:p>
          </table:table-cell>
          <table:table-cell table:formula="of:=IF(ISERR([.J282]);[.A282];[.J282])" office:value-type="string" office:string-value="slackware64/ap/amp-" calcext:value-type="string">
            <text:p>slackware64/ap/amp-</text:p>
          </table:table-cell>
          <table:table-cell table:formula="of:=IF(ISERR([.K282]);[.F282];[.K282])" office:value-type="string" office:string-value="slackware64/ap/amp-" calcext:value-type="string">
            <text:p>slackware64/ap/a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sh-0.4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3]=[.M283]; &quot;=&quot;; IF(ISBLANK([.A283]); &quot;+&quot;; IF(ISBLANK([.F2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sh-0.4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3]; SEARCH(&quot;\-[^-]*\-[^-]*\-[^-]*t[xg]z$&quot;; [.A283]))" office:value-type="string" office:string-value="slackware64/ap/ash-" calcext:value-type="string">
            <text:p>slackware64/ap/ash-</text:p>
          </table:table-cell>
          <table:table-cell table:style-name="ce7" table:formula="of:=LEFT([.F283]; SEARCH(&quot;\-[^-]*\-[^-]*\-[^-]*t[xg]z$&quot;; [.F283]))" office:value-type="string" office:string-value="slackware64/ap/ash-" calcext:value-type="string">
            <text:p>slackware64/ap/ash-</text:p>
          </table:table-cell>
          <table:table-cell table:formula="of:=IF(ISERR([.J283]);[.A283];[.J283])" office:value-type="string" office:string-value="slackware64/ap/ash-" calcext:value-type="string">
            <text:p>slackware64/ap/ash-</text:p>
          </table:table-cell>
          <table:table-cell table:formula="of:=IF(ISERR([.K283]);[.F283];[.K283])" office:value-type="string" office:string-value="slackware64/ap/ash-" calcext:value-type="string">
            <text:p>slackware64/ap/a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t-3.1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4]=[.M284]; &quot;=&quot;; IF(ISBLANK([.A284]); &quot;+&quot;; IF(ISBLANK([.F2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at-3.1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4]; SEARCH(&quot;\-[^-]*\-[^-]*\-[^-]*t[xg]z$&quot;; [.A284]))" office:value-type="string" office:string-value="slackware64/ap/at-" calcext:value-type="string">
            <text:p>slackware64/ap/at-</text:p>
          </table:table-cell>
          <table:table-cell table:style-name="ce7" table:formula="of:=LEFT([.F284]; SEARCH(&quot;\-[^-]*\-[^-]*\-[^-]*t[xg]z$&quot;; [.F284]))" office:value-type="string" office:string-value="slackware64/ap/at-" calcext:value-type="string">
            <text:p>slackware64/ap/at-</text:p>
          </table:table-cell>
          <table:table-cell table:formula="of:=IF(ISERR([.J284]);[.A284];[.J284])" office:value-type="string" office:string-value="slackware64/ap/at-" calcext:value-type="string">
            <text:p>slackware64/ap/at-</text:p>
          </table:table-cell>
          <table:table-cell table:formula="of:=IF(ISERR([.K284]);[.F284];[.K284])" office:value-type="string" office:string-value="slackware64/ap/at-" calcext:value-type="string">
            <text:p>slackware64/ap/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aumix-2.9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5]=[.M285]; &quot;=&quot;; IF(ISBLANK([.A285]); &quot;+&quot;; IF(ISBLANK([.F285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5]; SEARCH(&quot;\-[^-]*\-[^-]*\-[^-]*t[xg]z$&quot;; [.A285]))" office:value-type="string" office:string-value="slackware64/ap/aumix-" calcext:value-type="string">
            <text:p>slackware64/ap/aumix-</text:p>
          </table:table-cell>
          <table:table-cell table:style-name="ce7" table:formula="of:=LEFT([.F285]; SEARCH(&quot;\-[^-]*\-[^-]*\-[^-]*t[xg]z$&quot;; [.F285]))" office:value-type="string" office:string-value="" calcext:value-type="error">
            <text:p>#VALUE!</text:p>
          </table:table-cell>
          <table:table-cell table:formula="of:=IF(ISERR([.J285]);[.A285];[.J285])" office:value-type="string" office:string-value="slackware64/ap/aumix-" calcext:value-type="string">
            <text:p>slackware64/ap/aumix-</text:p>
          </table:table-cell>
          <table:table-cell table:formula="of:=IF(ISERR([.K285]);[.F285];[.K28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bc-1.06.9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6]=[.M286]; &quot;=&quot;; IF(ISBLANK([.A286]); &quot;+&quot;; IF(ISBLANK([.F2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bc-1.06.9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6]; SEARCH(&quot;\-[^-]*\-[^-]*\-[^-]*t[xg]z$&quot;; [.A286]))" office:value-type="string" office:string-value="slackware64/ap/bc-" calcext:value-type="string">
            <text:p>slackware64/ap/bc-</text:p>
          </table:table-cell>
          <table:table-cell table:style-name="ce7" table:formula="of:=LEFT([.F286]; SEARCH(&quot;\-[^-]*\-[^-]*\-[^-]*t[xg]z$&quot;; [.F286]))" office:value-type="string" office:string-value="slackware64/ap/bc-" calcext:value-type="string">
            <text:p>slackware64/ap/bc-</text:p>
          </table:table-cell>
          <table:table-cell table:formula="of:=IF(ISERR([.J286]);[.A286];[.J286])" office:value-type="string" office:string-value="slackware64/ap/bc-" calcext:value-type="string">
            <text:p>slackware64/ap/bc-</text:p>
          </table:table-cell>
          <table:table-cell table:formula="of:=IF(ISERR([.K286]);[.F286];[.K286])" office:value-type="string" office:string-value="slackware64/ap/bc-" calcext:value-type="string">
            <text:p>slackware64/ap/b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bpe-2.01.0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7]=[.M287]; &quot;=&quot;; IF(ISBLANK([.A287]); &quot;+&quot;; IF(ISBLANK([.F2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bpe-2.01.0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7]; SEARCH(&quot;\-[^-]*\-[^-]*\-[^-]*t[xg]z$&quot;; [.A287]))" office:value-type="string" office:string-value="slackware64/ap/bpe-" calcext:value-type="string">
            <text:p>slackware64/ap/bpe-</text:p>
          </table:table-cell>
          <table:table-cell table:style-name="ce7" table:formula="of:=LEFT([.F287]; SEARCH(&quot;\-[^-]*\-[^-]*\-[^-]*t[xg]z$&quot;; [.F287]))" office:value-type="string" office:string-value="slackware64/ap/bpe-" calcext:value-type="string">
            <text:p>slackware64/ap/bpe-</text:p>
          </table:table-cell>
          <table:table-cell table:formula="of:=IF(ISERR([.J287]);[.A287];[.J287])" office:value-type="string" office:string-value="slackware64/ap/bpe-" calcext:value-type="string">
            <text:p>slackware64/ap/bpe-</text:p>
          </table:table-cell>
          <table:table-cell table:formula="of:=IF(ISERR([.K287]);[.F287];[.K287])" office:value-type="string" office:string-value="slackware64/ap/bpe-" calcext:value-type="string">
            <text:p>slackware64/ap/bp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cdparanoia-III_1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8]=[.M288]; &quot;=&quot;; IF(ISBLANK([.A288]); &quot;+&quot;; IF(ISBLANK([.F2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cdparanoia-III_1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8]; SEARCH(&quot;\-[^-]*\-[^-]*\-[^-]*t[xg]z$&quot;; [.A288]))" office:value-type="string" office:string-value="slackware64/ap/cdparanoia-" calcext:value-type="string">
            <text:p>slackware64/ap/cdparanoia-</text:p>
          </table:table-cell>
          <table:table-cell table:style-name="ce7" table:formula="of:=LEFT([.F288]; SEARCH(&quot;\-[^-]*\-[^-]*\-[^-]*t[xg]z$&quot;; [.F288]))" office:value-type="string" office:string-value="slackware64/ap/cdparanoia-" calcext:value-type="string">
            <text:p>slackware64/ap/cdparanoia-</text:p>
          </table:table-cell>
          <table:table-cell table:formula="of:=IF(ISERR([.J288]);[.A288];[.J288])" office:value-type="string" office:string-value="slackware64/ap/cdparanoia-" calcext:value-type="string">
            <text:p>slackware64/ap/cdparanoia-</text:p>
          </table:table-cell>
          <table:table-cell table:formula="of:=IF(ISERR([.K288]);[.F288];[.K288])" office:value-type="string" office:string-value="slackware64/ap/cdparanoia-" calcext:value-type="string">
            <text:p>slackware64/ap/cdparano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cdrdao-1.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89]=[.M289]; &quot;=&quot;; IF(ISBLANK([.A289]); &quot;+&quot;; IF(ISBLANK([.F2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cdrdao-1.2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89]; SEARCH(&quot;\-[^-]*\-[^-]*\-[^-]*t[xg]z$&quot;; [.A289]))" office:value-type="string" office:string-value="slackware64/ap/cdrdao-" calcext:value-type="string">
            <text:p>slackware64/ap/cdrdao-</text:p>
          </table:table-cell>
          <table:table-cell table:style-name="ce7" table:formula="of:=LEFT([.F289]; SEARCH(&quot;\-[^-]*\-[^-]*\-[^-]*t[xg]z$&quot;; [.F289]))" office:value-type="string" office:string-value="slackware64/ap/cdrdao-" calcext:value-type="string">
            <text:p>slackware64/ap/cdrdao-</text:p>
          </table:table-cell>
          <table:table-cell table:formula="of:=IF(ISERR([.J289]);[.A289];[.J289])" office:value-type="string" office:string-value="slackware64/ap/cdrdao-" calcext:value-type="string">
            <text:p>slackware64/ap/cdrdao-</text:p>
          </table:table-cell>
          <table:table-cell table:formula="of:=IF(ISERR([.K289]);[.F289];[.K289])" office:value-type="string" office:string-value="slackware64/ap/cdrdao-" calcext:value-type="string">
            <text:p>slackware64/ap/cdrda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cdrtools-3.01a0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0]=[.M290]; &quot;=&quot;; IF(ISBLANK([.A290]); &quot;+&quot;; IF(ISBLANK([.F2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cdrtools-3.01a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0]; SEARCH(&quot;\-[^-]*\-[^-]*\-[^-]*t[xg]z$&quot;; [.A290]))" office:value-type="string" office:string-value="slackware64/ap/cdrtools-" calcext:value-type="string">
            <text:p>slackware64/ap/cdrtools-</text:p>
          </table:table-cell>
          <table:table-cell table:style-name="ce7" table:formula="of:=LEFT([.F290]; SEARCH(&quot;\-[^-]*\-[^-]*\-[^-]*t[xg]z$&quot;; [.F290]))" office:value-type="string" office:string-value="slackware64/ap/cdrtools-" calcext:value-type="string">
            <text:p>slackware64/ap/cdrtools-</text:p>
          </table:table-cell>
          <table:table-cell table:formula="of:=IF(ISERR([.J290]);[.A290];[.J290])" office:value-type="string" office:string-value="slackware64/ap/cdrtools-" calcext:value-type="string">
            <text:p>slackware64/ap/cdrtools-</text:p>
          </table:table-cell>
          <table:table-cell table:formula="of:=IF(ISERR([.K290]);[.F290];[.K290])" office:value-type="string" office:string-value="slackware64/ap/cdrtools-" calcext:value-type="string">
            <text:p>slackware64/ap/cdr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c3dd-6.1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1]=[.M291]; &quot;=&quot;; IF(ISBLANK([.A291]); &quot;+&quot;; IF(ISBLANK([.F2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c3dd-7.1.6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1]; SEARCH(&quot;\-[^-]*\-[^-]*\-[^-]*t[xg]z$&quot;; [.A291]))" office:value-type="string" office:string-value="slackware64/ap/dc3dd-" calcext:value-type="string">
            <text:p>slackware64/ap/dc3dd-</text:p>
          </table:table-cell>
          <table:table-cell table:style-name="ce7" table:formula="of:=LEFT([.F291]; SEARCH(&quot;\-[^-]*\-[^-]*\-[^-]*t[xg]z$&quot;; [.F291]))" office:value-type="string" office:string-value="slackware64/ap/dc3dd-" calcext:value-type="string">
            <text:p>slackware64/ap/dc3dd-</text:p>
          </table:table-cell>
          <table:table-cell table:formula="of:=IF(ISERR([.J291]);[.A291];[.J291])" office:value-type="string" office:string-value="slackware64/ap/dc3dd-" calcext:value-type="string">
            <text:p>slackware64/ap/dc3dd-</text:p>
          </table:table-cell>
          <table:table-cell table:formula="of:=IF(ISERR([.K291]);[.F291];[.K291])" office:value-type="string" office:string-value="slackware64/ap/dc3dd-" calcext:value-type="string">
            <text:p>slackware64/ap/dc3d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drescue-1.1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2]=[.M292]; &quot;=&quot;; IF(ISBLANK([.A292]); &quot;+&quot;; IF(ISBLANK([.F2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drescue-1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2]; SEARCH(&quot;\-[^-]*\-[^-]*\-[^-]*t[xg]z$&quot;; [.A292]))" office:value-type="string" office:string-value="slackware64/ap/ddrescue-" calcext:value-type="string">
            <text:p>slackware64/ap/ddrescue-</text:p>
          </table:table-cell>
          <table:table-cell table:style-name="ce7" table:formula="of:=LEFT([.F292]; SEARCH(&quot;\-[^-]*\-[^-]*\-[^-]*t[xg]z$&quot;; [.F292]))" office:value-type="string" office:string-value="slackware64/ap/ddrescue-" calcext:value-type="string">
            <text:p>slackware64/ap/ddrescue-</text:p>
          </table:table-cell>
          <table:table-cell table:formula="of:=IF(ISERR([.J292]);[.A292];[.J292])" office:value-type="string" office:string-value="slackware64/ap/ddrescue-" calcext:value-type="string">
            <text:p>slackware64/ap/ddrescue-</text:p>
          </table:table-cell>
          <table:table-cell table:formula="of:=IF(ISERR([.K292]);[.F292];[.K292])" office:value-type="string" office:string-value="slackware64/ap/ddrescue-" calcext:value-type="string">
            <text:p>slackware64/ap/ddrescu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iffstat-1.5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3]=[.M293]; &quot;=&quot;; IF(ISBLANK([.A293]); &quot;+&quot;; IF(ISBLANK([.F2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iffstat-1.5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3]; SEARCH(&quot;\-[^-]*\-[^-]*\-[^-]*t[xg]z$&quot;; [.A293]))" office:value-type="string" office:string-value="slackware64/ap/diffstat-" calcext:value-type="string">
            <text:p>slackware64/ap/diffstat-</text:p>
          </table:table-cell>
          <table:table-cell table:style-name="ce7" table:formula="of:=LEFT([.F293]; SEARCH(&quot;\-[^-]*\-[^-]*\-[^-]*t[xg]z$&quot;; [.F293]))" office:value-type="string" office:string-value="slackware64/ap/diffstat-" calcext:value-type="string">
            <text:p>slackware64/ap/diffstat-</text:p>
          </table:table-cell>
          <table:table-cell table:formula="of:=IF(ISERR([.J293]);[.A293];[.J293])" office:value-type="string" office:string-value="slackware64/ap/diffstat-" calcext:value-type="string">
            <text:p>slackware64/ap/diffstat-</text:p>
          </table:table-cell>
          <table:table-cell table:formula="of:=IF(ISERR([.K293]);[.F293];[.K293])" office:value-type="string" office:string-value="slackware64/ap/diffstat-" calcext:value-type="string">
            <text:p>slackware64/ap/diffst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iffutils-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4]=[.M294]; &quot;=&quot;; IF(ISBLANK([.A294]); &quot;+&quot;; IF(ISBLANK([.F2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iffutils-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4]; SEARCH(&quot;\-[^-]*\-[^-]*\-[^-]*t[xg]z$&quot;; [.A294]))" office:value-type="string" office:string-value="slackware64/ap/diffutils-" calcext:value-type="string">
            <text:p>slackware64/ap/diffutils-</text:p>
          </table:table-cell>
          <table:table-cell table:style-name="ce7" table:formula="of:=LEFT([.F294]; SEARCH(&quot;\-[^-]*\-[^-]*\-[^-]*t[xg]z$&quot;; [.F294]))" office:value-type="string" office:string-value="slackware64/ap/diffutils-" calcext:value-type="string">
            <text:p>slackware64/ap/diffutils-</text:p>
          </table:table-cell>
          <table:table-cell table:formula="of:=IF(ISERR([.J294]);[.A294];[.J294])" office:value-type="string" office:string-value="slackware64/ap/diffutils-" calcext:value-type="string">
            <text:p>slackware64/ap/diffutils-</text:p>
          </table:table-cell>
          <table:table-cell table:formula="of:=IF(ISERR([.K294]);[.F294];[.K294])" office:value-type="string" office:string-value="slackware64/ap/diffutils-" calcext:value-type="string">
            <text:p>slackware64/ap/diff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mapi-2.2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5]=[.M295]; &quot;=&quot;; IF(ISBLANK([.A295]); &quot;+&quot;; IF(ISBLANK([.F2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mapi-2.2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5]; SEARCH(&quot;\-[^-]*\-[^-]*\-[^-]*t[xg]z$&quot;; [.A295]))" office:value-type="string" office:string-value="slackware64/ap/dmapi-" calcext:value-type="string">
            <text:p>slackware64/ap/dmapi-</text:p>
          </table:table-cell>
          <table:table-cell table:style-name="ce7" table:formula="of:=LEFT([.F295]; SEARCH(&quot;\-[^-]*\-[^-]*\-[^-]*t[xg]z$&quot;; [.F295]))" office:value-type="string" office:string-value="slackware64/ap/dmapi-" calcext:value-type="string">
            <text:p>slackware64/ap/dmapi-</text:p>
          </table:table-cell>
          <table:table-cell table:formula="of:=IF(ISERR([.J295]);[.A295];[.J295])" office:value-type="string" office:string-value="slackware64/ap/dmapi-" calcext:value-type="string">
            <text:p>slackware64/ap/dmapi-</text:p>
          </table:table-cell>
          <table:table-cell table:formula="of:=IF(ISERR([.K295]);[.F295];[.K295])" office:value-type="string" office:string-value="slackware64/ap/dmapi-" calcext:value-type="string">
            <text:p>slackware64/ap/dma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midecode-2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6]=[.M296]; &quot;=&quot;; IF(ISBLANK([.A296]); &quot;+&quot;; IF(ISBLANK([.F2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midecode-2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6]; SEARCH(&quot;\-[^-]*\-[^-]*\-[^-]*t[xg]z$&quot;; [.A296]))" office:value-type="string" office:string-value="slackware64/ap/dmidecode-" calcext:value-type="string">
            <text:p>slackware64/ap/dmidecode-</text:p>
          </table:table-cell>
          <table:table-cell table:style-name="ce7" table:formula="of:=LEFT([.F296]; SEARCH(&quot;\-[^-]*\-[^-]*\-[^-]*t[xg]z$&quot;; [.F296]))" office:value-type="string" office:string-value="slackware64/ap/dmidecode-" calcext:value-type="string">
            <text:p>slackware64/ap/dmidecode-</text:p>
          </table:table-cell>
          <table:table-cell table:formula="of:=IF(ISERR([.J296]);[.A296];[.J296])" office:value-type="string" office:string-value="slackware64/ap/dmidecode-" calcext:value-type="string">
            <text:p>slackware64/ap/dmidecode-</text:p>
          </table:table-cell>
          <table:table-cell table:formula="of:=IF(ISERR([.K296]);[.F296];[.K296])" office:value-type="string" office:string-value="slackware64/ap/dmidecode-" calcext:value-type="string">
            <text:p>slackware64/ap/dmideco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dvd+rw-tools-7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7]=[.M297]; &quot;=&quot;; IF(ISBLANK([.A297]); &quot;+&quot;; IF(ISBLANK([.F2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dvd+rw-tools-7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7]; SEARCH(&quot;\-[^-]*\-[^-]*\-[^-]*t[xg]z$&quot;; [.A297]))" office:value-type="string" office:string-value="slackware64/ap/dvd+rw-tools-" calcext:value-type="string">
            <text:p>slackware64/ap/dvd+rw-tools-</text:p>
          </table:table-cell>
          <table:table-cell table:style-name="ce7" table:formula="of:=LEFT([.F297]; SEARCH(&quot;\-[^-]*\-[^-]*\-[^-]*t[xg]z$&quot;; [.F297]))" office:value-type="string" office:string-value="slackware64/ap/dvd+rw-tools-" calcext:value-type="string">
            <text:p>slackware64/ap/dvd+rw-tools-</text:p>
          </table:table-cell>
          <table:table-cell table:formula="of:=IF(ISERR([.J297]);[.A297];[.J297])" office:value-type="string" office:string-value="slackware64/ap/dvd+rw-tools-" calcext:value-type="string">
            <text:p>slackware64/ap/dvd+rw-tools-</text:p>
          </table:table-cell>
          <table:table-cell table:formula="of:=IF(ISERR([.K297]);[.F297];[.K297])" office:value-type="string" office:string-value="slackware64/ap/dvd+rw-tools-" calcext:value-type="string">
            <text:p>slackware64/ap/dvd+rw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enscript-1.6.5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8]=[.M298]; &quot;=&quot;; IF(ISBLANK([.A298]); &quot;+&quot;; IF(ISBLANK([.F2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enscript-1.6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8]; SEARCH(&quot;\-[^-]*\-[^-]*\-[^-]*t[xg]z$&quot;; [.A298]))" office:value-type="string" office:string-value="slackware64/ap/enscript-" calcext:value-type="string">
            <text:p>slackware64/ap/enscript-</text:p>
          </table:table-cell>
          <table:table-cell table:style-name="ce7" table:formula="of:=LEFT([.F298]; SEARCH(&quot;\-[^-]*\-[^-]*\-[^-]*t[xg]z$&quot;; [.F298]))" office:value-type="string" office:string-value="slackware64/ap/enscript-" calcext:value-type="string">
            <text:p>slackware64/ap/enscript-</text:p>
          </table:table-cell>
          <table:table-cell table:formula="of:=IF(ISERR([.J298]);[.A298];[.J298])" office:value-type="string" office:string-value="slackware64/ap/enscript-" calcext:value-type="string">
            <text:p>slackware64/ap/enscript-</text:p>
          </table:table-cell>
          <table:table-cell table:formula="of:=IF(ISERR([.K298]);[.F298];[.K298])" office:value-type="string" office:string-value="slackware64/ap/enscript-" calcext:value-type="string">
            <text:p>slackware64/ap/enscri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flac-1.2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299]=[.M299]; &quot;=&quot;; IF(ISBLANK([.A299]); &quot;+&quot;; IF(ISBLANK([.F2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flac-1.2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299]; SEARCH(&quot;\-[^-]*\-[^-]*\-[^-]*t[xg]z$&quot;; [.A299]))" office:value-type="string" office:string-value="slackware64/ap/flac-" calcext:value-type="string">
            <text:p>slackware64/ap/flac-</text:p>
          </table:table-cell>
          <table:table-cell table:style-name="ce7" table:formula="of:=LEFT([.F299]; SEARCH(&quot;\-[^-]*\-[^-]*\-[^-]*t[xg]z$&quot;; [.F299]))" office:value-type="string" office:string-value="slackware64/ap/flac-" calcext:value-type="string">
            <text:p>slackware64/ap/flac-</text:p>
          </table:table-cell>
          <table:table-cell table:formula="of:=IF(ISERR([.J299]);[.A299];[.J299])" office:value-type="string" office:string-value="slackware64/ap/flac-" calcext:value-type="string">
            <text:p>slackware64/ap/flac-</text:p>
          </table:table-cell>
          <table:table-cell table:formula="of:=IF(ISERR([.K299]);[.F299];[.K299])" office:value-type="string" office:string-value="slackware64/ap/flac-" calcext:value-type="string">
            <text:p>slackware64/ap/fla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foomatic-filters-4.0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0]=[.M300]; &quot;=&quot;; IF(ISBLANK([.A300]); &quot;+&quot;; IF(ISBLANK([.F3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foomatic-filters-4.0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0]; SEARCH(&quot;\-[^-]*\-[^-]*\-[^-]*t[xg]z$&quot;; [.A300]))" office:value-type="string" office:string-value="slackware64/ap/foomatic-filters-" calcext:value-type="string">
            <text:p>slackware64/ap/foomatic-filters-</text:p>
          </table:table-cell>
          <table:table-cell table:style-name="ce7" table:formula="of:=LEFT([.F300]; SEARCH(&quot;\-[^-]*\-[^-]*\-[^-]*t[xg]z$&quot;; [.F300]))" office:value-type="string" office:string-value="slackware64/ap/foomatic-filters-" calcext:value-type="string">
            <text:p>slackware64/ap/foomatic-filters-</text:p>
          </table:table-cell>
          <table:table-cell table:formula="of:=IF(ISERR([.J300]);[.A300];[.J300])" office:value-type="string" office:string-value="slackware64/ap/foomatic-filters-" calcext:value-type="string">
            <text:p>slackware64/ap/foomatic-filters-</text:p>
          </table:table-cell>
          <table:table-cell table:formula="of:=IF(ISERR([.K300]);[.F300];[.K300])" office:value-type="string" office:string-value="slackware64/ap/foomatic-filters-" calcext:value-type="string">
            <text:p>slackware64/ap/foomatic-filt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ghostscript-9.0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1]=[.M301]; &quot;=&quot;; IF(ISBLANK([.A301]); &quot;+&quot;; IF(ISBLANK([.F3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ghostscript-9.0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1]; SEARCH(&quot;\-[^-]*\-[^-]*\-[^-]*t[xg]z$&quot;; [.A301]))" office:value-type="string" office:string-value="slackware64/ap/ghostscript-" calcext:value-type="string">
            <text:p>slackware64/ap/ghostscript-</text:p>
          </table:table-cell>
          <table:table-cell table:style-name="ce7" table:formula="of:=LEFT([.F301]; SEARCH(&quot;\-[^-]*\-[^-]*\-[^-]*t[xg]z$&quot;; [.F301]))" office:value-type="string" office:string-value="slackware64/ap/ghostscript-" calcext:value-type="string">
            <text:p>slackware64/ap/ghostscript-</text:p>
          </table:table-cell>
          <table:table-cell table:formula="of:=IF(ISERR([.J301]);[.A301];[.J301])" office:value-type="string" office:string-value="slackware64/ap/ghostscript-" calcext:value-type="string">
            <text:p>slackware64/ap/ghostscript-</text:p>
          </table:table-cell>
          <table:table-cell table:formula="of:=IF(ISERR([.K301]);[.F301];[.K301])" office:value-type="string" office:string-value="slackware64/ap/ghostscript-" calcext:value-type="string">
            <text:p>slackware64/ap/ghostscri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ghostscript-fonts-std-8.1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2]=[.M302]; &quot;=&quot;; IF(ISBLANK([.A302]); &quot;+&quot;; IF(ISBLANK([.F3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ghostscript-fonts-std-8.1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2]; SEARCH(&quot;\-[^-]*\-[^-]*\-[^-]*t[xg]z$&quot;; [.A302]))" office:value-type="string" office:string-value="slackware64/ap/ghostscript-fonts-std-" calcext:value-type="string">
            <text:p>slackware64/ap/ghostscript-fonts-std-</text:p>
          </table:table-cell>
          <table:table-cell table:style-name="ce7" table:formula="of:=LEFT([.F302]; SEARCH(&quot;\-[^-]*\-[^-]*\-[^-]*t[xg]z$&quot;; [.F302]))" office:value-type="string" office:string-value="slackware64/ap/ghostscript-fonts-std-" calcext:value-type="string">
            <text:p>slackware64/ap/ghostscript-fonts-std-</text:p>
          </table:table-cell>
          <table:table-cell table:formula="of:=IF(ISERR([.J302]);[.A302];[.J302])" office:value-type="string" office:string-value="slackware64/ap/ghostscript-fonts-std-" calcext:value-type="string">
            <text:p>slackware64/ap/ghostscript-fonts-std-</text:p>
          </table:table-cell>
          <table:table-cell table:formula="of:=IF(ISERR([.K302]);[.F302];[.K302])" office:value-type="string" office:string-value="slackware64/ap/ghostscript-fonts-std-" calcext:value-type="string">
            <text:p>slackware64/ap/ghostscript-fonts-st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gphoto2-2.4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3]=[.M303]; &quot;=&quot;; IF(ISBLANK([.A303]); &quot;+&quot;; IF(ISBLANK([.F3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gphoto2-2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3]; SEARCH(&quot;\-[^-]*\-[^-]*\-[^-]*t[xg]z$&quot;; [.A303]))" office:value-type="string" office:string-value="slackware64/ap/gphoto2-" calcext:value-type="string">
            <text:p>slackware64/ap/gphoto2-</text:p>
          </table:table-cell>
          <table:table-cell table:style-name="ce7" table:formula="of:=LEFT([.F303]; SEARCH(&quot;\-[^-]*\-[^-]*\-[^-]*t[xg]z$&quot;; [.F303]))" office:value-type="string" office:string-value="slackware64/ap/gphoto2-" calcext:value-type="string">
            <text:p>slackware64/ap/gphoto2-</text:p>
          </table:table-cell>
          <table:table-cell table:formula="of:=IF(ISERR([.J303]);[.A303];[.J303])" office:value-type="string" office:string-value="slackware64/ap/gphoto2-" calcext:value-type="string">
            <text:p>slackware64/ap/gphoto2-</text:p>
          </table:table-cell>
          <table:table-cell table:formula="of:=IF(ISERR([.K303]);[.F303];[.K303])" office:value-type="string" office:string-value="slackware64/ap/gphoto2-" calcext:value-type="string">
            <text:p>slackware64/ap/gphoto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groff-1.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4]=[.M304]; &quot;=&quot;; IF(ISBLANK([.A304]); &quot;+&quot;; IF(ISBLANK([.F3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groff-1.2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4]; SEARCH(&quot;\-[^-]*\-[^-]*\-[^-]*t[xg]z$&quot;; [.A304]))" office:value-type="string" office:string-value="slackware64/ap/groff-" calcext:value-type="string">
            <text:p>slackware64/ap/groff-</text:p>
          </table:table-cell>
          <table:table-cell table:style-name="ce7" table:formula="of:=LEFT([.F304]; SEARCH(&quot;\-[^-]*\-[^-]*\-[^-]*t[xg]z$&quot;; [.F304]))" office:value-type="string" office:string-value="slackware64/ap/groff-" calcext:value-type="string">
            <text:p>slackware64/ap/groff-</text:p>
          </table:table-cell>
          <table:table-cell table:formula="of:=IF(ISERR([.J304]);[.A304];[.J304])" office:value-type="string" office:string-value="slackware64/ap/groff-" calcext:value-type="string">
            <text:p>slackware64/ap/groff-</text:p>
          </table:table-cell>
          <table:table-cell table:formula="of:=IF(ISERR([.K304]);[.F304];[.K304])" office:value-type="string" office:string-value="slackware64/ap/groff-" calcext:value-type="string">
            <text:p>slackware64/ap/grof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gutenprint-5.2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5]=[.M305]; &quot;=&quot;; IF(ISBLANK([.A305]); &quot;+&quot;; IF(ISBLANK([.F3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gutenprint-5.2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5]; SEARCH(&quot;\-[^-]*\-[^-]*\-[^-]*t[xg]z$&quot;; [.A305]))" office:value-type="string" office:string-value="slackware64/ap/gutenprint-" calcext:value-type="string">
            <text:p>slackware64/ap/gutenprint-</text:p>
          </table:table-cell>
          <table:table-cell table:style-name="ce7" table:formula="of:=LEFT([.F305]; SEARCH(&quot;\-[^-]*\-[^-]*\-[^-]*t[xg]z$&quot;; [.F305]))" office:value-type="string" office:string-value="slackware64/ap/gutenprint-" calcext:value-type="string">
            <text:p>slackware64/ap/gutenprint-</text:p>
          </table:table-cell>
          <table:table-cell table:formula="of:=IF(ISERR([.J305]);[.A305];[.J305])" office:value-type="string" office:string-value="slackware64/ap/gutenprint-" calcext:value-type="string">
            <text:p>slackware64/ap/gutenprint-</text:p>
          </table:table-cell>
          <table:table-cell table:formula="of:=IF(ISERR([.K305]);[.F305];[.K305])" office:value-type="string" office:string-value="slackware64/ap/gutenprint-" calcext:value-type="string">
            <text:p>slackware64/ap/gutenpri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hplip-3.12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6]=[.M306]; &quot;=&quot;; IF(ISBLANK([.A306]); &quot;+&quot;; IF(ISBLANK([.F3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hplip-3.13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6]; SEARCH(&quot;\-[^-]*\-[^-]*\-[^-]*t[xg]z$&quot;; [.A306]))" office:value-type="string" office:string-value="slackware64/ap/hplip-" calcext:value-type="string">
            <text:p>slackware64/ap/hplip-</text:p>
          </table:table-cell>
          <table:table-cell table:style-name="ce7" table:formula="of:=LEFT([.F306]; SEARCH(&quot;\-[^-]*\-[^-]*\-[^-]*t[xg]z$&quot;; [.F306]))" office:value-type="string" office:string-value="slackware64/ap/hplip-" calcext:value-type="string">
            <text:p>slackware64/ap/hplip-</text:p>
          </table:table-cell>
          <table:table-cell table:formula="of:=IF(ISERR([.J306]);[.A306];[.J306])" office:value-type="string" office:string-value="slackware64/ap/hplip-" calcext:value-type="string">
            <text:p>slackware64/ap/hplip-</text:p>
          </table:table-cell>
          <table:table-cell table:formula="of:=IF(ISERR([.K306]);[.F306];[.K306])" office:value-type="string" office:string-value="slackware64/ap/hplip-" calcext:value-type="string">
            <text:p>slackware64/ap/hpl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htop-1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7]=[.M307]; &quot;=&quot;; IF(ISBLANK([.A307]); &quot;+&quot;; IF(ISBLANK([.F3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htop-1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7]; SEARCH(&quot;\-[^-]*\-[^-]*\-[^-]*t[xg]z$&quot;; [.A307]))" office:value-type="string" office:string-value="slackware64/ap/htop-" calcext:value-type="string">
            <text:p>slackware64/ap/htop-</text:p>
          </table:table-cell>
          <table:table-cell table:style-name="ce7" table:formula="of:=LEFT([.F307]; SEARCH(&quot;\-[^-]*\-[^-]*\-[^-]*t[xg]z$&quot;; [.F307]))" office:value-type="string" office:string-value="slackware64/ap/htop-" calcext:value-type="string">
            <text:p>slackware64/ap/htop-</text:p>
          </table:table-cell>
          <table:table-cell table:formula="of:=IF(ISERR([.J307]);[.A307];[.J307])" office:value-type="string" office:string-value="slackware64/ap/htop-" calcext:value-type="string">
            <text:p>slackware64/ap/htop-</text:p>
          </table:table-cell>
          <table:table-cell table:formula="of:=IF(ISERR([.K307]);[.F307];[.K307])" office:value-type="string" office:string-value="slackware64/ap/htop-" calcext:value-type="string">
            <text:p>slackware64/ap/h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ispell-3.2.0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08]=[.M308]; &quot;=&quot;; IF(ISBLANK([.A308]); &quot;+&quot;; IF(ISBLANK([.F3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ispell-3.2.0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08]; SEARCH(&quot;\-[^-]*\-[^-]*\-[^-]*t[xg]z$&quot;; [.A308]))" office:value-type="string" office:string-value="slackware64/ap/ispell-" calcext:value-type="string">
            <text:p>slackware64/ap/ispell-</text:p>
          </table:table-cell>
          <table:table-cell table:style-name="ce7" table:formula="of:=LEFT([.F308]; SEARCH(&quot;\-[^-]*\-[^-]*\-[^-]*t[xg]z$&quot;; [.F308]))" office:value-type="string" office:string-value="slackware64/ap/ispell-" calcext:value-type="string">
            <text:p>slackware64/ap/ispell-</text:p>
          </table:table-cell>
          <table:table-cell table:formula="of:=IF(ISERR([.J308]);[.A308];[.J308])" office:value-type="string" office:string-value="slackware64/ap/ispell-" calcext:value-type="string">
            <text:p>slackware64/ap/ispell-</text:p>
          </table:table-cell>
          <table:table-cell table:formula="of:=IF(ISERR([.K308]);[.F308];[.K308])" office:value-type="string" office:string-value="slackware64/ap/ispell-" calcext:value-type="string">
            <text:p>slackware64/ap/ispel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09]=[.M309]; &quot;=&quot;; IF(ISBLANK([.A309]); &quot;+&quot;; IF(ISBLANK([.F30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p/itstool-1.2.0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PD exception for ITS definitions.</text:p>
          </table:table-cell>
          <table:table-cell/>
          <table:table-cell table:formula="of:=LEFT([.A309]; SEARCH(&quot;\-[^-]*\-[^-]*\-[^-]*t[xg]z$&quot;; [.A309]))" office:value-type="string" office:string-value="" calcext:value-type="error">
            <text:p>#VALUE!</text:p>
          </table:table-cell>
          <table:table-cell table:style-name="ce7" table:formula="of:=LEFT([.F309]; SEARCH(&quot;\-[^-]*\-[^-]*\-[^-]*t[xg]z$&quot;; [.F309]))" office:value-type="string" office:string-value="slackware64/ap/itstool-" calcext:value-type="string">
            <text:p>slackware64/ap/itstool-</text:p>
          </table:table-cell>
          <table:table-cell table:formula="of:=IF(ISERR([.J309]);[.A309];[.J309])" office:value-type="float" office:value="0" calcext:value-type="float">
            <text:p>0</text:p>
          </table:table-cell>
          <table:table-cell table:formula="of:=IF(ISERR([.K309]);[.F309];[.K309])" office:value-type="string" office:string-value="slackware64/ap/itstool-" calcext:value-type="string">
            <text:p>slackware64/ap/its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jed-0.99_1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0]=[.M310]; &quot;=&quot;; IF(ISBLANK([.A310]); &quot;+&quot;; IF(ISBLANK([.F3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jed-0.99_1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0]; SEARCH(&quot;\-[^-]*\-[^-]*\-[^-]*t[xg]z$&quot;; [.A310]))" office:value-type="string" office:string-value="slackware64/ap/jed-" calcext:value-type="string">
            <text:p>slackware64/ap/jed-</text:p>
          </table:table-cell>
          <table:table-cell table:style-name="ce7" table:formula="of:=LEFT([.F310]; SEARCH(&quot;\-[^-]*\-[^-]*\-[^-]*t[xg]z$&quot;; [.F310]))" office:value-type="string" office:string-value="slackware64/ap/jed-" calcext:value-type="string">
            <text:p>slackware64/ap/jed-</text:p>
          </table:table-cell>
          <table:table-cell table:formula="of:=IF(ISERR([.J310]);[.A310];[.J310])" office:value-type="string" office:string-value="slackware64/ap/jed-" calcext:value-type="string">
            <text:p>slackware64/ap/jed-</text:p>
          </table:table-cell>
          <table:table-cell table:formula="of:=IF(ISERR([.K310]);[.F310];[.K310])" office:value-type="string" office:string-value="slackware64/ap/jed-" calcext:value-type="string">
            <text:p>slackware64/ap/j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joe-3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1]=[.M311]; &quot;=&quot;; IF(ISBLANK([.A311]); &quot;+&quot;; IF(ISBLANK([.F3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joe-3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1]; SEARCH(&quot;\-[^-]*\-[^-]*\-[^-]*t[xg]z$&quot;; [.A311]))" office:value-type="string" office:string-value="slackware64/ap/joe-" calcext:value-type="string">
            <text:p>slackware64/ap/joe-</text:p>
          </table:table-cell>
          <table:table-cell table:style-name="ce7" table:formula="of:=LEFT([.F311]; SEARCH(&quot;\-[^-]*\-[^-]*\-[^-]*t[xg]z$&quot;; [.F311]))" office:value-type="string" office:string-value="slackware64/ap/joe-" calcext:value-type="string">
            <text:p>slackware64/ap/joe-</text:p>
          </table:table-cell>
          <table:table-cell table:formula="of:=IF(ISERR([.J311]);[.A311];[.J311])" office:value-type="string" office:string-value="slackware64/ap/joe-" calcext:value-type="string">
            <text:p>slackware64/ap/joe-</text:p>
          </table:table-cell>
          <table:table-cell table:formula="of:=IF(ISERR([.K311]);[.F311];[.K311])" office:value-type="string" office:string-value="slackware64/ap/joe-" calcext:value-type="string">
            <text:p>slackware64/ap/jo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jove-4.16.0.7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2]=[.M312]; &quot;=&quot;; IF(ISBLANK([.A312]); &quot;+&quot;; IF(ISBLANK([.F3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jove-4.16.0.7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2]; SEARCH(&quot;\-[^-]*\-[^-]*\-[^-]*t[xg]z$&quot;; [.A312]))" office:value-type="string" office:string-value="slackware64/ap/jove-" calcext:value-type="string">
            <text:p>slackware64/ap/jove-</text:p>
          </table:table-cell>
          <table:table-cell table:style-name="ce7" table:formula="of:=LEFT([.F312]; SEARCH(&quot;\-[^-]*\-[^-]*\-[^-]*t[xg]z$&quot;; [.F312]))" office:value-type="string" office:string-value="slackware64/ap/jove-" calcext:value-type="string">
            <text:p>slackware64/ap/jove-</text:p>
          </table:table-cell>
          <table:table-cell table:formula="of:=IF(ISERR([.J312]);[.A312];[.J312])" office:value-type="string" office:string-value="slackware64/ap/jove-" calcext:value-type="string">
            <text:p>slackware64/ap/jove-</text:p>
          </table:table-cell>
          <table:table-cell table:formula="of:=IF(ISERR([.K312]);[.F312];[.K312])" office:value-type="string" office:string-value="slackware64/ap/jove-" calcext:value-type="string">
            <text:p>slackware64/ap/jov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ksh93-2010_06_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3]=[.M313]; &quot;=&quot;; IF(ISBLANK([.A313]); &quot;+&quot;; IF(ISBLANK([.F3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ksh93-2012_08_0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3]; SEARCH(&quot;\-[^-]*\-[^-]*\-[^-]*t[xg]z$&quot;; [.A313]))" office:value-type="string" office:string-value="slackware64/ap/ksh93-" calcext:value-type="string">
            <text:p>slackware64/ap/ksh93-</text:p>
          </table:table-cell>
          <table:table-cell table:style-name="ce7" table:formula="of:=LEFT([.F313]; SEARCH(&quot;\-[^-]*\-[^-]*\-[^-]*t[xg]z$&quot;; [.F313]))" office:value-type="string" office:string-value="slackware64/ap/ksh93-" calcext:value-type="string">
            <text:p>slackware64/ap/ksh93-</text:p>
          </table:table-cell>
          <table:table-cell table:formula="of:=IF(ISERR([.J313]);[.A313];[.J313])" office:value-type="string" office:string-value="slackware64/ap/ksh93-" calcext:value-type="string">
            <text:p>slackware64/ap/ksh93-</text:p>
          </table:table-cell>
          <table:table-cell table:formula="of:=IF(ISERR([.K313]);[.F313];[.K313])" office:value-type="string" office:string-value="slackware64/ap/ksh93-" calcext:value-type="string">
            <text:p>slackware64/ap/ksh9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ibx86-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4]=[.M314]; &quot;=&quot;; IF(ISBLANK([.A314]); &quot;+&quot;; IF(ISBLANK([.F3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ibx86-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4]; SEARCH(&quot;\-[^-]*\-[^-]*\-[^-]*t[xg]z$&quot;; [.A314]))" office:value-type="string" office:string-value="slackware64/ap/libx86-" calcext:value-type="string">
            <text:p>slackware64/ap/libx86-</text:p>
          </table:table-cell>
          <table:table-cell table:style-name="ce7" table:formula="of:=LEFT([.F314]; SEARCH(&quot;\-[^-]*\-[^-]*\-[^-]*t[xg]z$&quot;; [.F314]))" office:value-type="string" office:string-value="slackware64/ap/libx86-" calcext:value-type="string">
            <text:p>slackware64/ap/libx86-</text:p>
          </table:table-cell>
          <table:table-cell table:formula="of:=IF(ISERR([.J314]);[.A314];[.J314])" office:value-type="string" office:string-value="slackware64/ap/libx86-" calcext:value-type="string">
            <text:p>slackware64/ap/libx86-</text:p>
          </table:table-cell>
          <table:table-cell table:formula="of:=IF(ISERR([.K314]);[.F314];[.K314])" office:value-type="string" office:string-value="slackware64/ap/libx86-" calcext:value-type="string">
            <text:p>slackware64/ap/libx86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inuxdoc-tools-0.9.6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5]=[.M315]; &quot;=&quot;; IF(ISBLANK([.A315]); &quot;+&quot;; IF(ISBLANK([.F3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inuxdoc-tools-0.9.68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5]; SEARCH(&quot;\-[^-]*\-[^-]*\-[^-]*t[xg]z$&quot;; [.A315]))" office:value-type="string" office:string-value="slackware64/ap/linuxdoc-tools-" calcext:value-type="string">
            <text:p>slackware64/ap/linuxdoc-tools-</text:p>
          </table:table-cell>
          <table:table-cell table:style-name="ce7" table:formula="of:=LEFT([.F315]; SEARCH(&quot;\-[^-]*\-[^-]*\-[^-]*t[xg]z$&quot;; [.F315]))" office:value-type="string" office:string-value="slackware64/ap/linuxdoc-tools-" calcext:value-type="string">
            <text:p>slackware64/ap/linuxdoc-tools-</text:p>
          </table:table-cell>
          <table:table-cell table:formula="of:=IF(ISERR([.J315]);[.A315];[.J315])" office:value-type="string" office:string-value="slackware64/ap/linuxdoc-tools-" calcext:value-type="string">
            <text:p>slackware64/ap/linuxdoc-tools-</text:p>
          </table:table-cell>
          <table:table-cell table:formula="of:=IF(ISERR([.K315]);[.F315];[.K315])" office:value-type="string" office:string-value="slackware64/ap/linuxdoc-tools-" calcext:value-type="string">
            <text:p>slackware64/ap/linuxdoc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m_sensors-3.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6]=[.M316]; &quot;=&quot;; IF(ISBLANK([.A316]); &quot;+&quot;; IF(ISBLANK([.F3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m_sensors-3.3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6]; SEARCH(&quot;\-[^-]*\-[^-]*\-[^-]*t[xg]z$&quot;; [.A316]))" office:value-type="string" office:string-value="slackware64/ap/lm_sensors-" calcext:value-type="string">
            <text:p>slackware64/ap/lm_sensors-</text:p>
          </table:table-cell>
          <table:table-cell table:style-name="ce7" table:formula="of:=LEFT([.F316]; SEARCH(&quot;\-[^-]*\-[^-]*\-[^-]*t[xg]z$&quot;; [.F316]))" office:value-type="string" office:string-value="slackware64/ap/lm_sensors-" calcext:value-type="string">
            <text:p>slackware64/ap/lm_sensors-</text:p>
          </table:table-cell>
          <table:table-cell table:formula="of:=IF(ISERR([.J316]);[.A316];[.J316])" office:value-type="string" office:string-value="slackware64/ap/lm_sensors-" calcext:value-type="string">
            <text:p>slackware64/ap/lm_sensors-</text:p>
          </table:table-cell>
          <table:table-cell table:formula="of:=IF(ISERR([.K316]);[.F316];[.K316])" office:value-type="string" office:string-value="slackware64/ap/lm_sensors-" calcext:value-type="string">
            <text:p>slackware64/ap/lm_senso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sof-4.8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7]=[.M317]; &quot;=&quot;; IF(ISBLANK([.A317]); &quot;+&quot;; IF(ISBLANK([.F3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sof-4.8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7]; SEARCH(&quot;\-[^-]*\-[^-]*\-[^-]*t[xg]z$&quot;; [.A317]))" office:value-type="string" office:string-value="slackware64/ap/lsof-" calcext:value-type="string">
            <text:p>slackware64/ap/lsof-</text:p>
          </table:table-cell>
          <table:table-cell table:style-name="ce7" table:formula="of:=LEFT([.F317]; SEARCH(&quot;\-[^-]*\-[^-]*\-[^-]*t[xg]z$&quot;; [.F317]))" office:value-type="string" office:string-value="slackware64/ap/lsof-" calcext:value-type="string">
            <text:p>slackware64/ap/lsof-</text:p>
          </table:table-cell>
          <table:table-cell table:formula="of:=IF(ISERR([.J317]);[.A317];[.J317])" office:value-type="string" office:string-value="slackware64/ap/lsof-" calcext:value-type="string">
            <text:p>slackware64/ap/lsof-</text:p>
          </table:table-cell>
          <table:table-cell table:formula="of:=IF(ISERR([.K317]);[.F317];[.K317])" office:value-type="string" office:string-value="slackware64/ap/lsof-" calcext:value-type="string">
            <text:p>slackware64/ap/lso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sscsi-0.2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8]=[.M318]; &quot;=&quot;; IF(ISBLANK([.A318]); &quot;+&quot;; IF(ISBLANK([.F3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sscsi-0.2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8]; SEARCH(&quot;\-[^-]*\-[^-]*\-[^-]*t[xg]z$&quot;; [.A318]))" office:value-type="string" office:string-value="slackware64/ap/lsscsi-" calcext:value-type="string">
            <text:p>slackware64/ap/lsscsi-</text:p>
          </table:table-cell>
          <table:table-cell table:style-name="ce7" table:formula="of:=LEFT([.F318]; SEARCH(&quot;\-[^-]*\-[^-]*\-[^-]*t[xg]z$&quot;; [.F318]))" office:value-type="string" office:string-value="slackware64/ap/lsscsi-" calcext:value-type="string">
            <text:p>slackware64/ap/lsscsi-</text:p>
          </table:table-cell>
          <table:table-cell table:formula="of:=IF(ISERR([.J318]);[.A318];[.J318])" office:value-type="string" office:string-value="slackware64/ap/lsscsi-" calcext:value-type="string">
            <text:p>slackware64/ap/lsscsi-</text:p>
          </table:table-cell>
          <table:table-cell table:formula="of:=IF(ISERR([.K318]);[.F318];[.K318])" office:value-type="string" office:string-value="slackware64/ap/lsscsi-" calcext:value-type="string">
            <text:p>slackware64/ap/lsscs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lxc-0.7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19]=[.M319]; &quot;=&quot;; IF(ISBLANK([.A319]); &quot;+&quot;; IF(ISBLANK([.F3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lxc-0.9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19]; SEARCH(&quot;\-[^-]*\-[^-]*\-[^-]*t[xg]z$&quot;; [.A319]))" office:value-type="string" office:string-value="slackware64/ap/lxc-" calcext:value-type="string">
            <text:p>slackware64/ap/lxc-</text:p>
          </table:table-cell>
          <table:table-cell table:style-name="ce7" table:formula="of:=LEFT([.F319]; SEARCH(&quot;\-[^-]*\-[^-]*\-[^-]*t[xg]z$&quot;; [.F319]))" office:value-type="string" office:string-value="slackware64/ap/lxc-" calcext:value-type="string">
            <text:p>slackware64/ap/lxc-</text:p>
          </table:table-cell>
          <table:table-cell table:formula="of:=IF(ISERR([.J319]);[.A319];[.J319])" office:value-type="string" office:string-value="slackware64/ap/lxc-" calcext:value-type="string">
            <text:p>slackware64/ap/lxc-</text:p>
          </table:table-cell>
          <table:table-cell table:formula="of:=IF(ISERR([.K319]);[.F319];[.K319])" office:value-type="string" office:string-value="slackware64/ap/lxc-" calcext:value-type="string">
            <text:p>slackware64/ap/lx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adplay-0.15.2b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0]=[.M320]; &quot;=&quot;; IF(ISBLANK([.A320]); &quot;+&quot;; IF(ISBLANK([.F3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adplay-0.15.2b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0]; SEARCH(&quot;\-[^-]*\-[^-]*\-[^-]*t[xg]z$&quot;; [.A320]))" office:value-type="string" office:string-value="slackware64/ap/madplay-" calcext:value-type="string">
            <text:p>slackware64/ap/madplay-</text:p>
          </table:table-cell>
          <table:table-cell table:style-name="ce7" table:formula="of:=LEFT([.F320]; SEARCH(&quot;\-[^-]*\-[^-]*\-[^-]*t[xg]z$&quot;; [.F320]))" office:value-type="string" office:string-value="slackware64/ap/madplay-" calcext:value-type="string">
            <text:p>slackware64/ap/madplay-</text:p>
          </table:table-cell>
          <table:table-cell table:formula="of:=IF(ISERR([.J320]);[.A320];[.J320])" office:value-type="string" office:string-value="slackware64/ap/madplay-" calcext:value-type="string">
            <text:p>slackware64/ap/madplay-</text:p>
          </table:table-cell>
          <table:table-cell table:formula="of:=IF(ISERR([.K320]);[.F320];[.K320])" office:value-type="string" office:string-value="slackware64/ap/madplay-" calcext:value-type="string">
            <text:p>slackware64/ap/madpla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an-1.6g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1]=[.M321]; &quot;=&quot;; IF(ISBLANK([.A321]); &quot;+&quot;; IF(ISBLANK([.F3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an-1.6g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1]; SEARCH(&quot;\-[^-]*\-[^-]*\-[^-]*t[xg]z$&quot;; [.A321]))" office:value-type="string" office:string-value="slackware64/ap/man-" calcext:value-type="string">
            <text:p>slackware64/ap/man-</text:p>
          </table:table-cell>
          <table:table-cell table:style-name="ce7" table:formula="of:=LEFT([.F321]; SEARCH(&quot;\-[^-]*\-[^-]*\-[^-]*t[xg]z$&quot;; [.F321]))" office:value-type="string" office:string-value="slackware64/ap/man-" calcext:value-type="string">
            <text:p>slackware64/ap/man-</text:p>
          </table:table-cell>
          <table:table-cell table:formula="of:=IF(ISERR([.J321]);[.A321];[.J321])" office:value-type="string" office:string-value="slackware64/ap/man-" calcext:value-type="string">
            <text:p>slackware64/ap/man-</text:p>
          </table:table-cell>
          <table:table-cell table:formula="of:=IF(ISERR([.K321]);[.F321];[.K321])" office:value-type="string" office:string-value="slackware64/ap/man-" calcext:value-type="string">
            <text:p>slackware64/ap/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an-pages-3.41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This is not really software, and re-distribution of nroff sources is allowed.</text:p>
          </table:table-cell>
          <table:table-cell/>
          <table:table-cell table:style-name="ce4" table:formula="of:=IF([.L322]=[.M322]; &quot;=&quot;; IF(ISBLANK([.A322]); &quot;+&quot;; IF(ISBLANK([.F3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an-pages-3.53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This is not really software, and re-distribution of nroff sources is allowed.</text:p>
          </table:table-cell>
          <table:table-cell/>
          <table:table-cell table:formula="of:=LEFT([.A322]; SEARCH(&quot;\-[^-]*\-[^-]*\-[^-]*t[xg]z$&quot;; [.A322]))" office:value-type="string" office:string-value="slackware64/ap/man-pages-" calcext:value-type="string">
            <text:p>slackware64/ap/man-pages-</text:p>
          </table:table-cell>
          <table:table-cell table:style-name="ce7" table:formula="of:=LEFT([.F322]; SEARCH(&quot;\-[^-]*\-[^-]*\-[^-]*t[xg]z$&quot;; [.F322]))" office:value-type="string" office:string-value="slackware64/ap/man-pages-" calcext:value-type="string">
            <text:p>slackware64/ap/man-pages-</text:p>
          </table:table-cell>
          <table:table-cell table:formula="of:=IF(ISERR([.J322]);[.A322];[.J322])" office:value-type="string" office:string-value="slackware64/ap/man-pages-" calcext:value-type="string">
            <text:p>slackware64/ap/man-pages-</text:p>
          </table:table-cell>
          <table:table-cell table:formula="of:=IF(ISERR([.K322]);[.F322];[.K322])" office:value-type="string" office:string-value="slackware64/ap/man-pages-" calcext:value-type="string">
            <text:p>slackware64/ap/man-page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23]=[.M323]; &quot;=&quot;; IF(ISBLANK([.A323]); &quot;+&quot;; IF(ISBLANK([.F32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p/mariadb-5.5.3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3]; SEARCH(&quot;\-[^-]*\-[^-]*\-[^-]*t[xg]z$&quot;; [.A323]))" office:value-type="string" office:string-value="" calcext:value-type="error">
            <text:p>#VALUE!</text:p>
          </table:table-cell>
          <table:table-cell table:style-name="ce7" table:formula="of:=LEFT([.F323]; SEARCH(&quot;\-[^-]*\-[^-]*\-[^-]*t[xg]z$&quot;; [.F323]))" office:value-type="string" office:string-value="slackware64/ap/mariadb-" calcext:value-type="string">
            <text:p>slackware64/ap/mariadb-</text:p>
          </table:table-cell>
          <table:table-cell table:formula="of:=IF(ISERR([.J323]);[.A323];[.J323])" office:value-type="float" office:value="0" calcext:value-type="float">
            <text:p>0</text:p>
          </table:table-cell>
          <table:table-cell table:formula="of:=IF(ISERR([.K323]);[.F323];[.K323])" office:value-type="string" office:string-value="slackware64/ap/mariadb-" calcext:value-type="string">
            <text:p>slackware64/ap/mariad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c-4.8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4]=[.M324]; &quot;=&quot;; IF(ISBLANK([.A324]); &quot;+&quot;; IF(ISBLANK([.F3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c-4.8.1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4]; SEARCH(&quot;\-[^-]*\-[^-]*\-[^-]*t[xg]z$&quot;; [.A324]))" office:value-type="string" office:string-value="slackware64/ap/mc-" calcext:value-type="string">
            <text:p>slackware64/ap/mc-</text:p>
          </table:table-cell>
          <table:table-cell table:style-name="ce7" table:formula="of:=LEFT([.F324]; SEARCH(&quot;\-[^-]*\-[^-]*\-[^-]*t[xg]z$&quot;; [.F324]))" office:value-type="string" office:string-value="slackware64/ap/mc-" calcext:value-type="string">
            <text:p>slackware64/ap/mc-</text:p>
          </table:table-cell>
          <table:table-cell table:formula="of:=IF(ISERR([.J324]);[.A324];[.J324])" office:value-type="string" office:string-value="slackware64/ap/mc-" calcext:value-type="string">
            <text:p>slackware64/ap/mc-</text:p>
          </table:table-cell>
          <table:table-cell table:formula="of:=IF(ISERR([.K324]);[.F324];[.K324])" office:value-type="string" office:string-value="slackware64/ap/mc-" calcext:value-type="string">
            <text:p>slackware64/ap/m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oc-2.5.0_alpha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5]=[.M325]; &quot;=&quot;; IF(ISBLANK([.A325]); &quot;+&quot;; IF(ISBLANK([.F3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oc-2.5.0_beta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5]; SEARCH(&quot;\-[^-]*\-[^-]*\-[^-]*t[xg]z$&quot;; [.A325]))" office:value-type="string" office:string-value="slackware64/ap/moc-" calcext:value-type="string">
            <text:p>slackware64/ap/moc-</text:p>
          </table:table-cell>
          <table:table-cell table:style-name="ce7" table:formula="of:=LEFT([.F325]; SEARCH(&quot;\-[^-]*\-[^-]*\-[^-]*t[xg]z$&quot;; [.F325]))" office:value-type="string" office:string-value="slackware64/ap/moc-" calcext:value-type="string">
            <text:p>slackware64/ap/moc-</text:p>
          </table:table-cell>
          <table:table-cell table:formula="of:=IF(ISERR([.J325]);[.A325];[.J325])" office:value-type="string" office:string-value="slackware64/ap/moc-" calcext:value-type="string">
            <text:p>slackware64/ap/moc-</text:p>
          </table:table-cell>
          <table:table-cell table:formula="of:=IF(ISERR([.K325]);[.F325];[.K325])" office:value-type="string" office:string-value="slackware64/ap/moc-" calcext:value-type="string">
            <text:p>slackware64/ap/mo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ost-5.0.0a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6]=[.M326]; &quot;=&quot;; IF(ISBLANK([.A326]); &quot;+&quot;; IF(ISBLANK([.F3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ost-5.0.0a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6]; SEARCH(&quot;\-[^-]*\-[^-]*\-[^-]*t[xg]z$&quot;; [.A326]))" office:value-type="string" office:string-value="slackware64/ap/most-" calcext:value-type="string">
            <text:p>slackware64/ap/most-</text:p>
          </table:table-cell>
          <table:table-cell table:style-name="ce7" table:formula="of:=LEFT([.F326]; SEARCH(&quot;\-[^-]*\-[^-]*\-[^-]*t[xg]z$&quot;; [.F326]))" office:value-type="string" office:string-value="slackware64/ap/most-" calcext:value-type="string">
            <text:p>slackware64/ap/most-</text:p>
          </table:table-cell>
          <table:table-cell table:formula="of:=IF(ISERR([.J326]);[.A326];[.J326])" office:value-type="string" office:string-value="slackware64/ap/most-" calcext:value-type="string">
            <text:p>slackware64/ap/most-</text:p>
          </table:table-cell>
          <table:table-cell table:formula="of:=IF(ISERR([.K326]);[.F326];[.K326])" office:value-type="string" office:string-value="slackware64/ap/most-" calcext:value-type="string">
            <text:p>slackware64/ap/mo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pg123-1.1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7]=[.M327]; &quot;=&quot;; IF(ISBLANK([.A327]); &quot;+&quot;; IF(ISBLANK([.F3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mpg123-1.15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7]; SEARCH(&quot;\-[^-]*\-[^-]*\-[^-]*t[xg]z$&quot;; [.A327]))" office:value-type="string" office:string-value="slackware64/ap/mpg123-" calcext:value-type="string">
            <text:p>slackware64/ap/mpg123-</text:p>
          </table:table-cell>
          <table:table-cell table:style-name="ce7" table:formula="of:=LEFT([.F327]; SEARCH(&quot;\-[^-]*\-[^-]*\-[^-]*t[xg]z$&quot;; [.F327]))" office:value-type="string" office:string-value="slackware64/ap/mpg123-" calcext:value-type="string">
            <text:p>slackware64/ap/mpg123-</text:p>
          </table:table-cell>
          <table:table-cell table:formula="of:=IF(ISERR([.J327]);[.A327];[.J327])" office:value-type="string" office:string-value="slackware64/ap/mpg123-" calcext:value-type="string">
            <text:p>slackware64/ap/mpg123-</text:p>
          </table:table-cell>
          <table:table-cell table:formula="of:=IF(ISERR([.K327]);[.F327];[.K327])" office:value-type="string" office:string-value="slackware64/ap/mpg123-" calcext:value-type="string">
            <text:p>slackware64/ap/mpg12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mysql-5.5.2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8]=[.M328]; &quot;=&quot;; IF(ISBLANK([.A328]); &quot;+&quot;; IF(ISBLANK([.F328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8]; SEARCH(&quot;\-[^-]*\-[^-]*\-[^-]*t[xg]z$&quot;; [.A328]))" office:value-type="string" office:string-value="slackware64/ap/mysql-" calcext:value-type="string">
            <text:p>slackware64/ap/mysql-</text:p>
          </table:table-cell>
          <table:table-cell table:style-name="ce7" table:formula="of:=LEFT([.F328]; SEARCH(&quot;\-[^-]*\-[^-]*\-[^-]*t[xg]z$&quot;; [.F328]))" office:value-type="string" office:string-value="" calcext:value-type="error">
            <text:p>#VALUE!</text:p>
          </table:table-cell>
          <table:table-cell table:formula="of:=IF(ISERR([.J328]);[.A328];[.J328])" office:value-type="string" office:string-value="slackware64/ap/mysql-" calcext:value-type="string">
            <text:p>slackware64/ap/mysql-</text:p>
          </table:table-cell>
          <table:table-cell table:formula="of:=IF(ISERR([.K328]);[.F328];[.K32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nano-2.3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29]=[.M329]; &quot;=&quot;; IF(ISBLANK([.A329]); &quot;+&quot;; IF(ISBLANK([.F3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nano-2.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29]; SEARCH(&quot;\-[^-]*\-[^-]*\-[^-]*t[xg]z$&quot;; [.A329]))" office:value-type="string" office:string-value="slackware64/ap/nano-" calcext:value-type="string">
            <text:p>slackware64/ap/nano-</text:p>
          </table:table-cell>
          <table:table-cell table:style-name="ce7" table:formula="of:=LEFT([.F329]; SEARCH(&quot;\-[^-]*\-[^-]*\-[^-]*t[xg]z$&quot;; [.F329]))" office:value-type="string" office:string-value="slackware64/ap/nano-" calcext:value-type="string">
            <text:p>slackware64/ap/nano-</text:p>
          </table:table-cell>
          <table:table-cell table:formula="of:=IF(ISERR([.J329]);[.A329];[.J329])" office:value-type="string" office:string-value="slackware64/ap/nano-" calcext:value-type="string">
            <text:p>slackware64/ap/nano-</text:p>
          </table:table-cell>
          <table:table-cell table:formula="of:=IF(ISERR([.K329]);[.F329];[.K329])" office:value-type="string" office:string-value="slackware64/ap/nano-" calcext:value-type="string">
            <text:p>slackware64/ap/nan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normalize-0.7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0]=[.M330]; &quot;=&quot;; IF(ISBLANK([.A330]); &quot;+&quot;; IF(ISBLANK([.F3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normalize-0.7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0]; SEARCH(&quot;\-[^-]*\-[^-]*\-[^-]*t[xg]z$&quot;; [.A330]))" office:value-type="string" office:string-value="slackware64/ap/normalize-" calcext:value-type="string">
            <text:p>slackware64/ap/normalize-</text:p>
          </table:table-cell>
          <table:table-cell table:style-name="ce7" table:formula="of:=LEFT([.F330]; SEARCH(&quot;\-[^-]*\-[^-]*\-[^-]*t[xg]z$&quot;; [.F330]))" office:value-type="string" office:string-value="slackware64/ap/normalize-" calcext:value-type="string">
            <text:p>slackware64/ap/normalize-</text:p>
          </table:table-cell>
          <table:table-cell table:formula="of:=IF(ISERR([.J330]);[.A330];[.J330])" office:value-type="string" office:string-value="slackware64/ap/normalize-" calcext:value-type="string">
            <text:p>slackware64/ap/normalize-</text:p>
          </table:table-cell>
          <table:table-cell table:formula="of:=IF(ISERR([.K330]);[.F330];[.K330])" office:value-type="string" office:string-value="slackware64/ap/normalize-" calcext:value-type="string">
            <text:p>slackware64/ap/normaliz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pm-utils-1.4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1]=[.M331]; &quot;=&quot;; IF(ISBLANK([.A331]); &quot;+&quot;; IF(ISBLANK([.F3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pm-utils-1.4.1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1]; SEARCH(&quot;\-[^-]*\-[^-]*\-[^-]*t[xg]z$&quot;; [.A331]))" office:value-type="string" office:string-value="slackware64/ap/pm-utils-" calcext:value-type="string">
            <text:p>slackware64/ap/pm-utils-</text:p>
          </table:table-cell>
          <table:table-cell table:style-name="ce7" table:formula="of:=LEFT([.F331]; SEARCH(&quot;\-[^-]*\-[^-]*\-[^-]*t[xg]z$&quot;; [.F331]))" office:value-type="string" office:string-value="slackware64/ap/pm-utils-" calcext:value-type="string">
            <text:p>slackware64/ap/pm-utils-</text:p>
          </table:table-cell>
          <table:table-cell table:formula="of:=IF(ISERR([.J331]);[.A331];[.J331])" office:value-type="string" office:string-value="slackware64/ap/pm-utils-" calcext:value-type="string">
            <text:p>slackware64/ap/pm-utils-</text:p>
          </table:table-cell>
          <table:table-cell table:formula="of:=IF(ISERR([.K331]);[.F331];[.K331])" office:value-type="string" office:string-value="slackware64/ap/pm-utils-" calcext:value-type="string">
            <text:p>slackware64/ap/pm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powertop-2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2]=[.M332]; &quot;=&quot;; IF(ISBLANK([.A332]); &quot;+&quot;; IF(ISBLANK([.F3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powertop-2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2]; SEARCH(&quot;\-[^-]*\-[^-]*\-[^-]*t[xg]z$&quot;; [.A332]))" office:value-type="string" office:string-value="slackware64/ap/powertop-" calcext:value-type="string">
            <text:p>slackware64/ap/powertop-</text:p>
          </table:table-cell>
          <table:table-cell table:style-name="ce7" table:formula="of:=LEFT([.F332]; SEARCH(&quot;\-[^-]*\-[^-]*\-[^-]*t[xg]z$&quot;; [.F332]))" office:value-type="string" office:string-value="slackware64/ap/powertop-" calcext:value-type="string">
            <text:p>slackware64/ap/powertop-</text:p>
          </table:table-cell>
          <table:table-cell table:formula="of:=IF(ISERR([.J332]);[.A332];[.J332])" office:value-type="string" office:string-value="slackware64/ap/powertop-" calcext:value-type="string">
            <text:p>slackware64/ap/powertop-</text:p>
          </table:table-cell>
          <table:table-cell table:formula="of:=IF(ISERR([.K332]);[.F332];[.K332])" office:value-type="string" office:string-value="slackware64/ap/powertop-" calcext:value-type="string">
            <text:p>slackware64/ap/power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radeontool-1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3]=[.M333]; &quot;=&quot;; IF(ISBLANK([.A333]); &quot;+&quot;; IF(ISBLANK([.F3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radeontool-1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3]; SEARCH(&quot;\-[^-]*\-[^-]*\-[^-]*t[xg]z$&quot;; [.A333]))" office:value-type="string" office:string-value="slackware64/ap/radeontool-" calcext:value-type="string">
            <text:p>slackware64/ap/radeontool-</text:p>
          </table:table-cell>
          <table:table-cell table:style-name="ce7" table:formula="of:=LEFT([.F333]; SEARCH(&quot;\-[^-]*\-[^-]*\-[^-]*t[xg]z$&quot;; [.F333]))" office:value-type="string" office:string-value="slackware64/ap/radeontool-" calcext:value-type="string">
            <text:p>slackware64/ap/radeontool-</text:p>
          </table:table-cell>
          <table:table-cell table:formula="of:=IF(ISERR([.J333]);[.A333];[.J333])" office:value-type="string" office:string-value="slackware64/ap/radeontool-" calcext:value-type="string">
            <text:p>slackware64/ap/radeontool-</text:p>
          </table:table-cell>
          <table:table-cell table:formula="of:=IF(ISERR([.K333]);[.F333];[.K333])" office:value-type="string" office:string-value="slackware64/ap/radeontool-" calcext:value-type="string">
            <text:p>slackware64/ap/radeon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rexima-1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4]=[.M334]; &quot;=&quot;; IF(ISBLANK([.A334]); &quot;+&quot;; IF(ISBLANK([.F334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4]; SEARCH(&quot;\-[^-]*\-[^-]*\-[^-]*t[xg]z$&quot;; [.A334]))" office:value-type="string" office:string-value="slackware64/ap/rexima-" calcext:value-type="string">
            <text:p>slackware64/ap/rexima-</text:p>
          </table:table-cell>
          <table:table-cell table:style-name="ce7" table:formula="of:=LEFT([.F334]; SEARCH(&quot;\-[^-]*\-[^-]*\-[^-]*t[xg]z$&quot;; [.F334]))" office:value-type="string" office:string-value="" calcext:value-type="error">
            <text:p>#VALUE!</text:p>
          </table:table-cell>
          <table:table-cell table:formula="of:=IF(ISERR([.J334]);[.A334];[.J334])" office:value-type="string" office:string-value="slackware64/ap/rexima-" calcext:value-type="string">
            <text:p>slackware64/ap/rexima-</text:p>
          </table:table-cell>
          <table:table-cell table:formula="of:=IF(ISERR([.K334]);[.F334];[.K33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rpm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5]=[.M335]; &quot;=&quot;; IF(ISBLANK([.A335]); &quot;+&quot;; IF(ISBLANK([.F3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rpm-4.1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5]; SEARCH(&quot;\-[^-]*\-[^-]*\-[^-]*t[xg]z$&quot;; [.A335]))" office:value-type="string" office:string-value="slackware64/ap/rpm-" calcext:value-type="string">
            <text:p>slackware64/ap/rpm-</text:p>
          </table:table-cell>
          <table:table-cell table:style-name="ce7" table:formula="of:=LEFT([.F335]; SEARCH(&quot;\-[^-]*\-[^-]*\-[^-]*t[xg]z$&quot;; [.F335]))" office:value-type="string" office:string-value="slackware64/ap/rpm-" calcext:value-type="string">
            <text:p>slackware64/ap/rpm-</text:p>
          </table:table-cell>
          <table:table-cell table:formula="of:=IF(ISERR([.J335]);[.A335];[.J335])" office:value-type="string" office:string-value="slackware64/ap/rpm-" calcext:value-type="string">
            <text:p>slackware64/ap/rpm-</text:p>
          </table:table-cell>
          <table:table-cell table:formula="of:=IF(ISERR([.K335]);[.F335];[.K335])" office:value-type="string" office:string-value="slackware64/ap/rpm-" calcext:value-type="string">
            <text:p>slackware64/ap/rp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rzip-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6]=[.M336]; &quot;=&quot;; IF(ISBLANK([.A336]); &quot;+&quot;; IF(ISBLANK([.F3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rzip-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6]; SEARCH(&quot;\-[^-]*\-[^-]*\-[^-]*t[xg]z$&quot;; [.A336]))" office:value-type="string" office:string-value="slackware64/ap/rzip-" calcext:value-type="string">
            <text:p>slackware64/ap/rzip-</text:p>
          </table:table-cell>
          <table:table-cell table:style-name="ce7" table:formula="of:=LEFT([.F336]; SEARCH(&quot;\-[^-]*\-[^-]*\-[^-]*t[xg]z$&quot;; [.F336]))" office:value-type="string" office:string-value="slackware64/ap/rzip-" calcext:value-type="string">
            <text:p>slackware64/ap/rzip-</text:p>
          </table:table-cell>
          <table:table-cell table:formula="of:=IF(ISERR([.J336]);[.A336];[.J336])" office:value-type="string" office:string-value="slackware64/ap/rzip-" calcext:value-type="string">
            <text:p>slackware64/ap/rzip-</text:p>
          </table:table-cell>
          <table:table-cell table:formula="of:=IF(ISERR([.K336]);[.F336];[.K336])" office:value-type="string" office:string-value="slackware64/ap/rzip-" calcext:value-type="string">
            <text:p>slackware64/ap/rz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c-7.16-x86_64-3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 in main, so probably OK.</text:p>
          </table:table-cell>
          <table:table-cell/>
          <table:table-cell table:style-name="ce4" table:formula="of:=IF([.L337]=[.M337]; &quot;=&quot;; IF(ISBLANK([.A337]); &quot;+&quot;; IF(ISBLANK([.F3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c-7.16-x86_64-3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 in main, so probably OK.</text:p>
          </table:table-cell>
          <table:table-cell/>
          <table:table-cell table:formula="of:=LEFT([.A337]; SEARCH(&quot;\-[^-]*\-[^-]*\-[^-]*t[xg]z$&quot;; [.A337]))" office:value-type="string" office:string-value="slackware64/ap/sc-" calcext:value-type="string">
            <text:p>slackware64/ap/sc-</text:p>
          </table:table-cell>
          <table:table-cell table:style-name="ce7" table:formula="of:=LEFT([.F337]; SEARCH(&quot;\-[^-]*\-[^-]*\-[^-]*t[xg]z$&quot;; [.F337]))" office:value-type="string" office:string-value="slackware64/ap/sc-" calcext:value-type="string">
            <text:p>slackware64/ap/sc-</text:p>
          </table:table-cell>
          <table:table-cell table:formula="of:=IF(ISERR([.J337]);[.A337];[.J337])" office:value-type="string" office:string-value="slackware64/ap/sc-" calcext:value-type="string">
            <text:p>slackware64/ap/sc-</text:p>
          </table:table-cell>
          <table:table-cell table:formula="of:=IF(ISERR([.K337]);[.F337];[.K337])" office:value-type="string" office:string-value="slackware64/ap/sc-" calcext:value-type="string">
            <text:p>slackware64/ap/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creen-4.0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38]=[.M338]; &quot;=&quot;; IF(ISBLANK([.A338]); &quot;+&quot;; IF(ISBLANK([.F3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creen-4.0.3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38]; SEARCH(&quot;\-[^-]*\-[^-]*\-[^-]*t[xg]z$&quot;; [.A338]))" office:value-type="string" office:string-value="slackware64/ap/screen-" calcext:value-type="string">
            <text:p>slackware64/ap/screen-</text:p>
          </table:table-cell>
          <table:table-cell table:style-name="ce7" table:formula="of:=LEFT([.F338]; SEARCH(&quot;\-[^-]*\-[^-]*\-[^-]*t[xg]z$&quot;; [.F338]))" office:value-type="string" office:string-value="slackware64/ap/screen-" calcext:value-type="string">
            <text:p>slackware64/ap/screen-</text:p>
          </table:table-cell>
          <table:table-cell table:formula="of:=IF(ISERR([.J338]);[.A338];[.J338])" office:value-type="string" office:string-value="slackware64/ap/screen-" calcext:value-type="string">
            <text:p>slackware64/ap/screen-</text:p>
          </table:table-cell>
          <table:table-cell table:formula="of:=IF(ISERR([.K338]);[.F338];[.K338])" office:value-type="string" office:string-value="slackware64/ap/screen-" calcext:value-type="string">
            <text:p>slackware64/ap/scre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eejpeg-1.10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uld they make it more confusing?</text:p>
          </table:table-cell>
          <table:table-cell/>
          <table:table-cell table:style-name="ce4" table:formula="of:=IF([.L339]=[.M339]; &quot;=&quot;; IF(ISBLANK([.A339]); &quot;+&quot;; IF(ISBLANK([.F3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eejpeg-1.10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uld they make it more confusing?</text:p>
          </table:table-cell>
          <table:table-cell/>
          <table:table-cell table:formula="of:=LEFT([.A339]; SEARCH(&quot;\-[^-]*\-[^-]*\-[^-]*t[xg]z$&quot;; [.A339]))" office:value-type="string" office:string-value="slackware64/ap/seejpeg-" calcext:value-type="string">
            <text:p>slackware64/ap/seejpeg-</text:p>
          </table:table-cell>
          <table:table-cell table:style-name="ce7" table:formula="of:=LEFT([.F339]; SEARCH(&quot;\-[^-]*\-[^-]*\-[^-]*t[xg]z$&quot;; [.F339]))" office:value-type="string" office:string-value="slackware64/ap/seejpeg-" calcext:value-type="string">
            <text:p>slackware64/ap/seejpeg-</text:p>
          </table:table-cell>
          <table:table-cell table:formula="of:=IF(ISERR([.J339]);[.A339];[.J339])" office:value-type="string" office:string-value="slackware64/ap/seejpeg-" calcext:value-type="string">
            <text:p>slackware64/ap/seejpeg-</text:p>
          </table:table-cell>
          <table:table-cell table:formula="of:=IF(ISERR([.K339]);[.F339];[.K339])" office:value-type="string" office:string-value="slackware64/ap/seejpeg-" calcext:value-type="string">
            <text:p>slackware64/ap/seejpe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lackpkg-2.82.0-noarch-8.t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0]=[.M340]; &quot;=&quot;; IF(ISBLANK([.A340]); &quot;+&quot;; IF(ISBLANK([.F3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lackpkg-2.82.0-noarch-12.t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0]; SEARCH(&quot;\-[^-]*\-[^-]*\-[^-]*t[xg]z$&quot;; [.A340]))" office:value-type="string" office:string-value="slackware64/ap/slackpkg-" calcext:value-type="string">
            <text:p>slackware64/ap/slackpkg-</text:p>
          </table:table-cell>
          <table:table-cell table:style-name="ce7" table:formula="of:=LEFT([.F340]; SEARCH(&quot;\-[^-]*\-[^-]*\-[^-]*t[xg]z$&quot;; [.F340]))" office:value-type="string" office:string-value="slackware64/ap/slackpkg-" calcext:value-type="string">
            <text:p>slackware64/ap/slackpkg-</text:p>
          </table:table-cell>
          <table:table-cell table:formula="of:=IF(ISERR([.J340]);[.A340];[.J340])" office:value-type="string" office:string-value="slackware64/ap/slackpkg-" calcext:value-type="string">
            <text:p>slackware64/ap/slackpkg-</text:p>
          </table:table-cell>
          <table:table-cell table:formula="of:=IF(ISERR([.K340]);[.F340];[.K340])" office:value-type="string" office:string-value="slackware64/ap/slackpkg-" calcext:value-type="string">
            <text:p>slackware64/ap/slackpk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oma-2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1]=[.M341]; &quot;=&quot;; IF(ISBLANK([.A341]); &quot;+&quot;; IF(ISBLANK([.F3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oma-2.8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1]; SEARCH(&quot;\-[^-]*\-[^-]*\-[^-]*t[xg]z$&quot;; [.A341]))" office:value-type="string" office:string-value="slackware64/ap/soma-" calcext:value-type="string">
            <text:p>slackware64/ap/soma-</text:p>
          </table:table-cell>
          <table:table-cell table:style-name="ce7" table:formula="of:=LEFT([.F341]; SEARCH(&quot;\-[^-]*\-[^-]*\-[^-]*t[xg]z$&quot;; [.F341]))" office:value-type="string" office:string-value="slackware64/ap/soma-" calcext:value-type="string">
            <text:p>slackware64/ap/soma-</text:p>
          </table:table-cell>
          <table:table-cell table:formula="of:=IF(ISERR([.J341]);[.A341];[.J341])" office:value-type="string" office:string-value="slackware64/ap/soma-" calcext:value-type="string">
            <text:p>slackware64/ap/soma-</text:p>
          </table:table-cell>
          <table:table-cell table:formula="of:=IF(ISERR([.K341]);[.F341];[.K341])" office:value-type="string" office:string-value="slackware64/ap/soma-" calcext:value-type="string">
            <text:p>slackware64/ap/som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ox-14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2]=[.M342]; &quot;=&quot;; IF(ISBLANK([.A342]); &quot;+&quot;; IF(ISBLANK([.F3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ox-14.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2]; SEARCH(&quot;\-[^-]*\-[^-]*\-[^-]*t[xg]z$&quot;; [.A342]))" office:value-type="string" office:string-value="slackware64/ap/sox-" calcext:value-type="string">
            <text:p>slackware64/ap/sox-</text:p>
          </table:table-cell>
          <table:table-cell table:style-name="ce7" table:formula="of:=LEFT([.F342]; SEARCH(&quot;\-[^-]*\-[^-]*\-[^-]*t[xg]z$&quot;; [.F342]))" office:value-type="string" office:string-value="slackware64/ap/sox-" calcext:value-type="string">
            <text:p>slackware64/ap/sox-</text:p>
          </table:table-cell>
          <table:table-cell table:formula="of:=IF(ISERR([.J342]);[.A342];[.J342])" office:value-type="string" office:string-value="slackware64/ap/sox-" calcext:value-type="string">
            <text:p>slackware64/ap/sox-</text:p>
          </table:table-cell>
          <table:table-cell table:formula="of:=IF(ISERR([.K342]);[.F342];[.K342])" office:value-type="string" office:string-value="slackware64/ap/sox-" calcext:value-type="string">
            <text:p>slackware64/ap/so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qlite-3.7.1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3]=[.M343]; &quot;=&quot;; IF(ISBLANK([.A343]); &quot;+&quot;; IF(ISBLANK([.F3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qlite-3.7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3]; SEARCH(&quot;\-[^-]*\-[^-]*\-[^-]*t[xg]z$&quot;; [.A343]))" office:value-type="string" office:string-value="slackware64/ap/sqlite-" calcext:value-type="string">
            <text:p>slackware64/ap/sqlite-</text:p>
          </table:table-cell>
          <table:table-cell table:style-name="ce7" table:formula="of:=LEFT([.F343]; SEARCH(&quot;\-[^-]*\-[^-]*\-[^-]*t[xg]z$&quot;; [.F343]))" office:value-type="string" office:string-value="slackware64/ap/sqlite-" calcext:value-type="string">
            <text:p>slackware64/ap/sqlite-</text:p>
          </table:table-cell>
          <table:table-cell table:formula="of:=IF(ISERR([.J343]);[.A343];[.J343])" office:value-type="string" office:string-value="slackware64/ap/sqlite-" calcext:value-type="string">
            <text:p>slackware64/ap/sqlite-</text:p>
          </table:table-cell>
          <table:table-cell table:formula="of:=IF(ISERR([.K343]);[.F343];[.K343])" office:value-type="string" office:string-value="slackware64/ap/sqlite-" calcext:value-type="string">
            <text:p>slackware64/ap/sqli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udo-1.8.5p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4]=[.M344]; &quot;=&quot;; IF(ISBLANK([.A344]); &quot;+&quot;; IF(ISBLANK([.F3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udo-1.8.6p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4]; SEARCH(&quot;\-[^-]*\-[^-]*\-[^-]*t[xg]z$&quot;; [.A344]))" office:value-type="string" office:string-value="slackware64/ap/sudo-" calcext:value-type="string">
            <text:p>slackware64/ap/sudo-</text:p>
          </table:table-cell>
          <table:table-cell table:style-name="ce7" table:formula="of:=LEFT([.F344]; SEARCH(&quot;\-[^-]*\-[^-]*\-[^-]*t[xg]z$&quot;; [.F344]))" office:value-type="string" office:string-value="slackware64/ap/sudo-" calcext:value-type="string">
            <text:p>slackware64/ap/sudo-</text:p>
          </table:table-cell>
          <table:table-cell table:formula="of:=IF(ISERR([.J344]);[.A344];[.J344])" office:value-type="string" office:string-value="slackware64/ap/sudo-" calcext:value-type="string">
            <text:p>slackware64/ap/sudo-</text:p>
          </table:table-cell>
          <table:table-cell table:formula="of:=IF(ISERR([.K344]);[.F344];[.K344])" office:value-type="string" office:string-value="slackware64/ap/sudo-" calcext:value-type="string">
            <text:p>slackware64/ap/sud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sysstat-9.0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5]=[.M345]; &quot;=&quot;; IF(ISBLANK([.A345]); &quot;+&quot;; IF(ISBLANK([.F3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sysstat-9.0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5]; SEARCH(&quot;\-[^-]*\-[^-]*\-[^-]*t[xg]z$&quot;; [.A345]))" office:value-type="string" office:string-value="slackware64/ap/sysstat-" calcext:value-type="string">
            <text:p>slackware64/ap/sysstat-</text:p>
          </table:table-cell>
          <table:table-cell table:style-name="ce7" table:formula="of:=LEFT([.F345]; SEARCH(&quot;\-[^-]*\-[^-]*\-[^-]*t[xg]z$&quot;; [.F345]))" office:value-type="string" office:string-value="slackware64/ap/sysstat-" calcext:value-type="string">
            <text:p>slackware64/ap/sysstat-</text:p>
          </table:table-cell>
          <table:table-cell table:formula="of:=IF(ISERR([.J345]);[.A345];[.J345])" office:value-type="string" office:string-value="slackware64/ap/sysstat-" calcext:value-type="string">
            <text:p>slackware64/ap/sysstat-</text:p>
          </table:table-cell>
          <table:table-cell table:formula="of:=IF(ISERR([.K345]);[.F345];[.K345])" office:value-type="string" office:string-value="slackware64/ap/sysstat-" calcext:value-type="string">
            <text:p>slackware64/ap/syssta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46]=[.M346]; &quot;=&quot;; IF(ISBLANK([.A346]); &quot;+&quot;; IF(ISBLANK([.F34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p/terminus-font-4.38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6]; SEARCH(&quot;\-[^-]*\-[^-]*\-[^-]*t[xg]z$&quot;; [.A346]))" office:value-type="string" office:string-value="" calcext:value-type="error">
            <text:p>#VALUE!</text:p>
          </table:table-cell>
          <table:table-cell table:style-name="ce7" table:formula="of:=LEFT([.F346]; SEARCH(&quot;\-[^-]*\-[^-]*\-[^-]*t[xg]z$&quot;; [.F346]))" office:value-type="string" office:string-value="slackware64/ap/terminus-font-" calcext:value-type="string">
            <text:p>slackware64/ap/terminus-font-</text:p>
          </table:table-cell>
          <table:table-cell table:formula="of:=IF(ISERR([.J346]);[.A346];[.J346])" office:value-type="float" office:value="0" calcext:value-type="float">
            <text:p>0</text:p>
          </table:table-cell>
          <table:table-cell table:formula="of:=IF(ISERR([.K346]);[.F346];[.K346])" office:value-type="string" office:string-value="slackware64/ap/terminus-font-" calcext:value-type="string">
            <text:p>slackware64/ap/terminus-fo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texinfo-4.13a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7]=[.M347]; &quot;=&quot;; IF(ISBLANK([.A347]); &quot;+&quot;; IF(ISBLANK([.F3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texinfo-4.13a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7]; SEARCH(&quot;\-[^-]*\-[^-]*\-[^-]*t[xg]z$&quot;; [.A347]))" office:value-type="string" office:string-value="slackware64/ap/texinfo-" calcext:value-type="string">
            <text:p>slackware64/ap/texinfo-</text:p>
          </table:table-cell>
          <table:table-cell table:style-name="ce7" table:formula="of:=LEFT([.F347]; SEARCH(&quot;\-[^-]*\-[^-]*\-[^-]*t[xg]z$&quot;; [.F347]))" office:value-type="string" office:string-value="slackware64/ap/texinfo-" calcext:value-type="string">
            <text:p>slackware64/ap/texinfo-</text:p>
          </table:table-cell>
          <table:table-cell table:formula="of:=IF(ISERR([.J347]);[.A347];[.J347])" office:value-type="string" office:string-value="slackware64/ap/texinfo-" calcext:value-type="string">
            <text:p>slackware64/ap/texinfo-</text:p>
          </table:table-cell>
          <table:table-cell table:formula="of:=IF(ISERR([.K347]);[.F347];[.K347])" office:value-type="string" office:string-value="slackware64/ap/texinfo-" calcext:value-type="string">
            <text:p>slackware64/ap/texinfo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48]=[.M348]; &quot;=&quot;; IF(ISBLANK([.A348]); &quot;+&quot;; IF(ISBLANK([.F34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ap/tmux-1.8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MIT style, Debian approves.</text:p>
          </table:table-cell>
          <table:table-cell/>
          <table:table-cell table:formula="of:=LEFT([.A348]; SEARCH(&quot;\-[^-]*\-[^-]*\-[^-]*t[xg]z$&quot;; [.A348]))" office:value-type="string" office:string-value="" calcext:value-type="error">
            <text:p>#VALUE!</text:p>
          </table:table-cell>
          <table:table-cell table:style-name="ce7" table:formula="of:=LEFT([.F348]; SEARCH(&quot;\-[^-]*\-[^-]*\-[^-]*t[xg]z$&quot;; [.F348]))" office:value-type="string" office:string-value="slackware64/ap/tmux-" calcext:value-type="string">
            <text:p>slackware64/ap/tmux-</text:p>
          </table:table-cell>
          <table:table-cell table:formula="of:=IF(ISERR([.J348]);[.A348];[.J348])" office:value-type="float" office:value="0" calcext:value-type="float">
            <text:p>0</text:p>
          </table:table-cell>
          <table:table-cell table:formula="of:=IF(ISERR([.K348]);[.F348];[.K348])" office:value-type="string" office:string-value="slackware64/ap/tmux-" calcext:value-type="string">
            <text:p>slackware64/ap/tmu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vbetool-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49]=[.M349]; &quot;=&quot;; IF(ISBLANK([.A349]); &quot;+&quot;; IF(ISBLANK([.F3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vbetool-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49]; SEARCH(&quot;\-[^-]*\-[^-]*\-[^-]*t[xg]z$&quot;; [.A349]))" office:value-type="string" office:string-value="slackware64/ap/vbetool-" calcext:value-type="string">
            <text:p>slackware64/ap/vbetool-</text:p>
          </table:table-cell>
          <table:table-cell table:style-name="ce7" table:formula="of:=LEFT([.F349]; SEARCH(&quot;\-[^-]*\-[^-]*\-[^-]*t[xg]z$&quot;; [.F349]))" office:value-type="string" office:string-value="slackware64/ap/vbetool-" calcext:value-type="string">
            <text:p>slackware64/ap/vbetool-</text:p>
          </table:table-cell>
          <table:table-cell table:formula="of:=IF(ISERR([.J349]);[.A349];[.J349])" office:value-type="string" office:string-value="slackware64/ap/vbetool-" calcext:value-type="string">
            <text:p>slackware64/ap/vbetool-</text:p>
          </table:table-cell>
          <table:table-cell table:formula="of:=IF(ISERR([.K349]);[.F349];[.K349])" office:value-type="string" office:string-value="slackware64/ap/vbetool-" calcext:value-type="string">
            <text:p>slackware64/ap/vbe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vim-7.3.64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0]=[.M350]; &quot;=&quot;; IF(ISBLANK([.A350]); &quot;+&quot;; IF(ISBLANK([.F3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vim-7.4.05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0]; SEARCH(&quot;\-[^-]*\-[^-]*\-[^-]*t[xg]z$&quot;; [.A350]))" office:value-type="string" office:string-value="slackware64/ap/vim-" calcext:value-type="string">
            <text:p>slackware64/ap/vim-</text:p>
          </table:table-cell>
          <table:table-cell table:style-name="ce7" table:formula="of:=LEFT([.F350]; SEARCH(&quot;\-[^-]*\-[^-]*\-[^-]*t[xg]z$&quot;; [.F350]))" office:value-type="string" office:string-value="slackware64/ap/vim-" calcext:value-type="string">
            <text:p>slackware64/ap/vim-</text:p>
          </table:table-cell>
          <table:table-cell table:formula="of:=IF(ISERR([.J350]);[.A350];[.J350])" office:value-type="string" office:string-value="slackware64/ap/vim-" calcext:value-type="string">
            <text:p>slackware64/ap/vim-</text:p>
          </table:table-cell>
          <table:table-cell table:formula="of:=IF(ISERR([.K350]);[.F350];[.K350])" office:value-type="string" office:string-value="slackware64/ap/vim-" calcext:value-type="string">
            <text:p>slackware64/ap/vi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vorbis-tools-1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1]=[.M351]; &quot;=&quot;; IF(ISBLANK([.A351]); &quot;+&quot;; IF(ISBLANK([.F3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vorbis-tools-1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1]; SEARCH(&quot;\-[^-]*\-[^-]*\-[^-]*t[xg]z$&quot;; [.A351]))" office:value-type="string" office:string-value="slackware64/ap/vorbis-tools-" calcext:value-type="string">
            <text:p>slackware64/ap/vorbis-tools-</text:p>
          </table:table-cell>
          <table:table-cell table:style-name="ce7" table:formula="of:=LEFT([.F351]; SEARCH(&quot;\-[^-]*\-[^-]*\-[^-]*t[xg]z$&quot;; [.F351]))" office:value-type="string" office:string-value="slackware64/ap/vorbis-tools-" calcext:value-type="string">
            <text:p>slackware64/ap/vorbis-tools-</text:p>
          </table:table-cell>
          <table:table-cell table:formula="of:=IF(ISERR([.J351]);[.A351];[.J351])" office:value-type="string" office:string-value="slackware64/ap/vorbis-tools-" calcext:value-type="string">
            <text:p>slackware64/ap/vorbis-tools-</text:p>
          </table:table-cell>
          <table:table-cell table:formula="of:=IF(ISERR([.K351]);[.F351];[.K351])" office:value-type="string" office:string-value="slackware64/ap/vorbis-tools-" calcext:value-type="string">
            <text:p>slackware64/ap/vorbis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workbone-2.40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2]=[.M352]; &quot;=&quot;; IF(ISBLANK([.A352]); &quot;+&quot;; IF(ISBLANK([.F3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workbone-2.40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2]; SEARCH(&quot;\-[^-]*\-[^-]*\-[^-]*t[xg]z$&quot;; [.A352]))" office:value-type="string" office:string-value="slackware64/ap/workbone-" calcext:value-type="string">
            <text:p>slackware64/ap/workbone-</text:p>
          </table:table-cell>
          <table:table-cell table:style-name="ce7" table:formula="of:=LEFT([.F352]; SEARCH(&quot;\-[^-]*\-[^-]*\-[^-]*t[xg]z$&quot;; [.F352]))" office:value-type="string" office:string-value="slackware64/ap/workbone-" calcext:value-type="string">
            <text:p>slackware64/ap/workbone-</text:p>
          </table:table-cell>
          <table:table-cell table:formula="of:=IF(ISERR([.J352]);[.A352];[.J352])" office:value-type="string" office:string-value="slackware64/ap/workbone-" calcext:value-type="string">
            <text:p>slackware64/ap/workbone-</text:p>
          </table:table-cell>
          <table:table-cell table:formula="of:=IF(ISERR([.K352]);[.F352];[.K352])" office:value-type="string" office:string-value="slackware64/ap/workbone-" calcext:value-type="string">
            <text:p>slackware64/ap/workbo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xfsdump-3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3]=[.M353]; &quot;=&quot;; IF(ISBLANK([.A353]); &quot;+&quot;; IF(ISBLANK([.F3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xfsdump-3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3]; SEARCH(&quot;\-[^-]*\-[^-]*\-[^-]*t[xg]z$&quot;; [.A353]))" office:value-type="string" office:string-value="slackware64/ap/xfsdump-" calcext:value-type="string">
            <text:p>slackware64/ap/xfsdump-</text:p>
          </table:table-cell>
          <table:table-cell table:style-name="ce7" table:formula="of:=LEFT([.F353]; SEARCH(&quot;\-[^-]*\-[^-]*\-[^-]*t[xg]z$&quot;; [.F353]))" office:value-type="string" office:string-value="slackware64/ap/xfsdump-" calcext:value-type="string">
            <text:p>slackware64/ap/xfsdump-</text:p>
          </table:table-cell>
          <table:table-cell table:formula="of:=IF(ISERR([.J353]);[.A353];[.J353])" office:value-type="string" office:string-value="slackware64/ap/xfsdump-" calcext:value-type="string">
            <text:p>slackware64/ap/xfsdump-</text:p>
          </table:table-cell>
          <table:table-cell table:formula="of:=IF(ISERR([.K353]);[.F353];[.K353])" office:value-type="string" office:string-value="slackware64/ap/xfsdump-" calcext:value-type="string">
            <text:p>slackware64/ap/xfsdu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ap/zsh-5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4]=[.M354]; &quot;=&quot;; IF(ISBLANK([.A354]); &quot;+&quot;; IF(ISBLANK([.F3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ap/zsh-5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4]; SEARCH(&quot;\-[^-]*\-[^-]*\-[^-]*t[xg]z$&quot;; [.A354]))" office:value-type="string" office:string-value="slackware64/ap/zsh-" calcext:value-type="string">
            <text:p>slackware64/ap/zsh-</text:p>
          </table:table-cell>
          <table:table-cell table:style-name="ce7" table:formula="of:=LEFT([.F354]; SEARCH(&quot;\-[^-]*\-[^-]*\-[^-]*t[xg]z$&quot;; [.F354]))" office:value-type="string" office:string-value="slackware64/ap/zsh-" calcext:value-type="string">
            <text:p>slackware64/ap/zsh-</text:p>
          </table:table-cell>
          <table:table-cell table:formula="of:=IF(ISERR([.J354]);[.A354];[.J354])" office:value-type="string" office:string-value="slackware64/ap/zsh-" calcext:value-type="string">
            <text:p>slackware64/ap/zsh-</text:p>
          </table:table-cell>
          <table:table-cell table:formula="of:=IF(ISERR([.K354]);[.F354];[.K354])" office:value-type="string" office:string-value="slackware64/ap/zsh-" calcext:value-type="string">
            <text:p>slackware64/ap/z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autoconf-2.69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5]=[.M355]; &quot;=&quot;; IF(ISBLANK([.A355]); &quot;+&quot;; IF(ISBLANK([.F3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autoconf-2.69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5]; SEARCH(&quot;\-[^-]*\-[^-]*\-[^-]*t[xg]z$&quot;; [.A355]))" office:value-type="string" office:string-value="slackware64/d/autoconf-" calcext:value-type="string">
            <text:p>slackware64/d/autoconf-</text:p>
          </table:table-cell>
          <table:table-cell table:style-name="ce7" table:formula="of:=LEFT([.F355]; SEARCH(&quot;\-[^-]*\-[^-]*\-[^-]*t[xg]z$&quot;; [.F355]))" office:value-type="string" office:string-value="slackware64/d/autoconf-" calcext:value-type="string">
            <text:p>slackware64/d/autoconf-</text:p>
          </table:table-cell>
          <table:table-cell table:formula="of:=IF(ISERR([.J355]);[.A355];[.J355])" office:value-type="string" office:string-value="slackware64/d/autoconf-" calcext:value-type="string">
            <text:p>slackware64/d/autoconf-</text:p>
          </table:table-cell>
          <table:table-cell table:formula="of:=IF(ISERR([.K355]);[.F355];[.K355])" office:value-type="string" office:string-value="slackware64/d/autoconf-" calcext:value-type="string">
            <text:p>slackware64/d/autocon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automake-1.11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6]=[.M356]; &quot;=&quot;; IF(ISBLANK([.A356]); &quot;+&quot;; IF(ISBLANK([.F3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automake-1.11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6]; SEARCH(&quot;\-[^-]*\-[^-]*\-[^-]*t[xg]z$&quot;; [.A356]))" office:value-type="string" office:string-value="slackware64/d/automake-" calcext:value-type="string">
            <text:p>slackware64/d/automake-</text:p>
          </table:table-cell>
          <table:table-cell table:style-name="ce7" table:formula="of:=LEFT([.F356]; SEARCH(&quot;\-[^-]*\-[^-]*\-[^-]*t[xg]z$&quot;; [.F356]))" office:value-type="string" office:string-value="slackware64/d/automake-" calcext:value-type="string">
            <text:p>slackware64/d/automake-</text:p>
          </table:table-cell>
          <table:table-cell table:formula="of:=IF(ISERR([.J356]);[.A356];[.J356])" office:value-type="string" office:string-value="slackware64/d/automake-" calcext:value-type="string">
            <text:p>slackware64/d/automake-</text:p>
          </table:table-cell>
          <table:table-cell table:formula="of:=IF(ISERR([.K356]);[.F356];[.K356])" office:value-type="string" office:string-value="slackware64/d/automake-" calcext:value-type="string">
            <text:p>slackware64/d/automak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binutils-2.22.52.0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7]=[.M357]; &quot;=&quot;; IF(ISBLANK([.A357]); &quot;+&quot;; IF(ISBLANK([.F3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binutils-2.23.52.0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7]; SEARCH(&quot;\-[^-]*\-[^-]*\-[^-]*t[xg]z$&quot;; [.A357]))" office:value-type="string" office:string-value="slackware64/d/binutils-" calcext:value-type="string">
            <text:p>slackware64/d/binutils-</text:p>
          </table:table-cell>
          <table:table-cell table:style-name="ce7" table:formula="of:=LEFT([.F357]; SEARCH(&quot;\-[^-]*\-[^-]*\-[^-]*t[xg]z$&quot;; [.F357]))" office:value-type="string" office:string-value="slackware64/d/binutils-" calcext:value-type="string">
            <text:p>slackware64/d/binutils-</text:p>
          </table:table-cell>
          <table:table-cell table:formula="of:=IF(ISERR([.J357]);[.A357];[.J357])" office:value-type="string" office:string-value="slackware64/d/binutils-" calcext:value-type="string">
            <text:p>slackware64/d/binutils-</text:p>
          </table:table-cell>
          <table:table-cell table:formula="of:=IF(ISERR([.K357]);[.F357];[.K357])" office:value-type="string" office:string-value="slackware64/d/binutils-" calcext:value-type="string">
            <text:p>slackware64/d/bin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bison-2.5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8]=[.M358]; &quot;=&quot;; IF(ISBLANK([.A358]); &quot;+&quot;; IF(ISBLANK([.F3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bison-2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8]; SEARCH(&quot;\-[^-]*\-[^-]*\-[^-]*t[xg]z$&quot;; [.A358]))" office:value-type="string" office:string-value="slackware64/d/bison-" calcext:value-type="string">
            <text:p>slackware64/d/bison-</text:p>
          </table:table-cell>
          <table:table-cell table:style-name="ce7" table:formula="of:=LEFT([.F358]; SEARCH(&quot;\-[^-]*\-[^-]*\-[^-]*t[xg]z$&quot;; [.F358]))" office:value-type="string" office:string-value="slackware64/d/bison-" calcext:value-type="string">
            <text:p>slackware64/d/bison-</text:p>
          </table:table-cell>
          <table:table-cell table:formula="of:=IF(ISERR([.J358]);[.A358];[.J358])" office:value-type="string" office:string-value="slackware64/d/bison-" calcext:value-type="string">
            <text:p>slackware64/d/bison-</text:p>
          </table:table-cell>
          <table:table-cell table:formula="of:=IF(ISERR([.K358]);[.F358];[.K358])" office:value-type="string" office:string-value="slackware64/d/bison-" calcext:value-type="string">
            <text:p>slackware64/d/bis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ccache-3.1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59]=[.M359]; &quot;=&quot;; IF(ISBLANK([.A359]); &quot;+&quot;; IF(ISBLANK([.F3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ccache-3.1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59]; SEARCH(&quot;\-[^-]*\-[^-]*\-[^-]*t[xg]z$&quot;; [.A359]))" office:value-type="string" office:string-value="slackware64/d/ccache-" calcext:value-type="string">
            <text:p>slackware64/d/ccache-</text:p>
          </table:table-cell>
          <table:table-cell table:style-name="ce7" table:formula="of:=LEFT([.F359]; SEARCH(&quot;\-[^-]*\-[^-]*\-[^-]*t[xg]z$&quot;; [.F359]))" office:value-type="string" office:string-value="slackware64/d/ccache-" calcext:value-type="string">
            <text:p>slackware64/d/ccache-</text:p>
          </table:table-cell>
          <table:table-cell table:formula="of:=IF(ISERR([.J359]);[.A359];[.J359])" office:value-type="string" office:string-value="slackware64/d/ccache-" calcext:value-type="string">
            <text:p>slackware64/d/ccache-</text:p>
          </table:table-cell>
          <table:table-cell table:formula="of:=IF(ISERR([.K359]);[.F359];[.K359])" office:value-type="string" office:string-value="slackware64/d/ccache-" calcext:value-type="string">
            <text:p>slackware64/d/ccach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clisp-2.4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0]=[.M360]; &quot;=&quot;; IF(ISBLANK([.A360]); &quot;+&quot;; IF(ISBLANK([.F3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clisp-2.4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0]; SEARCH(&quot;\-[^-]*\-[^-]*\-[^-]*t[xg]z$&quot;; [.A360]))" office:value-type="string" office:string-value="slackware64/d/clisp-" calcext:value-type="string">
            <text:p>slackware64/d/clisp-</text:p>
          </table:table-cell>
          <table:table-cell table:style-name="ce7" table:formula="of:=LEFT([.F360]; SEARCH(&quot;\-[^-]*\-[^-]*\-[^-]*t[xg]z$&quot;; [.F360]))" office:value-type="string" office:string-value="slackware64/d/clisp-" calcext:value-type="string">
            <text:p>slackware64/d/clisp-</text:p>
          </table:table-cell>
          <table:table-cell table:formula="of:=IF(ISERR([.J360]);[.A360];[.J360])" office:value-type="string" office:string-value="slackware64/d/clisp-" calcext:value-type="string">
            <text:p>slackware64/d/clisp-</text:p>
          </table:table-cell>
          <table:table-cell table:formula="of:=IF(ISERR([.K360]);[.F360];[.K360])" office:value-type="string" office:string-value="slackware64/d/clisp-" calcext:value-type="string">
            <text:p>slackware64/d/clis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cmake-2.8.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1]=[.M361]; &quot;=&quot;; IF(ISBLANK([.A361]); &quot;+&quot;; IF(ISBLANK([.F3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cmake-2.8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1]; SEARCH(&quot;\-[^-]*\-[^-]*\-[^-]*t[xg]z$&quot;; [.A361]))" office:value-type="string" office:string-value="slackware64/d/cmake-" calcext:value-type="string">
            <text:p>slackware64/d/cmake-</text:p>
          </table:table-cell>
          <table:table-cell table:style-name="ce7" table:formula="of:=LEFT([.F361]; SEARCH(&quot;\-[^-]*\-[^-]*\-[^-]*t[xg]z$&quot;; [.F361]))" office:value-type="string" office:string-value="slackware64/d/cmake-" calcext:value-type="string">
            <text:p>slackware64/d/cmake-</text:p>
          </table:table-cell>
          <table:table-cell table:formula="of:=IF(ISERR([.J361]);[.A361];[.J361])" office:value-type="string" office:string-value="slackware64/d/cmake-" calcext:value-type="string">
            <text:p>slackware64/d/cmake-</text:p>
          </table:table-cell>
          <table:table-cell table:formula="of:=IF(ISERR([.K361]);[.F361];[.K361])" office:value-type="string" office:string-value="slackware64/d/cmake-" calcext:value-type="string">
            <text:p>slackware64/d/cmak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cscope-15.7a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2]=[.M362]; &quot;=&quot;; IF(ISBLANK([.A362]); &quot;+&quot;; IF(ISBLANK([.F3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cscope-15.7a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2]; SEARCH(&quot;\-[^-]*\-[^-]*\-[^-]*t[xg]z$&quot;; [.A362]))" office:value-type="string" office:string-value="slackware64/d/cscope-" calcext:value-type="string">
            <text:p>slackware64/d/cscope-</text:p>
          </table:table-cell>
          <table:table-cell table:style-name="ce7" table:formula="of:=LEFT([.F362]; SEARCH(&quot;\-[^-]*\-[^-]*\-[^-]*t[xg]z$&quot;; [.F362]))" office:value-type="string" office:string-value="slackware64/d/cscope-" calcext:value-type="string">
            <text:p>slackware64/d/cscope-</text:p>
          </table:table-cell>
          <table:table-cell table:formula="of:=IF(ISERR([.J362]);[.A362];[.J362])" office:value-type="string" office:string-value="slackware64/d/cscope-" calcext:value-type="string">
            <text:p>slackware64/d/cscope-</text:p>
          </table:table-cell>
          <table:table-cell table:formula="of:=IF(ISERR([.K362]);[.F362];[.K362])" office:value-type="string" office:string-value="slackware64/d/cscope-" calcext:value-type="string">
            <text:p>slackware64/d/cscop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cvs-1.11.2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3]=[.M363]; &quot;=&quot;; IF(ISBLANK([.A363]); &quot;+&quot;; IF(ISBLANK([.F3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cvs-1.11.2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3]; SEARCH(&quot;\-[^-]*\-[^-]*\-[^-]*t[xg]z$&quot;; [.A363]))" office:value-type="string" office:string-value="slackware64/d/cvs-" calcext:value-type="string">
            <text:p>slackware64/d/cvs-</text:p>
          </table:table-cell>
          <table:table-cell table:style-name="ce7" table:formula="of:=LEFT([.F363]; SEARCH(&quot;\-[^-]*\-[^-]*\-[^-]*t[xg]z$&quot;; [.F363]))" office:value-type="string" office:string-value="slackware64/d/cvs-" calcext:value-type="string">
            <text:p>slackware64/d/cvs-</text:p>
          </table:table-cell>
          <table:table-cell table:formula="of:=IF(ISERR([.J363]);[.A363];[.J363])" office:value-type="string" office:string-value="slackware64/d/cvs-" calcext:value-type="string">
            <text:p>slackware64/d/cvs-</text:p>
          </table:table-cell>
          <table:table-cell table:formula="of:=IF(ISERR([.K363]);[.F363];[.K363])" office:value-type="string" office:string-value="slackware64/d/cvs-" calcext:value-type="string">
            <text:p>slackware64/d/cv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dev86-0.16.1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4]=[.M364]; &quot;=&quot;; IF(ISBLANK([.A364]); &quot;+&quot;; IF(ISBLANK([.F3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dev86-0.16.1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4]; SEARCH(&quot;\-[^-]*\-[^-]*\-[^-]*t[xg]z$&quot;; [.A364]))" office:value-type="string" office:string-value="slackware64/d/dev86-" calcext:value-type="string">
            <text:p>slackware64/d/dev86-</text:p>
          </table:table-cell>
          <table:table-cell table:style-name="ce7" table:formula="of:=LEFT([.F364]; SEARCH(&quot;\-[^-]*\-[^-]*\-[^-]*t[xg]z$&quot;; [.F364]))" office:value-type="string" office:string-value="slackware64/d/dev86-" calcext:value-type="string">
            <text:p>slackware64/d/dev86-</text:p>
          </table:table-cell>
          <table:table-cell table:formula="of:=IF(ISERR([.J364]);[.A364];[.J364])" office:value-type="string" office:string-value="slackware64/d/dev86-" calcext:value-type="string">
            <text:p>slackware64/d/dev86-</text:p>
          </table:table-cell>
          <table:table-cell table:formula="of:=IF(ISERR([.K364]);[.F364];[.K364])" office:value-type="string" office:string-value="slackware64/d/dev86-" calcext:value-type="string">
            <text:p>slackware64/d/dev86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distcc-2.18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5]=[.M365]; &quot;=&quot;; IF(ISBLANK([.A365]); &quot;+&quot;; IF(ISBLANK([.F3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distcc-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5]; SEARCH(&quot;\-[^-]*\-[^-]*\-[^-]*t[xg]z$&quot;; [.A365]))" office:value-type="string" office:string-value="slackware64/d/distcc-" calcext:value-type="string">
            <text:p>slackware64/d/distcc-</text:p>
          </table:table-cell>
          <table:table-cell table:style-name="ce7" table:formula="of:=LEFT([.F365]; SEARCH(&quot;\-[^-]*\-[^-]*\-[^-]*t[xg]z$&quot;; [.F365]))" office:value-type="string" office:string-value="slackware64/d/distcc-" calcext:value-type="string">
            <text:p>slackware64/d/distcc-</text:p>
          </table:table-cell>
          <table:table-cell table:formula="of:=IF(ISERR([.J365]);[.A365];[.J365])" office:value-type="string" office:string-value="slackware64/d/distcc-" calcext:value-type="string">
            <text:p>slackware64/d/distcc-</text:p>
          </table:table-cell>
          <table:table-cell table:formula="of:=IF(ISERR([.K365]);[.F365];[.K365])" office:value-type="string" office:string-value="slackware64/d/distcc-" calcext:value-type="string">
            <text:p>slackware64/d/distc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doxygen-1.8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6]=[.M366]; &quot;=&quot;; IF(ISBLANK([.A366]); &quot;+&quot;; IF(ISBLANK([.F3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doxygen-1.8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6]; SEARCH(&quot;\-[^-]*\-[^-]*\-[^-]*t[xg]z$&quot;; [.A366]))" office:value-type="string" office:string-value="slackware64/d/doxygen-" calcext:value-type="string">
            <text:p>slackware64/d/doxygen-</text:p>
          </table:table-cell>
          <table:table-cell table:style-name="ce7" table:formula="of:=LEFT([.F366]; SEARCH(&quot;\-[^-]*\-[^-]*\-[^-]*t[xg]z$&quot;; [.F366]))" office:value-type="string" office:string-value="slackware64/d/doxygen-" calcext:value-type="string">
            <text:p>slackware64/d/doxygen-</text:p>
          </table:table-cell>
          <table:table-cell table:formula="of:=IF(ISERR([.J366]);[.A366];[.J366])" office:value-type="string" office:string-value="slackware64/d/doxygen-" calcext:value-type="string">
            <text:p>slackware64/d/doxygen-</text:p>
          </table:table-cell>
          <table:table-cell table:formula="of:=IF(ISERR([.K366]);[.F366];[.K366])" office:value-type="string" office:string-value="slackware64/d/doxygen-" calcext:value-type="string">
            <text:p>slackware64/d/doxyg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flex-2.5.3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7]=[.M367]; &quot;=&quot;; IF(ISBLANK([.A367]); &quot;+&quot;; IF(ISBLANK([.F3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flex-2.5.3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7]; SEARCH(&quot;\-[^-]*\-[^-]*\-[^-]*t[xg]z$&quot;; [.A367]))" office:value-type="string" office:string-value="slackware64/d/flex-" calcext:value-type="string">
            <text:p>slackware64/d/flex-</text:p>
          </table:table-cell>
          <table:table-cell table:style-name="ce7" table:formula="of:=LEFT([.F367]; SEARCH(&quot;\-[^-]*\-[^-]*\-[^-]*t[xg]z$&quot;; [.F367]))" office:value-type="string" office:string-value="slackware64/d/flex-" calcext:value-type="string">
            <text:p>slackware64/d/flex-</text:p>
          </table:table-cell>
          <table:table-cell table:formula="of:=IF(ISERR([.J367]);[.A367];[.J367])" office:value-type="string" office:string-value="slackware64/d/flex-" calcext:value-type="string">
            <text:p>slackware64/d/flex-</text:p>
          </table:table-cell>
          <table:table-cell table:formula="of:=IF(ISERR([.K367]);[.F367];[.K367])" office:value-type="string" office:string-value="slackware64/d/flex-" calcext:value-type="string">
            <text:p>slackware64/d/fle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8]=[.M368]; &quot;=&quot;; IF(ISBLANK([.A368]); &quot;+&quot;; IF(ISBLANK([.F3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8]; SEARCH(&quot;\-[^-]*\-[^-]*\-[^-]*t[xg]z$&quot;; [.A368]))" office:value-type="string" office:string-value="slackware64/d/gcc-" calcext:value-type="string">
            <text:p>slackware64/d/gcc-</text:p>
          </table:table-cell>
          <table:table-cell table:style-name="ce7" table:formula="of:=LEFT([.F368]; SEARCH(&quot;\-[^-]*\-[^-]*\-[^-]*t[xg]z$&quot;; [.F368]))" office:value-type="string" office:string-value="slackware64/d/gcc-" calcext:value-type="string">
            <text:p>slackware64/d/gcc-</text:p>
          </table:table-cell>
          <table:table-cell table:formula="of:=IF(ISERR([.J368]);[.A368];[.J368])" office:value-type="string" office:string-value="slackware64/d/gcc-" calcext:value-type="string">
            <text:p>slackware64/d/gcc-</text:p>
          </table:table-cell>
          <table:table-cell table:formula="of:=IF(ISERR([.K368]);[.F368];[.K368])" office:value-type="string" office:string-value="slackware64/d/gcc-" calcext:value-type="string">
            <text:p>slackware64/d/gc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g++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69]=[.M369]; &quot;=&quot;; IF(ISBLANK([.A369]); &quot;+&quot;; IF(ISBLANK([.F3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g++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69]; SEARCH(&quot;\-[^-]*\-[^-]*\-[^-]*t[xg]z$&quot;; [.A369]))" office:value-type="string" office:string-value="slackware64/d/gcc-g++-" calcext:value-type="string">
            <text:p>slackware64/d/gcc-g++-</text:p>
          </table:table-cell>
          <table:table-cell table:style-name="ce7" table:formula="of:=LEFT([.F369]; SEARCH(&quot;\-[^-]*\-[^-]*\-[^-]*t[xg]z$&quot;; [.F369]))" office:value-type="string" office:string-value="slackware64/d/gcc-g++-" calcext:value-type="string">
            <text:p>slackware64/d/gcc-g++-</text:p>
          </table:table-cell>
          <table:table-cell table:formula="of:=IF(ISERR([.J369]);[.A369];[.J369])" office:value-type="string" office:string-value="slackware64/d/gcc-g++-" calcext:value-type="string">
            <text:p>slackware64/d/gcc-g++-</text:p>
          </table:table-cell>
          <table:table-cell table:formula="of:=IF(ISERR([.K369]);[.F369];[.K369])" office:value-type="string" office:string-value="slackware64/d/gcc-g++-" calcext:value-type="string">
            <text:p>slackware64/d/gcc-g++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gfortran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0]=[.M370]; &quot;=&quot;; IF(ISBLANK([.A370]); &quot;+&quot;; IF(ISBLANK([.F3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gfortran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0]; SEARCH(&quot;\-[^-]*\-[^-]*\-[^-]*t[xg]z$&quot;; [.A370]))" office:value-type="string" office:string-value="slackware64/d/gcc-gfortran-" calcext:value-type="string">
            <text:p>slackware64/d/gcc-gfortran-</text:p>
          </table:table-cell>
          <table:table-cell table:style-name="ce7" table:formula="of:=LEFT([.F370]; SEARCH(&quot;\-[^-]*\-[^-]*\-[^-]*t[xg]z$&quot;; [.F370]))" office:value-type="string" office:string-value="slackware64/d/gcc-gfortran-" calcext:value-type="string">
            <text:p>slackware64/d/gcc-gfortran-</text:p>
          </table:table-cell>
          <table:table-cell table:formula="of:=IF(ISERR([.J370]);[.A370];[.J370])" office:value-type="string" office:string-value="slackware64/d/gcc-gfortran-" calcext:value-type="string">
            <text:p>slackware64/d/gcc-gfortran-</text:p>
          </table:table-cell>
          <table:table-cell table:formula="of:=IF(ISERR([.K370]);[.F370];[.K370])" office:value-type="string" office:string-value="slackware64/d/gcc-gfortran-" calcext:value-type="string">
            <text:p>slackware64/d/gcc-gfortr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gnat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1]=[.M371]; &quot;=&quot;; IF(ISBLANK([.A371]); &quot;+&quot;; IF(ISBLANK([.F3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gnat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1]; SEARCH(&quot;\-[^-]*\-[^-]*\-[^-]*t[xg]z$&quot;; [.A371]))" office:value-type="string" office:string-value="slackware64/d/gcc-gnat-" calcext:value-type="string">
            <text:p>slackware64/d/gcc-gnat-</text:p>
          </table:table-cell>
          <table:table-cell table:style-name="ce7" table:formula="of:=LEFT([.F371]; SEARCH(&quot;\-[^-]*\-[^-]*\-[^-]*t[xg]z$&quot;; [.F371]))" office:value-type="string" office:string-value="slackware64/d/gcc-gnat-" calcext:value-type="string">
            <text:p>slackware64/d/gcc-gnat-</text:p>
          </table:table-cell>
          <table:table-cell table:formula="of:=IF(ISERR([.J371]);[.A371];[.J371])" office:value-type="string" office:string-value="slackware64/d/gcc-gnat-" calcext:value-type="string">
            <text:p>slackware64/d/gcc-gnat-</text:p>
          </table:table-cell>
          <table:table-cell table:formula="of:=IF(ISERR([.K371]);[.F371];[.K371])" office:value-type="string" office:string-value="slackware64/d/gcc-gnat-" calcext:value-type="string">
            <text:p>slackware64/d/gcc-gn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go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2]=[.M372]; &quot;=&quot;; IF(ISBLANK([.A372]); &quot;+&quot;; IF(ISBLANK([.F3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go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2]; SEARCH(&quot;\-[^-]*\-[^-]*\-[^-]*t[xg]z$&quot;; [.A372]))" office:value-type="string" office:string-value="slackware64/d/gcc-go-" calcext:value-type="string">
            <text:p>slackware64/d/gcc-go-</text:p>
          </table:table-cell>
          <table:table-cell table:style-name="ce7" table:formula="of:=LEFT([.F372]; SEARCH(&quot;\-[^-]*\-[^-]*\-[^-]*t[xg]z$&quot;; [.F372]))" office:value-type="string" office:string-value="slackware64/d/gcc-go-" calcext:value-type="string">
            <text:p>slackware64/d/gcc-go-</text:p>
          </table:table-cell>
          <table:table-cell table:formula="of:=IF(ISERR([.J372]);[.A372];[.J372])" office:value-type="string" office:string-value="slackware64/d/gcc-go-" calcext:value-type="string">
            <text:p>slackware64/d/gcc-go-</text:p>
          </table:table-cell>
          <table:table-cell table:formula="of:=IF(ISERR([.K372]);[.F372];[.K372])" office:value-type="string" office:string-value="slackware64/d/gcc-go-" calcext:value-type="string">
            <text:p>slackware64/d/gcc-g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java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3]=[.M373]; &quot;=&quot;; IF(ISBLANK([.A373]); &quot;+&quot;; IF(ISBLANK([.F3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java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3]; SEARCH(&quot;\-[^-]*\-[^-]*\-[^-]*t[xg]z$&quot;; [.A373]))" office:value-type="string" office:string-value="slackware64/d/gcc-java-" calcext:value-type="string">
            <text:p>slackware64/d/gcc-java-</text:p>
          </table:table-cell>
          <table:table-cell table:style-name="ce7" table:formula="of:=LEFT([.F373]; SEARCH(&quot;\-[^-]*\-[^-]*\-[^-]*t[xg]z$&quot;; [.F373]))" office:value-type="string" office:string-value="slackware64/d/gcc-java-" calcext:value-type="string">
            <text:p>slackware64/d/gcc-java-</text:p>
          </table:table-cell>
          <table:table-cell table:formula="of:=IF(ISERR([.J373]);[.A373];[.J373])" office:value-type="string" office:string-value="slackware64/d/gcc-java-" calcext:value-type="string">
            <text:p>slackware64/d/gcc-java-</text:p>
          </table:table-cell>
          <table:table-cell table:formula="of:=IF(ISERR([.K373]);[.F373];[.K373])" office:value-type="string" office:string-value="slackware64/d/gcc-java-" calcext:value-type="string">
            <text:p>slackware64/d/gcc-jav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cc-objc-4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4]=[.M374]; &quot;=&quot;; IF(ISBLANK([.A374]); &quot;+&quot;; IF(ISBLANK([.F3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cc-objc-4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4]; SEARCH(&quot;\-[^-]*\-[^-]*\-[^-]*t[xg]z$&quot;; [.A374]))" office:value-type="string" office:string-value="slackware64/d/gcc-objc-" calcext:value-type="string">
            <text:p>slackware64/d/gcc-objc-</text:p>
          </table:table-cell>
          <table:table-cell table:style-name="ce7" table:formula="of:=LEFT([.F374]; SEARCH(&quot;\-[^-]*\-[^-]*\-[^-]*t[xg]z$&quot;; [.F374]))" office:value-type="string" office:string-value="slackware64/d/gcc-objc-" calcext:value-type="string">
            <text:p>slackware64/d/gcc-objc-</text:p>
          </table:table-cell>
          <table:table-cell table:formula="of:=IF(ISERR([.J374]);[.A374];[.J374])" office:value-type="string" office:string-value="slackware64/d/gcc-objc-" calcext:value-type="string">
            <text:p>slackware64/d/gcc-objc-</text:p>
          </table:table-cell>
          <table:table-cell table:formula="of:=IF(ISERR([.K374]);[.F374];[.K374])" office:value-type="string" office:string-value="slackware64/d/gcc-objc-" calcext:value-type="string">
            <text:p>slackware64/d/gcc-obj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db-7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5]=[.M375]; &quot;=&quot;; IF(ISBLANK([.A375]); &quot;+&quot;; IF(ISBLANK([.F3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db-7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5]; SEARCH(&quot;\-[^-]*\-[^-]*\-[^-]*t[xg]z$&quot;; [.A375]))" office:value-type="string" office:string-value="slackware64/d/gdb-" calcext:value-type="string">
            <text:p>slackware64/d/gdb-</text:p>
          </table:table-cell>
          <table:table-cell table:style-name="ce7" table:formula="of:=LEFT([.F375]; SEARCH(&quot;\-[^-]*\-[^-]*\-[^-]*t[xg]z$&quot;; [.F375]))" office:value-type="string" office:string-value="slackware64/d/gdb-" calcext:value-type="string">
            <text:p>slackware64/d/gdb-</text:p>
          </table:table-cell>
          <table:table-cell table:formula="of:=IF(ISERR([.J375]);[.A375];[.J375])" office:value-type="string" office:string-value="slackware64/d/gdb-" calcext:value-type="string">
            <text:p>slackware64/d/gdb-</text:p>
          </table:table-cell>
          <table:table-cell table:formula="of:=IF(ISERR([.K375]);[.F375];[.K375])" office:value-type="string" office:string-value="slackware64/d/gdb-" calcext:value-type="string">
            <text:p>slackware64/d/gd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ettext-tools-0.18.1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6]=[.M376]; &quot;=&quot;; IF(ISBLANK([.A376]); &quot;+&quot;; IF(ISBLANK([.F3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ettext-tools-0.18.2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6]; SEARCH(&quot;\-[^-]*\-[^-]*\-[^-]*t[xg]z$&quot;; [.A376]))" office:value-type="string" office:string-value="slackware64/d/gettext-tools-" calcext:value-type="string">
            <text:p>slackware64/d/gettext-tools-</text:p>
          </table:table-cell>
          <table:table-cell table:style-name="ce7" table:formula="of:=LEFT([.F376]; SEARCH(&quot;\-[^-]*\-[^-]*\-[^-]*t[xg]z$&quot;; [.F376]))" office:value-type="string" office:string-value="slackware64/d/gettext-tools-" calcext:value-type="string">
            <text:p>slackware64/d/gettext-tools-</text:p>
          </table:table-cell>
          <table:table-cell table:formula="of:=IF(ISERR([.J376]);[.A376];[.J376])" office:value-type="string" office:string-value="slackware64/d/gettext-tools-" calcext:value-type="string">
            <text:p>slackware64/d/gettext-tools-</text:p>
          </table:table-cell>
          <table:table-cell table:formula="of:=IF(ISERR([.K376]);[.F376];[.K376])" office:value-type="string" office:string-value="slackware64/d/gettext-tools-" calcext:value-type="string">
            <text:p>slackware64/d/gettext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it-1.7.1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7]=[.M377]; &quot;=&quot;; IF(ISBLANK([.A377]); &quot;+&quot;; IF(ISBLANK([.F3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it-1.8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7]; SEARCH(&quot;\-[^-]*\-[^-]*\-[^-]*t[xg]z$&quot;; [.A377]))" office:value-type="string" office:string-value="slackware64/d/git-" calcext:value-type="string">
            <text:p>slackware64/d/git-</text:p>
          </table:table-cell>
          <table:table-cell table:style-name="ce7" table:formula="of:=LEFT([.F377]; SEARCH(&quot;\-[^-]*\-[^-]*\-[^-]*t[xg]z$&quot;; [.F377]))" office:value-type="string" office:string-value="slackware64/d/git-" calcext:value-type="string">
            <text:p>slackware64/d/git-</text:p>
          </table:table-cell>
          <table:table-cell table:formula="of:=IF(ISERR([.J377]);[.A377];[.J377])" office:value-type="string" office:string-value="slackware64/d/git-" calcext:value-type="string">
            <text:p>slackware64/d/git-</text:p>
          </table:table-cell>
          <table:table-cell table:formula="of:=IF(ISERR([.K377]);[.F377];[.K377])" office:value-type="string" office:string-value="slackware64/d/git-" calcext:value-type="string">
            <text:p>slackware64/d/g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perf-3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8]=[.M378]; &quot;=&quot;; IF(ISBLANK([.A378]); &quot;+&quot;; IF(ISBLANK([.F3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perf-3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8]; SEARCH(&quot;\-[^-]*\-[^-]*\-[^-]*t[xg]z$&quot;; [.A378]))" office:value-type="string" office:string-value="slackware64/d/gperf-" calcext:value-type="string">
            <text:p>slackware64/d/gperf-</text:p>
          </table:table-cell>
          <table:table-cell table:style-name="ce7" table:formula="of:=LEFT([.F378]; SEARCH(&quot;\-[^-]*\-[^-]*\-[^-]*t[xg]z$&quot;; [.F378]))" office:value-type="string" office:string-value="slackware64/d/gperf-" calcext:value-type="string">
            <text:p>slackware64/d/gperf-</text:p>
          </table:table-cell>
          <table:table-cell table:formula="of:=IF(ISERR([.J378]);[.A378];[.J378])" office:value-type="string" office:string-value="slackware64/d/gperf-" calcext:value-type="string">
            <text:p>slackware64/d/gperf-</text:p>
          </table:table-cell>
          <table:table-cell table:formula="of:=IF(ISERR([.K378]);[.F378];[.K378])" office:value-type="string" office:string-value="slackware64/d/gperf-" calcext:value-type="string">
            <text:p>slackware64/d/gper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guile-1.8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79]=[.M379]; &quot;=&quot;; IF(ISBLANK([.A379]); &quot;+&quot;; IF(ISBLANK([.F3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guile-2.0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79]; SEARCH(&quot;\-[^-]*\-[^-]*\-[^-]*t[xg]z$&quot;; [.A379]))" office:value-type="string" office:string-value="slackware64/d/guile-" calcext:value-type="string">
            <text:p>slackware64/d/guile-</text:p>
          </table:table-cell>
          <table:table-cell table:style-name="ce7" table:formula="of:=LEFT([.F379]; SEARCH(&quot;\-[^-]*\-[^-]*\-[^-]*t[xg]z$&quot;; [.F379]))" office:value-type="string" office:string-value="slackware64/d/guile-" calcext:value-type="string">
            <text:p>slackware64/d/guile-</text:p>
          </table:table-cell>
          <table:table-cell table:formula="of:=IF(ISERR([.J379]);[.A379];[.J379])" office:value-type="string" office:string-value="slackware64/d/guile-" calcext:value-type="string">
            <text:p>slackware64/d/guile-</text:p>
          </table:table-cell>
          <table:table-cell table:formula="of:=IF(ISERR([.K379]);[.F379];[.K379])" office:value-type="string" office:string-value="slackware64/d/guile-" calcext:value-type="string">
            <text:p>slackware64/d/guil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80]=[.M380]; &quot;=&quot;; IF(ISBLANK([.A380]); &quot;+&quot;; IF(ISBLANK([.F38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d/help2man-1.4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0]; SEARCH(&quot;\-[^-]*\-[^-]*\-[^-]*t[xg]z$&quot;; [.A380]))" office:value-type="string" office:string-value="" calcext:value-type="error">
            <text:p>#VALUE!</text:p>
          </table:table-cell>
          <table:table-cell table:style-name="ce7" table:formula="of:=LEFT([.F380]; SEARCH(&quot;\-[^-]*\-[^-]*\-[^-]*t[xg]z$&quot;; [.F380]))" office:value-type="string" office:string-value="slackware64/d/help2man-" calcext:value-type="string">
            <text:p>slackware64/d/help2man-</text:p>
          </table:table-cell>
          <table:table-cell table:formula="of:=IF(ISERR([.J380]);[.A380];[.J380])" office:value-type="float" office:value="0" calcext:value-type="float">
            <text:p>0</text:p>
          </table:table-cell>
          <table:table-cell table:formula="of:=IF(ISERR([.K380]);[.F380];[.K380])" office:value-type="string" office:string-value="slackware64/d/help2man-" calcext:value-type="string">
            <text:p>slackware64/d/help2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indent-2.2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1]=[.M381]; &quot;=&quot;; IF(ISBLANK([.A381]); &quot;+&quot;; IF(ISBLANK([.F3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indent-2.2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1]; SEARCH(&quot;\-[^-]*\-[^-]*\-[^-]*t[xg]z$&quot;; [.A381]))" office:value-type="string" office:string-value="slackware64/d/indent-" calcext:value-type="string">
            <text:p>slackware64/d/indent-</text:p>
          </table:table-cell>
          <table:table-cell table:style-name="ce7" table:formula="of:=LEFT([.F381]; SEARCH(&quot;\-[^-]*\-[^-]*\-[^-]*t[xg]z$&quot;; [.F381]))" office:value-type="string" office:string-value="slackware64/d/indent-" calcext:value-type="string">
            <text:p>slackware64/d/indent-</text:p>
          </table:table-cell>
          <table:table-cell table:formula="of:=IF(ISERR([.J381]);[.A381];[.J381])" office:value-type="string" office:string-value="slackware64/d/indent-" calcext:value-type="string">
            <text:p>slackware64/d/indent-</text:p>
          </table:table-cell>
          <table:table-cell table:formula="of:=IF(ISERR([.K381]);[.F381];[.K381])" office:value-type="string" office:string-value="slackware64/d/indent-" calcext:value-type="string">
            <text:p>slackware64/d/indent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lackware64/d/intltool-0.5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5" table:formula="of:=IF([.L382]=[.M382]; &quot;=&quot;; IF(ISBLANK([.A382]); &quot;+&quot;; IF(ISBLANK([.F3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intltool-0.5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2]; SEARCH(&quot;\-[^-]*\-[^-]*\-[^-]*t[xg]z$&quot;; [.A382]))" office:value-type="string" office:string-value="slackware64/d/intltool-" calcext:value-type="string">
            <text:p>slackware64/d/intltool-</text:p>
          </table:table-cell>
          <table:table-cell table:style-name="ce7" table:formula="of:=LEFT([.F382]; SEARCH(&quot;\-[^-]*\-[^-]*\-[^-]*t[xg]z$&quot;; [.F382]))" office:value-type="string" office:string-value="slackware64/d/intltool-" calcext:value-type="string">
            <text:p>slackware64/d/intltool-</text:p>
          </table:table-cell>
          <table:table-cell table:formula="of:=IF(ISERR([.J382]);[.A382];[.J382])" office:value-type="string" office:string-value="slackware64/d/intltool-" calcext:value-type="string">
            <text:p>slackware64/d/intltool-</text:p>
          </table:table-cell>
          <table:table-cell table:formula="of:=IF(ISERR([.K382]);[.F382];[.K382])" office:value-type="string" office:string-value="slackware64/d/intltool-" calcext:value-type="string">
            <text:p>slackware64/d/intltool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lackware64/d/kernel-headers-3.2.29-x86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5" table:formula="of:=IF([.L383]=[.M383]; &quot;=&quot;; IF(ISBLANK([.A383]); &quot;+&quot;; IF(ISBLANK([.F3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kernel-headers-3.10.17-x86-3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A part of the kernel metapackage.</text:p>
          </table:table-cell>
          <table:table-cell/>
          <table:table-cell table:formula="of:=LEFT([.A383]; SEARCH(&quot;\-[^-]*\-[^-]*\-[^-]*t[xg]z$&quot;; [.A383]))" office:value-type="string" office:string-value="slackware64/d/kernel-headers-" calcext:value-type="string">
            <text:p>slackware64/d/kernel-headers-</text:p>
          </table:table-cell>
          <table:table-cell table:style-name="ce7" table:formula="of:=LEFT([.F383]; SEARCH(&quot;\-[^-]*\-[^-]*\-[^-]*t[xg]z$&quot;; [.F383]))" office:value-type="string" office:string-value="slackware64/d/kernel-headers-" calcext:value-type="string">
            <text:p>slackware64/d/kernel-headers-</text:p>
          </table:table-cell>
          <table:table-cell table:formula="of:=IF(ISERR([.J383]);[.A383];[.J383])" office:value-type="string" office:string-value="slackware64/d/kernel-headers-" calcext:value-type="string">
            <text:p>slackware64/d/kernel-headers-</text:p>
          </table:table-cell>
          <table:table-cell table:formula="of:=IF(ISERR([.K383]);[.F383];[.K383])" office:value-type="string" office:string-value="slackware64/d/kernel-headers-" calcext:value-type="string">
            <text:p>slackware64/d/kernel-head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libtool-2.4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4]=[.M384]; &quot;=&quot;; IF(ISBLANK([.A384]); &quot;+&quot;; IF(ISBLANK([.F3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libtool-2.4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4]; SEARCH(&quot;\-[^-]*\-[^-]*\-[^-]*t[xg]z$&quot;; [.A384]))" office:value-type="string" office:string-value="slackware64/d/libtool-" calcext:value-type="string">
            <text:p>slackware64/d/libtool-</text:p>
          </table:table-cell>
          <table:table-cell table:style-name="ce7" table:formula="of:=LEFT([.F384]; SEARCH(&quot;\-[^-]*\-[^-]*\-[^-]*t[xg]z$&quot;; [.F384]))" office:value-type="string" office:string-value="slackware64/d/libtool-" calcext:value-type="string">
            <text:p>slackware64/d/libtool-</text:p>
          </table:table-cell>
          <table:table-cell table:formula="of:=IF(ISERR([.J384]);[.A384];[.J384])" office:value-type="string" office:string-value="slackware64/d/libtool-" calcext:value-type="string">
            <text:p>slackware64/d/libtool-</text:p>
          </table:table-cell>
          <table:table-cell table:formula="of:=IF(ISERR([.K384]);[.F384];[.K384])" office:value-type="string" office:string-value="slackware64/d/libtool-" calcext:value-type="string">
            <text:p>slackware64/d/lib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llvm-3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5]=[.M385]; &quot;=&quot;; IF(ISBLANK([.A385]); &quot;+&quot;; IF(ISBLANK([.F3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llvm-3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5]; SEARCH(&quot;\-[^-]*\-[^-]*\-[^-]*t[xg]z$&quot;; [.A385]))" office:value-type="string" office:string-value="slackware64/d/llvm-" calcext:value-type="string">
            <text:p>slackware64/d/llvm-</text:p>
          </table:table-cell>
          <table:table-cell table:style-name="ce7" table:formula="of:=LEFT([.F385]; SEARCH(&quot;\-[^-]*\-[^-]*\-[^-]*t[xg]z$&quot;; [.F385]))" office:value-type="string" office:string-value="slackware64/d/llvm-" calcext:value-type="string">
            <text:p>slackware64/d/llvm-</text:p>
          </table:table-cell>
          <table:table-cell table:formula="of:=IF(ISERR([.J385]);[.A385];[.J385])" office:value-type="string" office:string-value="slackware64/d/llvm-" calcext:value-type="string">
            <text:p>slackware64/d/llvm-</text:p>
          </table:table-cell>
          <table:table-cell table:formula="of:=IF(ISERR([.K385]);[.F385];[.K385])" office:value-type="string" office:string-value="slackware64/d/llvm-" calcext:value-type="string">
            <text:p>slackware64/d/llv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m4-1.4.1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6]=[.M386]; &quot;=&quot;; IF(ISBLANK([.A386]); &quot;+&quot;; IF(ISBLANK([.F3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m4-1.4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6]; SEARCH(&quot;\-[^-]*\-[^-]*\-[^-]*t[xg]z$&quot;; [.A386]))" office:value-type="string" office:string-value="slackware64/d/m4-" calcext:value-type="string">
            <text:p>slackware64/d/m4-</text:p>
          </table:table-cell>
          <table:table-cell table:style-name="ce7" table:formula="of:=LEFT([.F386]; SEARCH(&quot;\-[^-]*\-[^-]*\-[^-]*t[xg]z$&quot;; [.F386]))" office:value-type="string" office:string-value="slackware64/d/m4-" calcext:value-type="string">
            <text:p>slackware64/d/m4-</text:p>
          </table:table-cell>
          <table:table-cell table:formula="of:=IF(ISERR([.J386]);[.A386];[.J386])" office:value-type="string" office:string-value="slackware64/d/m4-" calcext:value-type="string">
            <text:p>slackware64/d/m4-</text:p>
          </table:table-cell>
          <table:table-cell table:formula="of:=IF(ISERR([.K386]);[.F386];[.K386])" office:value-type="string" office:string-value="slackware64/d/m4-" calcext:value-type="string">
            <text:p>slackware64/d/m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make-3.8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7]=[.M387]; &quot;=&quot;; IF(ISBLANK([.A387]); &quot;+&quot;; IF(ISBLANK([.F3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make-3.8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7]; SEARCH(&quot;\-[^-]*\-[^-]*\-[^-]*t[xg]z$&quot;; [.A387]))" office:value-type="string" office:string-value="slackware64/d/make-" calcext:value-type="string">
            <text:p>slackware64/d/make-</text:p>
          </table:table-cell>
          <table:table-cell table:style-name="ce7" table:formula="of:=LEFT([.F387]; SEARCH(&quot;\-[^-]*\-[^-]*\-[^-]*t[xg]z$&quot;; [.F387]))" office:value-type="string" office:string-value="slackware64/d/make-" calcext:value-type="string">
            <text:p>slackware64/d/make-</text:p>
          </table:table-cell>
          <table:table-cell table:formula="of:=IF(ISERR([.J387]);[.A387];[.J387])" office:value-type="string" office:string-value="slackware64/d/make-" calcext:value-type="string">
            <text:p>slackware64/d/make-</text:p>
          </table:table-cell>
          <table:table-cell table:formula="of:=IF(ISERR([.K387]);[.F387];[.K387])" office:value-type="string" office:string-value="slackware64/d/make-" calcext:value-type="string">
            <text:p>slackware64/d/mak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mercurial-2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8]=[.M388]; &quot;=&quot;; IF(ISBLANK([.A388]); &quot;+&quot;; IF(ISBLANK([.F3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mercurial-2.7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8]; SEARCH(&quot;\-[^-]*\-[^-]*\-[^-]*t[xg]z$&quot;; [.A388]))" office:value-type="string" office:string-value="slackware64/d/mercurial-" calcext:value-type="string">
            <text:p>slackware64/d/mercurial-</text:p>
          </table:table-cell>
          <table:table-cell table:style-name="ce7" table:formula="of:=LEFT([.F388]; SEARCH(&quot;\-[^-]*\-[^-]*\-[^-]*t[xg]z$&quot;; [.F388]))" office:value-type="string" office:string-value="slackware64/d/mercurial-" calcext:value-type="string">
            <text:p>slackware64/d/mercurial-</text:p>
          </table:table-cell>
          <table:table-cell table:formula="of:=IF(ISERR([.J388]);[.A388];[.J388])" office:value-type="string" office:string-value="slackware64/d/mercurial-" calcext:value-type="string">
            <text:p>slackware64/d/mercurial-</text:p>
          </table:table-cell>
          <table:table-cell table:formula="of:=IF(ISERR([.K388]);[.F388];[.K388])" office:value-type="string" office:string-value="slackware64/d/mercurial-" calcext:value-type="string">
            <text:p>slackware64/d/mercuria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nasm-2.10.0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89]=[.M389]; &quot;=&quot;; IF(ISBLANK([.A389]); &quot;+&quot;; IF(ISBLANK([.F3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nasm-2.10.0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89]; SEARCH(&quot;\-[^-]*\-[^-]*\-[^-]*t[xg]z$&quot;; [.A389]))" office:value-type="string" office:string-value="slackware64/d/nasm-" calcext:value-type="string">
            <text:p>slackware64/d/nasm-</text:p>
          </table:table-cell>
          <table:table-cell table:style-name="ce7" table:formula="of:=LEFT([.F389]; SEARCH(&quot;\-[^-]*\-[^-]*\-[^-]*t[xg]z$&quot;; [.F389]))" office:value-type="string" office:string-value="slackware64/d/nasm-" calcext:value-type="string">
            <text:p>slackware64/d/nasm-</text:p>
          </table:table-cell>
          <table:table-cell table:formula="of:=IF(ISERR([.J389]);[.A389];[.J389])" office:value-type="string" office:string-value="slackware64/d/nasm-" calcext:value-type="string">
            <text:p>slackware64/d/nasm-</text:p>
          </table:table-cell>
          <table:table-cell table:formula="of:=IF(ISERR([.K389]);[.F389];[.K389])" office:value-type="string" office:string-value="slackware64/d/nasm-" calcext:value-type="string">
            <text:p>slackware64/d/nasm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390]=[.M390]; &quot;=&quot;; IF(ISBLANK([.A390]); &quot;+&quot;; IF(ISBLANK([.F39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d/open-cobol-1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0]; SEARCH(&quot;\-[^-]*\-[^-]*\-[^-]*t[xg]z$&quot;; [.A390]))" office:value-type="string" office:string-value="" calcext:value-type="error">
            <text:p>#VALUE!</text:p>
          </table:table-cell>
          <table:table-cell table:style-name="ce7" table:formula="of:=LEFT([.F390]; SEARCH(&quot;\-[^-]*\-[^-]*\-[^-]*t[xg]z$&quot;; [.F390]))" office:value-type="string" office:string-value="slackware64/d/open-cobol-" calcext:value-type="string">
            <text:p>slackware64/d/open-cobol-</text:p>
          </table:table-cell>
          <table:table-cell table:formula="of:=IF(ISERR([.J390]);[.A390];[.J390])" office:value-type="float" office:value="0" calcext:value-type="float">
            <text:p>0</text:p>
          </table:table-cell>
          <table:table-cell table:formula="of:=IF(ISERR([.K390]);[.F390];[.K390])" office:value-type="string" office:string-value="slackware64/d/open-cobol-" calcext:value-type="string">
            <text:p>slackware64/d/open-cob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oprofile-0.9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1]=[.M391]; &quot;=&quot;; IF(ISBLANK([.A391]); &quot;+&quot;; IF(ISBLANK([.F3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oprofile-0.9.7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1]; SEARCH(&quot;\-[^-]*\-[^-]*\-[^-]*t[xg]z$&quot;; [.A391]))" office:value-type="string" office:string-value="slackware64/d/oprofile-" calcext:value-type="string">
            <text:p>slackware64/d/oprofile-</text:p>
          </table:table-cell>
          <table:table-cell table:style-name="ce7" table:formula="of:=LEFT([.F391]; SEARCH(&quot;\-[^-]*\-[^-]*\-[^-]*t[xg]z$&quot;; [.F391]))" office:value-type="string" office:string-value="slackware64/d/oprofile-" calcext:value-type="string">
            <text:p>slackware64/d/oprofile-</text:p>
          </table:table-cell>
          <table:table-cell table:formula="of:=IF(ISERR([.J391]);[.A391];[.J391])" office:value-type="string" office:string-value="slackware64/d/oprofile-" calcext:value-type="string">
            <text:p>slackware64/d/oprofile-</text:p>
          </table:table-cell>
          <table:table-cell table:formula="of:=IF(ISERR([.K391]);[.F391];[.K391])" office:value-type="string" office:string-value="slackware64/d/oprofile-" calcext:value-type="string">
            <text:p>slackware64/d/opro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p2c-1.21alpha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2]=[.M392]; &quot;=&quot;; IF(ISBLANK([.A392]); &quot;+&quot;; IF(ISBLANK([.F3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p2c-1.21alpha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2]; SEARCH(&quot;\-[^-]*\-[^-]*\-[^-]*t[xg]z$&quot;; [.A392]))" office:value-type="string" office:string-value="slackware64/d/p2c-" calcext:value-type="string">
            <text:p>slackware64/d/p2c-</text:p>
          </table:table-cell>
          <table:table-cell table:style-name="ce7" table:formula="of:=LEFT([.F392]; SEARCH(&quot;\-[^-]*\-[^-]*\-[^-]*t[xg]z$&quot;; [.F392]))" office:value-type="string" office:string-value="slackware64/d/p2c-" calcext:value-type="string">
            <text:p>slackware64/d/p2c-</text:p>
          </table:table-cell>
          <table:table-cell table:formula="of:=IF(ISERR([.J392]);[.A392];[.J392])" office:value-type="string" office:string-value="slackware64/d/p2c-" calcext:value-type="string">
            <text:p>slackware64/d/p2c-</text:p>
          </table:table-cell>
          <table:table-cell table:formula="of:=IF(ISERR([.K392]);[.F392];[.K392])" office:value-type="string" office:string-value="slackware64/d/p2c-" calcext:value-type="string">
            <text:p>slackware64/d/p2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perl-5.1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3]=[.M393]; &quot;=&quot;; IF(ISBLANK([.A393]); &quot;+&quot;; IF(ISBLANK([.F3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perl-5.18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3]; SEARCH(&quot;\-[^-]*\-[^-]*\-[^-]*t[xg]z$&quot;; [.A393]))" office:value-type="string" office:string-value="slackware64/d/perl-" calcext:value-type="string">
            <text:p>slackware64/d/perl-</text:p>
          </table:table-cell>
          <table:table-cell table:style-name="ce7" table:formula="of:=LEFT([.F393]; SEARCH(&quot;\-[^-]*\-[^-]*\-[^-]*t[xg]z$&quot;; [.F393]))" office:value-type="string" office:string-value="slackware64/d/perl-" calcext:value-type="string">
            <text:p>slackware64/d/perl-</text:p>
          </table:table-cell>
          <table:table-cell table:formula="of:=IF(ISERR([.J393]);[.A393];[.J393])" office:value-type="string" office:string-value="slackware64/d/perl-" calcext:value-type="string">
            <text:p>slackware64/d/perl-</text:p>
          </table:table-cell>
          <table:table-cell table:formula="of:=IF(ISERR([.K393]);[.F393];[.K393])" office:value-type="string" office:string-value="slackware64/d/perl-" calcext:value-type="string">
            <text:p>slackware64/d/per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pkg-config-0.2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4]=[.M394]; &quot;=&quot;; IF(ISBLANK([.A394]); &quot;+&quot;; IF(ISBLANK([.F3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pkg-config-0.2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4]; SEARCH(&quot;\-[^-]*\-[^-]*\-[^-]*t[xg]z$&quot;; [.A394]))" office:value-type="string" office:string-value="slackware64/d/pkg-config-" calcext:value-type="string">
            <text:p>slackware64/d/pkg-config-</text:p>
          </table:table-cell>
          <table:table-cell table:style-name="ce7" table:formula="of:=LEFT([.F394]; SEARCH(&quot;\-[^-]*\-[^-]*\-[^-]*t[xg]z$&quot;; [.F394]))" office:value-type="string" office:string-value="slackware64/d/pkg-config-" calcext:value-type="string">
            <text:p>slackware64/d/pkg-config-</text:p>
          </table:table-cell>
          <table:table-cell table:formula="of:=IF(ISERR([.J394]);[.A394];[.J394])" office:value-type="string" office:string-value="slackware64/d/pkg-config-" calcext:value-type="string">
            <text:p>slackware64/d/pkg-config-</text:p>
          </table:table-cell>
          <table:table-cell table:formula="of:=IF(ISERR([.K394]);[.F394];[.K394])" office:value-type="string" office:string-value="slackware64/d/pkg-config-" calcext:value-type="string">
            <text:p>slackware64/d/pkg-conf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pmake-1.11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5]=[.M395]; &quot;=&quot;; IF(ISBLANK([.A395]); &quot;+&quot;; IF(ISBLANK([.F3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pmake-1.11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5]; SEARCH(&quot;\-[^-]*\-[^-]*\-[^-]*t[xg]z$&quot;; [.A395]))" office:value-type="string" office:string-value="slackware64/d/pmake-" calcext:value-type="string">
            <text:p>slackware64/d/pmake-</text:p>
          </table:table-cell>
          <table:table-cell table:style-name="ce7" table:formula="of:=LEFT([.F395]; SEARCH(&quot;\-[^-]*\-[^-]*\-[^-]*t[xg]z$&quot;; [.F395]))" office:value-type="string" office:string-value="slackware64/d/pmake-" calcext:value-type="string">
            <text:p>slackware64/d/pmake-</text:p>
          </table:table-cell>
          <table:table-cell table:formula="of:=IF(ISERR([.J395]);[.A395];[.J395])" office:value-type="string" office:string-value="slackware64/d/pmake-" calcext:value-type="string">
            <text:p>slackware64/d/pmake-</text:p>
          </table:table-cell>
          <table:table-cell table:formula="of:=IF(ISERR([.K395]);[.F395];[.K395])" office:value-type="string" office:string-value="slackware64/d/pmake-" calcext:value-type="string">
            <text:p>slackware64/d/pmak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python-2.7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6]=[.M396]; &quot;=&quot;; IF(ISBLANK([.A396]); &quot;+&quot;; IF(ISBLANK([.F3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python-2.7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6]; SEARCH(&quot;\-[^-]*\-[^-]*\-[^-]*t[xg]z$&quot;; [.A396]))" office:value-type="string" office:string-value="slackware64/d/python-" calcext:value-type="string">
            <text:p>slackware64/d/python-</text:p>
          </table:table-cell>
          <table:table-cell table:style-name="ce7" table:formula="of:=LEFT([.F396]; SEARCH(&quot;\-[^-]*\-[^-]*\-[^-]*t[xg]z$&quot;; [.F396]))" office:value-type="string" office:string-value="slackware64/d/python-" calcext:value-type="string">
            <text:p>slackware64/d/python-</text:p>
          </table:table-cell>
          <table:table-cell table:formula="of:=IF(ISERR([.J396]);[.A396];[.J396])" office:value-type="string" office:string-value="slackware64/d/python-" calcext:value-type="string">
            <text:p>slackware64/d/python-</text:p>
          </table:table-cell>
          <table:table-cell table:formula="of:=IF(ISERR([.K396]);[.F396];[.K396])" office:value-type="string" office:string-value="slackware64/d/python-" calcext:value-type="string">
            <text:p>slackware64/d/pyth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rcs-5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7]=[.M397]; &quot;=&quot;; IF(ISBLANK([.A397]); &quot;+&quot;; IF(ISBLANK([.F3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rcs-5.9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7]; SEARCH(&quot;\-[^-]*\-[^-]*\-[^-]*t[xg]z$&quot;; [.A397]))" office:value-type="string" office:string-value="slackware64/d/rcs-" calcext:value-type="string">
            <text:p>slackware64/d/rcs-</text:p>
          </table:table-cell>
          <table:table-cell table:style-name="ce7" table:formula="of:=LEFT([.F397]; SEARCH(&quot;\-[^-]*\-[^-]*\-[^-]*t[xg]z$&quot;; [.F397]))" office:value-type="string" office:string-value="slackware64/d/rcs-" calcext:value-type="string">
            <text:p>slackware64/d/rcs-</text:p>
          </table:table-cell>
          <table:table-cell table:formula="of:=IF(ISERR([.J397]);[.A397];[.J397])" office:value-type="string" office:string-value="slackware64/d/rcs-" calcext:value-type="string">
            <text:p>slackware64/d/rcs-</text:p>
          </table:table-cell>
          <table:table-cell table:formula="of:=IF(ISERR([.K397]);[.F397];[.K397])" office:value-type="string" office:string-value="slackware64/d/rcs-" calcext:value-type="string">
            <text:p>slackware64/d/r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ruby-1.9.3_p19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8]=[.M398]; &quot;=&quot;; IF(ISBLANK([.A398]); &quot;+&quot;; IF(ISBLANK([.F3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ruby-1.9.3_p44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8]; SEARCH(&quot;\-[^-]*\-[^-]*\-[^-]*t[xg]z$&quot;; [.A398]))" office:value-type="string" office:string-value="slackware64/d/ruby-" calcext:value-type="string">
            <text:p>slackware64/d/ruby-</text:p>
          </table:table-cell>
          <table:table-cell table:style-name="ce7" table:formula="of:=LEFT([.F398]; SEARCH(&quot;\-[^-]*\-[^-]*\-[^-]*t[xg]z$&quot;; [.F398]))" office:value-type="string" office:string-value="slackware64/d/ruby-" calcext:value-type="string">
            <text:p>slackware64/d/ruby-</text:p>
          </table:table-cell>
          <table:table-cell table:formula="of:=IF(ISERR([.J398]);[.A398];[.J398])" office:value-type="string" office:string-value="slackware64/d/ruby-" calcext:value-type="string">
            <text:p>slackware64/d/ruby-</text:p>
          </table:table-cell>
          <table:table-cell table:formula="of:=IF(ISERR([.K398]);[.F398];[.K398])" office:value-type="string" office:string-value="slackware64/d/ruby-" calcext:value-type="string">
            <text:p>slackware64/d/rub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slacktrack-2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399]=[.M399]; &quot;=&quot;; IF(ISBLANK([.A399]); &quot;+&quot;; IF(ISBLANK([.F3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slacktrack-2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399]; SEARCH(&quot;\-[^-]*\-[^-]*\-[^-]*t[xg]z$&quot;; [.A399]))" office:value-type="string" office:string-value="slackware64/d/slacktrack-" calcext:value-type="string">
            <text:p>slackware64/d/slacktrack-</text:p>
          </table:table-cell>
          <table:table-cell table:style-name="ce7" table:formula="of:=LEFT([.F399]; SEARCH(&quot;\-[^-]*\-[^-]*\-[^-]*t[xg]z$&quot;; [.F399]))" office:value-type="string" office:string-value="slackware64/d/slacktrack-" calcext:value-type="string">
            <text:p>slackware64/d/slacktrack-</text:p>
          </table:table-cell>
          <table:table-cell table:formula="of:=IF(ISERR([.J399]);[.A399];[.J399])" office:value-type="string" office:string-value="slackware64/d/slacktrack-" calcext:value-type="string">
            <text:p>slackware64/d/slacktrack-</text:p>
          </table:table-cell>
          <table:table-cell table:formula="of:=IF(ISERR([.K399]);[.F399];[.K399])" office:value-type="string" office:string-value="slackware64/d/slacktrack-" calcext:value-type="string">
            <text:p>slackware64/d/slacktra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strace-4.5.2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0]=[.M400]; &quot;=&quot;; IF(ISBLANK([.A400]); &quot;+&quot;; IF(ISBLANK([.F4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strace-4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0]; SEARCH(&quot;\-[^-]*\-[^-]*\-[^-]*t[xg]z$&quot;; [.A400]))" office:value-type="string" office:string-value="slackware64/d/strace-" calcext:value-type="string">
            <text:p>slackware64/d/strace-</text:p>
          </table:table-cell>
          <table:table-cell table:style-name="ce7" table:formula="of:=LEFT([.F400]; SEARCH(&quot;\-[^-]*\-[^-]*\-[^-]*t[xg]z$&quot;; [.F400]))" office:value-type="string" office:string-value="slackware64/d/strace-" calcext:value-type="string">
            <text:p>slackware64/d/strace-</text:p>
          </table:table-cell>
          <table:table-cell table:formula="of:=IF(ISERR([.J400]);[.A400];[.J400])" office:value-type="string" office:string-value="slackware64/d/strace-" calcext:value-type="string">
            <text:p>slackware64/d/strace-</text:p>
          </table:table-cell>
          <table:table-cell table:formula="of:=IF(ISERR([.K400]);[.F400];[.K400])" office:value-type="string" office:string-value="slackware64/d/strace-" calcext:value-type="string">
            <text:p>slackware64/d/strac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subversion-1.7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1]=[.M401]; &quot;=&quot;; IF(ISBLANK([.A401]); &quot;+&quot;; IF(ISBLANK([.F4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subversion-1.7.1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1]; SEARCH(&quot;\-[^-]*\-[^-]*\-[^-]*t[xg]z$&quot;; [.A401]))" office:value-type="string" office:string-value="slackware64/d/subversion-" calcext:value-type="string">
            <text:p>slackware64/d/subversion-</text:p>
          </table:table-cell>
          <table:table-cell table:style-name="ce7" table:formula="of:=LEFT([.F401]; SEARCH(&quot;\-[^-]*\-[^-]*\-[^-]*t[xg]z$&quot;; [.F401]))" office:value-type="string" office:string-value="slackware64/d/subversion-" calcext:value-type="string">
            <text:p>slackware64/d/subversion-</text:p>
          </table:table-cell>
          <table:table-cell table:formula="of:=IF(ISERR([.J401]);[.A401];[.J401])" office:value-type="string" office:string-value="slackware64/d/subversion-" calcext:value-type="string">
            <text:p>slackware64/d/subversion-</text:p>
          </table:table-cell>
          <table:table-cell table:formula="of:=IF(ISERR([.K401]);[.F401];[.K401])" office:value-type="string" office:string-value="slackware64/d/subversion-" calcext:value-type="string">
            <text:p>slackware64/d/subvers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swig-2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2]=[.M402]; &quot;=&quot;; IF(ISBLANK([.A402]); &quot;+&quot;; IF(ISBLANK([.F4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swig-2.0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2]; SEARCH(&quot;\-[^-]*\-[^-]*\-[^-]*t[xg]z$&quot;; [.A402]))" office:value-type="string" office:string-value="slackware64/d/swig-" calcext:value-type="string">
            <text:p>slackware64/d/swig-</text:p>
          </table:table-cell>
          <table:table-cell table:style-name="ce7" table:formula="of:=LEFT([.F402]; SEARCH(&quot;\-[^-]*\-[^-]*\-[^-]*t[xg]z$&quot;; [.F402]))" office:value-type="string" office:string-value="slackware64/d/swig-" calcext:value-type="string">
            <text:p>slackware64/d/swig-</text:p>
          </table:table-cell>
          <table:table-cell table:formula="of:=IF(ISERR([.J402]);[.A402];[.J402])" office:value-type="string" office:string-value="slackware64/d/swig-" calcext:value-type="string">
            <text:p>slackware64/d/swig-</text:p>
          </table:table-cell>
          <table:table-cell table:formula="of:=IF(ISERR([.K402]);[.F402];[.K402])" office:value-type="string" office:string-value="slackware64/d/swig-" calcext:value-type="string">
            <text:p>slackware64/d/sw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d/yasm-1.2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3]=[.M403]; &quot;=&quot;; IF(ISBLANK([.A403]); &quot;+&quot;; IF(ISBLANK([.F4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d/yasm-1.2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3]; SEARCH(&quot;\-[^-]*\-[^-]*\-[^-]*t[xg]z$&quot;; [.A403]))" office:value-type="string" office:string-value="slackware64/d/yasm-" calcext:value-type="string">
            <text:p>slackware64/d/yasm-</text:p>
          </table:table-cell>
          <table:table-cell table:style-name="ce7" table:formula="of:=LEFT([.F403]; SEARCH(&quot;\-[^-]*\-[^-]*\-[^-]*t[xg]z$&quot;; [.F403]))" office:value-type="string" office:string-value="slackware64/d/yasm-" calcext:value-type="string">
            <text:p>slackware64/d/yasm-</text:p>
          </table:table-cell>
          <table:table-cell table:formula="of:=IF(ISERR([.J403]);[.A403];[.J403])" office:value-type="string" office:string-value="slackware64/d/yasm-" calcext:value-type="string">
            <text:p>slackware64/d/yasm-</text:p>
          </table:table-cell>
          <table:table-cell table:formula="of:=IF(ISERR([.K403]);[.F403];[.K403])" office:value-type="string" office:string-value="slackware64/d/yasm-" calcext:value-type="string">
            <text:p>slackware64/d/yas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e/emacs-24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4]=[.M404]; &quot;=&quot;; IF(ISBLANK([.A404]); &quot;+&quot;; IF(ISBLANK([.F4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e/emacs-24.3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4]; SEARCH(&quot;\-[^-]*\-[^-]*\-[^-]*t[xg]z$&quot;; [.A404]))" office:value-type="string" office:string-value="slackware64/e/emacs-" calcext:value-type="string">
            <text:p>slackware64/e/emacs-</text:p>
          </table:table-cell>
          <table:table-cell table:style-name="ce7" table:formula="of:=LEFT([.F404]; SEARCH(&quot;\-[^-]*\-[^-]*\-[^-]*t[xg]z$&quot;; [.F404]))" office:value-type="string" office:string-value="slackware64/e/emacs-" calcext:value-type="string">
            <text:p>slackware64/e/emacs-</text:p>
          </table:table-cell>
          <table:table-cell table:formula="of:=IF(ISERR([.J404]);[.A404];[.J404])" office:value-type="string" office:string-value="slackware64/e/emacs-" calcext:value-type="string">
            <text:p>slackware64/e/emacs-</text:p>
          </table:table-cell>
          <table:table-cell table:formula="of:=IF(ISERR([.K404]);[.F404];[.K404])" office:value-type="string" office:string-value="slackware64/e/emacs-" calcext:value-type="string">
            <text:p>slackware64/e/ema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f/linux-faqs-20060228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Not software.</text:p>
          </table:table-cell>
          <table:table-cell/>
          <table:table-cell table:style-name="ce4" table:formula="of:=IF([.L405]=[.M405]; &quot;=&quot;; IF(ISBLANK([.A405]); &quot;+&quot;; IF(ISBLANK([.F4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f/linux-faqs-20060228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Not software.</text:p>
          </table:table-cell>
          <table:table-cell/>
          <table:table-cell table:formula="of:=LEFT([.A405]; SEARCH(&quot;\-[^-]*\-[^-]*\-[^-]*t[xg]z$&quot;; [.A405]))" office:value-type="string" office:string-value="slackware64/f/linux-faqs-" calcext:value-type="string">
            <text:p>slackware64/f/linux-faqs-</text:p>
          </table:table-cell>
          <table:table-cell table:style-name="ce7" table:formula="of:=LEFT([.F405]; SEARCH(&quot;\-[^-]*\-[^-]*\-[^-]*t[xg]z$&quot;; [.F405]))" office:value-type="string" office:string-value="slackware64/f/linux-faqs-" calcext:value-type="string">
            <text:p>slackware64/f/linux-faqs-</text:p>
          </table:table-cell>
          <table:table-cell table:formula="of:=IF(ISERR([.J405]);[.A405];[.J405])" office:value-type="string" office:string-value="slackware64/f/linux-faqs-" calcext:value-type="string">
            <text:p>slackware64/f/linux-faqs-</text:p>
          </table:table-cell>
          <table:table-cell table:formula="of:=IF(ISERR([.K405]);[.F405];[.K405])" office:value-type="string" office:string-value="slackware64/f/linux-faqs-" calcext:value-type="string">
            <text:p>slackware64/f/linux-faq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f/linux-howtos-20120707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Not software.</text:p>
          </table:table-cell>
          <table:table-cell/>
          <table:table-cell table:style-name="ce4" table:formula="of:=IF([.L406]=[.M406]; &quot;=&quot;; IF(ISBLANK([.A406]); &quot;+&quot;; IF(ISBLANK([.F4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f/linux-howtos-20131011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Not software.</text:p>
          </table:table-cell>
          <table:table-cell/>
          <table:table-cell table:formula="of:=LEFT([.A406]; SEARCH(&quot;\-[^-]*\-[^-]*\-[^-]*t[xg]z$&quot;; [.A406]))" office:value-type="string" office:string-value="slackware64/f/linux-howtos-" calcext:value-type="string">
            <text:p>slackware64/f/linux-howtos-</text:p>
          </table:table-cell>
          <table:table-cell table:style-name="ce7" table:formula="of:=LEFT([.F406]; SEARCH(&quot;\-[^-]*\-[^-]*\-[^-]*t[xg]z$&quot;; [.F406]))" office:value-type="string" office:string-value="slackware64/f/linux-howtos-" calcext:value-type="string">
            <text:p>slackware64/f/linux-howtos-</text:p>
          </table:table-cell>
          <table:table-cell table:formula="of:=IF(ISERR([.J406]);[.A406];[.J406])" office:value-type="string" office:string-value="slackware64/f/linux-howtos-" calcext:value-type="string">
            <text:p>slackware64/f/linux-howtos-</text:p>
          </table:table-cell>
          <table:table-cell table:formula="of:=IF(ISERR([.K406]);[.F406];[.K406])" office:value-type="string" office:string-value="slackware64/f/linux-howtos-" calcext:value-type="string">
            <text:p>slackware64/f/linux-howtos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lackware64/k/kernel-source-3.2.29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7]=[.M407]; &quot;=&quot;; IF(ISBLANK([.A407]); &quot;+&quot;; IF(ISBLANK([.F4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/kernel-source-3.10.17-noarch-3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Will load non-free firmware if present.</text:p>
          </table:table-cell>
          <table:table-cell/>
          <table:table-cell table:formula="of:=LEFT([.A407]; SEARCH(&quot;\-[^-]*\-[^-]*\-[^-]*t[xg]z$&quot;; [.A407]))" office:value-type="string" office:string-value="slackware64/k/kernel-source-" calcext:value-type="string">
            <text:p>slackware64/k/kernel-source-</text:p>
          </table:table-cell>
          <table:table-cell table:style-name="ce7" table:formula="of:=LEFT([.F407]; SEARCH(&quot;\-[^-]*\-[^-]*\-[^-]*t[xg]z$&quot;; [.F407]))" office:value-type="string" office:string-value="slackware64/k/kernel-source-" calcext:value-type="string">
            <text:p>slackware64/k/kernel-source-</text:p>
          </table:table-cell>
          <table:table-cell table:formula="of:=IF(ISERR([.J407]);[.A407];[.J407])" office:value-type="string" office:string-value="slackware64/k/kernel-source-" calcext:value-type="string">
            <text:p>slackware64/k/kernel-source-</text:p>
          </table:table-cell>
          <table:table-cell table:formula="of:=IF(ISERR([.K407]);[.F407];[.K407])" office:value-type="string" office:string-value="slackware64/k/kernel-source-" calcext:value-type="string">
            <text:p>slackware64/k/kernel-sourc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amarok-2.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8]=[.M408]; &quot;=&quot;; IF(ISBLANK([.A408]); &quot;+&quot;; IF(ISBLANK([.F4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amarok-2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8]; SEARCH(&quot;\-[^-]*\-[^-]*\-[^-]*t[xg]z$&quot;; [.A408]))" office:value-type="string" office:string-value="slackware64/kde/amarok-" calcext:value-type="string">
            <text:p>slackware64/kde/amarok-</text:p>
          </table:table-cell>
          <table:table-cell table:style-name="ce7" table:formula="of:=LEFT([.F408]; SEARCH(&quot;\-[^-]*\-[^-]*\-[^-]*t[xg]z$&quot;; [.F408]))" office:value-type="string" office:string-value="slackware64/kde/amarok-" calcext:value-type="string">
            <text:p>slackware64/kde/amarok-</text:p>
          </table:table-cell>
          <table:table-cell table:formula="of:=IF(ISERR([.J408]);[.A408];[.J408])" office:value-type="string" office:string-value="slackware64/kde/amarok-" calcext:value-type="string">
            <text:p>slackware64/kde/amarok-</text:p>
          </table:table-cell>
          <table:table-cell table:formula="of:=IF(ISERR([.K408]);[.F408];[.K408])" office:value-type="string" office:string-value="slackware64/kde/amarok-" calcext:value-type="string">
            <text:p>slackware64/kde/amaro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analitz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09]=[.M409]; &quot;=&quot;; IF(ISBLANK([.A409]); &quot;+&quot;; IF(ISBLANK([.F4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analitza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09]; SEARCH(&quot;\-[^-]*\-[^-]*\-[^-]*t[xg]z$&quot;; [.A409]))" office:value-type="string" office:string-value="slackware64/kde/analitza-" calcext:value-type="string">
            <text:p>slackware64/kde/analitza-</text:p>
          </table:table-cell>
          <table:table-cell table:style-name="ce7" table:formula="of:=LEFT([.F409]; SEARCH(&quot;\-[^-]*\-[^-]*\-[^-]*t[xg]z$&quot;; [.F409]))" office:value-type="string" office:string-value="slackware64/kde/analitza-" calcext:value-type="string">
            <text:p>slackware64/kde/analitza-</text:p>
          </table:table-cell>
          <table:table-cell table:formula="of:=IF(ISERR([.J409]);[.A409];[.J409])" office:value-type="string" office:string-value="slackware64/kde/analitza-" calcext:value-type="string">
            <text:p>slackware64/kde/analitza-</text:p>
          </table:table-cell>
          <table:table-cell table:formula="of:=IF(ISERR([.K409]);[.F409];[.K409])" office:value-type="string" office:string-value="slackware64/kde/analitza-" calcext:value-type="string">
            <text:p>slackware64/kde/analitz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ark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0]=[.M410]; &quot;=&quot;; IF(ISBLANK([.A410]); &quot;+&quot;; IF(ISBLANK([.F4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ark-4.1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0]; SEARCH(&quot;\-[^-]*\-[^-]*\-[^-]*t[xg]z$&quot;; [.A410]))" office:value-type="string" office:string-value="slackware64/kde/ark-" calcext:value-type="string">
            <text:p>slackware64/kde/ark-</text:p>
          </table:table-cell>
          <table:table-cell table:style-name="ce7" table:formula="of:=LEFT([.F410]; SEARCH(&quot;\-[^-]*\-[^-]*\-[^-]*t[xg]z$&quot;; [.F410]))" office:value-type="string" office:string-value="slackware64/kde/ark-" calcext:value-type="string">
            <text:p>slackware64/kde/ark-</text:p>
          </table:table-cell>
          <table:table-cell table:formula="of:=IF(ISERR([.J410]);[.A410];[.J410])" office:value-type="string" office:string-value="slackware64/kde/ark-" calcext:value-type="string">
            <text:p>slackware64/kde/ark-</text:p>
          </table:table-cell>
          <table:table-cell table:formula="of:=IF(ISERR([.K410]);[.F410];[.K410])" office:value-type="string" office:string-value="slackware64/kde/ark-" calcext:value-type="string">
            <text:p>slackware64/kde/ar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11]=[.M411]; &quot;=&quot;; IF(ISBLANK([.A411]); &quot;+&quot;; IF(ISBLANK([.F41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audiocd-kio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1]; SEARCH(&quot;\-[^-]*\-[^-]*\-[^-]*t[xg]z$&quot;; [.A411]))" office:value-type="string" office:string-value="" calcext:value-type="error">
            <text:p>#VALUE!</text:p>
          </table:table-cell>
          <table:table-cell table:style-name="ce7" table:formula="of:=LEFT([.F411]; SEARCH(&quot;\-[^-]*\-[^-]*\-[^-]*t[xg]z$&quot;; [.F411]))" office:value-type="string" office:string-value="slackware64/kde/audiocd-kio-" calcext:value-type="string">
            <text:p>slackware64/kde/audiocd-kio-</text:p>
          </table:table-cell>
          <table:table-cell table:formula="of:=IF(ISERR([.J411]);[.A411];[.J411])" office:value-type="float" office:value="0" calcext:value-type="float">
            <text:p>0</text:p>
          </table:table-cell>
          <table:table-cell table:formula="of:=IF(ISERR([.K411]);[.F411];[.K411])" office:value-type="string" office:string-value="slackware64/kde/audiocd-kio-" calcext:value-type="string">
            <text:p>slackware64/kde/audiocd-ki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blinke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2]=[.M412]; &quot;=&quot;; IF(ISBLANK([.A412]); &quot;+&quot;; IF(ISBLANK([.F4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blinke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2]; SEARCH(&quot;\-[^-]*\-[^-]*\-[^-]*t[xg]z$&quot;; [.A412]))" office:value-type="string" office:string-value="slackware64/kde/blinken-" calcext:value-type="string">
            <text:p>slackware64/kde/blinken-</text:p>
          </table:table-cell>
          <table:table-cell table:style-name="ce7" table:formula="of:=LEFT([.F412]; SEARCH(&quot;\-[^-]*\-[^-]*\-[^-]*t[xg]z$&quot;; [.F412]))" office:value-type="string" office:string-value="slackware64/kde/blinken-" calcext:value-type="string">
            <text:p>slackware64/kde/blinken-</text:p>
          </table:table-cell>
          <table:table-cell table:formula="of:=IF(ISERR([.J412]);[.A412];[.J412])" office:value-type="string" office:string-value="slackware64/kde/blinken-" calcext:value-type="string">
            <text:p>slackware64/kde/blinken-</text:p>
          </table:table-cell>
          <table:table-cell table:formula="of:=IF(ISERR([.K412]);[.F412];[.K412])" office:value-type="string" office:string-value="slackware64/kde/blinken-" calcext:value-type="string">
            <text:p>slackware64/kde/blink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bluedevil-1.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3]=[.M413]; &quot;=&quot;; IF(ISBLANK([.A413]); &quot;+&quot;; IF(ISBLANK([.F4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bluedevil-1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3]; SEARCH(&quot;\-[^-]*\-[^-]*\-[^-]*t[xg]z$&quot;; [.A413]))" office:value-type="string" office:string-value="slackware64/kde/bluedevil-" calcext:value-type="string">
            <text:p>slackware64/kde/bluedevil-</text:p>
          </table:table-cell>
          <table:table-cell table:style-name="ce7" table:formula="of:=LEFT([.F413]; SEARCH(&quot;\-[^-]*\-[^-]*\-[^-]*t[xg]z$&quot;; [.F413]))" office:value-type="string" office:string-value="slackware64/kde/bluedevil-" calcext:value-type="string">
            <text:p>slackware64/kde/bluedevil-</text:p>
          </table:table-cell>
          <table:table-cell table:formula="of:=IF(ISERR([.J413]);[.A413];[.J413])" office:value-type="string" office:string-value="slackware64/kde/bluedevil-" calcext:value-type="string">
            <text:p>slackware64/kde/bluedevil-</text:p>
          </table:table-cell>
          <table:table-cell table:formula="of:=IF(ISERR([.K413]);[.F413];[.K413])" office:value-type="string" office:string-value="slackware64/kde/bluedevil-" calcext:value-type="string">
            <text:p>slackware64/kde/bluedevi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14]=[.M414]; &quot;=&quot;; IF(ISBLANK([.A414]); &quot;+&quot;; IF(ISBLANK([.F41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bomb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4]; SEARCH(&quot;\-[^-]*\-[^-]*\-[^-]*t[xg]z$&quot;; [.A414]))" office:value-type="string" office:string-value="" calcext:value-type="error">
            <text:p>#VALUE!</text:p>
          </table:table-cell>
          <table:table-cell table:style-name="ce7" table:formula="of:=LEFT([.F414]; SEARCH(&quot;\-[^-]*\-[^-]*\-[^-]*t[xg]z$&quot;; [.F414]))" office:value-type="string" office:string-value="slackware64/kde/bomber-" calcext:value-type="string">
            <text:p>slackware64/kde/bomber-</text:p>
          </table:table-cell>
          <table:table-cell table:formula="of:=IF(ISERR([.J414]);[.A414];[.J414])" office:value-type="float" office:value="0" calcext:value-type="float">
            <text:p>0</text:p>
          </table:table-cell>
          <table:table-cell table:formula="of:=IF(ISERR([.K414]);[.F414];[.K414])" office:value-type="string" office:string-value="slackware64/kde/bomber-" calcext:value-type="string">
            <text:p>slackware64/kde/bombe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15]=[.M415]; &quot;=&quot;; IF(ISBLANK([.A415]); &quot;+&quot;; IF(ISBLANK([.F41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bovo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5]; SEARCH(&quot;\-[^-]*\-[^-]*\-[^-]*t[xg]z$&quot;; [.A415]))" office:value-type="string" office:string-value="" calcext:value-type="error">
            <text:p>#VALUE!</text:p>
          </table:table-cell>
          <table:table-cell table:style-name="ce7" table:formula="of:=LEFT([.F415]; SEARCH(&quot;\-[^-]*\-[^-]*\-[^-]*t[xg]z$&quot;; [.F415]))" office:value-type="string" office:string-value="slackware64/kde/bovo-" calcext:value-type="string">
            <text:p>slackware64/kde/bovo-</text:p>
          </table:table-cell>
          <table:table-cell table:formula="of:=IF(ISERR([.J415]);[.A415];[.J415])" office:value-type="float" office:value="0" calcext:value-type="float">
            <text:p>0</text:p>
          </table:table-cell>
          <table:table-cell table:formula="of:=IF(ISERR([.K415]);[.F415];[.K415])" office:value-type="string" office:string-value="slackware64/kde/bovo-" calcext:value-type="string">
            <text:p>slackware64/kde/bov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calligra-2.4.3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6]=[.M416]; &quot;=&quot;; IF(ISBLANK([.A416]); &quot;+&quot;; IF(ISBLANK([.F4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calligra-2.7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6]; SEARCH(&quot;\-[^-]*\-[^-]*\-[^-]*t[xg]z$&quot;; [.A416]))" office:value-type="string" office:string-value="slackware64/kde/calligra-" calcext:value-type="string">
            <text:p>slackware64/kde/calligra-</text:p>
          </table:table-cell>
          <table:table-cell table:style-name="ce7" table:formula="of:=LEFT([.F416]; SEARCH(&quot;\-[^-]*\-[^-]*\-[^-]*t[xg]z$&quot;; [.F416]))" office:value-type="string" office:string-value="slackware64/kde/calligra-" calcext:value-type="string">
            <text:p>slackware64/kde/calligra-</text:p>
          </table:table-cell>
          <table:table-cell table:formula="of:=IF(ISERR([.J416]);[.A416];[.J416])" office:value-type="string" office:string-value="slackware64/kde/calligra-" calcext:value-type="string">
            <text:p>slackware64/kde/calligra-</text:p>
          </table:table-cell>
          <table:table-cell table:formula="of:=IF(ISERR([.K416]);[.F416];[.K416])" office:value-type="string" office:string-value="slackware64/kde/calligra-" calcext:value-type="string">
            <text:p>slackware64/kde/calligr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canto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7]=[.M417]; &quot;=&quot;; IF(ISBLANK([.A417]); &quot;+&quot;; IF(ISBLANK([.F4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canto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7]; SEARCH(&quot;\-[^-]*\-[^-]*\-[^-]*t[xg]z$&quot;; [.A417]))" office:value-type="string" office:string-value="slackware64/kde/cantor-" calcext:value-type="string">
            <text:p>slackware64/kde/cantor-</text:p>
          </table:table-cell>
          <table:table-cell table:style-name="ce7" table:formula="of:=LEFT([.F417]; SEARCH(&quot;\-[^-]*\-[^-]*\-[^-]*t[xg]z$&quot;; [.F417]))" office:value-type="string" office:string-value="slackware64/kde/cantor-" calcext:value-type="string">
            <text:p>slackware64/kde/cantor-</text:p>
          </table:table-cell>
          <table:table-cell table:formula="of:=IF(ISERR([.J417]);[.A417];[.J417])" office:value-type="string" office:string-value="slackware64/kde/cantor-" calcext:value-type="string">
            <text:p>slackware64/kde/cantor-</text:p>
          </table:table-cell>
          <table:table-cell table:formula="of:=IF(ISERR([.K417]);[.F417];[.K417])" office:value-type="string" office:string-value="slackware64/kde/cantor-" calcext:value-type="string">
            <text:p>slackware64/kde/canto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18]=[.M418]; &quot;=&quot;; IF(ISBLANK([.A418]); &quot;+&quot;; IF(ISBLANK([.F41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drago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8]; SEARCH(&quot;\-[^-]*\-[^-]*\-[^-]*t[xg]z$&quot;; [.A418]))" office:value-type="string" office:string-value="" calcext:value-type="error">
            <text:p>#VALUE!</text:p>
          </table:table-cell>
          <table:table-cell table:style-name="ce7" table:formula="of:=LEFT([.F418]; SEARCH(&quot;\-[^-]*\-[^-]*\-[^-]*t[xg]z$&quot;; [.F418]))" office:value-type="string" office:string-value="slackware64/kde/dragon-" calcext:value-type="string">
            <text:p>slackware64/kde/dragon-</text:p>
          </table:table-cell>
          <table:table-cell table:formula="of:=IF(ISERR([.J418]);[.A418];[.J418])" office:value-type="float" office:value="0" calcext:value-type="float">
            <text:p>0</text:p>
          </table:table-cell>
          <table:table-cell table:formula="of:=IF(ISERR([.K418]);[.F418];[.K418])" office:value-type="string" office:string-value="slackware64/kde/dragon-" calcext:value-type="string">
            <text:p>slackware64/kde/drag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fileligh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19]=[.M419]; &quot;=&quot;; IF(ISBLANK([.A419]); &quot;+&quot;; IF(ISBLANK([.F4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fileligh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19]; SEARCH(&quot;\-[^-]*\-[^-]*\-[^-]*t[xg]z$&quot;; [.A419]))" office:value-type="string" office:string-value="slackware64/kde/filelight-" calcext:value-type="string">
            <text:p>slackware64/kde/filelight-</text:p>
          </table:table-cell>
          <table:table-cell table:style-name="ce7" table:formula="of:=LEFT([.F419]; SEARCH(&quot;\-[^-]*\-[^-]*\-[^-]*t[xg]z$&quot;; [.F419]))" office:value-type="string" office:string-value="slackware64/kde/filelight-" calcext:value-type="string">
            <text:p>slackware64/kde/filelight-</text:p>
          </table:table-cell>
          <table:table-cell table:formula="of:=IF(ISERR([.J419]);[.A419];[.J419])" office:value-type="string" office:string-value="slackware64/kde/filelight-" calcext:value-type="string">
            <text:p>slackware64/kde/filelight-</text:p>
          </table:table-cell>
          <table:table-cell table:formula="of:=IF(ISERR([.K419]);[.F419];[.K419])" office:value-type="string" office:string-value="slackware64/kde/filelight-" calcext:value-type="string">
            <text:p>slackware64/kde/fileligh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20]=[.M420]; &quot;=&quot;; IF(ISBLANK([.A420]); &quot;+&quot;; IF(ISBLANK([.F42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granati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0]; SEARCH(&quot;\-[^-]*\-[^-]*\-[^-]*t[xg]z$&quot;; [.A420]))" office:value-type="string" office:string-value="" calcext:value-type="error">
            <text:p>#VALUE!</text:p>
          </table:table-cell>
          <table:table-cell table:style-name="ce7" table:formula="of:=LEFT([.F420]; SEARCH(&quot;\-[^-]*\-[^-]*\-[^-]*t[xg]z$&quot;; [.F420]))" office:value-type="string" office:string-value="slackware64/kde/granatier-" calcext:value-type="string">
            <text:p>slackware64/kde/granatier-</text:p>
          </table:table-cell>
          <table:table-cell table:formula="of:=IF(ISERR([.J420]);[.A420];[.J420])" office:value-type="float" office:value="0" calcext:value-type="float">
            <text:p>0</text:p>
          </table:table-cell>
          <table:table-cell table:formula="of:=IF(ISERR([.K420]);[.F420];[.K420])" office:value-type="string" office:string-value="slackware64/kde/granatier-" calcext:value-type="string">
            <text:p>slackware64/kde/granati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gwenview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1]=[.M421]; &quot;=&quot;; IF(ISBLANK([.A421]); &quot;+&quot;; IF(ISBLANK([.F4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gwenview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1]; SEARCH(&quot;\-[^-]*\-[^-]*\-[^-]*t[xg]z$&quot;; [.A421]))" office:value-type="string" office:string-value="slackware64/kde/gwenview-" calcext:value-type="string">
            <text:p>slackware64/kde/gwenview-</text:p>
          </table:table-cell>
          <table:table-cell table:style-name="ce7" table:formula="of:=LEFT([.F421]; SEARCH(&quot;\-[^-]*\-[^-]*\-[^-]*t[xg]z$&quot;; [.F421]))" office:value-type="string" office:string-value="slackware64/kde/gwenview-" calcext:value-type="string">
            <text:p>slackware64/kde/gwenview-</text:p>
          </table:table-cell>
          <table:table-cell table:formula="of:=IF(ISERR([.J421]);[.A421];[.J421])" office:value-type="string" office:string-value="slackware64/kde/gwenview-" calcext:value-type="string">
            <text:p>slackware64/kde/gwenview-</text:p>
          </table:table-cell>
          <table:table-cell table:formula="of:=IF(ISERR([.K421]);[.F421];[.K421])" office:value-type="string" office:string-value="slackware64/kde/gwenview-" calcext:value-type="string">
            <text:p>slackware64/kde/gwenview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22]=[.M422]; &quot;=&quot;; IF(ISBLANK([.A422]); &quot;+&quot;; IF(ISBLANK([.F42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ju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2]; SEARCH(&quot;\-[^-]*\-[^-]*\-[^-]*t[xg]z$&quot;; [.A422]))" office:value-type="string" office:string-value="" calcext:value-type="error">
            <text:p>#VALUE!</text:p>
          </table:table-cell>
          <table:table-cell table:style-name="ce7" table:formula="of:=LEFT([.F422]; SEARCH(&quot;\-[^-]*\-[^-]*\-[^-]*t[xg]z$&quot;; [.F422]))" office:value-type="string" office:string-value="slackware64/kde/juk-" calcext:value-type="string">
            <text:p>slackware64/kde/juk-</text:p>
          </table:table-cell>
          <table:table-cell table:formula="of:=IF(ISERR([.J422]);[.A422];[.J422])" office:value-type="float" office:value="0" calcext:value-type="float">
            <text:p>0</text:p>
          </table:table-cell>
          <table:table-cell table:formula="of:=IF(ISERR([.K422]);[.F422];[.K422])" office:value-type="string" office:string-value="slackware64/kde/juk-" calcext:value-type="string">
            <text:p>slackware64/kde/ju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3b-2.0.2_20120226.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3]=[.M423]; &quot;=&quot;; IF(ISBLANK([.A423]); &quot;+&quot;; IF(ISBLANK([.F4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3b-2.0.2_20120226.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3]; SEARCH(&quot;\-[^-]*\-[^-]*\-[^-]*t[xg]z$&quot;; [.A423]))" office:value-type="string" office:string-value="slackware64/kde/k3b-" calcext:value-type="string">
            <text:p>slackware64/kde/k3b-</text:p>
          </table:table-cell>
          <table:table-cell table:style-name="ce7" table:formula="of:=LEFT([.F423]; SEARCH(&quot;\-[^-]*\-[^-]*\-[^-]*t[xg]z$&quot;; [.F423]))" office:value-type="string" office:string-value="slackware64/kde/k3b-" calcext:value-type="string">
            <text:p>slackware64/kde/k3b-</text:p>
          </table:table-cell>
          <table:table-cell table:formula="of:=IF(ISERR([.J423]);[.A423];[.J423])" office:value-type="string" office:string-value="slackware64/kde/k3b-" calcext:value-type="string">
            <text:p>slackware64/kde/k3b-</text:p>
          </table:table-cell>
          <table:table-cell table:formula="of:=IF(ISERR([.K423]);[.F423];[.K423])" office:value-type="string" office:string-value="slackware64/kde/k3b-" calcext:value-type="string">
            <text:p>slackware64/kde/k3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ccessibl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4]=[.M424]; &quot;=&quot;; IF(ISBLANK([.A424]); &quot;+&quot;; IF(ISBLANK([.F4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ccessibl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4]; SEARCH(&quot;\-[^-]*\-[^-]*\-[^-]*t[xg]z$&quot;; [.A424]))" office:value-type="string" office:string-value="slackware64/kde/kaccessible-" calcext:value-type="string">
            <text:p>slackware64/kde/kaccessible-</text:p>
          </table:table-cell>
          <table:table-cell table:style-name="ce7" table:formula="of:=LEFT([.F424]; SEARCH(&quot;\-[^-]*\-[^-]*\-[^-]*t[xg]z$&quot;; [.F424]))" office:value-type="string" office:string-value="slackware64/kde/kaccessible-" calcext:value-type="string">
            <text:p>slackware64/kde/kaccessible-</text:p>
          </table:table-cell>
          <table:table-cell table:formula="of:=IF(ISERR([.J424]);[.A424];[.J424])" office:value-type="string" office:string-value="slackware64/kde/kaccessible-" calcext:value-type="string">
            <text:p>slackware64/kde/kaccessible-</text:p>
          </table:table-cell>
          <table:table-cell table:formula="of:=IF(ISERR([.K424]);[.F424];[.K424])" office:value-type="string" office:string-value="slackware64/kde/kaccessible-" calcext:value-type="string">
            <text:p>slackware64/kde/kaccessib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ctivitie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5]=[.M425]; &quot;=&quot;; IF(ISBLANK([.A425]); &quot;+&quot;; IF(ISBLANK([.F4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ctiviti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5]; SEARCH(&quot;\-[^-]*\-[^-]*\-[^-]*t[xg]z$&quot;; [.A425]))" office:value-type="string" office:string-value="slackware64/kde/kactivities-" calcext:value-type="string">
            <text:p>slackware64/kde/kactivities-</text:p>
          </table:table-cell>
          <table:table-cell table:style-name="ce7" table:formula="of:=LEFT([.F425]; SEARCH(&quot;\-[^-]*\-[^-]*\-[^-]*t[xg]z$&quot;; [.F425]))" office:value-type="string" office:string-value="slackware64/kde/kactivities-" calcext:value-type="string">
            <text:p>slackware64/kde/kactivities-</text:p>
          </table:table-cell>
          <table:table-cell table:formula="of:=IF(ISERR([.J425]);[.A425];[.J425])" office:value-type="string" office:string-value="slackware64/kde/kactivities-" calcext:value-type="string">
            <text:p>slackware64/kde/kactivities-</text:p>
          </table:table-cell>
          <table:table-cell table:formula="of:=IF(ISERR([.K425]);[.F425];[.K425])" office:value-type="string" office:string-value="slackware64/kde/kactivities-" calcext:value-type="string">
            <text:p>slackware64/kde/kactiviti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lgebr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6]=[.M426]; &quot;=&quot;; IF(ISBLANK([.A426]); &quot;+&quot;; IF(ISBLANK([.F4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lgebra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6]; SEARCH(&quot;\-[^-]*\-[^-]*\-[^-]*t[xg]z$&quot;; [.A426]))" office:value-type="string" office:string-value="slackware64/kde/kalgebra-" calcext:value-type="string">
            <text:p>slackware64/kde/kalgebra-</text:p>
          </table:table-cell>
          <table:table-cell table:style-name="ce7" table:formula="of:=LEFT([.F426]; SEARCH(&quot;\-[^-]*\-[^-]*\-[^-]*t[xg]z$&quot;; [.F426]))" office:value-type="string" office:string-value="slackware64/kde/kalgebra-" calcext:value-type="string">
            <text:p>slackware64/kde/kalgebra-</text:p>
          </table:table-cell>
          <table:table-cell table:formula="of:=IF(ISERR([.J426]);[.A426];[.J426])" office:value-type="string" office:string-value="slackware64/kde/kalgebra-" calcext:value-type="string">
            <text:p>slackware64/kde/kalgebra-</text:p>
          </table:table-cell>
          <table:table-cell table:formula="of:=IF(ISERR([.K426]);[.F426];[.K426])" office:value-type="string" office:string-value="slackware64/kde/kalgebra-" calcext:value-type="string">
            <text:p>slackware64/kde/kalgebr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lzium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7]=[.M427]; &quot;=&quot;; IF(ISBLANK([.A427]); &quot;+&quot;; IF(ISBLANK([.F4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lzium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7]; SEARCH(&quot;\-[^-]*\-[^-]*\-[^-]*t[xg]z$&quot;; [.A427]))" office:value-type="string" office:string-value="slackware64/kde/kalzium-" calcext:value-type="string">
            <text:p>slackware64/kde/kalzium-</text:p>
          </table:table-cell>
          <table:table-cell table:style-name="ce7" table:formula="of:=LEFT([.F427]; SEARCH(&quot;\-[^-]*\-[^-]*\-[^-]*t[xg]z$&quot;; [.F427]))" office:value-type="string" office:string-value="slackware64/kde/kalzium-" calcext:value-type="string">
            <text:p>slackware64/kde/kalzium-</text:p>
          </table:table-cell>
          <table:table-cell table:formula="of:=IF(ISERR([.J427]);[.A427];[.J427])" office:value-type="string" office:string-value="slackware64/kde/kalzium-" calcext:value-type="string">
            <text:p>slackware64/kde/kalzium-</text:p>
          </table:table-cell>
          <table:table-cell table:formula="of:=IF(ISERR([.K427]);[.F427];[.K427])" office:value-type="string" office:string-value="slackware64/kde/kalzium-" calcext:value-type="string">
            <text:p>slackware64/kde/kalziu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mer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28]=[.M428]; &quot;=&quot;; IF(ISBLANK([.A428]); &quot;+&quot;; IF(ISBLANK([.F4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mera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8]; SEARCH(&quot;\-[^-]*\-[^-]*\-[^-]*t[xg]z$&quot;; [.A428]))" office:value-type="string" office:string-value="slackware64/kde/kamera-" calcext:value-type="string">
            <text:p>slackware64/kde/kamera-</text:p>
          </table:table-cell>
          <table:table-cell table:style-name="ce7" table:formula="of:=LEFT([.F428]; SEARCH(&quot;\-[^-]*\-[^-]*\-[^-]*t[xg]z$&quot;; [.F428]))" office:value-type="string" office:string-value="slackware64/kde/kamera-" calcext:value-type="string">
            <text:p>slackware64/kde/kamera-</text:p>
          </table:table-cell>
          <table:table-cell table:formula="of:=IF(ISERR([.J428]);[.A428];[.J428])" office:value-type="string" office:string-value="slackware64/kde/kamera-" calcext:value-type="string">
            <text:p>slackware64/kde/kamera-</text:p>
          </table:table-cell>
          <table:table-cell table:formula="of:=IF(ISERR([.K428]);[.F428];[.K428])" office:value-type="string" office:string-value="slackware64/kde/kamera-" calcext:value-type="string">
            <text:p>slackware64/kde/kamer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nagram-4.8.5-x86_64-1.txz</text:p>
          </table:table-cell>
          <table:table-cell table:style-name="ce2"/>
          <table:table-cell table:number-columns-repeated="2"/>
          <table:table-cell table:style-name="ce4" table:formula="of:=IF([.L429]=[.M429]; &quot;=&quot;; IF(ISBLANK([.A429]); &quot;+&quot;; IF(ISBLANK([.F4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nagram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29]; SEARCH(&quot;\-[^-]*\-[^-]*\-[^-]*t[xg]z$&quot;; [.A429]))" office:value-type="string" office:string-value="slackware64/kde/kanagram-" calcext:value-type="string">
            <text:p>slackware64/kde/kanagram-</text:p>
          </table:table-cell>
          <table:table-cell table:style-name="ce7" table:formula="of:=LEFT([.F429]; SEARCH(&quot;\-[^-]*\-[^-]*\-[^-]*t[xg]z$&quot;; [.F429]))" office:value-type="string" office:string-value="slackware64/kde/kanagram-" calcext:value-type="string">
            <text:p>slackware64/kde/kanagram-</text:p>
          </table:table-cell>
          <table:table-cell table:formula="of:=IF(ISERR([.J429]);[.A429];[.J429])" office:value-type="string" office:string-value="slackware64/kde/kanagram-" calcext:value-type="string">
            <text:p>slackware64/kde/kanagram-</text:p>
          </table:table-cell>
          <table:table-cell table:formula="of:=IF(ISERR([.K429]);[.F429];[.K429])" office:value-type="string" office:string-value="slackware64/kde/kanagram-" calcext:value-type="string">
            <text:p>slackware64/kde/kanagram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0]=[.M430]; &quot;=&quot;; IF(ISBLANK([.A430]); &quot;+&quot;; IF(ISBLANK([.F43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apma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0]; SEARCH(&quot;\-[^-]*\-[^-]*\-[^-]*t[xg]z$&quot;; [.A430]))" office:value-type="string" office:string-value="" calcext:value-type="error">
            <text:p>#VALUE!</text:p>
          </table:table-cell>
          <table:table-cell table:style-name="ce7" table:formula="of:=LEFT([.F430]; SEARCH(&quot;\-[^-]*\-[^-]*\-[^-]*t[xg]z$&quot;; [.F430]))" office:value-type="string" office:string-value="slackware64/kde/kapman-" calcext:value-type="string">
            <text:p>slackware64/kde/kapman-</text:p>
          </table:table-cell>
          <table:table-cell table:formula="of:=IF(ISERR([.J430]);[.A430];[.J430])" office:value-type="float" office:value="0" calcext:value-type="float">
            <text:p>0</text:p>
          </table:table-cell>
          <table:table-cell table:formula="of:=IF(ISERR([.K430]);[.F430];[.K430])" office:value-type="string" office:string-value="slackware64/kde/kapman-" calcext:value-type="string">
            <text:p>slackware64/kde/kap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t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31]=[.M431]; &quot;=&quot;; IF(ISBLANK([.A431]); &quot;+&quot;; IF(ISBLANK([.F4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t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1]; SEARCH(&quot;\-[^-]*\-[^-]*\-[^-]*t[xg]z$&quot;; [.A431]))" office:value-type="string" office:string-value="slackware64/kde/kate-" calcext:value-type="string">
            <text:p>slackware64/kde/kate-</text:p>
          </table:table-cell>
          <table:table-cell table:style-name="ce7" table:formula="of:=LEFT([.F431]; SEARCH(&quot;\-[^-]*\-[^-]*\-[^-]*t[xg]z$&quot;; [.F431]))" office:value-type="string" office:string-value="slackware64/kde/kate-" calcext:value-type="string">
            <text:p>slackware64/kde/kate-</text:p>
          </table:table-cell>
          <table:table-cell table:formula="of:=IF(ISERR([.J431]);[.A431];[.J431])" office:value-type="string" office:string-value="slackware64/kde/kate-" calcext:value-type="string">
            <text:p>slackware64/kde/kate-</text:p>
          </table:table-cell>
          <table:table-cell table:formula="of:=IF(ISERR([.K431]);[.F431];[.K431])" office:value-type="string" office:string-value="slackware64/kde/kate-" calcext:value-type="string">
            <text:p>slackware64/kde/kat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2]=[.M432]; &quot;=&quot;; IF(ISBLANK([.A432]); &quot;+&quot;; IF(ISBLANK([.F43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atomic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2]; SEARCH(&quot;\-[^-]*\-[^-]*\-[^-]*t[xg]z$&quot;; [.A432]))" office:value-type="string" office:string-value="" calcext:value-type="error">
            <text:p>#VALUE!</text:p>
          </table:table-cell>
          <table:table-cell table:style-name="ce7" table:formula="of:=LEFT([.F432]; SEARCH(&quot;\-[^-]*\-[^-]*\-[^-]*t[xg]z$&quot;; [.F432]))" office:value-type="string" office:string-value="slackware64/kde/katomic-" calcext:value-type="string">
            <text:p>slackware64/kde/katomic-</text:p>
          </table:table-cell>
          <table:table-cell table:formula="of:=IF(ISERR([.J432]);[.A432];[.J432])" office:value-type="float" office:value="0" calcext:value-type="float">
            <text:p>0</text:p>
          </table:table-cell>
          <table:table-cell table:formula="of:=IF(ISERR([.K432]);[.F432];[.K432])" office:value-type="string" office:string-value="slackware64/kde/katomic-" calcext:value-type="string">
            <text:p>slackware64/kde/katom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audiocreator-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33]=[.M433]; &quot;=&quot;; IF(ISBLANK([.A433]); &quot;+&quot;; IF(ISBLANK([.F4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audiocreator-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3]; SEARCH(&quot;\-[^-]*\-[^-]*\-[^-]*t[xg]z$&quot;; [.A433]))" office:value-type="string" office:string-value="slackware64/kde/kaudiocreator-" calcext:value-type="string">
            <text:p>slackware64/kde/kaudiocreator-</text:p>
          </table:table-cell>
          <table:table-cell table:style-name="ce7" table:formula="of:=LEFT([.F433]; SEARCH(&quot;\-[^-]*\-[^-]*\-[^-]*t[xg]z$&quot;; [.F433]))" office:value-type="string" office:string-value="slackware64/kde/kaudiocreator-" calcext:value-type="string">
            <text:p>slackware64/kde/kaudiocreator-</text:p>
          </table:table-cell>
          <table:table-cell table:formula="of:=IF(ISERR([.J433]);[.A433];[.J433])" office:value-type="string" office:string-value="slackware64/kde/kaudiocreator-" calcext:value-type="string">
            <text:p>slackware64/kde/kaudiocreator-</text:p>
          </table:table-cell>
          <table:table-cell table:formula="of:=IF(ISERR([.K433]);[.F433];[.K433])" office:value-type="string" office:string-value="slackware64/kde/kaudiocreator-" calcext:value-type="string">
            <text:p>slackware64/kde/kaudiocreato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4]=[.M434]; &quot;=&quot;; IF(ISBLANK([.A434]); &quot;+&quot;; IF(ISBLANK([.F43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blackbox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4]; SEARCH(&quot;\-[^-]*\-[^-]*\-[^-]*t[xg]z$&quot;; [.A434]))" office:value-type="string" office:string-value="" calcext:value-type="error">
            <text:p>#VALUE!</text:p>
          </table:table-cell>
          <table:table-cell table:style-name="ce7" table:formula="of:=LEFT([.F434]; SEARCH(&quot;\-[^-]*\-[^-]*\-[^-]*t[xg]z$&quot;; [.F434]))" office:value-type="string" office:string-value="slackware64/kde/kblackbox-" calcext:value-type="string">
            <text:p>slackware64/kde/kblackbox-</text:p>
          </table:table-cell>
          <table:table-cell table:formula="of:=IF(ISERR([.J434]);[.A434];[.J434])" office:value-type="float" office:value="0" calcext:value-type="float">
            <text:p>0</text:p>
          </table:table-cell>
          <table:table-cell table:formula="of:=IF(ISERR([.K434]);[.F434];[.K434])" office:value-type="string" office:string-value="slackware64/kde/kblackbox-" calcext:value-type="string">
            <text:p>slackware64/kde/kblackbox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5]=[.M435]; &quot;=&quot;; IF(ISBLANK([.A435]); &quot;+&quot;; IF(ISBLANK([.F43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block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5]; SEARCH(&quot;\-[^-]*\-[^-]*\-[^-]*t[xg]z$&quot;; [.A435]))" office:value-type="string" office:string-value="" calcext:value-type="error">
            <text:p>#VALUE!</text:p>
          </table:table-cell>
          <table:table-cell table:style-name="ce7" table:formula="of:=LEFT([.F435]; SEARCH(&quot;\-[^-]*\-[^-]*\-[^-]*t[xg]z$&quot;; [.F435]))" office:value-type="string" office:string-value="slackware64/kde/kblocks-" calcext:value-type="string">
            <text:p>slackware64/kde/kblocks-</text:p>
          </table:table-cell>
          <table:table-cell table:formula="of:=IF(ISERR([.J435]);[.A435];[.J435])" office:value-type="float" office:value="0" calcext:value-type="float">
            <text:p>0</text:p>
          </table:table-cell>
          <table:table-cell table:formula="of:=IF(ISERR([.K435]);[.F435];[.K435])" office:value-type="string" office:string-value="slackware64/kde/kblocks-" calcext:value-type="string">
            <text:p>slackware64/kde/kblock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6]=[.M436]; &quot;=&quot;; IF(ISBLANK([.A436]); &quot;+&quot;; IF(ISBLANK([.F43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bounc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6]; SEARCH(&quot;\-[^-]*\-[^-]*\-[^-]*t[xg]z$&quot;; [.A436]))" office:value-type="string" office:string-value="" calcext:value-type="error">
            <text:p>#VALUE!</text:p>
          </table:table-cell>
          <table:table-cell table:style-name="ce7" table:formula="of:=LEFT([.F436]; SEARCH(&quot;\-[^-]*\-[^-]*\-[^-]*t[xg]z$&quot;; [.F436]))" office:value-type="string" office:string-value="slackware64/kde/kbounce-" calcext:value-type="string">
            <text:p>slackware64/kde/kbounce-</text:p>
          </table:table-cell>
          <table:table-cell table:formula="of:=IF(ISERR([.J436]);[.A436];[.J436])" office:value-type="float" office:value="0" calcext:value-type="float">
            <text:p>0</text:p>
          </table:table-cell>
          <table:table-cell table:formula="of:=IF(ISERR([.K436]);[.F436];[.K436])" office:value-type="string" office:string-value="slackware64/kde/kbounce-" calcext:value-type="string">
            <text:p>slackware64/kde/kbounc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37]=[.M437]; &quot;=&quot;; IF(ISBLANK([.A437]); &quot;+&quot;; IF(ISBLANK([.F43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breakou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7]; SEARCH(&quot;\-[^-]*\-[^-]*\-[^-]*t[xg]z$&quot;; [.A437]))" office:value-type="string" office:string-value="" calcext:value-type="error">
            <text:p>#VALUE!</text:p>
          </table:table-cell>
          <table:table-cell table:style-name="ce7" table:formula="of:=LEFT([.F437]; SEARCH(&quot;\-[^-]*\-[^-]*\-[^-]*t[xg]z$&quot;; [.F437]))" office:value-type="string" office:string-value="slackware64/kde/kbreakout-" calcext:value-type="string">
            <text:p>slackware64/kde/kbreakout-</text:p>
          </table:table-cell>
          <table:table-cell table:formula="of:=IF(ISERR([.J437]);[.A437];[.J437])" office:value-type="float" office:value="0" calcext:value-type="float">
            <text:p>0</text:p>
          </table:table-cell>
          <table:table-cell table:formula="of:=IF(ISERR([.K437]);[.F437];[.K437])" office:value-type="string" office:string-value="slackware64/kde/kbreakout-" calcext:value-type="string">
            <text:p>slackware64/kde/kbreakou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bruch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38]=[.M438]; &quot;=&quot;; IF(ISBLANK([.A438]); &quot;+&quot;; IF(ISBLANK([.F4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bruch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8]; SEARCH(&quot;\-[^-]*\-[^-]*\-[^-]*t[xg]z$&quot;; [.A438]))" office:value-type="string" office:string-value="slackware64/kde/kbruch-" calcext:value-type="string">
            <text:p>slackware64/kde/kbruch-</text:p>
          </table:table-cell>
          <table:table-cell table:style-name="ce7" table:formula="of:=LEFT([.F438]; SEARCH(&quot;\-[^-]*\-[^-]*\-[^-]*t[xg]z$&quot;; [.F438]))" office:value-type="string" office:string-value="slackware64/kde/kbruch-" calcext:value-type="string">
            <text:p>slackware64/kde/kbruch-</text:p>
          </table:table-cell>
          <table:table-cell table:formula="of:=IF(ISERR([.J438]);[.A438];[.J438])" office:value-type="string" office:string-value="slackware64/kde/kbruch-" calcext:value-type="string">
            <text:p>slackware64/kde/kbruch-</text:p>
          </table:table-cell>
          <table:table-cell table:formula="of:=IF(ISERR([.K438]);[.F438];[.K438])" office:value-type="string" office:string-value="slackware64/kde/kbruch-" calcext:value-type="string">
            <text:p>slackware64/kde/kbruc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calc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39]=[.M439]; &quot;=&quot;; IF(ISBLANK([.A439]); &quot;+&quot;; IF(ISBLANK([.F4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calc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39]; SEARCH(&quot;\-[^-]*\-[^-]*\-[^-]*t[xg]z$&quot;; [.A439]))" office:value-type="string" office:string-value="slackware64/kde/kcalc-" calcext:value-type="string">
            <text:p>slackware64/kde/kcalc-</text:p>
          </table:table-cell>
          <table:table-cell table:style-name="ce7" table:formula="of:=LEFT([.F439]; SEARCH(&quot;\-[^-]*\-[^-]*\-[^-]*t[xg]z$&quot;; [.F439]))" office:value-type="string" office:string-value="slackware64/kde/kcalc-" calcext:value-type="string">
            <text:p>slackware64/kde/kcalc-</text:p>
          </table:table-cell>
          <table:table-cell table:formula="of:=IF(ISERR([.J439]);[.A439];[.J439])" office:value-type="string" office:string-value="slackware64/kde/kcalc-" calcext:value-type="string">
            <text:p>slackware64/kde/kcalc-</text:p>
          </table:table-cell>
          <table:table-cell table:formula="of:=IF(ISERR([.K439]);[.F439];[.K439])" office:value-type="string" office:string-value="slackware64/kde/kcalc-" calcext:value-type="string">
            <text:p>slackware64/kde/kcal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charselec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0]=[.M440]; &quot;=&quot;; IF(ISBLANK([.A440]); &quot;+&quot;; IF(ISBLANK([.F4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charselec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0]; SEARCH(&quot;\-[^-]*\-[^-]*\-[^-]*t[xg]z$&quot;; [.A440]))" office:value-type="string" office:string-value="slackware64/kde/kcharselect-" calcext:value-type="string">
            <text:p>slackware64/kde/kcharselect-</text:p>
          </table:table-cell>
          <table:table-cell table:style-name="ce7" table:formula="of:=LEFT([.F440]; SEARCH(&quot;\-[^-]*\-[^-]*\-[^-]*t[xg]z$&quot;; [.F440]))" office:value-type="string" office:string-value="slackware64/kde/kcharselect-" calcext:value-type="string">
            <text:p>slackware64/kde/kcharselect-</text:p>
          </table:table-cell>
          <table:table-cell table:formula="of:=IF(ISERR([.J440]);[.A440];[.J440])" office:value-type="string" office:string-value="slackware64/kde/kcharselect-" calcext:value-type="string">
            <text:p>slackware64/kde/kcharselect-</text:p>
          </table:table-cell>
          <table:table-cell table:formula="of:=IF(ISERR([.K440]);[.F440];[.K440])" office:value-type="string" office:string-value="slackware64/kde/kcharselect-" calcext:value-type="string">
            <text:p>slackware64/kde/kcharselec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colorchoose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1]=[.M441]; &quot;=&quot;; IF(ISBLANK([.A441]); &quot;+&quot;; IF(ISBLANK([.F4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colorchoos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1]; SEARCH(&quot;\-[^-]*\-[^-]*\-[^-]*t[xg]z$&quot;; [.A441]))" office:value-type="string" office:string-value="slackware64/kde/kcolorchooser-" calcext:value-type="string">
            <text:p>slackware64/kde/kcolorchooser-</text:p>
          </table:table-cell>
          <table:table-cell table:style-name="ce7" table:formula="of:=LEFT([.F441]; SEARCH(&quot;\-[^-]*\-[^-]*\-[^-]*t[xg]z$&quot;; [.F441]))" office:value-type="string" office:string-value="slackware64/kde/kcolorchooser-" calcext:value-type="string">
            <text:p>slackware64/kde/kcolorchooser-</text:p>
          </table:table-cell>
          <table:table-cell table:formula="of:=IF(ISERR([.J441]);[.A441];[.J441])" office:value-type="string" office:string-value="slackware64/kde/kcolorchooser-" calcext:value-type="string">
            <text:p>slackware64/kde/kcolorchooser-</text:p>
          </table:table-cell>
          <table:table-cell table:formula="of:=IF(ISERR([.K441]);[.F441];[.K441])" office:value-type="string" office:string-value="slackware64/kde/kcolorchooser-" calcext:value-type="string">
            <text:p>slackware64/kde/kcolorchoose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42]=[.M442]; &quot;=&quot;; IF(ISBLANK([.A442]); &quot;+&quot;; IF(ISBLANK([.F44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de-base-artwor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2]; SEARCH(&quot;\-[^-]*\-[^-]*\-[^-]*t[xg]z$&quot;; [.A442]))" office:value-type="string" office:string-value="" calcext:value-type="error">
            <text:p>#VALUE!</text:p>
          </table:table-cell>
          <table:table-cell table:style-name="ce7" table:formula="of:=LEFT([.F442]; SEARCH(&quot;\-[^-]*\-[^-]*\-[^-]*t[xg]z$&quot;; [.F442]))" office:value-type="string" office:string-value="slackware64/kde/kde-base-artwork-" calcext:value-type="string">
            <text:p>slackware64/kde/kde-base-artwork-</text:p>
          </table:table-cell>
          <table:table-cell table:formula="of:=IF(ISERR([.J442]);[.A442];[.J442])" office:value-type="float" office:value="0" calcext:value-type="float">
            <text:p>0</text:p>
          </table:table-cell>
          <table:table-cell table:formula="of:=IF(ISERR([.K442]);[.F442];[.K442])" office:value-type="string" office:string-value="slackware64/kde/kde-base-artwork-" calcext:value-type="string">
            <text:p>slackware64/kde/kde-base-artwor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-baseapp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3]=[.M443]; &quot;=&quot;; IF(ISBLANK([.A443]); &quot;+&quot;; IF(ISBLANK([.F4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-baseapp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3]; SEARCH(&quot;\-[^-]*\-[^-]*\-[^-]*t[xg]z$&quot;; [.A443]))" office:value-type="string" office:string-value="slackware64/kde/kde-baseapps-" calcext:value-type="string">
            <text:p>slackware64/kde/kde-baseapps-</text:p>
          </table:table-cell>
          <table:table-cell table:style-name="ce7" table:formula="of:=LEFT([.F443]; SEARCH(&quot;\-[^-]*\-[^-]*\-[^-]*t[xg]z$&quot;; [.F443]))" office:value-type="string" office:string-value="slackware64/kde/kde-baseapps-" calcext:value-type="string">
            <text:p>slackware64/kde/kde-baseapps-</text:p>
          </table:table-cell>
          <table:table-cell table:formula="of:=IF(ISERR([.J443]);[.A443];[.J443])" office:value-type="string" office:string-value="slackware64/kde/kde-baseapps-" calcext:value-type="string">
            <text:p>slackware64/kde/kde-baseapps-</text:p>
          </table:table-cell>
          <table:table-cell table:formula="of:=IF(ISERR([.K443]);[.F443];[.K443])" office:value-type="string" office:string-value="slackware64/kde/kde-baseapps-" calcext:value-type="string">
            <text:p>slackware64/kde/kde-baseap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-runtim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4]=[.M444]; &quot;=&quot;; IF(ISBLANK([.A444]); &quot;+&quot;; IF(ISBLANK([.F4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-runtim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4]; SEARCH(&quot;\-[^-]*\-[^-]*\-[^-]*t[xg]z$&quot;; [.A444]))" office:value-type="string" office:string-value="slackware64/kde/kde-runtime-" calcext:value-type="string">
            <text:p>slackware64/kde/kde-runtime-</text:p>
          </table:table-cell>
          <table:table-cell table:style-name="ce7" table:formula="of:=LEFT([.F444]; SEARCH(&quot;\-[^-]*\-[^-]*\-[^-]*t[xg]z$&quot;; [.F444]))" office:value-type="string" office:string-value="slackware64/kde/kde-runtime-" calcext:value-type="string">
            <text:p>slackware64/kde/kde-runtime-</text:p>
          </table:table-cell>
          <table:table-cell table:formula="of:=IF(ISERR([.J444]);[.A444];[.J444])" office:value-type="string" office:string-value="slackware64/kde/kde-runtime-" calcext:value-type="string">
            <text:p>slackware64/kde/kde-runtime-</text:p>
          </table:table-cell>
          <table:table-cell table:formula="of:=IF(ISERR([.K444]);[.F444];[.K444])" office:value-type="string" office:string-value="slackware64/kde/kde-runtime-" calcext:value-type="string">
            <text:p>slackware64/kde/kde-runti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-wallpaper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5]=[.M445]; &quot;=&quot;; IF(ISBLANK([.A445]); &quot;+&quot;; IF(ISBLANK([.F4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-wallpaper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5]; SEARCH(&quot;\-[^-]*\-[^-]*\-[^-]*t[xg]z$&quot;; [.A445]))" office:value-type="string" office:string-value="slackware64/kde/kde-wallpapers-" calcext:value-type="string">
            <text:p>slackware64/kde/kde-wallpapers-</text:p>
          </table:table-cell>
          <table:table-cell table:style-name="ce7" table:formula="of:=LEFT([.F445]; SEARCH(&quot;\-[^-]*\-[^-]*\-[^-]*t[xg]z$&quot;; [.F445]))" office:value-type="string" office:string-value="slackware64/kde/kde-wallpapers-" calcext:value-type="string">
            <text:p>slackware64/kde/kde-wallpapers-</text:p>
          </table:table-cell>
          <table:table-cell table:formula="of:=IF(ISERR([.J445]);[.A445];[.J445])" office:value-type="string" office:string-value="slackware64/kde/kde-wallpapers-" calcext:value-type="string">
            <text:p>slackware64/kde/kde-wallpapers-</text:p>
          </table:table-cell>
          <table:table-cell table:formula="of:=IF(ISERR([.K445]);[.F445];[.K445])" office:value-type="string" office:string-value="slackware64/kde/kde-wallpapers-" calcext:value-type="string">
            <text:p>slackware64/kde/kde-wallpap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-workspac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6]=[.M446]; &quot;=&quot;; IF(ISBLANK([.A446]); &quot;+&quot;; IF(ISBLANK([.F4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-workspace-4.1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6]; SEARCH(&quot;\-[^-]*\-[^-]*\-[^-]*t[xg]z$&quot;; [.A446]))" office:value-type="string" office:string-value="slackware64/kde/kde-workspace-" calcext:value-type="string">
            <text:p>slackware64/kde/kde-workspace-</text:p>
          </table:table-cell>
          <table:table-cell table:style-name="ce7" table:formula="of:=LEFT([.F446]; SEARCH(&quot;\-[^-]*\-[^-]*\-[^-]*t[xg]z$&quot;; [.F446]))" office:value-type="string" office:string-value="slackware64/kde/kde-workspace-" calcext:value-type="string">
            <text:p>slackware64/kde/kde-workspace-</text:p>
          </table:table-cell>
          <table:table-cell table:formula="of:=IF(ISERR([.J446]);[.A446];[.J446])" office:value-type="string" office:string-value="slackware64/kde/kde-workspace-" calcext:value-type="string">
            <text:p>slackware64/kde/kde-workspace-</text:p>
          </table:table-cell>
          <table:table-cell table:formula="of:=IF(ISERR([.K446]);[.F446];[.K446])" office:value-type="string" office:string-value="slackware64/kde/kde-workspace-" calcext:value-type="string">
            <text:p>slackware64/kde/kde-workspac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admi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7]=[.M447]; &quot;=&quot;; IF(ISBLANK([.A447]); &quot;+&quot;; IF(ISBLANK([.F4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admi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7]; SEARCH(&quot;\-[^-]*\-[^-]*\-[^-]*t[xg]z$&quot;; [.A447]))" office:value-type="string" office:string-value="slackware64/kde/kdeadmin-" calcext:value-type="string">
            <text:p>slackware64/kde/kdeadmin-</text:p>
          </table:table-cell>
          <table:table-cell table:style-name="ce7" table:formula="of:=LEFT([.F447]; SEARCH(&quot;\-[^-]*\-[^-]*\-[^-]*t[xg]z$&quot;; [.F447]))" office:value-type="string" office:string-value="slackware64/kde/kdeadmin-" calcext:value-type="string">
            <text:p>slackware64/kde/kdeadmin-</text:p>
          </table:table-cell>
          <table:table-cell table:formula="of:=IF(ISERR([.J447]);[.A447];[.J447])" office:value-type="string" office:string-value="slackware64/kde/kdeadmin-" calcext:value-type="string">
            <text:p>slackware64/kde/kdeadmin-</text:p>
          </table:table-cell>
          <table:table-cell table:formula="of:=IF(ISERR([.K447]);[.F447];[.K447])" office:value-type="string" office:string-value="slackware64/kde/kdeadmin-" calcext:value-type="string">
            <text:p>slackware64/kde/kdeadm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artwork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8]=[.M448]; &quot;=&quot;; IF(ISBLANK([.A448]); &quot;+&quot;; IF(ISBLANK([.F4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artwor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8]; SEARCH(&quot;\-[^-]*\-[^-]*\-[^-]*t[xg]z$&quot;; [.A448]))" office:value-type="string" office:string-value="slackware64/kde/kdeartwork-" calcext:value-type="string">
            <text:p>slackware64/kde/kdeartwork-</text:p>
          </table:table-cell>
          <table:table-cell table:style-name="ce7" table:formula="of:=LEFT([.F448]; SEARCH(&quot;\-[^-]*\-[^-]*\-[^-]*t[xg]z$&quot;; [.F448]))" office:value-type="string" office:string-value="slackware64/kde/kdeartwork-" calcext:value-type="string">
            <text:p>slackware64/kde/kdeartwork-</text:p>
          </table:table-cell>
          <table:table-cell table:formula="of:=IF(ISERR([.J448]);[.A448];[.J448])" office:value-type="string" office:string-value="slackware64/kde/kdeartwork-" calcext:value-type="string">
            <text:p>slackware64/kde/kdeartwork-</text:p>
          </table:table-cell>
          <table:table-cell table:formula="of:=IF(ISERR([.K448]);[.F448];[.K448])" office:value-type="string" office:string-value="slackware64/kde/kdeartwork-" calcext:value-type="string">
            <text:p>slackware64/kde/kdeartwor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game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49]=[.M449]; &quot;=&quot;; IF(ISBLANK([.A449]); &quot;+&quot;; IF(ISBLANK([.F449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49]; SEARCH(&quot;\-[^-]*\-[^-]*\-[^-]*t[xg]z$&quot;; [.A449]))" office:value-type="string" office:string-value="slackware64/kde/kdegames-" calcext:value-type="string">
            <text:p>slackware64/kde/kdegames-</text:p>
          </table:table-cell>
          <table:table-cell table:style-name="ce7" table:formula="of:=LEFT([.F449]; SEARCH(&quot;\-[^-]*\-[^-]*\-[^-]*t[xg]z$&quot;; [.F449]))" office:value-type="string" office:string-value="" calcext:value-type="error">
            <text:p>#VALUE!</text:p>
          </table:table-cell>
          <table:table-cell table:formula="of:=IF(ISERR([.J449]);[.A449];[.J449])" office:value-type="string" office:string-value="slackware64/kde/kdegames-" calcext:value-type="string">
            <text:p>slackware64/kde/kdegames-</text:p>
          </table:table-cell>
          <table:table-cell table:formula="of:=IF(ISERR([.K449]);[.F449];[.K44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graphics-mobipocke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0]=[.M450]; &quot;=&quot;; IF(ISBLANK([.A450]); &quot;+&quot;; IF(ISBLANK([.F4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graphics-mobipocke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0]; SEARCH(&quot;\-[^-]*\-[^-]*\-[^-]*t[xg]z$&quot;; [.A450]))" office:value-type="string" office:string-value="slackware64/kde/kdegraphics-mobipocket-" calcext:value-type="string">
            <text:p>slackware64/kde/kdegraphics-mobipocket-</text:p>
          </table:table-cell>
          <table:table-cell table:style-name="ce7" table:formula="of:=LEFT([.F450]; SEARCH(&quot;\-[^-]*\-[^-]*\-[^-]*t[xg]z$&quot;; [.F450]))" office:value-type="string" office:string-value="slackware64/kde/kdegraphics-mobipocket-" calcext:value-type="string">
            <text:p>slackware64/kde/kdegraphics-mobipocket-</text:p>
          </table:table-cell>
          <table:table-cell table:formula="of:=IF(ISERR([.J450]);[.A450];[.J450])" office:value-type="string" office:string-value="slackware64/kde/kdegraphics-mobipocket-" calcext:value-type="string">
            <text:p>slackware64/kde/kdegraphics-mobipocket-</text:p>
          </table:table-cell>
          <table:table-cell table:formula="of:=IF(ISERR([.K450]);[.F450];[.K450])" office:value-type="string" office:string-value="slackware64/kde/kdegraphics-mobipocket-" calcext:value-type="string">
            <text:p>slackware64/kde/kdegraphics-mobipock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graphics-strigi-analyze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1]=[.M451]; &quot;=&quot;; IF(ISBLANK([.A451]); &quot;+&quot;; IF(ISBLANK([.F4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graphics-strigi-analyz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1]; SEARCH(&quot;\-[^-]*\-[^-]*\-[^-]*t[xg]z$&quot;; [.A451]))" office:value-type="string" office:string-value="slackware64/kde/kdegraphics-strigi-analyzer-" calcext:value-type="string">
            <text:p>slackware64/kde/kdegraphics-strigi-analyzer-</text:p>
          </table:table-cell>
          <table:table-cell table:style-name="ce7" table:formula="of:=LEFT([.F451]; SEARCH(&quot;\-[^-]*\-[^-]*\-[^-]*t[xg]z$&quot;; [.F451]))" office:value-type="string" office:string-value="slackware64/kde/kdegraphics-strigi-analyzer-" calcext:value-type="string">
            <text:p>slackware64/kde/kdegraphics-strigi-analyzer-</text:p>
          </table:table-cell>
          <table:table-cell table:formula="of:=IF(ISERR([.J451]);[.A451];[.J451])" office:value-type="string" office:string-value="slackware64/kde/kdegraphics-strigi-analyzer-" calcext:value-type="string">
            <text:p>slackware64/kde/kdegraphics-strigi-analyzer-</text:p>
          </table:table-cell>
          <table:table-cell table:formula="of:=IF(ISERR([.K451]);[.F451];[.K451])" office:value-type="string" office:string-value="slackware64/kde/kdegraphics-strigi-analyzer-" calcext:value-type="string">
            <text:p>slackware64/kde/kdegraphics-strigi-analyz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graphics-thumbnailer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2]=[.M452]; &quot;=&quot;; IF(ISBLANK([.A452]); &quot;+&quot;; IF(ISBLANK([.F4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graphics-thumbnailer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2]; SEARCH(&quot;\-[^-]*\-[^-]*\-[^-]*t[xg]z$&quot;; [.A452]))" office:value-type="string" office:string-value="slackware64/kde/kdegraphics-thumbnailers-" calcext:value-type="string">
            <text:p>slackware64/kde/kdegraphics-thumbnailers-</text:p>
          </table:table-cell>
          <table:table-cell table:style-name="ce7" table:formula="of:=LEFT([.F452]; SEARCH(&quot;\-[^-]*\-[^-]*\-[^-]*t[xg]z$&quot;; [.F452]))" office:value-type="string" office:string-value="slackware64/kde/kdegraphics-thumbnailers-" calcext:value-type="string">
            <text:p>slackware64/kde/kdegraphics-thumbnailers-</text:p>
          </table:table-cell>
          <table:table-cell table:formula="of:=IF(ISERR([.J452]);[.A452];[.J452])" office:value-type="string" office:string-value="slackware64/kde/kdegraphics-thumbnailers-" calcext:value-type="string">
            <text:p>slackware64/kde/kdegraphics-thumbnailers-</text:p>
          </table:table-cell>
          <table:table-cell table:formula="of:=IF(ISERR([.K452]);[.F452];[.K452])" office:value-type="string" office:string-value="slackware64/kde/kdegraphics-thumbnailers-" calcext:value-type="string">
            <text:p>slackware64/kde/kdegraphics-thumbnail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lib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3]=[.M453]; &quot;=&quot;; IF(ISBLANK([.A453]); &quot;+&quot;; IF(ISBLANK([.F4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libs-4.1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3]; SEARCH(&quot;\-[^-]*\-[^-]*\-[^-]*t[xg]z$&quot;; [.A453]))" office:value-type="string" office:string-value="slackware64/kde/kdelibs-" calcext:value-type="string">
            <text:p>slackware64/kde/kdelibs-</text:p>
          </table:table-cell>
          <table:table-cell table:style-name="ce7" table:formula="of:=LEFT([.F453]; SEARCH(&quot;\-[^-]*\-[^-]*\-[^-]*t[xg]z$&quot;; [.F453]))" office:value-type="string" office:string-value="slackware64/kde/kdelibs-" calcext:value-type="string">
            <text:p>slackware64/kde/kdelibs-</text:p>
          </table:table-cell>
          <table:table-cell table:formula="of:=IF(ISERR([.J453]);[.A453];[.J453])" office:value-type="string" office:string-value="slackware64/kde/kdelibs-" calcext:value-type="string">
            <text:p>slackware64/kde/kdelibs-</text:p>
          </table:table-cell>
          <table:table-cell table:formula="of:=IF(ISERR([.K453]);[.F453];[.K453])" office:value-type="string" office:string-value="slackware64/kde/kdelibs-" calcext:value-type="string">
            <text:p>slackware64/kde/kde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multimedi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4]=[.M454]; &quot;=&quot;; IF(ISBLANK([.A454]); &quot;+&quot;; IF(ISBLANK([.F454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4]; SEARCH(&quot;\-[^-]*\-[^-]*\-[^-]*t[xg]z$&quot;; [.A454]))" office:value-type="string" office:string-value="slackware64/kde/kdemultimedia-" calcext:value-type="string">
            <text:p>slackware64/kde/kdemultimedia-</text:p>
          </table:table-cell>
          <table:table-cell table:style-name="ce7" table:formula="of:=LEFT([.F454]; SEARCH(&quot;\-[^-]*\-[^-]*\-[^-]*t[xg]z$&quot;; [.F454]))" office:value-type="string" office:string-value="" calcext:value-type="error">
            <text:p>#VALUE!</text:p>
          </table:table-cell>
          <table:table-cell table:formula="of:=IF(ISERR([.J454]);[.A454];[.J454])" office:value-type="string" office:string-value="slackware64/kde/kdemultimedia-" calcext:value-type="string">
            <text:p>slackware64/kde/kdemultimedia-</text:p>
          </table:table-cell>
          <table:table-cell table:formula="of:=IF(ISERR([.K454]);[.F454];[.K45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network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5]=[.M455]; &quot;=&quot;; IF(ISBLANK([.A455]); &quot;+&quot;; IF(ISBLANK([.F4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networ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5]; SEARCH(&quot;\-[^-]*\-[^-]*\-[^-]*t[xg]z$&quot;; [.A455]))" office:value-type="string" office:string-value="slackware64/kde/kdenetwork-" calcext:value-type="string">
            <text:p>slackware64/kde/kdenetwork-</text:p>
          </table:table-cell>
          <table:table-cell table:style-name="ce7" table:formula="of:=LEFT([.F455]; SEARCH(&quot;\-[^-]*\-[^-]*\-[^-]*t[xg]z$&quot;; [.F455]))" office:value-type="string" office:string-value="slackware64/kde/kdenetwork-" calcext:value-type="string">
            <text:p>slackware64/kde/kdenetwork-</text:p>
          </table:table-cell>
          <table:table-cell table:formula="of:=IF(ISERR([.J455]);[.A455];[.J455])" office:value-type="string" office:string-value="slackware64/kde/kdenetwork-" calcext:value-type="string">
            <text:p>slackware64/kde/kdenetwork-</text:p>
          </table:table-cell>
          <table:table-cell table:formula="of:=IF(ISERR([.K455]);[.F455];[.K455])" office:value-type="string" office:string-value="slackware64/kde/kdenetwork-" calcext:value-type="string">
            <text:p>slackware64/kde/kdenetwor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pim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6]=[.M456]; &quot;=&quot;; IF(ISBLANK([.A456]); &quot;+&quot;; IF(ISBLANK([.F4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pim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6]; SEARCH(&quot;\-[^-]*\-[^-]*\-[^-]*t[xg]z$&quot;; [.A456]))" office:value-type="string" office:string-value="slackware64/kde/kdepim-" calcext:value-type="string">
            <text:p>slackware64/kde/kdepim-</text:p>
          </table:table-cell>
          <table:table-cell table:style-name="ce7" table:formula="of:=LEFT([.F456]; SEARCH(&quot;\-[^-]*\-[^-]*\-[^-]*t[xg]z$&quot;; [.F456]))" office:value-type="string" office:string-value="slackware64/kde/kdepim-" calcext:value-type="string">
            <text:p>slackware64/kde/kdepim-</text:p>
          </table:table-cell>
          <table:table-cell table:formula="of:=IF(ISERR([.J456]);[.A456];[.J456])" office:value-type="string" office:string-value="slackware64/kde/kdepim-" calcext:value-type="string">
            <text:p>slackware64/kde/kdepim-</text:p>
          </table:table-cell>
          <table:table-cell table:formula="of:=IF(ISERR([.K456]);[.F456];[.K456])" office:value-type="string" office:string-value="slackware64/kde/kdepim-" calcext:value-type="string">
            <text:p>slackware64/kde/kdepi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pim-runtim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7]=[.M457]; &quot;=&quot;; IF(ISBLANK([.A457]); &quot;+&quot;; IF(ISBLANK([.F4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pim-runtim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7]; SEARCH(&quot;\-[^-]*\-[^-]*\-[^-]*t[xg]z$&quot;; [.A457]))" office:value-type="string" office:string-value="slackware64/kde/kdepim-runtime-" calcext:value-type="string">
            <text:p>slackware64/kde/kdepim-runtime-</text:p>
          </table:table-cell>
          <table:table-cell table:style-name="ce7" table:formula="of:=LEFT([.F457]; SEARCH(&quot;\-[^-]*\-[^-]*\-[^-]*t[xg]z$&quot;; [.F457]))" office:value-type="string" office:string-value="slackware64/kde/kdepim-runtime-" calcext:value-type="string">
            <text:p>slackware64/kde/kdepim-runtime-</text:p>
          </table:table-cell>
          <table:table-cell table:formula="of:=IF(ISERR([.J457]);[.A457];[.J457])" office:value-type="string" office:string-value="slackware64/kde/kdepim-runtime-" calcext:value-type="string">
            <text:p>slackware64/kde/kdepim-runtime-</text:p>
          </table:table-cell>
          <table:table-cell table:formula="of:=IF(ISERR([.K457]);[.F457];[.K457])" office:value-type="string" office:string-value="slackware64/kde/kdepim-runtime-" calcext:value-type="string">
            <text:p>slackware64/kde/kdepim-runti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pimlib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8]=[.M458]; &quot;=&quot;; IF(ISBLANK([.A458]); &quot;+&quot;; IF(ISBLANK([.F4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pimlib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8]; SEARCH(&quot;\-[^-]*\-[^-]*\-[^-]*t[xg]z$&quot;; [.A458]))" office:value-type="string" office:string-value="slackware64/kde/kdepimlibs-" calcext:value-type="string">
            <text:p>slackware64/kde/kdepimlibs-</text:p>
          </table:table-cell>
          <table:table-cell table:style-name="ce7" table:formula="of:=LEFT([.F458]; SEARCH(&quot;\-[^-]*\-[^-]*\-[^-]*t[xg]z$&quot;; [.F458]))" office:value-type="string" office:string-value="slackware64/kde/kdepimlibs-" calcext:value-type="string">
            <text:p>slackware64/kde/kdepimlibs-</text:p>
          </table:table-cell>
          <table:table-cell table:formula="of:=IF(ISERR([.J458]);[.A458];[.J458])" office:value-type="string" office:string-value="slackware64/kde/kdepimlibs-" calcext:value-type="string">
            <text:p>slackware64/kde/kdepimlibs-</text:p>
          </table:table-cell>
          <table:table-cell table:formula="of:=IF(ISERR([.K458]);[.F458];[.K458])" office:value-type="string" office:string-value="slackware64/kde/kdepimlibs-" calcext:value-type="string">
            <text:p>slackware64/kde/kdepim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plasma-addon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59]=[.M459]; &quot;=&quot;; IF(ISBLANK([.A459]); &quot;+&quot;; IF(ISBLANK([.F4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plasma-addon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59]; SEARCH(&quot;\-[^-]*\-[^-]*\-[^-]*t[xg]z$&quot;; [.A459]))" office:value-type="string" office:string-value="slackware64/kde/kdeplasma-addons-" calcext:value-type="string">
            <text:p>slackware64/kde/kdeplasma-addons-</text:p>
          </table:table-cell>
          <table:table-cell table:style-name="ce7" table:formula="of:=LEFT([.F459]; SEARCH(&quot;\-[^-]*\-[^-]*\-[^-]*t[xg]z$&quot;; [.F459]))" office:value-type="string" office:string-value="slackware64/kde/kdeplasma-addons-" calcext:value-type="string">
            <text:p>slackware64/kde/kdeplasma-addons-</text:p>
          </table:table-cell>
          <table:table-cell table:formula="of:=IF(ISERR([.J459]);[.A459];[.J459])" office:value-type="string" office:string-value="slackware64/kde/kdeplasma-addons-" calcext:value-type="string">
            <text:p>slackware64/kde/kdeplasma-addons-</text:p>
          </table:table-cell>
          <table:table-cell table:formula="of:=IF(ISERR([.K459]);[.F459];[.K459])" office:value-type="string" office:string-value="slackware64/kde/kdeplasma-addons-" calcext:value-type="string">
            <text:p>slackware64/kde/kdeplasma-addon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sdk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0]=[.M460]; &quot;=&quot;; IF(ISBLANK([.A460]); &quot;+&quot;; IF(ISBLANK([.F4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sd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0]; SEARCH(&quot;\-[^-]*\-[^-]*\-[^-]*t[xg]z$&quot;; [.A460]))" office:value-type="string" office:string-value="slackware64/kde/kdesdk-" calcext:value-type="string">
            <text:p>slackware64/kde/kdesdk-</text:p>
          </table:table-cell>
          <table:table-cell table:style-name="ce7" table:formula="of:=LEFT([.F460]; SEARCH(&quot;\-[^-]*\-[^-]*\-[^-]*t[xg]z$&quot;; [.F460]))" office:value-type="string" office:string-value="slackware64/kde/kdesdk-" calcext:value-type="string">
            <text:p>slackware64/kde/kdesdk-</text:p>
          </table:table-cell>
          <table:table-cell table:formula="of:=IF(ISERR([.J460]);[.A460];[.J460])" office:value-type="string" office:string-value="slackware64/kde/kdesdk-" calcext:value-type="string">
            <text:p>slackware64/kde/kdesdk-</text:p>
          </table:table-cell>
          <table:table-cell table:formula="of:=IF(ISERR([.K460]);[.F460];[.K460])" office:value-type="string" office:string-value="slackware64/kde/kdesdk-" calcext:value-type="string">
            <text:p>slackware64/kde/kdesd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toy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1]=[.M461]; &quot;=&quot;; IF(ISBLANK([.A461]); &quot;+&quot;; IF(ISBLANK([.F4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toy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1]; SEARCH(&quot;\-[^-]*\-[^-]*\-[^-]*t[xg]z$&quot;; [.A461]))" office:value-type="string" office:string-value="slackware64/kde/kdetoys-" calcext:value-type="string">
            <text:p>slackware64/kde/kdetoys-</text:p>
          </table:table-cell>
          <table:table-cell table:style-name="ce7" table:formula="of:=LEFT([.F461]; SEARCH(&quot;\-[^-]*\-[^-]*\-[^-]*t[xg]z$&quot;; [.F461]))" office:value-type="string" office:string-value="slackware64/kde/kdetoys-" calcext:value-type="string">
            <text:p>slackware64/kde/kdetoys-</text:p>
          </table:table-cell>
          <table:table-cell table:formula="of:=IF(ISERR([.J461]);[.A461];[.J461])" office:value-type="string" office:string-value="slackware64/kde/kdetoys-" calcext:value-type="string">
            <text:p>slackware64/kde/kdetoys-</text:p>
          </table:table-cell>
          <table:table-cell table:formula="of:=IF(ISERR([.K461]);[.F461];[.K461])" office:value-type="string" office:string-value="slackware64/kde/kdetoys-" calcext:value-type="string">
            <text:p>slackware64/kde/kdetoy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velop-4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2]=[.M462]; &quot;=&quot;; IF(ISBLANK([.A462]); &quot;+&quot;; IF(ISBLANK([.F4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velop-4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2]; SEARCH(&quot;\-[^-]*\-[^-]*\-[^-]*t[xg]z$&quot;; [.A462]))" office:value-type="string" office:string-value="slackware64/kde/kdevelop-" calcext:value-type="string">
            <text:p>slackware64/kde/kdevelop-</text:p>
          </table:table-cell>
          <table:table-cell table:style-name="ce7" table:formula="of:=LEFT([.F462]; SEARCH(&quot;\-[^-]*\-[^-]*\-[^-]*t[xg]z$&quot;; [.F462]))" office:value-type="string" office:string-value="slackware64/kde/kdevelop-" calcext:value-type="string">
            <text:p>slackware64/kde/kdevelop-</text:p>
          </table:table-cell>
          <table:table-cell table:formula="of:=IF(ISERR([.J462]);[.A462];[.J462])" office:value-type="string" office:string-value="slackware64/kde/kdevelop-" calcext:value-type="string">
            <text:p>slackware64/kde/kdevelop-</text:p>
          </table:table-cell>
          <table:table-cell table:formula="of:=IF(ISERR([.K462]);[.F462];[.K462])" office:value-type="string" office:string-value="slackware64/kde/kdevelop-" calcext:value-type="string">
            <text:p>slackware64/kde/kdevel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velop-pg-qt-1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3]=[.M463]; &quot;=&quot;; IF(ISBLANK([.A463]); &quot;+&quot;; IF(ISBLANK([.F4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velop-pg-qt-1.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3]; SEARCH(&quot;\-[^-]*\-[^-]*\-[^-]*t[xg]z$&quot;; [.A463]))" office:value-type="string" office:string-value="slackware64/kde/kdevelop-pg-qt-" calcext:value-type="string">
            <text:p>slackware64/kde/kdevelop-pg-qt-</text:p>
          </table:table-cell>
          <table:table-cell table:style-name="ce7" table:formula="of:=LEFT([.F463]; SEARCH(&quot;\-[^-]*\-[^-]*\-[^-]*t[xg]z$&quot;; [.F463]))" office:value-type="string" office:string-value="slackware64/kde/kdevelop-pg-qt-" calcext:value-type="string">
            <text:p>slackware64/kde/kdevelop-pg-qt-</text:p>
          </table:table-cell>
          <table:table-cell table:formula="of:=IF(ISERR([.J463]);[.A463];[.J463])" office:value-type="string" office:string-value="slackware64/kde/kdevelop-pg-qt-" calcext:value-type="string">
            <text:p>slackware64/kde/kdevelop-pg-qt-</text:p>
          </table:table-cell>
          <table:table-cell table:formula="of:=IF(ISERR([.K463]);[.F463];[.K463])" office:value-type="string" office:string-value="slackware64/kde/kdevelop-pg-qt-" calcext:value-type="string">
            <text:p>slackware64/kde/kdevelop-pg-q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64]=[.M464]; &quot;=&quot;; IF(ISBLANK([.A464]); &quot;+&quot;; IF(ISBLANK([.F46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develop-php-1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4]; SEARCH(&quot;\-[^-]*\-[^-]*\-[^-]*t[xg]z$&quot;; [.A464]))" office:value-type="string" office:string-value="" calcext:value-type="error">
            <text:p>#VALUE!</text:p>
          </table:table-cell>
          <table:table-cell table:style-name="ce7" table:formula="of:=LEFT([.F464]; SEARCH(&quot;\-[^-]*\-[^-]*\-[^-]*t[xg]z$&quot;; [.F464]))" office:value-type="string" office:string-value="slackware64/kde/kdevelop-php-" calcext:value-type="string">
            <text:p>slackware64/kde/kdevelop-php-</text:p>
          </table:table-cell>
          <table:table-cell table:formula="of:=IF(ISERR([.J464]);[.A464];[.J464])" office:value-type="float" office:value="0" calcext:value-type="float">
            <text:p>0</text:p>
          </table:table-cell>
          <table:table-cell table:formula="of:=IF(ISERR([.K464]);[.F464];[.K464])" office:value-type="string" office:string-value="slackware64/kde/kdevelop-php-" calcext:value-type="string">
            <text:p>slackware64/kde/kdevelop-php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65]=[.M465]; &quot;=&quot;; IF(ISBLANK([.A465]); &quot;+&quot;; IF(ISBLANK([.F46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develop-php-docs-1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5]; SEARCH(&quot;\-[^-]*\-[^-]*\-[^-]*t[xg]z$&quot;; [.A465]))" office:value-type="string" office:string-value="" calcext:value-type="error">
            <text:p>#VALUE!</text:p>
          </table:table-cell>
          <table:table-cell table:style-name="ce7" table:formula="of:=LEFT([.F465]; SEARCH(&quot;\-[^-]*\-[^-]*\-[^-]*t[xg]z$&quot;; [.F465]))" office:value-type="string" office:string-value="slackware64/kde/kdevelop-php-docs-" calcext:value-type="string">
            <text:p>slackware64/kde/kdevelop-php-docs-</text:p>
          </table:table-cell>
          <table:table-cell table:formula="of:=IF(ISERR([.J465]);[.A465];[.J465])" office:value-type="float" office:value="0" calcext:value-type="float">
            <text:p>0</text:p>
          </table:table-cell>
          <table:table-cell table:formula="of:=IF(ISERR([.K465]);[.F465];[.K465])" office:value-type="string" office:string-value="slackware64/kde/kdevelop-php-docs-" calcext:value-type="string">
            <text:p>slackware64/kde/kdevelop-php-do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vplatform-1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6]=[.M466]; &quot;=&quot;; IF(ISBLANK([.A466]); &quot;+&quot;; IF(ISBLANK([.F4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vplatform-1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6]; SEARCH(&quot;\-[^-]*\-[^-]*\-[^-]*t[xg]z$&quot;; [.A466]))" office:value-type="string" office:string-value="slackware64/kde/kdevplatform-" calcext:value-type="string">
            <text:p>slackware64/kde/kdevplatform-</text:p>
          </table:table-cell>
          <table:table-cell table:style-name="ce7" table:formula="of:=LEFT([.F466]; SEARCH(&quot;\-[^-]*\-[^-]*\-[^-]*t[xg]z$&quot;; [.F466]))" office:value-type="string" office:string-value="slackware64/kde/kdevplatform-" calcext:value-type="string">
            <text:p>slackware64/kde/kdevplatform-</text:p>
          </table:table-cell>
          <table:table-cell table:formula="of:=IF(ISERR([.J466]);[.A466];[.J466])" office:value-type="string" office:string-value="slackware64/kde/kdevplatform-" calcext:value-type="string">
            <text:p>slackware64/kde/kdevplatform-</text:p>
          </table:table-cell>
          <table:table-cell table:formula="of:=IF(ISERR([.K466]);[.F466];[.K466])" office:value-type="string" office:string-value="slackware64/kde/kdevplatform-" calcext:value-type="string">
            <text:p>slackware64/kde/kdevplatfor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ewebdev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7]=[.M467]; &quot;=&quot;; IF(ISBLANK([.A467]); &quot;+&quot;; IF(ISBLANK([.F4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ewebdev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7]; SEARCH(&quot;\-[^-]*\-[^-]*\-[^-]*t[xg]z$&quot;; [.A467]))" office:value-type="string" office:string-value="slackware64/kde/kdewebdev-" calcext:value-type="string">
            <text:p>slackware64/kde/kdewebdev-</text:p>
          </table:table-cell>
          <table:table-cell table:style-name="ce7" table:formula="of:=LEFT([.F467]; SEARCH(&quot;\-[^-]*\-[^-]*\-[^-]*t[xg]z$&quot;; [.F467]))" office:value-type="string" office:string-value="slackware64/kde/kdewebdev-" calcext:value-type="string">
            <text:p>slackware64/kde/kdewebdev-</text:p>
          </table:table-cell>
          <table:table-cell table:formula="of:=IF(ISERR([.J467]);[.A467];[.J467])" office:value-type="string" office:string-value="slackware64/kde/kdewebdev-" calcext:value-type="string">
            <text:p>slackware64/kde/kdewebdev-</text:p>
          </table:table-cell>
          <table:table-cell table:formula="of:=IF(ISERR([.K467]);[.F467];[.K467])" office:value-type="string" office:string-value="slackware64/kde/kdewebdev-" calcext:value-type="string">
            <text:p>slackware64/kde/kdewebd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df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68]=[.M468]; &quot;=&quot;; IF(ISBLANK([.A468]); &quot;+&quot;; IF(ISBLANK([.F4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df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8]; SEARCH(&quot;\-[^-]*\-[^-]*\-[^-]*t[xg]z$&quot;; [.A468]))" office:value-type="string" office:string-value="slackware64/kde/kdf-" calcext:value-type="string">
            <text:p>slackware64/kde/kdf-</text:p>
          </table:table-cell>
          <table:table-cell table:style-name="ce7" table:formula="of:=LEFT([.F468]; SEARCH(&quot;\-[^-]*\-[^-]*\-[^-]*t[xg]z$&quot;; [.F468]))" office:value-type="string" office:string-value="slackware64/kde/kdf-" calcext:value-type="string">
            <text:p>slackware64/kde/kdf-</text:p>
          </table:table-cell>
          <table:table-cell table:formula="of:=IF(ISERR([.J468]);[.A468];[.J468])" office:value-type="string" office:string-value="slackware64/kde/kdf-" calcext:value-type="string">
            <text:p>slackware64/kde/kdf-</text:p>
          </table:table-cell>
          <table:table-cell table:formula="of:=IF(ISERR([.K468]);[.F468];[.K468])" office:value-type="string" office:string-value="slackware64/kde/kdf-" calcext:value-type="string">
            <text:p>slackware64/kde/kdf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69]=[.M469]; &quot;=&quot;; IF(ISBLANK([.A469]); &quot;+&quot;; IF(ISBLANK([.F46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diamond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69]; SEARCH(&quot;\-[^-]*\-[^-]*\-[^-]*t[xg]z$&quot;; [.A469]))" office:value-type="string" office:string-value="" calcext:value-type="error">
            <text:p>#VALUE!</text:p>
          </table:table-cell>
          <table:table-cell table:style-name="ce7" table:formula="of:=LEFT([.F469]; SEARCH(&quot;\-[^-]*\-[^-]*\-[^-]*t[xg]z$&quot;; [.F469]))" office:value-type="string" office:string-value="slackware64/kde/kdiamond-" calcext:value-type="string">
            <text:p>slackware64/kde/kdiamond-</text:p>
          </table:table-cell>
          <table:table-cell table:formula="of:=IF(ISERR([.J469]);[.A469];[.J469])" office:value-type="float" office:value="0" calcext:value-type="float">
            <text:p>0</text:p>
          </table:table-cell>
          <table:table-cell table:formula="of:=IF(ISERR([.K469]);[.F469];[.K469])" office:value-type="string" office:string-value="slackware64/kde/kdiamond-" calcext:value-type="string">
            <text:p>slackware64/kde/kdiamon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floppy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0]=[.M470]; &quot;=&quot;; IF(ISBLANK([.A470]); &quot;+&quot;; IF(ISBLANK([.F4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floppy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0]; SEARCH(&quot;\-[^-]*\-[^-]*\-[^-]*t[xg]z$&quot;; [.A470]))" office:value-type="string" office:string-value="slackware64/kde/kfloppy-" calcext:value-type="string">
            <text:p>slackware64/kde/kfloppy-</text:p>
          </table:table-cell>
          <table:table-cell table:style-name="ce7" table:formula="of:=LEFT([.F470]; SEARCH(&quot;\-[^-]*\-[^-]*\-[^-]*t[xg]z$&quot;; [.F470]))" office:value-type="string" office:string-value="slackware64/kde/kfloppy-" calcext:value-type="string">
            <text:p>slackware64/kde/kfloppy-</text:p>
          </table:table-cell>
          <table:table-cell table:formula="of:=IF(ISERR([.J470]);[.A470];[.J470])" office:value-type="string" office:string-value="slackware64/kde/kfloppy-" calcext:value-type="string">
            <text:p>slackware64/kde/kfloppy-</text:p>
          </table:table-cell>
          <table:table-cell table:formula="of:=IF(ISERR([.K470]);[.F470];[.K470])" office:value-type="string" office:string-value="slackware64/kde/kfloppy-" calcext:value-type="string">
            <text:p>slackware64/kde/kfloppy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71]=[.M471]; &quot;=&quot;; IF(ISBLANK([.A471]); &quot;+&quot;; IF(ISBLANK([.F47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fourinlin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1]; SEARCH(&quot;\-[^-]*\-[^-]*\-[^-]*t[xg]z$&quot;; [.A471]))" office:value-type="string" office:string-value="" calcext:value-type="error">
            <text:p>#VALUE!</text:p>
          </table:table-cell>
          <table:table-cell table:style-name="ce7" table:formula="of:=LEFT([.F471]; SEARCH(&quot;\-[^-]*\-[^-]*\-[^-]*t[xg]z$&quot;; [.F471]))" office:value-type="string" office:string-value="slackware64/kde/kfourinline-" calcext:value-type="string">
            <text:p>slackware64/kde/kfourinline-</text:p>
          </table:table-cell>
          <table:table-cell table:formula="of:=IF(ISERR([.J471]);[.A471];[.J471])" office:value-type="float" office:value="0" calcext:value-type="float">
            <text:p>0</text:p>
          </table:table-cell>
          <table:table-cell table:formula="of:=IF(ISERR([.K471]);[.F471];[.K471])" office:value-type="string" office:string-value="slackware64/kde/kfourinline-" calcext:value-type="string">
            <text:p>slackware64/kde/kfourinli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gamm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2]=[.M472]; &quot;=&quot;; IF(ISBLANK([.A472]); &quot;+&quot;; IF(ISBLANK([.F4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gamma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2]; SEARCH(&quot;\-[^-]*\-[^-]*\-[^-]*t[xg]z$&quot;; [.A472]))" office:value-type="string" office:string-value="slackware64/kde/kgamma-" calcext:value-type="string">
            <text:p>slackware64/kde/kgamma-</text:p>
          </table:table-cell>
          <table:table-cell table:style-name="ce7" table:formula="of:=LEFT([.F472]; SEARCH(&quot;\-[^-]*\-[^-]*\-[^-]*t[xg]z$&quot;; [.F472]))" office:value-type="string" office:string-value="slackware64/kde/kgamma-" calcext:value-type="string">
            <text:p>slackware64/kde/kgamma-</text:p>
          </table:table-cell>
          <table:table-cell table:formula="of:=IF(ISERR([.J472]);[.A472];[.J472])" office:value-type="string" office:string-value="slackware64/kde/kgamma-" calcext:value-type="string">
            <text:p>slackware64/kde/kgamma-</text:p>
          </table:table-cell>
          <table:table-cell table:formula="of:=IF(ISERR([.K472]);[.F472];[.K472])" office:value-type="string" office:string-value="slackware64/kde/kgamma-" calcext:value-type="string">
            <text:p>slackware64/kde/kgamm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geography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3]=[.M473]; &quot;=&quot;; IF(ISBLANK([.A473]); &quot;+&quot;; IF(ISBLANK([.F4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geography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3]; SEARCH(&quot;\-[^-]*\-[^-]*\-[^-]*t[xg]z$&quot;; [.A473]))" office:value-type="string" office:string-value="slackware64/kde/kgeography-" calcext:value-type="string">
            <text:p>slackware64/kde/kgeography-</text:p>
          </table:table-cell>
          <table:table-cell table:style-name="ce7" table:formula="of:=LEFT([.F473]; SEARCH(&quot;\-[^-]*\-[^-]*\-[^-]*t[xg]z$&quot;; [.F473]))" office:value-type="string" office:string-value="slackware64/kde/kgeography-" calcext:value-type="string">
            <text:p>slackware64/kde/kgeography-</text:p>
          </table:table-cell>
          <table:table-cell table:formula="of:=IF(ISERR([.J473]);[.A473];[.J473])" office:value-type="string" office:string-value="slackware64/kde/kgeography-" calcext:value-type="string">
            <text:p>slackware64/kde/kgeography-</text:p>
          </table:table-cell>
          <table:table-cell table:formula="of:=IF(ISERR([.K473]);[.F473];[.K473])" office:value-type="string" office:string-value="slackware64/kde/kgeography-" calcext:value-type="string">
            <text:p>slackware64/kde/kgeography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74]=[.M474]; &quot;=&quot;; IF(ISBLANK([.A474]); &quot;+&quot;; IF(ISBLANK([.F47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goldrunn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4]; SEARCH(&quot;\-[^-]*\-[^-]*\-[^-]*t[xg]z$&quot;; [.A474]))" office:value-type="string" office:string-value="" calcext:value-type="error">
            <text:p>#VALUE!</text:p>
          </table:table-cell>
          <table:table-cell table:style-name="ce7" table:formula="of:=LEFT([.F474]; SEARCH(&quot;\-[^-]*\-[^-]*\-[^-]*t[xg]z$&quot;; [.F474]))" office:value-type="string" office:string-value="slackware64/kde/kgoldrunner-" calcext:value-type="string">
            <text:p>slackware64/kde/kgoldrunner-</text:p>
          </table:table-cell>
          <table:table-cell table:formula="of:=IF(ISERR([.J474]);[.A474];[.J474])" office:value-type="float" office:value="0" calcext:value-type="float">
            <text:p>0</text:p>
          </table:table-cell>
          <table:table-cell table:formula="of:=IF(ISERR([.K474]);[.F474];[.K474])" office:value-type="string" office:string-value="slackware64/kde/kgoldrunner-" calcext:value-type="string">
            <text:p>slackware64/kde/kgoldrunn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gpg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5]=[.M475]; &quot;=&quot;; IF(ISBLANK([.A475]); &quot;+&quot;; IF(ISBLANK([.F4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gp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5]; SEARCH(&quot;\-[^-]*\-[^-]*\-[^-]*t[xg]z$&quot;; [.A475]))" office:value-type="string" office:string-value="slackware64/kde/kgpg-" calcext:value-type="string">
            <text:p>slackware64/kde/kgpg-</text:p>
          </table:table-cell>
          <table:table-cell table:style-name="ce7" table:formula="of:=LEFT([.F475]; SEARCH(&quot;\-[^-]*\-[^-]*\-[^-]*t[xg]z$&quot;; [.F475]))" office:value-type="string" office:string-value="slackware64/kde/kgpg-" calcext:value-type="string">
            <text:p>slackware64/kde/kgpg-</text:p>
          </table:table-cell>
          <table:table-cell table:formula="of:=IF(ISERR([.J475]);[.A475];[.J475])" office:value-type="string" office:string-value="slackware64/kde/kgpg-" calcext:value-type="string">
            <text:p>slackware64/kde/kgpg-</text:p>
          </table:table-cell>
          <table:table-cell table:formula="of:=IF(ISERR([.K475]);[.F475];[.K475])" office:value-type="string" office:string-value="slackware64/kde/kgpg-" calcext:value-type="string">
            <text:p>slackware64/kde/kgp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hangma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6]=[.M476]; &quot;=&quot;; IF(ISBLANK([.A476]); &quot;+&quot;; IF(ISBLANK([.F4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hangma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6]; SEARCH(&quot;\-[^-]*\-[^-]*\-[^-]*t[xg]z$&quot;; [.A476]))" office:value-type="string" office:string-value="slackware64/kde/khangman-" calcext:value-type="string">
            <text:p>slackware64/kde/khangman-</text:p>
          </table:table-cell>
          <table:table-cell table:style-name="ce7" table:formula="of:=LEFT([.F476]; SEARCH(&quot;\-[^-]*\-[^-]*\-[^-]*t[xg]z$&quot;; [.F476]))" office:value-type="string" office:string-value="slackware64/kde/khangman-" calcext:value-type="string">
            <text:p>slackware64/kde/khangman-</text:p>
          </table:table-cell>
          <table:table-cell table:formula="of:=IF(ISERR([.J476]);[.A476];[.J476])" office:value-type="string" office:string-value="slackware64/kde/khangman-" calcext:value-type="string">
            <text:p>slackware64/kde/khangman-</text:p>
          </table:table-cell>
          <table:table-cell table:formula="of:=IF(ISERR([.K476]);[.F476];[.K476])" office:value-type="string" office:string-value="slackware64/kde/khangman-" calcext:value-type="string">
            <text:p>slackware64/kde/khang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ig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77]=[.M477]; &quot;=&quot;; IF(ISBLANK([.A477]); &quot;+&quot;; IF(ISBLANK([.F4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i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7]; SEARCH(&quot;\-[^-]*\-[^-]*\-[^-]*t[xg]z$&quot;; [.A477]))" office:value-type="string" office:string-value="slackware64/kde/kig-" calcext:value-type="string">
            <text:p>slackware64/kde/kig-</text:p>
          </table:table-cell>
          <table:table-cell table:style-name="ce7" table:formula="of:=LEFT([.F477]; SEARCH(&quot;\-[^-]*\-[^-]*\-[^-]*t[xg]z$&quot;; [.F477]))" office:value-type="string" office:string-value="slackware64/kde/kig-" calcext:value-type="string">
            <text:p>slackware64/kde/kig-</text:p>
          </table:table-cell>
          <table:table-cell table:formula="of:=IF(ISERR([.J477]);[.A477];[.J477])" office:value-type="string" office:string-value="slackware64/kde/kig-" calcext:value-type="string">
            <text:p>slackware64/kde/kig-</text:p>
          </table:table-cell>
          <table:table-cell table:formula="of:=IF(ISERR([.K477]);[.F477];[.K477])" office:value-type="string" office:string-value="slackware64/kde/kig-" calcext:value-type="string">
            <text:p>slackware64/kde/kig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78]=[.M478]; &quot;=&quot;; IF(ISBLANK([.A478]); &quot;+&quot;; IF(ISBLANK([.F47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igo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8]; SEARCH(&quot;\-[^-]*\-[^-]*\-[^-]*t[xg]z$&quot;; [.A478]))" office:value-type="string" office:string-value="" calcext:value-type="error">
            <text:p>#VALUE!</text:p>
          </table:table-cell>
          <table:table-cell table:style-name="ce7" table:formula="of:=LEFT([.F478]; SEARCH(&quot;\-[^-]*\-[^-]*\-[^-]*t[xg]z$&quot;; [.F478]))" office:value-type="string" office:string-value="slackware64/kde/kigo-" calcext:value-type="string">
            <text:p>slackware64/kde/kigo-</text:p>
          </table:table-cell>
          <table:table-cell table:formula="of:=IF(ISERR([.J478]);[.A478];[.J478])" office:value-type="float" office:value="0" calcext:value-type="float">
            <text:p>0</text:p>
          </table:table-cell>
          <table:table-cell table:formula="of:=IF(ISERR([.K478]);[.F478];[.K478])" office:value-type="string" office:string-value="slackware64/kde/kigo-" calcext:value-type="string">
            <text:p>slackware64/kde/kigo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79]=[.M479]; &quot;=&quot;; IF(ISBLANK([.A479]); &quot;+&quot;; IF(ISBLANK([.F47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illbot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79]; SEARCH(&quot;\-[^-]*\-[^-]*\-[^-]*t[xg]z$&quot;; [.A479]))" office:value-type="string" office:string-value="" calcext:value-type="error">
            <text:p>#VALUE!</text:p>
          </table:table-cell>
          <table:table-cell table:style-name="ce7" table:formula="of:=LEFT([.F479]; SEARCH(&quot;\-[^-]*\-[^-]*\-[^-]*t[xg]z$&quot;; [.F479]))" office:value-type="string" office:string-value="slackware64/kde/killbots-" calcext:value-type="string">
            <text:p>slackware64/kde/killbots-</text:p>
          </table:table-cell>
          <table:table-cell table:formula="of:=IF(ISERR([.J479]);[.A479];[.J479])" office:value-type="float" office:value="0" calcext:value-type="float">
            <text:p>0</text:p>
          </table:table-cell>
          <table:table-cell table:formula="of:=IF(ISERR([.K479]);[.F479];[.K479])" office:value-type="string" office:string-value="slackware64/kde/killbots-" calcext:value-type="string">
            <text:p>slackware64/kde/killbot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0]=[.M480]; &quot;=&quot;; IF(ISBLANK([.A480]); &quot;+&quot;; IF(ISBLANK([.F48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io-mtp-fae62fc_20121225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0]; SEARCH(&quot;\-[^-]*\-[^-]*\-[^-]*t[xg]z$&quot;; [.A480]))" office:value-type="string" office:string-value="" calcext:value-type="error">
            <text:p>#VALUE!</text:p>
          </table:table-cell>
          <table:table-cell table:style-name="ce7" table:formula="of:=LEFT([.F480]; SEARCH(&quot;\-[^-]*\-[^-]*\-[^-]*t[xg]z$&quot;; [.F480]))" office:value-type="string" office:string-value="slackware64/kde/kio-mtp-" calcext:value-type="string">
            <text:p>slackware64/kde/kio-mtp-</text:p>
          </table:table-cell>
          <table:table-cell table:formula="of:=IF(ISERR([.J480]);[.A480];[.J480])" office:value-type="float" office:value="0" calcext:value-type="float">
            <text:p>0</text:p>
          </table:table-cell>
          <table:table-cell table:formula="of:=IF(ISERR([.K480]);[.F480];[.K480])" office:value-type="string" office:string-value="slackware64/kde/kio-mtp-" calcext:value-type="string">
            <text:p>slackware64/kde/kio-mtp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1]=[.M481]; &quot;=&quot;; IF(ISBLANK([.A481]); &quot;+&quot;; IF(ISBLANK([.F48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iriki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1]; SEARCH(&quot;\-[^-]*\-[^-]*\-[^-]*t[xg]z$&quot;; [.A481]))" office:value-type="string" office:string-value="" calcext:value-type="error">
            <text:p>#VALUE!</text:p>
          </table:table-cell>
          <table:table-cell table:style-name="ce7" table:formula="of:=LEFT([.F481]; SEARCH(&quot;\-[^-]*\-[^-]*\-[^-]*t[xg]z$&quot;; [.F481]))" office:value-type="string" office:string-value="slackware64/kde/kiriki-" calcext:value-type="string">
            <text:p>slackware64/kde/kiriki-</text:p>
          </table:table-cell>
          <table:table-cell table:formula="of:=IF(ISERR([.J481]);[.A481];[.J481])" office:value-type="float" office:value="0" calcext:value-type="float">
            <text:p>0</text:p>
          </table:table-cell>
          <table:table-cell table:formula="of:=IF(ISERR([.K481]);[.F481];[.K481])" office:value-type="string" office:string-value="slackware64/kde/kiriki-" calcext:value-type="string">
            <text:p>slackware64/kde/kirik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ite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82]=[.M482]; &quot;=&quot;; IF(ISBLANK([.A482]); &quot;+&quot;; IF(ISBLANK([.F4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ite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2]; SEARCH(&quot;\-[^-]*\-[^-]*\-[^-]*t[xg]z$&quot;; [.A482]))" office:value-type="string" office:string-value="slackware64/kde/kiten-" calcext:value-type="string">
            <text:p>slackware64/kde/kiten-</text:p>
          </table:table-cell>
          <table:table-cell table:style-name="ce7" table:formula="of:=LEFT([.F482]; SEARCH(&quot;\-[^-]*\-[^-]*\-[^-]*t[xg]z$&quot;; [.F482]))" office:value-type="string" office:string-value="slackware64/kde/kiten-" calcext:value-type="string">
            <text:p>slackware64/kde/kiten-</text:p>
          </table:table-cell>
          <table:table-cell table:formula="of:=IF(ISERR([.J482]);[.A482];[.J482])" office:value-type="string" office:string-value="slackware64/kde/kiten-" calcext:value-type="string">
            <text:p>slackware64/kde/kiten-</text:p>
          </table:table-cell>
          <table:table-cell table:formula="of:=IF(ISERR([.K482]);[.F482];[.K482])" office:value-type="string" office:string-value="slackware64/kde/kiten-" calcext:value-type="string">
            <text:p>slackware64/kde/kite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3]=[.M483]; &quot;=&quot;; IF(ISBLANK([.A483]); &quot;+&quot;; IF(ISBLANK([.F48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jumpingcub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3]; SEARCH(&quot;\-[^-]*\-[^-]*\-[^-]*t[xg]z$&quot;; [.A483]))" office:value-type="string" office:string-value="" calcext:value-type="error">
            <text:p>#VALUE!</text:p>
          </table:table-cell>
          <table:table-cell table:style-name="ce7" table:formula="of:=LEFT([.F483]; SEARCH(&quot;\-[^-]*\-[^-]*\-[^-]*t[xg]z$&quot;; [.F483]))" office:value-type="string" office:string-value="slackware64/kde/kjumpingcube-" calcext:value-type="string">
            <text:p>slackware64/kde/kjumpingcube-</text:p>
          </table:table-cell>
          <table:table-cell table:formula="of:=IF(ISERR([.J483]);[.A483];[.J483])" office:value-type="float" office:value="0" calcext:value-type="float">
            <text:p>0</text:p>
          </table:table-cell>
          <table:table-cell table:formula="of:=IF(ISERR([.K483]);[.F483];[.K483])" office:value-type="string" office:string-value="slackware64/kde/kjumpingcube-" calcext:value-type="string">
            <text:p>slackware64/kde/kjumpingcub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lettre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84]=[.M484]; &quot;=&quot;; IF(ISBLANK([.A484]); &quot;+&quot;; IF(ISBLANK([.F4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lettr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4]; SEARCH(&quot;\-[^-]*\-[^-]*\-[^-]*t[xg]z$&quot;; [.A484]))" office:value-type="string" office:string-value="slackware64/kde/klettres-" calcext:value-type="string">
            <text:p>slackware64/kde/klettres-</text:p>
          </table:table-cell>
          <table:table-cell table:style-name="ce7" table:formula="of:=LEFT([.F484]; SEARCH(&quot;\-[^-]*\-[^-]*\-[^-]*t[xg]z$&quot;; [.F484]))" office:value-type="string" office:string-value="slackware64/kde/klettres-" calcext:value-type="string">
            <text:p>slackware64/kde/klettres-</text:p>
          </table:table-cell>
          <table:table-cell table:formula="of:=IF(ISERR([.J484]);[.A484];[.J484])" office:value-type="string" office:string-value="slackware64/kde/klettres-" calcext:value-type="string">
            <text:p>slackware64/kde/klettres-</text:p>
          </table:table-cell>
          <table:table-cell table:formula="of:=IF(ISERR([.K484]);[.F484];[.K484])" office:value-type="string" office:string-value="slackware64/kde/klettres-" calcext:value-type="string">
            <text:p>slackware64/kde/klettre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5]=[.M485]; &quot;=&quot;; IF(ISBLANK([.A485]); &quot;+&quot;; IF(ISBLANK([.F48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lickety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5]; SEARCH(&quot;\-[^-]*\-[^-]*\-[^-]*t[xg]z$&quot;; [.A485]))" office:value-type="string" office:string-value="" calcext:value-type="error">
            <text:p>#VALUE!</text:p>
          </table:table-cell>
          <table:table-cell table:style-name="ce7" table:formula="of:=LEFT([.F485]; SEARCH(&quot;\-[^-]*\-[^-]*\-[^-]*t[xg]z$&quot;; [.F485]))" office:value-type="string" office:string-value="slackware64/kde/klickety-" calcext:value-type="string">
            <text:p>slackware64/kde/klickety-</text:p>
          </table:table-cell>
          <table:table-cell table:formula="of:=IF(ISERR([.J485]);[.A485];[.J485])" office:value-type="float" office:value="0" calcext:value-type="float">
            <text:p>0</text:p>
          </table:table-cell>
          <table:table-cell table:formula="of:=IF(ISERR([.K485]);[.F485];[.K485])" office:value-type="string" office:string-value="slackware64/kde/klickety-" calcext:value-type="string">
            <text:p>slackware64/kde/klickety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6]=[.M486]; &quot;=&quot;; IF(ISBLANK([.A486]); &quot;+&quot;; IF(ISBLANK([.F48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lin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6]; SEARCH(&quot;\-[^-]*\-[^-]*\-[^-]*t[xg]z$&quot;; [.A486]))" office:value-type="string" office:string-value="" calcext:value-type="error">
            <text:p>#VALUE!</text:p>
          </table:table-cell>
          <table:table-cell table:style-name="ce7" table:formula="of:=LEFT([.F486]; SEARCH(&quot;\-[^-]*\-[^-]*\-[^-]*t[xg]z$&quot;; [.F486]))" office:value-type="string" office:string-value="slackware64/kde/klines-" calcext:value-type="string">
            <text:p>slackware64/kde/klines-</text:p>
          </table:table-cell>
          <table:table-cell table:formula="of:=IF(ISERR([.J486]);[.A486];[.J486])" office:value-type="float" office:value="0" calcext:value-type="float">
            <text:p>0</text:p>
          </table:table-cell>
          <table:table-cell table:formula="of:=IF(ISERR([.K486]);[.F486];[.K486])" office:value-type="string" office:string-value="slackware64/kde/klines-" calcext:value-type="string">
            <text:p>slackware64/kde/klin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mag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87]=[.M487]; &quot;=&quot;; IF(ISBLANK([.A487]); &quot;+&quot;; IF(ISBLANK([.F4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ma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7]; SEARCH(&quot;\-[^-]*\-[^-]*\-[^-]*t[xg]z$&quot;; [.A487]))" office:value-type="string" office:string-value="slackware64/kde/kmag-" calcext:value-type="string">
            <text:p>slackware64/kde/kmag-</text:p>
          </table:table-cell>
          <table:table-cell table:style-name="ce7" table:formula="of:=LEFT([.F487]; SEARCH(&quot;\-[^-]*\-[^-]*\-[^-]*t[xg]z$&quot;; [.F487]))" office:value-type="string" office:string-value="slackware64/kde/kmag-" calcext:value-type="string">
            <text:p>slackware64/kde/kmag-</text:p>
          </table:table-cell>
          <table:table-cell table:formula="of:=IF(ISERR([.J487]);[.A487];[.J487])" office:value-type="string" office:string-value="slackware64/kde/kmag-" calcext:value-type="string">
            <text:p>slackware64/kde/kmag-</text:p>
          </table:table-cell>
          <table:table-cell table:formula="of:=IF(ISERR([.K487]);[.F487];[.K487])" office:value-type="string" office:string-value="slackware64/kde/kmag-" calcext:value-type="string">
            <text:p>slackware64/kde/kmag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8]=[.M488]; &quot;=&quot;; IF(ISBLANK([.A488]); &quot;+&quot;; IF(ISBLANK([.F48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mahjong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8]; SEARCH(&quot;\-[^-]*\-[^-]*\-[^-]*t[xg]z$&quot;; [.A488]))" office:value-type="string" office:string-value="" calcext:value-type="error">
            <text:p>#VALUE!</text:p>
          </table:table-cell>
          <table:table-cell table:style-name="ce7" table:formula="of:=LEFT([.F488]; SEARCH(&quot;\-[^-]*\-[^-]*\-[^-]*t[xg]z$&quot;; [.F488]))" office:value-type="string" office:string-value="slackware64/kde/kmahjongg-" calcext:value-type="string">
            <text:p>slackware64/kde/kmahjongg-</text:p>
          </table:table-cell>
          <table:table-cell table:formula="of:=IF(ISERR([.J488]);[.A488];[.J488])" office:value-type="float" office:value="0" calcext:value-type="float">
            <text:p>0</text:p>
          </table:table-cell>
          <table:table-cell table:formula="of:=IF(ISERR([.K488]);[.F488];[.K488])" office:value-type="string" office:string-value="slackware64/kde/kmahjongg-" calcext:value-type="string">
            <text:p>slackware64/kde/kmahjongg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89]=[.M489]; &quot;=&quot;; IF(ISBLANK([.A489]); &quot;+&quot;; IF(ISBLANK([.F48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min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89]; SEARCH(&quot;\-[^-]*\-[^-]*\-[^-]*t[xg]z$&quot;; [.A489]))" office:value-type="string" office:string-value="" calcext:value-type="error">
            <text:p>#VALUE!</text:p>
          </table:table-cell>
          <table:table-cell table:style-name="ce7" table:formula="of:=LEFT([.F489]; SEARCH(&quot;\-[^-]*\-[^-]*\-[^-]*t[xg]z$&quot;; [.F489]))" office:value-type="string" office:string-value="slackware64/kde/kmines-" calcext:value-type="string">
            <text:p>slackware64/kde/kmines-</text:p>
          </table:table-cell>
          <table:table-cell table:formula="of:=IF(ISERR([.J489]);[.A489];[.J489])" office:value-type="float" office:value="0" calcext:value-type="float">
            <text:p>0</text:p>
          </table:table-cell>
          <table:table-cell table:formula="of:=IF(ISERR([.K489]);[.F489];[.K489])" office:value-type="string" office:string-value="slackware64/kde/kmines-" calcext:value-type="string">
            <text:p>slackware64/kde/kmine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0]=[.M490]; &quot;=&quot;; IF(ISBLANK([.A490]); &quot;+&quot;; IF(ISBLANK([.F49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mix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0]; SEARCH(&quot;\-[^-]*\-[^-]*\-[^-]*t[xg]z$&quot;; [.A490]))" office:value-type="string" office:string-value="" calcext:value-type="error">
            <text:p>#VALUE!</text:p>
          </table:table-cell>
          <table:table-cell table:style-name="ce7" table:formula="of:=LEFT([.F490]; SEARCH(&quot;\-[^-]*\-[^-]*\-[^-]*t[xg]z$&quot;; [.F490]))" office:value-type="string" office:string-value="slackware64/kde/kmix-" calcext:value-type="string">
            <text:p>slackware64/kde/kmix-</text:p>
          </table:table-cell>
          <table:table-cell table:formula="of:=IF(ISERR([.J490]);[.A490];[.J490])" office:value-type="float" office:value="0" calcext:value-type="float">
            <text:p>0</text:p>
          </table:table-cell>
          <table:table-cell table:formula="of:=IF(ISERR([.K490]);[.F490];[.K490])" office:value-type="string" office:string-value="slackware64/kde/kmix-" calcext:value-type="string">
            <text:p>slackware64/kde/kmi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mousetool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91]=[.M491]; &quot;=&quot;; IF(ISBLANK([.A491]); &quot;+&quot;; IF(ISBLANK([.F4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mousetool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1]; SEARCH(&quot;\-[^-]*\-[^-]*\-[^-]*t[xg]z$&quot;; [.A491]))" office:value-type="string" office:string-value="slackware64/kde/kmousetool-" calcext:value-type="string">
            <text:p>slackware64/kde/kmousetool-</text:p>
          </table:table-cell>
          <table:table-cell table:style-name="ce7" table:formula="of:=LEFT([.F491]; SEARCH(&quot;\-[^-]*\-[^-]*\-[^-]*t[xg]z$&quot;; [.F491]))" office:value-type="string" office:string-value="slackware64/kde/kmousetool-" calcext:value-type="string">
            <text:p>slackware64/kde/kmousetool-</text:p>
          </table:table-cell>
          <table:table-cell table:formula="of:=IF(ISERR([.J491]);[.A491];[.J491])" office:value-type="string" office:string-value="slackware64/kde/kmousetool-" calcext:value-type="string">
            <text:p>slackware64/kde/kmousetool-</text:p>
          </table:table-cell>
          <table:table-cell table:formula="of:=IF(ISERR([.K491]);[.F491];[.K491])" office:value-type="string" office:string-value="slackware64/kde/kmousetool-" calcext:value-type="string">
            <text:p>slackware64/kde/kmouse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mouth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92]=[.M492]; &quot;=&quot;; IF(ISBLANK([.A492]); &quot;+&quot;; IF(ISBLANK([.F4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mouth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2]; SEARCH(&quot;\-[^-]*\-[^-]*\-[^-]*t[xg]z$&quot;; [.A492]))" office:value-type="string" office:string-value="slackware64/kde/kmouth-" calcext:value-type="string">
            <text:p>slackware64/kde/kmouth-</text:p>
          </table:table-cell>
          <table:table-cell table:style-name="ce7" table:formula="of:=LEFT([.F492]; SEARCH(&quot;\-[^-]*\-[^-]*\-[^-]*t[xg]z$&quot;; [.F492]))" office:value-type="string" office:string-value="slackware64/kde/kmouth-" calcext:value-type="string">
            <text:p>slackware64/kde/kmouth-</text:p>
          </table:table-cell>
          <table:table-cell table:formula="of:=IF(ISERR([.J492]);[.A492];[.J492])" office:value-type="string" office:string-value="slackware64/kde/kmouth-" calcext:value-type="string">
            <text:p>slackware64/kde/kmouth-</text:p>
          </table:table-cell>
          <table:table-cell table:formula="of:=IF(ISERR([.K492]);[.F492];[.K492])" office:value-type="string" office:string-value="slackware64/kde/kmouth-" calcext:value-type="string">
            <text:p>slackware64/kde/kmou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mplo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93]=[.M493]; &quot;=&quot;; IF(ISBLANK([.A493]); &quot;+&quot;; IF(ISBLANK([.F4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mplo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3]; SEARCH(&quot;\-[^-]*\-[^-]*\-[^-]*t[xg]z$&quot;; [.A493]))" office:value-type="string" office:string-value="slackware64/kde/kmplot-" calcext:value-type="string">
            <text:p>slackware64/kde/kmplot-</text:p>
          </table:table-cell>
          <table:table-cell table:style-name="ce7" table:formula="of:=LEFT([.F493]; SEARCH(&quot;\-[^-]*\-[^-]*\-[^-]*t[xg]z$&quot;; [.F493]))" office:value-type="string" office:string-value="slackware64/kde/kmplot-" calcext:value-type="string">
            <text:p>slackware64/kde/kmplot-</text:p>
          </table:table-cell>
          <table:table-cell table:formula="of:=IF(ISERR([.J493]);[.A493];[.J493])" office:value-type="string" office:string-value="slackware64/kde/kmplot-" calcext:value-type="string">
            <text:p>slackware64/kde/kmplot-</text:p>
          </table:table-cell>
          <table:table-cell table:formula="of:=IF(ISERR([.K493]);[.F493];[.K493])" office:value-type="string" office:string-value="slackware64/kde/kmplot-" calcext:value-type="string">
            <text:p>slackware64/kde/kmplo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4]=[.M494]; &quot;=&quot;; IF(ISBLANK([.A494]); &quot;+&quot;; IF(ISBLANK([.F49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navalbattl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4]; SEARCH(&quot;\-[^-]*\-[^-]*\-[^-]*t[xg]z$&quot;; [.A494]))" office:value-type="string" office:string-value="" calcext:value-type="error">
            <text:p>#VALUE!</text:p>
          </table:table-cell>
          <table:table-cell table:style-name="ce7" table:formula="of:=LEFT([.F494]; SEARCH(&quot;\-[^-]*\-[^-]*\-[^-]*t[xg]z$&quot;; [.F494]))" office:value-type="string" office:string-value="slackware64/kde/knavalbattle-" calcext:value-type="string">
            <text:p>slackware64/kde/knavalbattle-</text:p>
          </table:table-cell>
          <table:table-cell table:formula="of:=IF(ISERR([.J494]);[.A494];[.J494])" office:value-type="float" office:value="0" calcext:value-type="float">
            <text:p>0</text:p>
          </table:table-cell>
          <table:table-cell table:formula="of:=IF(ISERR([.K494]);[.F494];[.K494])" office:value-type="string" office:string-value="slackware64/kde/knavalbattle-" calcext:value-type="string">
            <text:p>slackware64/kde/knavalbattl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5]=[.M495]; &quot;=&quot;; IF(ISBLANK([.A495]); &quot;+&quot;; IF(ISBLANK([.F49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netwal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5]; SEARCH(&quot;\-[^-]*\-[^-]*\-[^-]*t[xg]z$&quot;; [.A495]))" office:value-type="string" office:string-value="" calcext:value-type="error">
            <text:p>#VALUE!</text:p>
          </table:table-cell>
          <table:table-cell table:style-name="ce7" table:formula="of:=LEFT([.F495]; SEARCH(&quot;\-[^-]*\-[^-]*\-[^-]*t[xg]z$&quot;; [.F495]))" office:value-type="string" office:string-value="slackware64/kde/knetwalk-" calcext:value-type="string">
            <text:p>slackware64/kde/knetwalk-</text:p>
          </table:table-cell>
          <table:table-cell table:formula="of:=IF(ISERR([.J495]);[.A495];[.J495])" office:value-type="float" office:value="0" calcext:value-type="float">
            <text:p>0</text:p>
          </table:table-cell>
          <table:table-cell table:formula="of:=IF(ISERR([.K495]);[.F495];[.K495])" office:value-type="string" office:string-value="slackware64/kde/knetwalk-" calcext:value-type="string">
            <text:p>slackware64/kde/knetwal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6]=[.M496]; &quot;=&quot;; IF(ISBLANK([.A496]); &quot;+&quot;; IF(ISBLANK([.F49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olf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6]; SEARCH(&quot;\-[^-]*\-[^-]*\-[^-]*t[xg]z$&quot;; [.A496]))" office:value-type="string" office:string-value="" calcext:value-type="error">
            <text:p>#VALUE!</text:p>
          </table:table-cell>
          <table:table-cell table:style-name="ce7" table:formula="of:=LEFT([.F496]; SEARCH(&quot;\-[^-]*\-[^-]*\-[^-]*t[xg]z$&quot;; [.F496]))" office:value-type="string" office:string-value="slackware64/kde/kolf-" calcext:value-type="string">
            <text:p>slackware64/kde/kolf-</text:p>
          </table:table-cell>
          <table:table-cell table:formula="of:=IF(ISERR([.J496]);[.A496];[.J496])" office:value-type="float" office:value="0" calcext:value-type="float">
            <text:p>0</text:p>
          </table:table-cell>
          <table:table-cell table:formula="of:=IF(ISERR([.K496]);[.F496];[.K496])" office:value-type="string" office:string-value="slackware64/kde/kolf-" calcext:value-type="string">
            <text:p>slackware64/kde/kolf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7]=[.M497]; &quot;=&quot;; IF(ISBLANK([.A497]); &quot;+&quot;; IF(ISBLANK([.F49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ollisio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7]; SEARCH(&quot;\-[^-]*\-[^-]*\-[^-]*t[xg]z$&quot;; [.A497]))" office:value-type="string" office:string-value="" calcext:value-type="error">
            <text:p>#VALUE!</text:p>
          </table:table-cell>
          <table:table-cell table:style-name="ce7" table:formula="of:=LEFT([.F497]; SEARCH(&quot;\-[^-]*\-[^-]*\-[^-]*t[xg]z$&quot;; [.F497]))" office:value-type="string" office:string-value="slackware64/kde/kollision-" calcext:value-type="string">
            <text:p>slackware64/kde/kollision-</text:p>
          </table:table-cell>
          <table:table-cell table:formula="of:=IF(ISERR([.J497]);[.A497];[.J497])" office:value-type="float" office:value="0" calcext:value-type="float">
            <text:p>0</text:p>
          </table:table-cell>
          <table:table-cell table:formula="of:=IF(ISERR([.K497]);[.F497];[.K497])" office:value-type="string" office:string-value="slackware64/kde/kollision-" calcext:value-type="string">
            <text:p>slackware64/kde/kollis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olourpain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498]=[.M498]; &quot;=&quot;; IF(ISBLANK([.A498]); &quot;+&quot;; IF(ISBLANK([.F4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olourpain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8]; SEARCH(&quot;\-[^-]*\-[^-]*\-[^-]*t[xg]z$&quot;; [.A498]))" office:value-type="string" office:string-value="slackware64/kde/kolourpaint-" calcext:value-type="string">
            <text:p>slackware64/kde/kolourpaint-</text:p>
          </table:table-cell>
          <table:table-cell table:style-name="ce7" table:formula="of:=LEFT([.F498]; SEARCH(&quot;\-[^-]*\-[^-]*\-[^-]*t[xg]z$&quot;; [.F498]))" office:value-type="string" office:string-value="slackware64/kde/kolourpaint-" calcext:value-type="string">
            <text:p>slackware64/kde/kolourpaint-</text:p>
          </table:table-cell>
          <table:table-cell table:formula="of:=IF(ISERR([.J498]);[.A498];[.J498])" office:value-type="string" office:string-value="slackware64/kde/kolourpaint-" calcext:value-type="string">
            <text:p>slackware64/kde/kolourpaint-</text:p>
          </table:table-cell>
          <table:table-cell table:formula="of:=IF(ISERR([.K498]);[.F498];[.K498])" office:value-type="string" office:string-value="slackware64/kde/kolourpaint-" calcext:value-type="string">
            <text:p>slackware64/kde/kolourpain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499]=[.M499]; &quot;=&quot;; IF(ISBLANK([.A499]); &quot;+&quot;; IF(ISBLANK([.F49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onques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499]; SEARCH(&quot;\-[^-]*\-[^-]*\-[^-]*t[xg]z$&quot;; [.A499]))" office:value-type="string" office:string-value="" calcext:value-type="error">
            <text:p>#VALUE!</text:p>
          </table:table-cell>
          <table:table-cell table:style-name="ce7" table:formula="of:=LEFT([.F499]; SEARCH(&quot;\-[^-]*\-[^-]*\-[^-]*t[xg]z$&quot;; [.F499]))" office:value-type="string" office:string-value="slackware64/kde/konquest-" calcext:value-type="string">
            <text:p>slackware64/kde/konquest-</text:p>
          </table:table-cell>
          <table:table-cell table:formula="of:=IF(ISERR([.J499]);[.A499];[.J499])" office:value-type="float" office:value="0" calcext:value-type="float">
            <text:p>0</text:p>
          </table:table-cell>
          <table:table-cell table:formula="of:=IF(ISERR([.K499]);[.F499];[.K499])" office:value-type="string" office:string-value="slackware64/kde/konquest-" calcext:value-type="string">
            <text:p>slackware64/kde/konque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onsol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0]=[.M500]; &quot;=&quot;; IF(ISBLANK([.A500]); &quot;+&quot;; IF(ISBLANK([.F5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onsol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0]; SEARCH(&quot;\-[^-]*\-[^-]*\-[^-]*t[xg]z$&quot;; [.A500]))" office:value-type="string" office:string-value="slackware64/kde/konsole-" calcext:value-type="string">
            <text:p>slackware64/kde/konsole-</text:p>
          </table:table-cell>
          <table:table-cell table:style-name="ce7" table:formula="of:=LEFT([.F500]; SEARCH(&quot;\-[^-]*\-[^-]*\-[^-]*t[xg]z$&quot;; [.F500]))" office:value-type="string" office:string-value="slackware64/kde/konsole-" calcext:value-type="string">
            <text:p>slackware64/kde/konsole-</text:p>
          </table:table-cell>
          <table:table-cell table:formula="of:=IF(ISERR([.J500]);[.A500];[.J500])" office:value-type="string" office:string-value="slackware64/kde/konsole-" calcext:value-type="string">
            <text:p>slackware64/kde/konsole-</text:p>
          </table:table-cell>
          <table:table-cell table:formula="of:=IF(ISERR([.K500]);[.F500];[.K500])" office:value-type="string" office:string-value="slackware64/kde/konsole-" calcext:value-type="string">
            <text:p>slackware64/kde/konso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orundum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1]=[.M501]; &quot;=&quot;; IF(ISBLANK([.A501]); &quot;+&quot;; IF(ISBLANK([.F5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orundum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1]; SEARCH(&quot;\-[^-]*\-[^-]*\-[^-]*t[xg]z$&quot;; [.A501]))" office:value-type="string" office:string-value="slackware64/kde/korundum-" calcext:value-type="string">
            <text:p>slackware64/kde/korundum-</text:p>
          </table:table-cell>
          <table:table-cell table:style-name="ce7" table:formula="of:=LEFT([.F501]; SEARCH(&quot;\-[^-]*\-[^-]*\-[^-]*t[xg]z$&quot;; [.F501]))" office:value-type="string" office:string-value="slackware64/kde/korundum-" calcext:value-type="string">
            <text:p>slackware64/kde/korundum-</text:p>
          </table:table-cell>
          <table:table-cell table:formula="of:=IF(ISERR([.J501]);[.A501];[.J501])" office:value-type="string" office:string-value="slackware64/kde/korundum-" calcext:value-type="string">
            <text:p>slackware64/kde/korundum-</text:p>
          </table:table-cell>
          <table:table-cell table:formula="of:=IF(ISERR([.K501]);[.F501];[.K501])" office:value-type="string" office:string-value="slackware64/kde/korundum-" calcext:value-type="string">
            <text:p>slackware64/kde/korundum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02]=[.M502]; &quot;=&quot;; IF(ISBLANK([.A502]); &quot;+&quot;; IF(ISBLANK([.F50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pa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2]; SEARCH(&quot;\-[^-]*\-[^-]*\-[^-]*t[xg]z$&quot;; [.A502]))" office:value-type="string" office:string-value="" calcext:value-type="error">
            <text:p>#VALUE!</text:p>
          </table:table-cell>
          <table:table-cell table:style-name="ce7" table:formula="of:=LEFT([.F502]; SEARCH(&quot;\-[^-]*\-[^-]*\-[^-]*t[xg]z$&quot;; [.F502]))" office:value-type="string" office:string-value="slackware64/kde/kpat-" calcext:value-type="string">
            <text:p>slackware64/kde/kpat-</text:p>
          </table:table-cell>
          <table:table-cell table:formula="of:=IF(ISERR([.J502]);[.A502];[.J502])" office:value-type="float" office:value="0" calcext:value-type="float">
            <text:p>0</text:p>
          </table:table-cell>
          <table:table-cell table:formula="of:=IF(ISERR([.K502]);[.F502];[.K502])" office:value-type="string" office:string-value="slackware64/kde/kpat-" calcext:value-type="string">
            <text:p>slackware64/kde/kp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player-0.7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3]=[.M503]; &quot;=&quot;; IF(ISBLANK([.A503]); &quot;+&quot;; IF(ISBLANK([.F5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player-0.7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3]; SEARCH(&quot;\-[^-]*\-[^-]*\-[^-]*t[xg]z$&quot;; [.A503]))" office:value-type="string" office:string-value="slackware64/kde/kplayer-" calcext:value-type="string">
            <text:p>slackware64/kde/kplayer-</text:p>
          </table:table-cell>
          <table:table-cell table:style-name="ce7" table:formula="of:=LEFT([.F503]; SEARCH(&quot;\-[^-]*\-[^-]*\-[^-]*t[xg]z$&quot;; [.F503]))" office:value-type="string" office:string-value="slackware64/kde/kplayer-" calcext:value-type="string">
            <text:p>slackware64/kde/kplayer-</text:p>
          </table:table-cell>
          <table:table-cell table:formula="of:=IF(ISERR([.J503]);[.A503];[.J503])" office:value-type="string" office:string-value="slackware64/kde/kplayer-" calcext:value-type="string">
            <text:p>slackware64/kde/kplayer-</text:p>
          </table:table-cell>
          <table:table-cell table:formula="of:=IF(ISERR([.K503]);[.F503];[.K503])" office:value-type="string" office:string-value="slackware64/kde/kplayer-" calcext:value-type="string">
            <text:p>slackware64/kde/kplay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remotecontrol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4]=[.M504]; &quot;=&quot;; IF(ISBLANK([.A504]); &quot;+&quot;; IF(ISBLANK([.F5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remotecontrol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4]; SEARCH(&quot;\-[^-]*\-[^-]*\-[^-]*t[xg]z$&quot;; [.A504]))" office:value-type="string" office:string-value="slackware64/kde/kremotecontrol-" calcext:value-type="string">
            <text:p>slackware64/kde/kremotecontrol-</text:p>
          </table:table-cell>
          <table:table-cell table:style-name="ce7" table:formula="of:=LEFT([.F504]; SEARCH(&quot;\-[^-]*\-[^-]*\-[^-]*t[xg]z$&quot;; [.F504]))" office:value-type="string" office:string-value="slackware64/kde/kremotecontrol-" calcext:value-type="string">
            <text:p>slackware64/kde/kremotecontrol-</text:p>
          </table:table-cell>
          <table:table-cell table:formula="of:=IF(ISERR([.J504]);[.A504];[.J504])" office:value-type="string" office:string-value="slackware64/kde/kremotecontrol-" calcext:value-type="string">
            <text:p>slackware64/kde/kremotecontrol-</text:p>
          </table:table-cell>
          <table:table-cell table:formula="of:=IF(ISERR([.K504]);[.F504];[.K504])" office:value-type="string" office:string-value="slackware64/kde/kremotecontrol-" calcext:value-type="string">
            <text:p>slackware64/kde/kremotecontro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05]=[.M505]; &quot;=&quot;; IF(ISBLANK([.A505]); &quot;+&quot;; IF(ISBLANK([.F50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reversi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5]; SEARCH(&quot;\-[^-]*\-[^-]*\-[^-]*t[xg]z$&quot;; [.A505]))" office:value-type="string" office:string-value="" calcext:value-type="error">
            <text:p>#VALUE!</text:p>
          </table:table-cell>
          <table:table-cell table:style-name="ce7" table:formula="of:=LEFT([.F505]; SEARCH(&quot;\-[^-]*\-[^-]*\-[^-]*t[xg]z$&quot;; [.F505]))" office:value-type="string" office:string-value="slackware64/kde/kreversi-" calcext:value-type="string">
            <text:p>slackware64/kde/kreversi-</text:p>
          </table:table-cell>
          <table:table-cell table:formula="of:=IF(ISERR([.J505]);[.A505];[.J505])" office:value-type="float" office:value="0" calcext:value-type="float">
            <text:p>0</text:p>
          </table:table-cell>
          <table:table-cell table:formula="of:=IF(ISERR([.K505]);[.F505];[.K505])" office:value-type="string" office:string-value="slackware64/kde/kreversi-" calcext:value-type="string">
            <text:p>slackware64/kde/kreversi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06]=[.M506]; &quot;=&quot;; IF(ISBLANK([.A506]); &quot;+&quot;; IF(ISBLANK([.F50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ross-interpreter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6]; SEARCH(&quot;\-[^-]*\-[^-]*\-[^-]*t[xg]z$&quot;; [.A506]))" office:value-type="string" office:string-value="" calcext:value-type="error">
            <text:p>#VALUE!</text:p>
          </table:table-cell>
          <table:table-cell table:style-name="ce7" table:formula="of:=LEFT([.F506]; SEARCH(&quot;\-[^-]*\-[^-]*\-[^-]*t[xg]z$&quot;; [.F506]))" office:value-type="string" office:string-value="slackware64/kde/kross-interpreters-" calcext:value-type="string">
            <text:p>slackware64/kde/kross-interpreters-</text:p>
          </table:table-cell>
          <table:table-cell table:formula="of:=IF(ISERR([.J506]);[.A506];[.J506])" office:value-type="float" office:value="0" calcext:value-type="float">
            <text:p>0</text:p>
          </table:table-cell>
          <table:table-cell table:formula="of:=IF(ISERR([.K506]);[.F506];[.K506])" office:value-type="string" office:string-value="slackware64/kde/kross-interpreters-" calcext:value-type="string">
            <text:p>slackware64/kde/kross-interpret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rule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7]=[.M507]; &quot;=&quot;; IF(ISBLANK([.A507]); &quot;+&quot;; IF(ISBLANK([.F5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rul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7]; SEARCH(&quot;\-[^-]*\-[^-]*\-[^-]*t[xg]z$&quot;; [.A507]))" office:value-type="string" office:string-value="slackware64/kde/kruler-" calcext:value-type="string">
            <text:p>slackware64/kde/kruler-</text:p>
          </table:table-cell>
          <table:table-cell table:style-name="ce7" table:formula="of:=LEFT([.F507]; SEARCH(&quot;\-[^-]*\-[^-]*\-[^-]*t[xg]z$&quot;; [.F507]))" office:value-type="string" office:string-value="slackware64/kde/kruler-" calcext:value-type="string">
            <text:p>slackware64/kde/kruler-</text:p>
          </table:table-cell>
          <table:table-cell table:formula="of:=IF(ISERR([.J507]);[.A507];[.J507])" office:value-type="string" office:string-value="slackware64/kde/kruler-" calcext:value-type="string">
            <text:p>slackware64/kde/kruler-</text:p>
          </table:table-cell>
          <table:table-cell table:formula="of:=IF(ISERR([.K507]);[.F507];[.K507])" office:value-type="string" office:string-value="slackware64/kde/kruler-" calcext:value-type="string">
            <text:p>slackware64/kde/krul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saneplugi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8]=[.M508]; &quot;=&quot;; IF(ISBLANK([.A508]); &quot;+&quot;; IF(ISBLANK([.F5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saneplugi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8]; SEARCH(&quot;\-[^-]*\-[^-]*\-[^-]*t[xg]z$&quot;; [.A508]))" office:value-type="string" office:string-value="slackware64/kde/ksaneplugin-" calcext:value-type="string">
            <text:p>slackware64/kde/ksaneplugin-</text:p>
          </table:table-cell>
          <table:table-cell table:style-name="ce7" table:formula="of:=LEFT([.F508]; SEARCH(&quot;\-[^-]*\-[^-]*\-[^-]*t[xg]z$&quot;; [.F508]))" office:value-type="string" office:string-value="slackware64/kde/ksaneplugin-" calcext:value-type="string">
            <text:p>slackware64/kde/ksaneplugin-</text:p>
          </table:table-cell>
          <table:table-cell table:formula="of:=IF(ISERR([.J508]);[.A508];[.J508])" office:value-type="string" office:string-value="slackware64/kde/ksaneplugin-" calcext:value-type="string">
            <text:p>slackware64/kde/ksaneplugin-</text:p>
          </table:table-cell>
          <table:table-cell table:formula="of:=IF(ISERR([.K508]);[.F508];[.K508])" office:value-type="string" office:string-value="slackware64/kde/ksaneplugin-" calcext:value-type="string">
            <text:p>slackware64/kde/ksaneplug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secret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09]=[.M509]; &quot;=&quot;; IF(ISBLANK([.A509]); &quot;+&quot;; IF(ISBLANK([.F509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09]; SEARCH(&quot;\-[^-]*\-[^-]*\-[^-]*t[xg]z$&quot;; [.A509]))" office:value-type="string" office:string-value="slackware64/kde/ksecrets-" calcext:value-type="string">
            <text:p>slackware64/kde/ksecrets-</text:p>
          </table:table-cell>
          <table:table-cell table:style-name="ce7" table:formula="of:=LEFT([.F509]; SEARCH(&quot;\-[^-]*\-[^-]*\-[^-]*t[xg]z$&quot;; [.F509]))" office:value-type="string" office:string-value="" calcext:value-type="error">
            <text:p>#VALUE!</text:p>
          </table:table-cell>
          <table:table-cell table:formula="of:=IF(ISERR([.J509]);[.A509];[.J509])" office:value-type="string" office:string-value="slackware64/kde/ksecrets-" calcext:value-type="string">
            <text:p>slackware64/kde/ksecrets-</text:p>
          </table:table-cell>
          <table:table-cell table:formula="of:=IF(ISERR([.K509]);[.F509];[.K50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0]=[.M510]; &quot;=&quot;; IF(ISBLANK([.A510]); &quot;+&quot;; IF(ISBLANK([.F51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creen-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0]; SEARCH(&quot;\-[^-]*\-[^-]*\-[^-]*t[xg]z$&quot;; [.A510]))" office:value-type="string" office:string-value="" calcext:value-type="error">
            <text:p>#VALUE!</text:p>
          </table:table-cell>
          <table:table-cell table:style-name="ce7" table:formula="of:=LEFT([.F510]; SEARCH(&quot;\-[^-]*\-[^-]*\-[^-]*t[xg]z$&quot;; [.F510]))" office:value-type="string" office:string-value="slackware64/kde/kscreen-" calcext:value-type="string">
            <text:p>slackware64/kde/kscreen-</text:p>
          </table:table-cell>
          <table:table-cell table:formula="of:=IF(ISERR([.J510]);[.A510];[.J510])" office:value-type="float" office:value="0" calcext:value-type="float">
            <text:p>0</text:p>
          </table:table-cell>
          <table:table-cell table:formula="of:=IF(ISERR([.K510]);[.F510];[.K510])" office:value-type="string" office:string-value="slackware64/kde/kscreen-" calcext:value-type="string">
            <text:p>slackware64/kde/kscree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1]=[.M511]; &quot;=&quot;; IF(ISBLANK([.A511]); &quot;+&quot;; IF(ISBLANK([.F51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hise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1]; SEARCH(&quot;\-[^-]*\-[^-]*\-[^-]*t[xg]z$&quot;; [.A511]))" office:value-type="string" office:string-value="" calcext:value-type="error">
            <text:p>#VALUE!</text:p>
          </table:table-cell>
          <table:table-cell table:style-name="ce7" table:formula="of:=LEFT([.F511]; SEARCH(&quot;\-[^-]*\-[^-]*\-[^-]*t[xg]z$&quot;; [.F511]))" office:value-type="string" office:string-value="slackware64/kde/kshisen-" calcext:value-type="string">
            <text:p>slackware64/kde/kshisen-</text:p>
          </table:table-cell>
          <table:table-cell table:formula="of:=IF(ISERR([.J511]);[.A511];[.J511])" office:value-type="float" office:value="0" calcext:value-type="float">
            <text:p>0</text:p>
          </table:table-cell>
          <table:table-cell table:formula="of:=IF(ISERR([.K511]);[.F511];[.K511])" office:value-type="string" office:string-value="slackware64/kde/kshisen-" calcext:value-type="string">
            <text:p>slackware64/kde/kshise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2]=[.M512]; &quot;=&quot;; IF(ISBLANK([.A512]); &quot;+&quot;; IF(ISBLANK([.F51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ir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2]; SEARCH(&quot;\-[^-]*\-[^-]*\-[^-]*t[xg]z$&quot;; [.A512]))" office:value-type="string" office:string-value="" calcext:value-type="error">
            <text:p>#VALUE!</text:p>
          </table:table-cell>
          <table:table-cell table:style-name="ce7" table:formula="of:=LEFT([.F512]; SEARCH(&quot;\-[^-]*\-[^-]*\-[^-]*t[xg]z$&quot;; [.F512]))" office:value-type="string" office:string-value="slackware64/kde/ksirk-" calcext:value-type="string">
            <text:p>slackware64/kde/ksirk-</text:p>
          </table:table-cell>
          <table:table-cell table:formula="of:=IF(ISERR([.J512]);[.A512];[.J512])" office:value-type="float" office:value="0" calcext:value-type="float">
            <text:p>0</text:p>
          </table:table-cell>
          <table:table-cell table:formula="of:=IF(ISERR([.K512]);[.F512];[.K512])" office:value-type="string" office:string-value="slackware64/kde/ksirk-" calcext:value-type="string">
            <text:p>slackware64/kde/ksir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3]=[.M513]; &quot;=&quot;; IF(ISBLANK([.A513]); &quot;+&quot;; IF(ISBLANK([.F51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nakeduel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3]; SEARCH(&quot;\-[^-]*\-[^-]*\-[^-]*t[xg]z$&quot;; [.A513]))" office:value-type="string" office:string-value="" calcext:value-type="error">
            <text:p>#VALUE!</text:p>
          </table:table-cell>
          <table:table-cell table:style-name="ce7" table:formula="of:=LEFT([.F513]; SEARCH(&quot;\-[^-]*\-[^-]*\-[^-]*t[xg]z$&quot;; [.F513]))" office:value-type="string" office:string-value="slackware64/kde/ksnakeduel-" calcext:value-type="string">
            <text:p>slackware64/kde/ksnakeduel-</text:p>
          </table:table-cell>
          <table:table-cell table:formula="of:=IF(ISERR([.J513]);[.A513];[.J513])" office:value-type="float" office:value="0" calcext:value-type="float">
            <text:p>0</text:p>
          </table:table-cell>
          <table:table-cell table:formula="of:=IF(ISERR([.K513]);[.F513];[.K513])" office:value-type="string" office:string-value="slackware64/kde/ksnakeduel-" calcext:value-type="string">
            <text:p>slackware64/kde/ksnakedu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snapsho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14]=[.M514]; &quot;=&quot;; IF(ISBLANK([.A514]); &quot;+&quot;; IF(ISBLANK([.F5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snapsho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4]; SEARCH(&quot;\-[^-]*\-[^-]*\-[^-]*t[xg]z$&quot;; [.A514]))" office:value-type="string" office:string-value="slackware64/kde/ksnapshot-" calcext:value-type="string">
            <text:p>slackware64/kde/ksnapshot-</text:p>
          </table:table-cell>
          <table:table-cell table:style-name="ce7" table:formula="of:=LEFT([.F514]; SEARCH(&quot;\-[^-]*\-[^-]*\-[^-]*t[xg]z$&quot;; [.F514]))" office:value-type="string" office:string-value="slackware64/kde/ksnapshot-" calcext:value-type="string">
            <text:p>slackware64/kde/ksnapshot-</text:p>
          </table:table-cell>
          <table:table-cell table:formula="of:=IF(ISERR([.J514]);[.A514];[.J514])" office:value-type="string" office:string-value="slackware64/kde/ksnapshot-" calcext:value-type="string">
            <text:p>slackware64/kde/ksnapshot-</text:p>
          </table:table-cell>
          <table:table-cell table:formula="of:=IF(ISERR([.K514]);[.F514];[.K514])" office:value-type="string" office:string-value="slackware64/kde/ksnapshot-" calcext:value-type="string">
            <text:p>slackware64/kde/ksnapsho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5]=[.M515]; &quot;=&quot;; IF(ISBLANK([.A515]); &quot;+&quot;; IF(ISBLANK([.F51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paceduel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5]; SEARCH(&quot;\-[^-]*\-[^-]*\-[^-]*t[xg]z$&quot;; [.A515]))" office:value-type="string" office:string-value="" calcext:value-type="error">
            <text:p>#VALUE!</text:p>
          </table:table-cell>
          <table:table-cell table:style-name="ce7" table:formula="of:=LEFT([.F515]; SEARCH(&quot;\-[^-]*\-[^-]*\-[^-]*t[xg]z$&quot;; [.F515]))" office:value-type="string" office:string-value="slackware64/kde/kspaceduel-" calcext:value-type="string">
            <text:p>slackware64/kde/kspaceduel-</text:p>
          </table:table-cell>
          <table:table-cell table:formula="of:=IF(ISERR([.J515]);[.A515];[.J515])" office:value-type="float" office:value="0" calcext:value-type="float">
            <text:p>0</text:p>
          </table:table-cell>
          <table:table-cell table:formula="of:=IF(ISERR([.K515]);[.F515];[.K515])" office:value-type="string" office:string-value="slackware64/kde/kspaceduel-" calcext:value-type="string">
            <text:p>slackware64/kde/kspacedue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6]=[.M516]; &quot;=&quot;; IF(ISBLANK([.A516]); &quot;+&quot;; IF(ISBLANK([.F51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quar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6]; SEARCH(&quot;\-[^-]*\-[^-]*\-[^-]*t[xg]z$&quot;; [.A516]))" office:value-type="string" office:string-value="" calcext:value-type="error">
            <text:p>#VALUE!</text:p>
          </table:table-cell>
          <table:table-cell table:style-name="ce7" table:formula="of:=LEFT([.F516]; SEARCH(&quot;\-[^-]*\-[^-]*\-[^-]*t[xg]z$&quot;; [.F516]))" office:value-type="string" office:string-value="slackware64/kde/ksquares-" calcext:value-type="string">
            <text:p>slackware64/kde/ksquares-</text:p>
          </table:table-cell>
          <table:table-cell table:formula="of:=IF(ISERR([.J516]);[.A516];[.J516])" office:value-type="float" office:value="0" calcext:value-type="float">
            <text:p>0</text:p>
          </table:table-cell>
          <table:table-cell table:formula="of:=IF(ISERR([.K516]);[.F516];[.K516])" office:value-type="string" office:string-value="slackware64/kde/ksquares-" calcext:value-type="string">
            <text:p>slackware64/kde/ksqua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star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17]=[.M517]; &quot;=&quot;; IF(ISBLANK([.A517]); &quot;+&quot;; IF(ISBLANK([.F5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star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7]; SEARCH(&quot;\-[^-]*\-[^-]*\-[^-]*t[xg]z$&quot;; [.A517]))" office:value-type="string" office:string-value="slackware64/kde/kstars-" calcext:value-type="string">
            <text:p>slackware64/kde/kstars-</text:p>
          </table:table-cell>
          <table:table-cell table:style-name="ce7" table:formula="of:=LEFT([.F517]; SEARCH(&quot;\-[^-]*\-[^-]*\-[^-]*t[xg]z$&quot;; [.F517]))" office:value-type="string" office:string-value="slackware64/kde/kstars-" calcext:value-type="string">
            <text:p>slackware64/kde/kstars-</text:p>
          </table:table-cell>
          <table:table-cell table:formula="of:=IF(ISERR([.J517]);[.A517];[.J517])" office:value-type="string" office:string-value="slackware64/kde/kstars-" calcext:value-type="string">
            <text:p>slackware64/kde/kstars-</text:p>
          </table:table-cell>
          <table:table-cell table:formula="of:=IF(ISERR([.K517]);[.F517];[.K517])" office:value-type="string" office:string-value="slackware64/kde/kstars-" calcext:value-type="string">
            <text:p>slackware64/kde/kstar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18]=[.M518]; &quot;=&quot;; IF(ISBLANK([.A518]); &quot;+&quot;; IF(ISBLANK([.F51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sudoku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8]; SEARCH(&quot;\-[^-]*\-[^-]*\-[^-]*t[xg]z$&quot;; [.A518]))" office:value-type="string" office:string-value="" calcext:value-type="error">
            <text:p>#VALUE!</text:p>
          </table:table-cell>
          <table:table-cell table:style-name="ce7" table:formula="of:=LEFT([.F518]; SEARCH(&quot;\-[^-]*\-[^-]*\-[^-]*t[xg]z$&quot;; [.F518]))" office:value-type="string" office:string-value="slackware64/kde/ksudoku-" calcext:value-type="string">
            <text:p>slackware64/kde/ksudoku-</text:p>
          </table:table-cell>
          <table:table-cell table:formula="of:=IF(ISERR([.J518]);[.A518];[.J518])" office:value-type="float" office:value="0" calcext:value-type="float">
            <text:p>0</text:p>
          </table:table-cell>
          <table:table-cell table:formula="of:=IF(ISERR([.K518]);[.F518];[.K518])" office:value-type="string" office:string-value="slackware64/kde/ksudoku-" calcext:value-type="string">
            <text:p>slackware64/kde/ksudok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time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19]=[.M519]; &quot;=&quot;; IF(ISBLANK([.A519]); &quot;+&quot;; IF(ISBLANK([.F5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tim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19]; SEARCH(&quot;\-[^-]*\-[^-]*\-[^-]*t[xg]z$&quot;; [.A519]))" office:value-type="string" office:string-value="slackware64/kde/ktimer-" calcext:value-type="string">
            <text:p>slackware64/kde/ktimer-</text:p>
          </table:table-cell>
          <table:table-cell table:style-name="ce7" table:formula="of:=LEFT([.F519]; SEARCH(&quot;\-[^-]*\-[^-]*\-[^-]*t[xg]z$&quot;; [.F519]))" office:value-type="string" office:string-value="slackware64/kde/ktimer-" calcext:value-type="string">
            <text:p>slackware64/kde/ktimer-</text:p>
          </table:table-cell>
          <table:table-cell table:formula="of:=IF(ISERR([.J519]);[.A519];[.J519])" office:value-type="string" office:string-value="slackware64/kde/ktimer-" calcext:value-type="string">
            <text:p>slackware64/kde/ktimer-</text:p>
          </table:table-cell>
          <table:table-cell table:formula="of:=IF(ISERR([.K519]);[.F519];[.K519])" office:value-type="string" office:string-value="slackware64/kde/ktimer-" calcext:value-type="string">
            <text:p>slackware64/kde/ktim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torrent-4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0]=[.M520]; &quot;=&quot;; IF(ISBLANK([.A520]); &quot;+&quot;; IF(ISBLANK([.F5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torrent-4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0]; SEARCH(&quot;\-[^-]*\-[^-]*\-[^-]*t[xg]z$&quot;; [.A520]))" office:value-type="string" office:string-value="slackware64/kde/ktorrent-" calcext:value-type="string">
            <text:p>slackware64/kde/ktorrent-</text:p>
          </table:table-cell>
          <table:table-cell table:style-name="ce7" table:formula="of:=LEFT([.F520]; SEARCH(&quot;\-[^-]*\-[^-]*\-[^-]*t[xg]z$&quot;; [.F520]))" office:value-type="string" office:string-value="slackware64/kde/ktorrent-" calcext:value-type="string">
            <text:p>slackware64/kde/ktorrent-</text:p>
          </table:table-cell>
          <table:table-cell table:formula="of:=IF(ISERR([.J520]);[.A520];[.J520])" office:value-type="string" office:string-value="slackware64/kde/ktorrent-" calcext:value-type="string">
            <text:p>slackware64/kde/ktorrent-</text:p>
          </table:table-cell>
          <table:table-cell table:formula="of:=IF(ISERR([.K520]);[.F520];[.K520])" office:value-type="string" office:string-value="slackware64/kde/ktorrent-" calcext:value-type="string">
            <text:p>slackware64/kde/ktorre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touch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1]=[.M521]; &quot;=&quot;; IF(ISBLANK([.A521]); &quot;+&quot;; IF(ISBLANK([.F5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touch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1]; SEARCH(&quot;\-[^-]*\-[^-]*\-[^-]*t[xg]z$&quot;; [.A521]))" office:value-type="string" office:string-value="slackware64/kde/ktouch-" calcext:value-type="string">
            <text:p>slackware64/kde/ktouch-</text:p>
          </table:table-cell>
          <table:table-cell table:style-name="ce7" table:formula="of:=LEFT([.F521]; SEARCH(&quot;\-[^-]*\-[^-]*\-[^-]*t[xg]z$&quot;; [.F521]))" office:value-type="string" office:string-value="slackware64/kde/ktouch-" calcext:value-type="string">
            <text:p>slackware64/kde/ktouch-</text:p>
          </table:table-cell>
          <table:table-cell table:formula="of:=IF(ISERR([.J521]);[.A521];[.J521])" office:value-type="string" office:string-value="slackware64/kde/ktouch-" calcext:value-type="string">
            <text:p>slackware64/kde/ktouch-</text:p>
          </table:table-cell>
          <table:table-cell table:formula="of:=IF(ISERR([.K521]);[.F521];[.K521])" office:value-type="string" office:string-value="slackware64/kde/ktouch-" calcext:value-type="string">
            <text:p>slackware64/kde/ktouch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22]=[.M522]; &quot;=&quot;; IF(ISBLANK([.A522]); &quot;+&quot;; IF(ISBLANK([.F52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tuberlin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2]; SEARCH(&quot;\-[^-]*\-[^-]*\-[^-]*t[xg]z$&quot;; [.A522]))" office:value-type="string" office:string-value="" calcext:value-type="error">
            <text:p>#VALUE!</text:p>
          </table:table-cell>
          <table:table-cell table:style-name="ce7" table:formula="of:=LEFT([.F522]; SEARCH(&quot;\-[^-]*\-[^-]*\-[^-]*t[xg]z$&quot;; [.F522]))" office:value-type="string" office:string-value="slackware64/kde/ktuberling-" calcext:value-type="string">
            <text:p>slackware64/kde/ktuberling-</text:p>
          </table:table-cell>
          <table:table-cell table:formula="of:=IF(ISERR([.J522]);[.A522];[.J522])" office:value-type="float" office:value="0" calcext:value-type="float">
            <text:p>0</text:p>
          </table:table-cell>
          <table:table-cell table:formula="of:=IF(ISERR([.K522]);[.F522];[.K522])" office:value-type="string" office:string-value="slackware64/kde/ktuberling-" calcext:value-type="string">
            <text:p>slackware64/kde/ktuberli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turtl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3]=[.M523]; &quot;=&quot;; IF(ISBLANK([.A523]); &quot;+&quot;; IF(ISBLANK([.F5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turtl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3]; SEARCH(&quot;\-[^-]*\-[^-]*\-[^-]*t[xg]z$&quot;; [.A523]))" office:value-type="string" office:string-value="slackware64/kde/kturtle-" calcext:value-type="string">
            <text:p>slackware64/kde/kturtle-</text:p>
          </table:table-cell>
          <table:table-cell table:style-name="ce7" table:formula="of:=LEFT([.F523]; SEARCH(&quot;\-[^-]*\-[^-]*\-[^-]*t[xg]z$&quot;; [.F523]))" office:value-type="string" office:string-value="slackware64/kde/kturtle-" calcext:value-type="string">
            <text:p>slackware64/kde/kturtle-</text:p>
          </table:table-cell>
          <table:table-cell table:formula="of:=IF(ISERR([.J523]);[.A523];[.J523])" office:value-type="string" office:string-value="slackware64/kde/kturtle-" calcext:value-type="string">
            <text:p>slackware64/kde/kturtle-</text:p>
          </table:table-cell>
          <table:table-cell table:formula="of:=IF(ISERR([.K523]);[.F523];[.K523])" office:value-type="string" office:string-value="slackware64/kde/kturtle-" calcext:value-type="string">
            <text:p>slackware64/kde/kturtl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24]=[.M524]; &quot;=&quot;; IF(ISBLANK([.A524]); &quot;+&quot;; IF(ISBLANK([.F52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kubrick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4]; SEARCH(&quot;\-[^-]*\-[^-]*\-[^-]*t[xg]z$&quot;; [.A524]))" office:value-type="string" office:string-value="" calcext:value-type="error">
            <text:p>#VALUE!</text:p>
          </table:table-cell>
          <table:table-cell table:style-name="ce7" table:formula="of:=LEFT([.F524]; SEARCH(&quot;\-[^-]*\-[^-]*\-[^-]*t[xg]z$&quot;; [.F524]))" office:value-type="string" office:string-value="slackware64/kde/kubrick-" calcext:value-type="string">
            <text:p>slackware64/kde/kubrick-</text:p>
          </table:table-cell>
          <table:table-cell table:formula="of:=IF(ISERR([.J524]);[.A524];[.J524])" office:value-type="float" office:value="0" calcext:value-type="float">
            <text:p>0</text:p>
          </table:table-cell>
          <table:table-cell table:formula="of:=IF(ISERR([.K524]);[.F524];[.K524])" office:value-type="string" office:string-value="slackware64/kde/kubrick-" calcext:value-type="string">
            <text:p>slackware64/kde/kubri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walle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5]=[.M525]; &quot;=&quot;; IF(ISBLANK([.A525]); &quot;+&quot;; IF(ISBLANK([.F5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walle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5]; SEARCH(&quot;\-[^-]*\-[^-]*\-[^-]*t[xg]z$&quot;; [.A525]))" office:value-type="string" office:string-value="slackware64/kde/kwallet-" calcext:value-type="string">
            <text:p>slackware64/kde/kwallet-</text:p>
          </table:table-cell>
          <table:table-cell table:style-name="ce7" table:formula="of:=LEFT([.F525]; SEARCH(&quot;\-[^-]*\-[^-]*\-[^-]*t[xg]z$&quot;; [.F525]))" office:value-type="string" office:string-value="slackware64/kde/kwallet-" calcext:value-type="string">
            <text:p>slackware64/kde/kwallet-</text:p>
          </table:table-cell>
          <table:table-cell table:formula="of:=IF(ISERR([.J525]);[.A525];[.J525])" office:value-type="string" office:string-value="slackware64/kde/kwallet-" calcext:value-type="string">
            <text:p>slackware64/kde/kwallet-</text:p>
          </table:table-cell>
          <table:table-cell table:formula="of:=IF(ISERR([.K525]);[.F525];[.K525])" office:value-type="string" office:string-value="slackware64/kde/kwallet-" calcext:value-type="string">
            <text:p>slackware64/kde/kwall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webkitpart-1.2.0_20111116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6]=[.M526]; &quot;=&quot;; IF(ISBLANK([.A526]); &quot;+&quot;; IF(ISBLANK([.F5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webkitpart-1.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6]; SEARCH(&quot;\-[^-]*\-[^-]*\-[^-]*t[xg]z$&quot;; [.A526]))" office:value-type="string" office:string-value="slackware64/kde/kwebkitpart-" calcext:value-type="string">
            <text:p>slackware64/kde/kwebkitpart-</text:p>
          </table:table-cell>
          <table:table-cell table:style-name="ce7" table:formula="of:=LEFT([.F526]; SEARCH(&quot;\-[^-]*\-[^-]*\-[^-]*t[xg]z$&quot;; [.F526]))" office:value-type="string" office:string-value="slackware64/kde/kwebkitpart-" calcext:value-type="string">
            <text:p>slackware64/kde/kwebkitpart-</text:p>
          </table:table-cell>
          <table:table-cell table:formula="of:=IF(ISERR([.J526]);[.A526];[.J526])" office:value-type="string" office:string-value="slackware64/kde/kwebkitpart-" calcext:value-type="string">
            <text:p>slackware64/kde/kwebkitpart-</text:p>
          </table:table-cell>
          <table:table-cell table:formula="of:=IF(ISERR([.K526]);[.F526];[.K526])" office:value-type="string" office:string-value="slackware64/kde/kwebkitpart-" calcext:value-type="string">
            <text:p>slackware64/kde/kwebkitpar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kwordquiz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27]=[.M527]; &quot;=&quot;; IF(ISBLANK([.A527]); &quot;+&quot;; IF(ISBLANK([.F5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kwordquiz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7]; SEARCH(&quot;\-[^-]*\-[^-]*\-[^-]*t[xg]z$&quot;; [.A527]))" office:value-type="string" office:string-value="slackware64/kde/kwordquiz-" calcext:value-type="string">
            <text:p>slackware64/kde/kwordquiz-</text:p>
          </table:table-cell>
          <table:table-cell table:style-name="ce7" table:formula="of:=LEFT([.F527]; SEARCH(&quot;\-[^-]*\-[^-]*\-[^-]*t[xg]z$&quot;; [.F527]))" office:value-type="string" office:string-value="slackware64/kde/kwordquiz-" calcext:value-type="string">
            <text:p>slackware64/kde/kwordquiz-</text:p>
          </table:table-cell>
          <table:table-cell table:formula="of:=IF(ISERR([.J527]);[.A527];[.J527])" office:value-type="string" office:string-value="slackware64/kde/kwordquiz-" calcext:value-type="string">
            <text:p>slackware64/kde/kwordquiz-</text:p>
          </table:table-cell>
          <table:table-cell table:formula="of:=IF(ISERR([.K527]);[.F527];[.K527])" office:value-type="string" office:string-value="slackware64/kde/kwordquiz-" calcext:value-type="string">
            <text:p>slackware64/kde/kwordquiz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28]=[.M528]; &quot;=&quot;; IF(ISBLANK([.A528]); &quot;+&quot;; IF(ISBLANK([.F52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ibkcddb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8]; SEARCH(&quot;\-[^-]*\-[^-]*\-[^-]*t[xg]z$&quot;; [.A528]))" office:value-type="string" office:string-value="" calcext:value-type="error">
            <text:p>#VALUE!</text:p>
          </table:table-cell>
          <table:table-cell table:style-name="ce7" table:formula="of:=LEFT([.F528]; SEARCH(&quot;\-[^-]*\-[^-]*\-[^-]*t[xg]z$&quot;; [.F528]))" office:value-type="string" office:string-value="slackware64/kde/libkcddb-" calcext:value-type="string">
            <text:p>slackware64/kde/libkcddb-</text:p>
          </table:table-cell>
          <table:table-cell table:formula="of:=IF(ISERR([.J528]);[.A528];[.J528])" office:value-type="float" office:value="0" calcext:value-type="float">
            <text:p>0</text:p>
          </table:table-cell>
          <table:table-cell table:formula="of:=IF(ISERR([.K528]);[.F528];[.K528])" office:value-type="string" office:string-value="slackware64/kde/libkcddb-" calcext:value-type="string">
            <text:p>slackware64/kde/libkcddb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29]=[.M529]; &quot;=&quot;; IF(ISBLANK([.A529]); &quot;+&quot;; IF(ISBLANK([.F52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ibkcompactdisc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29]; SEARCH(&quot;\-[^-]*\-[^-]*\-[^-]*t[xg]z$&quot;; [.A529]))" office:value-type="string" office:string-value="" calcext:value-type="error">
            <text:p>#VALUE!</text:p>
          </table:table-cell>
          <table:table-cell table:style-name="ce7" table:formula="of:=LEFT([.F529]; SEARCH(&quot;\-[^-]*\-[^-]*\-[^-]*t[xg]z$&quot;; [.F529]))" office:value-type="string" office:string-value="slackware64/kde/libkcompactdisc-" calcext:value-type="string">
            <text:p>slackware64/kde/libkcompactdisc-</text:p>
          </table:table-cell>
          <table:table-cell table:formula="of:=IF(ISERR([.J529]);[.A529];[.J529])" office:value-type="float" office:value="0" calcext:value-type="float">
            <text:p>0</text:p>
          </table:table-cell>
          <table:table-cell table:formula="of:=IF(ISERR([.K529]);[.F529];[.K529])" office:value-type="string" office:string-value="slackware64/kde/libkcompactdisc-" calcext:value-type="string">
            <text:p>slackware64/kde/libkcompactd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dcraw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0]=[.M530]; &quot;=&quot;; IF(ISBLANK([.A530]); &quot;+&quot;; IF(ISBLANK([.F5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dcraw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0]; SEARCH(&quot;\-[^-]*\-[^-]*\-[^-]*t[xg]z$&quot;; [.A530]))" office:value-type="string" office:string-value="slackware64/kde/libkdcraw-" calcext:value-type="string">
            <text:p>slackware64/kde/libkdcraw-</text:p>
          </table:table-cell>
          <table:table-cell table:style-name="ce7" table:formula="of:=LEFT([.F530]; SEARCH(&quot;\-[^-]*\-[^-]*\-[^-]*t[xg]z$&quot;; [.F530]))" office:value-type="string" office:string-value="slackware64/kde/libkdcraw-" calcext:value-type="string">
            <text:p>slackware64/kde/libkdcraw-</text:p>
          </table:table-cell>
          <table:table-cell table:formula="of:=IF(ISERR([.J530]);[.A530];[.J530])" office:value-type="string" office:string-value="slackware64/kde/libkdcraw-" calcext:value-type="string">
            <text:p>slackware64/kde/libkdcraw-</text:p>
          </table:table-cell>
          <table:table-cell table:formula="of:=IF(ISERR([.K530]);[.F530];[.K530])" office:value-type="string" office:string-value="slackware64/kde/libkdcraw-" calcext:value-type="string">
            <text:p>slackware64/kde/libkdcra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deedu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1]=[.M531]; &quot;=&quot;; IF(ISBLANK([.A531]); &quot;+&quot;; IF(ISBLANK([.F5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deedu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1]; SEARCH(&quot;\-[^-]*\-[^-]*\-[^-]*t[xg]z$&quot;; [.A531]))" office:value-type="string" office:string-value="slackware64/kde/libkdeedu-" calcext:value-type="string">
            <text:p>slackware64/kde/libkdeedu-</text:p>
          </table:table-cell>
          <table:table-cell table:style-name="ce7" table:formula="of:=LEFT([.F531]; SEARCH(&quot;\-[^-]*\-[^-]*\-[^-]*t[xg]z$&quot;; [.F531]))" office:value-type="string" office:string-value="slackware64/kde/libkdeedu-" calcext:value-type="string">
            <text:p>slackware64/kde/libkdeedu-</text:p>
          </table:table-cell>
          <table:table-cell table:formula="of:=IF(ISERR([.J531]);[.A531];[.J531])" office:value-type="string" office:string-value="slackware64/kde/libkdeedu-" calcext:value-type="string">
            <text:p>slackware64/kde/libkdeedu-</text:p>
          </table:table-cell>
          <table:table-cell table:formula="of:=IF(ISERR([.K531]);[.F531];[.K531])" office:value-type="string" office:string-value="slackware64/kde/libkdeedu-" calcext:value-type="string">
            <text:p>slackware64/kde/libkdeedu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32]=[.M532]; &quot;=&quot;; IF(ISBLANK([.A532]); &quot;+&quot;; IF(ISBLANK([.F53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ibkdegame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2]; SEARCH(&quot;\-[^-]*\-[^-]*\-[^-]*t[xg]z$&quot;; [.A532]))" office:value-type="string" office:string-value="" calcext:value-type="error">
            <text:p>#VALUE!</text:p>
          </table:table-cell>
          <table:table-cell table:style-name="ce7" table:formula="of:=LEFT([.F532]; SEARCH(&quot;\-[^-]*\-[^-]*\-[^-]*t[xg]z$&quot;; [.F532]))" office:value-type="string" office:string-value="slackware64/kde/libkdegames-" calcext:value-type="string">
            <text:p>slackware64/kde/libkdegames-</text:p>
          </table:table-cell>
          <table:table-cell table:formula="of:=IF(ISERR([.J532]);[.A532];[.J532])" office:value-type="float" office:value="0" calcext:value-type="float">
            <text:p>0</text:p>
          </table:table-cell>
          <table:table-cell table:formula="of:=IF(ISERR([.K532]);[.F532];[.K532])" office:value-type="string" office:string-value="slackware64/kde/libkdegames-" calcext:value-type="string">
            <text:p>slackware64/kde/libkdegam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exiv2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3]=[.M533]; &quot;=&quot;; IF(ISBLANK([.A533]); &quot;+&quot;; IF(ISBLANK([.F5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exiv2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3]; SEARCH(&quot;\-[^-]*\-[^-]*\-[^-]*t[xg]z$&quot;; [.A533]))" office:value-type="string" office:string-value="slackware64/kde/libkexiv2-" calcext:value-type="string">
            <text:p>slackware64/kde/libkexiv2-</text:p>
          </table:table-cell>
          <table:table-cell table:style-name="ce7" table:formula="of:=LEFT([.F533]; SEARCH(&quot;\-[^-]*\-[^-]*\-[^-]*t[xg]z$&quot;; [.F533]))" office:value-type="string" office:string-value="slackware64/kde/libkexiv2-" calcext:value-type="string">
            <text:p>slackware64/kde/libkexiv2-</text:p>
          </table:table-cell>
          <table:table-cell table:formula="of:=IF(ISERR([.J533]);[.A533];[.J533])" office:value-type="string" office:string-value="slackware64/kde/libkexiv2-" calcext:value-type="string">
            <text:p>slackware64/kde/libkexiv2-</text:p>
          </table:table-cell>
          <table:table-cell table:formula="of:=IF(ISERR([.K533]);[.F533];[.K533])" office:value-type="string" office:string-value="slackware64/kde/libkexiv2-" calcext:value-type="string">
            <text:p>slackware64/kde/libkexiv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ipi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4]=[.M534]; &quot;=&quot;; IF(ISBLANK([.A534]); &quot;+&quot;; IF(ISBLANK([.F5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ipi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4]; SEARCH(&quot;\-[^-]*\-[^-]*\-[^-]*t[xg]z$&quot;; [.A534]))" office:value-type="string" office:string-value="slackware64/kde/libkipi-" calcext:value-type="string">
            <text:p>slackware64/kde/libkipi-</text:p>
          </table:table-cell>
          <table:table-cell table:style-name="ce7" table:formula="of:=LEFT([.F534]; SEARCH(&quot;\-[^-]*\-[^-]*\-[^-]*t[xg]z$&quot;; [.F534]))" office:value-type="string" office:string-value="slackware64/kde/libkipi-" calcext:value-type="string">
            <text:p>slackware64/kde/libkipi-</text:p>
          </table:table-cell>
          <table:table-cell table:formula="of:=IF(ISERR([.J534]);[.A534];[.J534])" office:value-type="string" office:string-value="slackware64/kde/libkipi-" calcext:value-type="string">
            <text:p>slackware64/kde/libkipi-</text:p>
          </table:table-cell>
          <table:table-cell table:formula="of:=IF(ISERR([.K534]);[.F534];[.K534])" office:value-type="string" office:string-value="slackware64/kde/libkipi-" calcext:value-type="string">
            <text:p>slackware64/kde/libkipi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35]=[.M535]; &quot;=&quot;; IF(ISBLANK([.A535]); &quot;+&quot;; IF(ISBLANK([.F53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ibkmahjongg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5]; SEARCH(&quot;\-[^-]*\-[^-]*\-[^-]*t[xg]z$&quot;; [.A535]))" office:value-type="string" office:string-value="" calcext:value-type="error">
            <text:p>#VALUE!</text:p>
          </table:table-cell>
          <table:table-cell table:style-name="ce7" table:formula="of:=LEFT([.F535]; SEARCH(&quot;\-[^-]*\-[^-]*\-[^-]*t[xg]z$&quot;; [.F535]))" office:value-type="string" office:string-value="slackware64/kde/libkmahjongg-" calcext:value-type="string">
            <text:p>slackware64/kde/libkmahjongg-</text:p>
          </table:table-cell>
          <table:table-cell table:formula="of:=IF(ISERR([.J535]);[.A535];[.J535])" office:value-type="float" office:value="0" calcext:value-type="float">
            <text:p>0</text:p>
          </table:table-cell>
          <table:table-cell table:formula="of:=IF(ISERR([.K535]);[.F535];[.K535])" office:value-type="string" office:string-value="slackware64/kde/libkmahjongg-" calcext:value-type="string">
            <text:p>slackware64/kde/libkmahjong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san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6]=[.M536]; &quot;=&quot;; IF(ISBLANK([.A536]); &quot;+&quot;; IF(ISBLANK([.F5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san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6]; SEARCH(&quot;\-[^-]*\-[^-]*\-[^-]*t[xg]z$&quot;; [.A536]))" office:value-type="string" office:string-value="slackware64/kde/libksane-" calcext:value-type="string">
            <text:p>slackware64/kde/libksane-</text:p>
          </table:table-cell>
          <table:table-cell table:style-name="ce7" table:formula="of:=LEFT([.F536]; SEARCH(&quot;\-[^-]*\-[^-]*\-[^-]*t[xg]z$&quot;; [.F536]))" office:value-type="string" office:string-value="slackware64/kde/libksane-" calcext:value-type="string">
            <text:p>slackware64/kde/libksane-</text:p>
          </table:table-cell>
          <table:table-cell table:formula="of:=IF(ISERR([.J536]);[.A536];[.J536])" office:value-type="string" office:string-value="slackware64/kde/libksane-" calcext:value-type="string">
            <text:p>slackware64/kde/libksane-</text:p>
          </table:table-cell>
          <table:table-cell table:formula="of:=IF(ISERR([.K536]);[.F536];[.K536])" office:value-type="string" office:string-value="slackware64/kde/libksane-" calcext:value-type="string">
            <text:p>slackware64/kde/libksan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37]=[.M537]; &quot;=&quot;; IF(ISBLANK([.A537]); &quot;+&quot;; IF(ISBLANK([.F53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ibkscreen-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7]; SEARCH(&quot;\-[^-]*\-[^-]*\-[^-]*t[xg]z$&quot;; [.A537]))" office:value-type="string" office:string-value="" calcext:value-type="error">
            <text:p>#VALUE!</text:p>
          </table:table-cell>
          <table:table-cell table:style-name="ce7" table:formula="of:=LEFT([.F537]; SEARCH(&quot;\-[^-]*\-[^-]*\-[^-]*t[xg]z$&quot;; [.F537]))" office:value-type="string" office:string-value="slackware64/kde/libkscreen-" calcext:value-type="string">
            <text:p>slackware64/kde/libkscreen-</text:p>
          </table:table-cell>
          <table:table-cell table:formula="of:=IF(ISERR([.J537]);[.A537];[.J537])" office:value-type="float" office:value="0" calcext:value-type="float">
            <text:p>0</text:p>
          </table:table-cell>
          <table:table-cell table:formula="of:=IF(ISERR([.K537]);[.F537];[.K537])" office:value-type="string" office:string-value="slackware64/kde/libkscreen-" calcext:value-type="string">
            <text:p>slackware64/kde/libkscre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libktorrent-1.2.1_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38]=[.M538]; &quot;=&quot;; IF(ISBLANK([.A538]); &quot;+&quot;; IF(ISBLANK([.F5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libktorrent-1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8]; SEARCH(&quot;\-[^-]*\-[^-]*\-[^-]*t[xg]z$&quot;; [.A538]))" office:value-type="string" office:string-value="slackware64/kde/libktorrent-" calcext:value-type="string">
            <text:p>slackware64/kde/libktorrent-</text:p>
          </table:table-cell>
          <table:table-cell table:style-name="ce7" table:formula="of:=LEFT([.F538]; SEARCH(&quot;\-[^-]*\-[^-]*\-[^-]*t[xg]z$&quot;; [.F538]))" office:value-type="string" office:string-value="slackware64/kde/libktorrent-" calcext:value-type="string">
            <text:p>slackware64/kde/libktorrent-</text:p>
          </table:table-cell>
          <table:table-cell table:formula="of:=IF(ISERR([.J538]);[.A538];[.J538])" office:value-type="string" office:string-value="slackware64/kde/libktorrent-" calcext:value-type="string">
            <text:p>slackware64/kde/libktorrent-</text:p>
          </table:table-cell>
          <table:table-cell table:formula="of:=IF(ISERR([.K538]);[.F538];[.K538])" office:value-type="string" office:string-value="slackware64/kde/libktorrent-" calcext:value-type="string">
            <text:p>slackware64/kde/libktorren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39]=[.M539]; &quot;=&quot;; IF(ISBLANK([.A539]); &quot;+&quot;; IF(ISBLANK([.F53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lskat-4.1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39]; SEARCH(&quot;\-[^-]*\-[^-]*\-[^-]*t[xg]z$&quot;; [.A539]))" office:value-type="string" office:string-value="" calcext:value-type="error">
            <text:p>#VALUE!</text:p>
          </table:table-cell>
          <table:table-cell table:style-name="ce7" table:formula="of:=LEFT([.F539]; SEARCH(&quot;\-[^-]*\-[^-]*\-[^-]*t[xg]z$&quot;; [.F539]))" office:value-type="string" office:string-value="slackware64/kde/lskat-" calcext:value-type="string">
            <text:p>slackware64/kde/lskat-</text:p>
          </table:table-cell>
          <table:table-cell table:formula="of:=IF(ISERR([.J539]);[.A539];[.J539])" office:value-type="float" office:value="0" calcext:value-type="float">
            <text:p>0</text:p>
          </table:table-cell>
          <table:table-cell table:formula="of:=IF(ISERR([.K539]);[.F539];[.K539])" office:value-type="string" office:string-value="slackware64/kde/lskat-" calcext:value-type="string">
            <text:p>slackware64/kde/lsk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marbl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0]=[.M540]; &quot;=&quot;; IF(ISBLANK([.A540]); &quot;+&quot;; IF(ISBLANK([.F5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marbl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0]; SEARCH(&quot;\-[^-]*\-[^-]*\-[^-]*t[xg]z$&quot;; [.A540]))" office:value-type="string" office:string-value="slackware64/kde/marble-" calcext:value-type="string">
            <text:p>slackware64/kde/marble-</text:p>
          </table:table-cell>
          <table:table-cell table:style-name="ce7" table:formula="of:=LEFT([.F540]; SEARCH(&quot;\-[^-]*\-[^-]*\-[^-]*t[xg]z$&quot;; [.F540]))" office:value-type="string" office:string-value="slackware64/kde/marble-" calcext:value-type="string">
            <text:p>slackware64/kde/marble-</text:p>
          </table:table-cell>
          <table:table-cell table:formula="of:=IF(ISERR([.J540]);[.A540];[.J540])" office:value-type="string" office:string-value="slackware64/kde/marble-" calcext:value-type="string">
            <text:p>slackware64/kde/marble-</text:p>
          </table:table-cell>
          <table:table-cell table:formula="of:=IF(ISERR([.K540]);[.F540];[.K540])" office:value-type="string" office:string-value="slackware64/kde/marble-" calcext:value-type="string">
            <text:p>slackware64/kde/marbl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41]=[.M541]; &quot;=&quot;; IF(ISBLANK([.A541]); &quot;+&quot;; IF(ISBLANK([.F54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mplayerthumb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1]; SEARCH(&quot;\-[^-]*\-[^-]*\-[^-]*t[xg]z$&quot;; [.A541]))" office:value-type="string" office:string-value="" calcext:value-type="error">
            <text:p>#VALUE!</text:p>
          </table:table-cell>
          <table:table-cell table:style-name="ce7" table:formula="of:=LEFT([.F541]; SEARCH(&quot;\-[^-]*\-[^-]*\-[^-]*t[xg]z$&quot;; [.F541]))" office:value-type="string" office:string-value="slackware64/kde/mplayerthumbs-" calcext:value-type="string">
            <text:p>slackware64/kde/mplayerthumbs-</text:p>
          </table:table-cell>
          <table:table-cell table:formula="of:=IF(ISERR([.J541]);[.A541];[.J541])" office:value-type="float" office:value="0" calcext:value-type="float">
            <text:p>0</text:p>
          </table:table-cell>
          <table:table-cell table:formula="of:=IF(ISERR([.K541]);[.F541];[.K541])" office:value-type="string" office:string-value="slackware64/kde/mplayerthumbs-" calcext:value-type="string">
            <text:p>slackware64/kde/mplayerthumb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42]=[.M542]; &quot;=&quot;; IF(ISBLANK([.A542]); &quot;+&quot;; IF(ISBLANK([.F54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nepomuk-cor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2]; SEARCH(&quot;\-[^-]*\-[^-]*\-[^-]*t[xg]z$&quot;; [.A542]))" office:value-type="string" office:string-value="" calcext:value-type="error">
            <text:p>#VALUE!</text:p>
          </table:table-cell>
          <table:table-cell table:style-name="ce7" table:formula="of:=LEFT([.F542]; SEARCH(&quot;\-[^-]*\-[^-]*\-[^-]*t[xg]z$&quot;; [.F542]))" office:value-type="string" office:string-value="slackware64/kde/nepomuk-core-" calcext:value-type="string">
            <text:p>slackware64/kde/nepomuk-core-</text:p>
          </table:table-cell>
          <table:table-cell table:formula="of:=IF(ISERR([.J542]);[.A542];[.J542])" office:value-type="float" office:value="0" calcext:value-type="float">
            <text:p>0</text:p>
          </table:table-cell>
          <table:table-cell table:formula="of:=IF(ISERR([.K542]);[.F542];[.K542])" office:value-type="string" office:string-value="slackware64/kde/nepomuk-core-" calcext:value-type="string">
            <text:p>slackware64/kde/nepomuk-cor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43]=[.M543]; &quot;=&quot;; IF(ISBLANK([.A543]); &quot;+&quot;; IF(ISBLANK([.F54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nepomuk-widget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3]; SEARCH(&quot;\-[^-]*\-[^-]*\-[^-]*t[xg]z$&quot;; [.A543]))" office:value-type="string" office:string-value="" calcext:value-type="error">
            <text:p>#VALUE!</text:p>
          </table:table-cell>
          <table:table-cell table:style-name="ce7" table:formula="of:=LEFT([.F543]; SEARCH(&quot;\-[^-]*\-[^-]*\-[^-]*t[xg]z$&quot;; [.F543]))" office:value-type="string" office:string-value="slackware64/kde/nepomuk-widgets-" calcext:value-type="string">
            <text:p>slackware64/kde/nepomuk-widgets-</text:p>
          </table:table-cell>
          <table:table-cell table:formula="of:=IF(ISERR([.J543]);[.A543];[.J543])" office:value-type="float" office:value="0" calcext:value-type="float">
            <text:p>0</text:p>
          </table:table-cell>
          <table:table-cell table:formula="of:=IF(ISERR([.K543]);[.F543];[.K543])" office:value-type="string" office:string-value="slackware64/kde/nepomuk-widgets-" calcext:value-type="string">
            <text:p>slackware64/kde/nepomuk-widge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networkmanagement-0.9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4]=[.M544]; &quot;=&quot;; IF(ISBLANK([.A544]); &quot;+&quot;; IF(ISBLANK([.F5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networkmanagement-0.9.0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4]; SEARCH(&quot;\-[^-]*\-[^-]*\-[^-]*t[xg]z$&quot;; [.A544]))" office:value-type="string" office:string-value="slackware64/kde/networkmanagement-" calcext:value-type="string">
            <text:p>slackware64/kde/networkmanagement-</text:p>
          </table:table-cell>
          <table:table-cell table:style-name="ce7" table:formula="of:=LEFT([.F544]; SEARCH(&quot;\-[^-]*\-[^-]*\-[^-]*t[xg]z$&quot;; [.F544]))" office:value-type="string" office:string-value="slackware64/kde/networkmanagement-" calcext:value-type="string">
            <text:p>slackware64/kde/networkmanagement-</text:p>
          </table:table-cell>
          <table:table-cell table:formula="of:=IF(ISERR([.J544]);[.A544];[.J544])" office:value-type="string" office:string-value="slackware64/kde/networkmanagement-" calcext:value-type="string">
            <text:p>slackware64/kde/networkmanagement-</text:p>
          </table:table-cell>
          <table:table-cell table:formula="of:=IF(ISERR([.K544]);[.F544];[.K544])" office:value-type="string" office:string-value="slackware64/kde/networkmanagement-" calcext:value-type="string">
            <text:p>slackware64/kde/networkmanageme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okula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5]=[.M545]; &quot;=&quot;; IF(ISBLANK([.A545]); &quot;+&quot;; IF(ISBLANK([.F5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okula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5]; SEARCH(&quot;\-[^-]*\-[^-]*\-[^-]*t[xg]z$&quot;; [.A545]))" office:value-type="string" office:string-value="slackware64/kde/okular-" calcext:value-type="string">
            <text:p>slackware64/kde/okular-</text:p>
          </table:table-cell>
          <table:table-cell table:style-name="ce7" table:formula="of:=LEFT([.F545]; SEARCH(&quot;\-[^-]*\-[^-]*\-[^-]*t[xg]z$&quot;; [.F545]))" office:value-type="string" office:string-value="slackware64/kde/okular-" calcext:value-type="string">
            <text:p>slackware64/kde/okular-</text:p>
          </table:table-cell>
          <table:table-cell table:formula="of:=IF(ISERR([.J545]);[.A545];[.J545])" office:value-type="string" office:string-value="slackware64/kde/okular-" calcext:value-type="string">
            <text:p>slackware64/kde/okular-</text:p>
          </table:table-cell>
          <table:table-cell table:formula="of:=IF(ISERR([.K545]);[.F545];[.K545])" office:value-type="string" office:string-value="slackware64/kde/okular-" calcext:value-type="string">
            <text:p>slackware64/kde/okula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oxygen-gtk2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6]=[.M546]; &quot;=&quot;; IF(ISBLANK([.A546]); &quot;+&quot;; IF(ISBLANK([.F5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oxygen-gtk2-1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6]; SEARCH(&quot;\-[^-]*\-[^-]*\-[^-]*t[xg]z$&quot;; [.A546]))" office:value-type="string" office:string-value="slackware64/kde/oxygen-gtk2-" calcext:value-type="string">
            <text:p>slackware64/kde/oxygen-gtk2-</text:p>
          </table:table-cell>
          <table:table-cell table:style-name="ce7" table:formula="of:=LEFT([.F546]; SEARCH(&quot;\-[^-]*\-[^-]*\-[^-]*t[xg]z$&quot;; [.F546]))" office:value-type="string" office:string-value="slackware64/kde/oxygen-gtk2-" calcext:value-type="string">
            <text:p>slackware64/kde/oxygen-gtk2-</text:p>
          </table:table-cell>
          <table:table-cell table:formula="of:=IF(ISERR([.J546]);[.A546];[.J546])" office:value-type="string" office:string-value="slackware64/kde/oxygen-gtk2-" calcext:value-type="string">
            <text:p>slackware64/kde/oxygen-gtk2-</text:p>
          </table:table-cell>
          <table:table-cell table:formula="of:=IF(ISERR([.K546]);[.F546];[.K546])" office:value-type="string" office:string-value="slackware64/kde/oxygen-gtk2-" calcext:value-type="string">
            <text:p>slackware64/kde/oxygen-gtk2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47]=[.M547]; &quot;=&quot;; IF(ISBLANK([.A547]); &quot;+&quot;; IF(ISBLANK([.F54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oxygen-gtk3-1.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7]; SEARCH(&quot;\-[^-]*\-[^-]*\-[^-]*t[xg]z$&quot;; [.A547]))" office:value-type="string" office:string-value="" calcext:value-type="error">
            <text:p>#VALUE!</text:p>
          </table:table-cell>
          <table:table-cell table:style-name="ce7" table:formula="of:=LEFT([.F547]; SEARCH(&quot;\-[^-]*\-[^-]*\-[^-]*t[xg]z$&quot;; [.F547]))" office:value-type="string" office:string-value="slackware64/kde/oxygen-gtk3-" calcext:value-type="string">
            <text:p>slackware64/kde/oxygen-gtk3-</text:p>
          </table:table-cell>
          <table:table-cell table:formula="of:=IF(ISERR([.J547]);[.A547];[.J547])" office:value-type="float" office:value="0" calcext:value-type="float">
            <text:p>0</text:p>
          </table:table-cell>
          <table:table-cell table:formula="of:=IF(ISERR([.K547]);[.F547];[.K547])" office:value-type="string" office:string-value="slackware64/kde/oxygen-gtk3-" calcext:value-type="string">
            <text:p>slackware64/kde/oxygen-gtk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oxygen-icon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48]=[.M548]; &quot;=&quot;; IF(ISBLANK([.A548]); &quot;+&quot;; IF(ISBLANK([.F5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oxygen-icon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8]; SEARCH(&quot;\-[^-]*\-[^-]*\-[^-]*t[xg]z$&quot;; [.A548]))" office:value-type="string" office:string-value="slackware64/kde/oxygen-icons-" calcext:value-type="string">
            <text:p>slackware64/kde/oxygen-icons-</text:p>
          </table:table-cell>
          <table:table-cell table:style-name="ce7" table:formula="of:=LEFT([.F548]; SEARCH(&quot;\-[^-]*\-[^-]*\-[^-]*t[xg]z$&quot;; [.F548]))" office:value-type="string" office:string-value="slackware64/kde/oxygen-icons-" calcext:value-type="string">
            <text:p>slackware64/kde/oxygen-icons-</text:p>
          </table:table-cell>
          <table:table-cell table:formula="of:=IF(ISERR([.J548]);[.A548];[.J548])" office:value-type="string" office:string-value="slackware64/kde/oxygen-icons-" calcext:value-type="string">
            <text:p>slackware64/kde/oxygen-icons-</text:p>
          </table:table-cell>
          <table:table-cell table:formula="of:=IF(ISERR([.K548]);[.F548];[.K548])" office:value-type="string" office:string-value="slackware64/kde/oxygen-icons-" calcext:value-type="string">
            <text:p>slackware64/kde/oxygen-icon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49]=[.M549]; &quot;=&quot;; IF(ISBLANK([.A549]); &quot;+&quot;; IF(ISBLANK([.F54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pair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49]; SEARCH(&quot;\-[^-]*\-[^-]*\-[^-]*t[xg]z$&quot;; [.A549]))" office:value-type="string" office:string-value="" calcext:value-type="error">
            <text:p>#VALUE!</text:p>
          </table:table-cell>
          <table:table-cell table:style-name="ce7" table:formula="of:=LEFT([.F549]; SEARCH(&quot;\-[^-]*\-[^-]*\-[^-]*t[xg]z$&quot;; [.F549]))" office:value-type="string" office:string-value="slackware64/kde/pairs-" calcext:value-type="string">
            <text:p>slackware64/kde/pairs-</text:p>
          </table:table-cell>
          <table:table-cell table:formula="of:=IF(ISERR([.J549]);[.A549];[.J549])" office:value-type="float" office:value="0" calcext:value-type="float">
            <text:p>0</text:p>
          </table:table-cell>
          <table:table-cell table:formula="of:=IF(ISERR([.K549]);[.F549];[.K549])" office:value-type="string" office:string-value="slackware64/kde/pairs-" calcext:value-type="string">
            <text:p>slackware64/kde/pair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50]=[.M550]; &quot;=&quot;; IF(ISBLANK([.A550]); &quot;+&quot;; IF(ISBLANK([.F55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palapeli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0]; SEARCH(&quot;\-[^-]*\-[^-]*\-[^-]*t[xg]z$&quot;; [.A550]))" office:value-type="string" office:string-value="" calcext:value-type="error">
            <text:p>#VALUE!</text:p>
          </table:table-cell>
          <table:table-cell table:style-name="ce7" table:formula="of:=LEFT([.F550]; SEARCH(&quot;\-[^-]*\-[^-]*\-[^-]*t[xg]z$&quot;; [.F550]))" office:value-type="string" office:string-value="slackware64/kde/palapeli-" calcext:value-type="string">
            <text:p>slackware64/kde/palapeli-</text:p>
          </table:table-cell>
          <table:table-cell table:formula="of:=IF(ISERR([.J550]);[.A550];[.J550])" office:value-type="float" office:value="0" calcext:value-type="float">
            <text:p>0</text:p>
          </table:table-cell>
          <table:table-cell table:formula="of:=IF(ISERR([.K550]);[.F550];[.K550])" office:value-type="string" office:string-value="slackware64/kde/palapeli-" calcext:value-type="string">
            <text:p>slackware64/kde/palapel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arley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1]=[.M551]; &quot;=&quot;; IF(ISBLANK([.A551]); &quot;+&quot;; IF(ISBLANK([.F5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arley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1]; SEARCH(&quot;\-[^-]*\-[^-]*\-[^-]*t[xg]z$&quot;; [.A551]))" office:value-type="string" office:string-value="slackware64/kde/parley-" calcext:value-type="string">
            <text:p>slackware64/kde/parley-</text:p>
          </table:table-cell>
          <table:table-cell table:style-name="ce7" table:formula="of:=LEFT([.F551]; SEARCH(&quot;\-[^-]*\-[^-]*\-[^-]*t[xg]z$&quot;; [.F551]))" office:value-type="string" office:string-value="slackware64/kde/parley-" calcext:value-type="string">
            <text:p>slackware64/kde/parley-</text:p>
          </table:table-cell>
          <table:table-cell table:formula="of:=IF(ISERR([.J551]);[.A551];[.J551])" office:value-type="string" office:string-value="slackware64/kde/parley-" calcext:value-type="string">
            <text:p>slackware64/kde/parley-</text:p>
          </table:table-cell>
          <table:table-cell table:formula="of:=IF(ISERR([.K551]);[.F551];[.K551])" office:value-type="string" office:string-value="slackware64/kde/parley-" calcext:value-type="string">
            <text:p>slackware64/kde/parle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erlkd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2]=[.M552]; &quot;=&quot;; IF(ISBLANK([.A552]); &quot;+&quot;; IF(ISBLANK([.F5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erlkd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2]; SEARCH(&quot;\-[^-]*\-[^-]*\-[^-]*t[xg]z$&quot;; [.A552]))" office:value-type="string" office:string-value="slackware64/kde/perlkde-" calcext:value-type="string">
            <text:p>slackware64/kde/perlkde-</text:p>
          </table:table-cell>
          <table:table-cell table:style-name="ce7" table:formula="of:=LEFT([.F552]; SEARCH(&quot;\-[^-]*\-[^-]*\-[^-]*t[xg]z$&quot;; [.F552]))" office:value-type="string" office:string-value="slackware64/kde/perlkde-" calcext:value-type="string">
            <text:p>slackware64/kde/perlkde-</text:p>
          </table:table-cell>
          <table:table-cell table:formula="of:=IF(ISERR([.J552]);[.A552];[.J552])" office:value-type="string" office:string-value="slackware64/kde/perlkde-" calcext:value-type="string">
            <text:p>slackware64/kde/perlkde-</text:p>
          </table:table-cell>
          <table:table-cell table:formula="of:=IF(ISERR([.K552]);[.F552];[.K552])" office:value-type="string" office:string-value="slackware64/kde/perlkde-" calcext:value-type="string">
            <text:p>slackware64/kde/perlk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erlq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3]=[.M553]; &quot;=&quot;; IF(ISBLANK([.A553]); &quot;+&quot;; IF(ISBLANK([.F5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erlq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3]; SEARCH(&quot;\-[^-]*\-[^-]*\-[^-]*t[xg]z$&quot;; [.A553]))" office:value-type="string" office:string-value="slackware64/kde/perlqt-" calcext:value-type="string">
            <text:p>slackware64/kde/perlqt-</text:p>
          </table:table-cell>
          <table:table-cell table:style-name="ce7" table:formula="of:=LEFT([.F553]; SEARCH(&quot;\-[^-]*\-[^-]*\-[^-]*t[xg]z$&quot;; [.F553]))" office:value-type="string" office:string-value="slackware64/kde/perlqt-" calcext:value-type="string">
            <text:p>slackware64/kde/perlqt-</text:p>
          </table:table-cell>
          <table:table-cell table:formula="of:=IF(ISERR([.J553]);[.A553];[.J553])" office:value-type="string" office:string-value="slackware64/kde/perlqt-" calcext:value-type="string">
            <text:p>slackware64/kde/perlqt-</text:p>
          </table:table-cell>
          <table:table-cell table:formula="of:=IF(ISERR([.K553]);[.F553];[.K553])" office:value-type="string" office:string-value="slackware64/kde/perlqt-" calcext:value-type="string">
            <text:p>slackware64/kde/perlq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54]=[.M554]; &quot;=&quot;; IF(ISBLANK([.A554]); &quot;+&quot;; IF(ISBLANK([.F55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picmi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4]; SEARCH(&quot;\-[^-]*\-[^-]*\-[^-]*t[xg]z$&quot;; [.A554]))" office:value-type="string" office:string-value="" calcext:value-type="error">
            <text:p>#VALUE!</text:p>
          </table:table-cell>
          <table:table-cell table:style-name="ce7" table:formula="of:=LEFT([.F554]; SEARCH(&quot;\-[^-]*\-[^-]*\-[^-]*t[xg]z$&quot;; [.F554]))" office:value-type="string" office:string-value="slackware64/kde/picmi-" calcext:value-type="string">
            <text:p>slackware64/kde/picmi-</text:p>
          </table:table-cell>
          <table:table-cell table:formula="of:=IF(ISERR([.J554]);[.A554];[.J554])" office:value-type="float" office:value="0" calcext:value-type="float">
            <text:p>0</text:p>
          </table:table-cell>
          <table:table-cell table:formula="of:=IF(ISERR([.K554]);[.F554];[.K554])" office:value-type="string" office:string-value="slackware64/kde/picmi-" calcext:value-type="string">
            <text:p>slackware64/kde/picm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olkit-kde-agent-1-9d74ae3_20120104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5]=[.M555]; &quot;=&quot;; IF(ISBLANK([.A555]); &quot;+&quot;; IF(ISBLANK([.F5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olkit-kde-agent-1-9d74ae3_20120104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5]; SEARCH(&quot;\-[^-]*\-[^-]*\-[^-]*t[xg]z$&quot;; [.A555]))" office:value-type="string" office:string-value="slackware64/kde/polkit-kde-agent-1-" calcext:value-type="string">
            <text:p>slackware64/kde/polkit-kde-agent-1-</text:p>
          </table:table-cell>
          <table:table-cell table:style-name="ce7" table:formula="of:=LEFT([.F555]; SEARCH(&quot;\-[^-]*\-[^-]*\-[^-]*t[xg]z$&quot;; [.F555]))" office:value-type="string" office:string-value="slackware64/kde/polkit-kde-agent-1-" calcext:value-type="string">
            <text:p>slackware64/kde/polkit-kde-agent-1-</text:p>
          </table:table-cell>
          <table:table-cell table:formula="of:=IF(ISERR([.J555]);[.A555];[.J555])" office:value-type="string" office:string-value="slackware64/kde/polkit-kde-agent-1-" calcext:value-type="string">
            <text:p>slackware64/kde/polkit-kde-agent-1-</text:p>
          </table:table-cell>
          <table:table-cell table:formula="of:=IF(ISERR([.K555]);[.F555];[.K555])" office:value-type="string" office:string-value="slackware64/kde/polkit-kde-agent-1-" calcext:value-type="string">
            <text:p>slackware64/kde/polkit-kde-agent-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olkit-kde-kcmodules-1-001bdf7_20120111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6]=[.M556]; &quot;=&quot;; IF(ISBLANK([.A556]); &quot;+&quot;; IF(ISBLANK([.F5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olkit-kde-kcmodules-1-001bdf7_20120111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6]; SEARCH(&quot;\-[^-]*\-[^-]*\-[^-]*t[xg]z$&quot;; [.A556]))" office:value-type="string" office:string-value="slackware64/kde/polkit-kde-kcmodules-1-" calcext:value-type="string">
            <text:p>slackware64/kde/polkit-kde-kcmodules-1-</text:p>
          </table:table-cell>
          <table:table-cell table:style-name="ce7" table:formula="of:=LEFT([.F556]; SEARCH(&quot;\-[^-]*\-[^-]*\-[^-]*t[xg]z$&quot;; [.F556]))" office:value-type="string" office:string-value="slackware64/kde/polkit-kde-kcmodules-1-" calcext:value-type="string">
            <text:p>slackware64/kde/polkit-kde-kcmodules-1-</text:p>
          </table:table-cell>
          <table:table-cell table:formula="of:=IF(ISERR([.J556]);[.A556];[.J556])" office:value-type="string" office:string-value="slackware64/kde/polkit-kde-kcmodules-1-" calcext:value-type="string">
            <text:p>slackware64/kde/polkit-kde-kcmodules-1-</text:p>
          </table:table-cell>
          <table:table-cell table:formula="of:=IF(ISERR([.K556]);[.F556];[.K556])" office:value-type="string" office:string-value="slackware64/kde/polkit-kde-kcmodules-1-" calcext:value-type="string">
            <text:p>slackware64/kde/polkit-kde-kcmodules-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rinter-apple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7]=[.M557]; &quot;=&quot;; IF(ISBLANK([.A557]); &quot;+&quot;; IF(ISBLANK([.F557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7]; SEARCH(&quot;\-[^-]*\-[^-]*\-[^-]*t[xg]z$&quot;; [.A557]))" office:value-type="string" office:string-value="slackware64/kde/printer-applet-" calcext:value-type="string">
            <text:p>slackware64/kde/printer-applet-</text:p>
          </table:table-cell>
          <table:table-cell table:style-name="ce7" table:formula="of:=LEFT([.F557]; SEARCH(&quot;\-[^-]*\-[^-]*\-[^-]*t[xg]z$&quot;; [.F557]))" office:value-type="string" office:string-value="" calcext:value-type="error">
            <text:p>#VALUE!</text:p>
          </table:table-cell>
          <table:table-cell table:formula="of:=IF(ISERR([.J557]);[.A557];[.J557])" office:value-type="string" office:string-value="slackware64/kde/printer-applet-" calcext:value-type="string">
            <text:p>slackware64/kde/printer-applet-</text:p>
          </table:table-cell>
          <table:table-cell table:formula="of:=IF(ISERR([.K557]);[.F557];[.K55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58]=[.M558]; &quot;=&quot;; IF(ISBLANK([.A558]); &quot;+&quot;; IF(ISBLANK([.F55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/print-manag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8]; SEARCH(&quot;\-[^-]*\-[^-]*\-[^-]*t[xg]z$&quot;; [.A558]))" office:value-type="string" office:string-value="" calcext:value-type="error">
            <text:p>#VALUE!</text:p>
          </table:table-cell>
          <table:table-cell table:style-name="ce7" table:formula="of:=LEFT([.F558]; SEARCH(&quot;\-[^-]*\-[^-]*\-[^-]*t[xg]z$&quot;; [.F558]))" office:value-type="string" office:string-value="slackware64/kde/print-manager-" calcext:value-type="string">
            <text:p>slackware64/kde/print-manager-</text:p>
          </table:table-cell>
          <table:table-cell table:formula="of:=IF(ISERR([.J558]);[.A558];[.J558])" office:value-type="float" office:value="0" calcext:value-type="float">
            <text:p>0</text:p>
          </table:table-cell>
          <table:table-cell table:formula="of:=IF(ISERR([.K558]);[.F558];[.K558])" office:value-type="string" office:string-value="slackware64/kde/print-manager-" calcext:value-type="string">
            <text:p>slackware64/kde/print-mana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pykde4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59]=[.M559]; &quot;=&quot;; IF(ISBLANK([.A559]); &quot;+&quot;; IF(ISBLANK([.F5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pykde4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59]; SEARCH(&quot;\-[^-]*\-[^-]*\-[^-]*t[xg]z$&quot;; [.A559]))" office:value-type="string" office:string-value="slackware64/kde/pykde4-" calcext:value-type="string">
            <text:p>slackware64/kde/pykde4-</text:p>
          </table:table-cell>
          <table:table-cell table:style-name="ce7" table:formula="of:=LEFT([.F559]; SEARCH(&quot;\-[^-]*\-[^-]*\-[^-]*t[xg]z$&quot;; [.F559]))" office:value-type="string" office:string-value="slackware64/kde/pykde4-" calcext:value-type="string">
            <text:p>slackware64/kde/pykde4-</text:p>
          </table:table-cell>
          <table:table-cell table:formula="of:=IF(ISERR([.J559]);[.A559];[.J559])" office:value-type="string" office:string-value="slackware64/kde/pykde4-" calcext:value-type="string">
            <text:p>slackware64/kde/pykde4-</text:p>
          </table:table-cell>
          <table:table-cell table:formula="of:=IF(ISERR([.K559]);[.F559];[.K559])" office:value-type="string" office:string-value="slackware64/kde/pykde4-" calcext:value-type="string">
            <text:p>slackware64/kde/pykde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qtruby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0]=[.M560]; &quot;=&quot;; IF(ISBLANK([.A560]); &quot;+&quot;; IF(ISBLANK([.F5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qtruby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0]; SEARCH(&quot;\-[^-]*\-[^-]*\-[^-]*t[xg]z$&quot;; [.A560]))" office:value-type="string" office:string-value="slackware64/kde/qtruby-" calcext:value-type="string">
            <text:p>slackware64/kde/qtruby-</text:p>
          </table:table-cell>
          <table:table-cell table:style-name="ce7" table:formula="of:=LEFT([.F560]; SEARCH(&quot;\-[^-]*\-[^-]*\-[^-]*t[xg]z$&quot;; [.F560]))" office:value-type="string" office:string-value="slackware64/kde/qtruby-" calcext:value-type="string">
            <text:p>slackware64/kde/qtruby-</text:p>
          </table:table-cell>
          <table:table-cell table:formula="of:=IF(ISERR([.J560]);[.A560];[.J560])" office:value-type="string" office:string-value="slackware64/kde/qtruby-" calcext:value-type="string">
            <text:p>slackware64/kde/qtruby-</text:p>
          </table:table-cell>
          <table:table-cell table:formula="of:=IF(ISERR([.K560]);[.F560];[.K560])" office:value-type="string" office:string-value="slackware64/kde/qtruby-" calcext:value-type="string">
            <text:p>slackware64/kde/qtrub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quanta-29a3f8e_20111223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1]=[.M561]; &quot;=&quot;; IF(ISBLANK([.A561]); &quot;+&quot;; IF(ISBLANK([.F561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1]; SEARCH(&quot;\-[^-]*\-[^-]*\-[^-]*t[xg]z$&quot;; [.A561]))" office:value-type="string" office:string-value="slackware64/kde/quanta-" calcext:value-type="string">
            <text:p>slackware64/kde/quanta-</text:p>
          </table:table-cell>
          <table:table-cell table:style-name="ce7" table:formula="of:=LEFT([.F561]; SEARCH(&quot;\-[^-]*\-[^-]*\-[^-]*t[xg]z$&quot;; [.F561]))" office:value-type="string" office:string-value="" calcext:value-type="error">
            <text:p>#VALUE!</text:p>
          </table:table-cell>
          <table:table-cell table:formula="of:=IF(ISERR([.J561]);[.A561];[.J561])" office:value-type="string" office:string-value="slackware64/kde/quanta-" calcext:value-type="string">
            <text:p>slackware64/kde/quanta-</text:p>
          </table:table-cell>
          <table:table-cell table:formula="of:=IF(ISERR([.K561]);[.F561];[.K56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rocs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2]=[.M562]; &quot;=&quot;; IF(ISBLANK([.A562]); &quot;+&quot;; IF(ISBLANK([.F5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rocs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2]; SEARCH(&quot;\-[^-]*\-[^-]*\-[^-]*t[xg]z$&quot;; [.A562]))" office:value-type="string" office:string-value="slackware64/kde/rocs-" calcext:value-type="string">
            <text:p>slackware64/kde/rocs-</text:p>
          </table:table-cell>
          <table:table-cell table:style-name="ce7" table:formula="of:=LEFT([.F562]; SEARCH(&quot;\-[^-]*\-[^-]*\-[^-]*t[xg]z$&quot;; [.F562]))" office:value-type="string" office:string-value="slackware64/kde/rocs-" calcext:value-type="string">
            <text:p>slackware64/kde/rocs-</text:p>
          </table:table-cell>
          <table:table-cell table:formula="of:=IF(ISERR([.J562]);[.A562];[.J562])" office:value-type="string" office:string-value="slackware64/kde/rocs-" calcext:value-type="string">
            <text:p>slackware64/kde/rocs-</text:p>
          </table:table-cell>
          <table:table-cell table:formula="of:=IF(ISERR([.K562]);[.F562];[.K562])" office:value-type="string" office:string-value="slackware64/kde/rocs-" calcext:value-type="string">
            <text:p>slackware64/kde/ro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kanlite-0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3]=[.M563]; &quot;=&quot;; IF(ISBLANK([.A563]); &quot;+&quot;; IF(ISBLANK([.F5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kanlite-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3]; SEARCH(&quot;\-[^-]*\-[^-]*\-[^-]*t[xg]z$&quot;; [.A563]))" office:value-type="string" office:string-value="slackware64/kde/skanlite-" calcext:value-type="string">
            <text:p>slackware64/kde/skanlite-</text:p>
          </table:table-cell>
          <table:table-cell table:style-name="ce7" table:formula="of:=LEFT([.F563]; SEARCH(&quot;\-[^-]*\-[^-]*\-[^-]*t[xg]z$&quot;; [.F563]))" office:value-type="string" office:string-value="slackware64/kde/skanlite-" calcext:value-type="string">
            <text:p>slackware64/kde/skanlite-</text:p>
          </table:table-cell>
          <table:table-cell table:formula="of:=IF(ISERR([.J563]);[.A563];[.J563])" office:value-type="string" office:string-value="slackware64/kde/skanlite-" calcext:value-type="string">
            <text:p>slackware64/kde/skanlite-</text:p>
          </table:table-cell>
          <table:table-cell table:formula="of:=IF(ISERR([.K563]);[.F563];[.K563])" office:value-type="string" office:string-value="slackware64/kde/skanlite-" calcext:value-type="string">
            <text:p>slackware64/kde/skanli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mokegen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4]=[.M564]; &quot;=&quot;; IF(ISBLANK([.A564]); &quot;+&quot;; IF(ISBLANK([.F5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mokegen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4]; SEARCH(&quot;\-[^-]*\-[^-]*\-[^-]*t[xg]z$&quot;; [.A564]))" office:value-type="string" office:string-value="slackware64/kde/smokegen-" calcext:value-type="string">
            <text:p>slackware64/kde/smokegen-</text:p>
          </table:table-cell>
          <table:table-cell table:style-name="ce7" table:formula="of:=LEFT([.F564]; SEARCH(&quot;\-[^-]*\-[^-]*\-[^-]*t[xg]z$&quot;; [.F564]))" office:value-type="string" office:string-value="slackware64/kde/smokegen-" calcext:value-type="string">
            <text:p>slackware64/kde/smokegen-</text:p>
          </table:table-cell>
          <table:table-cell table:formula="of:=IF(ISERR([.J564]);[.A564];[.J564])" office:value-type="string" office:string-value="slackware64/kde/smokegen-" calcext:value-type="string">
            <text:p>slackware64/kde/smokegen-</text:p>
          </table:table-cell>
          <table:table-cell table:formula="of:=IF(ISERR([.K564]);[.F564];[.K564])" office:value-type="string" office:string-value="slackware64/kde/smokegen-" calcext:value-type="string">
            <text:p>slackware64/kde/smokeg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mokekde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5]=[.M565]; &quot;=&quot;; IF(ISBLANK([.A565]); &quot;+&quot;; IF(ISBLANK([.F5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mokekde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5]; SEARCH(&quot;\-[^-]*\-[^-]*\-[^-]*t[xg]z$&quot;; [.A565]))" office:value-type="string" office:string-value="slackware64/kde/smokekde-" calcext:value-type="string">
            <text:p>slackware64/kde/smokekde-</text:p>
          </table:table-cell>
          <table:table-cell table:style-name="ce7" table:formula="of:=LEFT([.F565]; SEARCH(&quot;\-[^-]*\-[^-]*\-[^-]*t[xg]z$&quot;; [.F565]))" office:value-type="string" office:string-value="slackware64/kde/smokekde-" calcext:value-type="string">
            <text:p>slackware64/kde/smokekde-</text:p>
          </table:table-cell>
          <table:table-cell table:formula="of:=IF(ISERR([.J565]);[.A565];[.J565])" office:value-type="string" office:string-value="slackware64/kde/smokekde-" calcext:value-type="string">
            <text:p>slackware64/kde/smokekde-</text:p>
          </table:table-cell>
          <table:table-cell table:formula="of:=IF(ISERR([.K565]);[.F565];[.K565])" office:value-type="string" office:string-value="slackware64/kde/smokekde-" calcext:value-type="string">
            <text:p>slackware64/kde/smokek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mokeq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6]=[.M566]; &quot;=&quot;; IF(ISBLANK([.A566]); &quot;+&quot;; IF(ISBLANK([.F5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mokeq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6]; SEARCH(&quot;\-[^-]*\-[^-]*\-[^-]*t[xg]z$&quot;; [.A566]))" office:value-type="string" office:string-value="slackware64/kde/smokeqt-" calcext:value-type="string">
            <text:p>slackware64/kde/smokeqt-</text:p>
          </table:table-cell>
          <table:table-cell table:style-name="ce7" table:formula="of:=LEFT([.F566]; SEARCH(&quot;\-[^-]*\-[^-]*\-[^-]*t[xg]z$&quot;; [.F566]))" office:value-type="string" office:string-value="slackware64/kde/smokeqt-" calcext:value-type="string">
            <text:p>slackware64/kde/smokeqt-</text:p>
          </table:table-cell>
          <table:table-cell table:formula="of:=IF(ISERR([.J566]);[.A566];[.J566])" office:value-type="string" office:string-value="slackware64/kde/smokeqt-" calcext:value-type="string">
            <text:p>slackware64/kde/smokeqt-</text:p>
          </table:table-cell>
          <table:table-cell table:formula="of:=IF(ISERR([.K566]);[.F566];[.K566])" office:value-type="string" office:string-value="slackware64/kde/smokeqt-" calcext:value-type="string">
            <text:p>slackware64/kde/smokeq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tep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7]=[.M567]; &quot;=&quot;; IF(ISBLANK([.A567]); &quot;+&quot;; IF(ISBLANK([.F5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tep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7]; SEARCH(&quot;\-[^-]*\-[^-]*\-[^-]*t[xg]z$&quot;; [.A567]))" office:value-type="string" office:string-value="slackware64/kde/step-" calcext:value-type="string">
            <text:p>slackware64/kde/step-</text:p>
          </table:table-cell>
          <table:table-cell table:style-name="ce7" table:formula="of:=LEFT([.F567]; SEARCH(&quot;\-[^-]*\-[^-]*\-[^-]*t[xg]z$&quot;; [.F567]))" office:value-type="string" office:string-value="slackware64/kde/step-" calcext:value-type="string">
            <text:p>slackware64/kde/step-</text:p>
          </table:table-cell>
          <table:table-cell table:formula="of:=IF(ISERR([.J567]);[.A567];[.J567])" office:value-type="string" office:string-value="slackware64/kde/step-" calcext:value-type="string">
            <text:p>slackware64/kde/step-</text:p>
          </table:table-cell>
          <table:table-cell table:formula="of:=IF(ISERR([.K567]);[.F567];[.K567])" office:value-type="string" office:string-value="slackware64/kde/step-" calcext:value-type="string">
            <text:p>slackware64/kde/ste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uperkaramba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8]=[.M568]; &quot;=&quot;; IF(ISBLANK([.A568]); &quot;+&quot;; IF(ISBLANK([.F5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uperkaramba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8]; SEARCH(&quot;\-[^-]*\-[^-]*\-[^-]*t[xg]z$&quot;; [.A568]))" office:value-type="string" office:string-value="slackware64/kde/superkaramba-" calcext:value-type="string">
            <text:p>slackware64/kde/superkaramba-</text:p>
          </table:table-cell>
          <table:table-cell table:style-name="ce7" table:formula="of:=LEFT([.F568]; SEARCH(&quot;\-[^-]*\-[^-]*\-[^-]*t[xg]z$&quot;; [.F568]))" office:value-type="string" office:string-value="slackware64/kde/superkaramba-" calcext:value-type="string">
            <text:p>slackware64/kde/superkaramba-</text:p>
          </table:table-cell>
          <table:table-cell table:formula="of:=IF(ISERR([.J568]);[.A568];[.J568])" office:value-type="string" office:string-value="slackware64/kde/superkaramba-" calcext:value-type="string">
            <text:p>slackware64/kde/superkaramba-</text:p>
          </table:table-cell>
          <table:table-cell table:formula="of:=IF(ISERR([.K568]);[.F568];[.K568])" office:value-type="string" office:string-value="slackware64/kde/superkaramba-" calcext:value-type="string">
            <text:p>slackware64/kde/superkaramb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vgpart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69]=[.M569]; &quot;=&quot;; IF(ISBLANK([.A569]); &quot;+&quot;; IF(ISBLANK([.F5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vgpart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69]; SEARCH(&quot;\-[^-]*\-[^-]*\-[^-]*t[xg]z$&quot;; [.A569]))" office:value-type="string" office:string-value="slackware64/kde/svgpart-" calcext:value-type="string">
            <text:p>slackware64/kde/svgpart-</text:p>
          </table:table-cell>
          <table:table-cell table:style-name="ce7" table:formula="of:=LEFT([.F569]; SEARCH(&quot;\-[^-]*\-[^-]*\-[^-]*t[xg]z$&quot;; [.F569]))" office:value-type="string" office:string-value="slackware64/kde/svgpart-" calcext:value-type="string">
            <text:p>slackware64/kde/svgpart-</text:p>
          </table:table-cell>
          <table:table-cell table:formula="of:=IF(ISERR([.J569]);[.A569];[.J569])" office:value-type="string" office:string-value="slackware64/kde/svgpart-" calcext:value-type="string">
            <text:p>slackware64/kde/svgpart-</text:p>
          </table:table-cell>
          <table:table-cell table:formula="of:=IF(ISERR([.K569]);[.F569];[.K569])" office:value-type="string" office:string-value="slackware64/kde/svgpart-" calcext:value-type="string">
            <text:p>slackware64/kde/svgpar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sweeper-4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0]=[.M570]; &quot;=&quot;; IF(ISBLANK([.A570]); &quot;+&quot;; IF(ISBLANK([.F5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sweeper-4.1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0]; SEARCH(&quot;\-[^-]*\-[^-]*\-[^-]*t[xg]z$&quot;; [.A570]))" office:value-type="string" office:string-value="slackware64/kde/sweeper-" calcext:value-type="string">
            <text:p>slackware64/kde/sweeper-</text:p>
          </table:table-cell>
          <table:table-cell table:style-name="ce7" table:formula="of:=LEFT([.F570]; SEARCH(&quot;\-[^-]*\-[^-]*\-[^-]*t[xg]z$&quot;; [.F570]))" office:value-type="string" office:string-value="slackware64/kde/sweeper-" calcext:value-type="string">
            <text:p>slackware64/kde/sweeper-</text:p>
          </table:table-cell>
          <table:table-cell table:formula="of:=IF(ISERR([.J570]);[.A570];[.J570])" office:value-type="string" office:string-value="slackware64/kde/sweeper-" calcext:value-type="string">
            <text:p>slackware64/kde/sweeper-</text:p>
          </table:table-cell>
          <table:table-cell table:formula="of:=IF(ISERR([.K570]);[.F570];[.K570])" office:value-type="string" office:string-value="slackware64/kde/sweeper-" calcext:value-type="string">
            <text:p>slackware64/kde/sweep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/wicd-kde-0.3.0_bcf27d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1]=[.M571]; &quot;=&quot;; IF(ISBLANK([.A571]); &quot;+&quot;; IF(ISBLANK([.F5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/wicd-kde-0.3.0_bcf27d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1]; SEARCH(&quot;\-[^-]*\-[^-]*\-[^-]*t[xg]z$&quot;; [.A571]))" office:value-type="string" office:string-value="slackware64/kde/wicd-kde-" calcext:value-type="string">
            <text:p>slackware64/kde/wicd-kde-</text:p>
          </table:table-cell>
          <table:table-cell table:style-name="ce7" table:formula="of:=LEFT([.F571]; SEARCH(&quot;\-[^-]*\-[^-]*\-[^-]*t[xg]z$&quot;; [.F571]))" office:value-type="string" office:string-value="slackware64/kde/wicd-kde-" calcext:value-type="string">
            <text:p>slackware64/kde/wicd-kde-</text:p>
          </table:table-cell>
          <table:table-cell table:formula="of:=IF(ISERR([.J571]);[.A571];[.J571])" office:value-type="string" office:string-value="slackware64/kde/wicd-kde-" calcext:value-type="string">
            <text:p>slackware64/kde/wicd-kde-</text:p>
          </table:table-cell>
          <table:table-cell table:formula="of:=IF(ISERR([.K571]);[.F571];[.K571])" office:value-type="string" office:string-value="slackware64/kde/wicd-kde-" calcext:value-type="string">
            <text:p>slackware64/kde/wicd-kd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72]=[.M572]; &quot;=&quot;; IF(ISBLANK([.A572]); &quot;+&quot;; IF(ISBLANK([.F57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calligra-l10n-bs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2]; SEARCH(&quot;\-[^-]*\-[^-]*\-[^-]*t[xg]z$&quot;; [.A572]))" office:value-type="string" office:string-value="" calcext:value-type="error">
            <text:p>#VALUE!</text:p>
          </table:table-cell>
          <table:table-cell table:style-name="ce7" table:formula="of:=LEFT([.F572]; SEARCH(&quot;\-[^-]*\-[^-]*\-[^-]*t[xg]z$&quot;; [.F572]))" office:value-type="string" office:string-value="slackware64/kdei/calligra-l10n-bs-" calcext:value-type="string">
            <text:p>slackware64/kdei/calligra-l10n-bs-</text:p>
          </table:table-cell>
          <table:table-cell table:formula="of:=IF(ISERR([.J572]);[.A572];[.J572])" office:value-type="float" office:value="0" calcext:value-type="float">
            <text:p>0</text:p>
          </table:table-cell>
          <table:table-cell table:formula="of:=IF(ISERR([.K572]);[.F572];[.K572])" office:value-type="string" office:string-value="slackware64/kdei/calligra-l10n-bs-" calcext:value-type="string">
            <text:p>slackware64/kdei/calligra-l10n-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ca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3]=[.M573]; &quot;=&quot;; IF(ISBLANK([.A573]); &quot;+&quot;; IF(ISBLANK([.F5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ca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3]; SEARCH(&quot;\-[^-]*\-[^-]*\-[^-]*t[xg]z$&quot;; [.A573]))" office:value-type="string" office:string-value="slackware64/kdei/calligra-l10n-ca-" calcext:value-type="string">
            <text:p>slackware64/kdei/calligra-l10n-ca-</text:p>
          </table:table-cell>
          <table:table-cell table:style-name="ce7" table:formula="of:=LEFT([.F573]; SEARCH(&quot;\-[^-]*\-[^-]*\-[^-]*t[xg]z$&quot;; [.F573]))" office:value-type="string" office:string-value="slackware64/kdei/calligra-l10n-ca-" calcext:value-type="string">
            <text:p>slackware64/kdei/calligra-l10n-ca-</text:p>
          </table:table-cell>
          <table:table-cell table:formula="of:=IF(ISERR([.J573]);[.A573];[.J573])" office:value-type="string" office:string-value="slackware64/kdei/calligra-l10n-ca-" calcext:value-type="string">
            <text:p>slackware64/kdei/calligra-l10n-ca-</text:p>
          </table:table-cell>
          <table:table-cell table:formula="of:=IF(ISERR([.K573]);[.F573];[.K573])" office:value-type="string" office:string-value="slackware64/kdei/calligra-l10n-ca-" calcext:value-type="string">
            <text:p>slackware64/kdei/calligra-l10n-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ca@valencia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4]=[.M574]; &quot;=&quot;; IF(ISBLANK([.A574]); &quot;+&quot;; IF(ISBLANK([.F5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ca@valencia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4]; SEARCH(&quot;\-[^-]*\-[^-]*\-[^-]*t[xg]z$&quot;; [.A574]))" office:value-type="string" office:string-value="slackware64/kdei/calligra-l10n-ca@valencia-" calcext:value-type="string">
            <text:p>slackware64/kdei/calligra-l10n-ca@valencia-</text:p>
          </table:table-cell>
          <table:table-cell table:style-name="ce7" table:formula="of:=LEFT([.F574]; SEARCH(&quot;\-[^-]*\-[^-]*\-[^-]*t[xg]z$&quot;; [.F574]))" office:value-type="string" office:string-value="slackware64/kdei/calligra-l10n-ca@valencia-" calcext:value-type="string">
            <text:p>slackware64/kdei/calligra-l10n-ca@valencia-</text:p>
          </table:table-cell>
          <table:table-cell table:formula="of:=IF(ISERR([.J574]);[.A574];[.J574])" office:value-type="string" office:string-value="slackware64/kdei/calligra-l10n-ca@valencia-" calcext:value-type="string">
            <text:p>slackware64/kdei/calligra-l10n-ca@valencia-</text:p>
          </table:table-cell>
          <table:table-cell table:formula="of:=IF(ISERR([.K574]);[.F574];[.K574])" office:value-type="string" office:string-value="slackware64/kdei/calligra-l10n-ca@valencia-" calcext:value-type="string">
            <text:p>slackware64/kdei/calligra-l10n-ca@valenc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cs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5]=[.M575]; &quot;=&quot;; IF(ISBLANK([.A575]); &quot;+&quot;; IF(ISBLANK([.F5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cs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5]; SEARCH(&quot;\-[^-]*\-[^-]*\-[^-]*t[xg]z$&quot;; [.A575]))" office:value-type="string" office:string-value="slackware64/kdei/calligra-l10n-cs-" calcext:value-type="string">
            <text:p>slackware64/kdei/calligra-l10n-cs-</text:p>
          </table:table-cell>
          <table:table-cell table:style-name="ce7" table:formula="of:=LEFT([.F575]; SEARCH(&quot;\-[^-]*\-[^-]*\-[^-]*t[xg]z$&quot;; [.F575]))" office:value-type="string" office:string-value="slackware64/kdei/calligra-l10n-cs-" calcext:value-type="string">
            <text:p>slackware64/kdei/calligra-l10n-cs-</text:p>
          </table:table-cell>
          <table:table-cell table:formula="of:=IF(ISERR([.J575]);[.A575];[.J575])" office:value-type="string" office:string-value="slackware64/kdei/calligra-l10n-cs-" calcext:value-type="string">
            <text:p>slackware64/kdei/calligra-l10n-cs-</text:p>
          </table:table-cell>
          <table:table-cell table:formula="of:=IF(ISERR([.K575]);[.F575];[.K575])" office:value-type="string" office:string-value="slackware64/kdei/calligra-l10n-cs-" calcext:value-type="string">
            <text:p>slackware64/kdei/calligra-l10n-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da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6]=[.M576]; &quot;=&quot;; IF(ISBLANK([.A576]); &quot;+&quot;; IF(ISBLANK([.F5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da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6]; SEARCH(&quot;\-[^-]*\-[^-]*\-[^-]*t[xg]z$&quot;; [.A576]))" office:value-type="string" office:string-value="slackware64/kdei/calligra-l10n-da-" calcext:value-type="string">
            <text:p>slackware64/kdei/calligra-l10n-da-</text:p>
          </table:table-cell>
          <table:table-cell table:style-name="ce7" table:formula="of:=LEFT([.F576]; SEARCH(&quot;\-[^-]*\-[^-]*\-[^-]*t[xg]z$&quot;; [.F576]))" office:value-type="string" office:string-value="slackware64/kdei/calligra-l10n-da-" calcext:value-type="string">
            <text:p>slackware64/kdei/calligra-l10n-da-</text:p>
          </table:table-cell>
          <table:table-cell table:formula="of:=IF(ISERR([.J576]);[.A576];[.J576])" office:value-type="string" office:string-value="slackware64/kdei/calligra-l10n-da-" calcext:value-type="string">
            <text:p>slackware64/kdei/calligra-l10n-da-</text:p>
          </table:table-cell>
          <table:table-cell table:formula="of:=IF(ISERR([.K576]);[.F576];[.K576])" office:value-type="string" office:string-value="slackware64/kdei/calligra-l10n-da-" calcext:value-type="string">
            <text:p>slackware64/kdei/calligra-l10n-d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de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7]=[.M577]; &quot;=&quot;; IF(ISBLANK([.A577]); &quot;+&quot;; IF(ISBLANK([.F5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de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7]; SEARCH(&quot;\-[^-]*\-[^-]*\-[^-]*t[xg]z$&quot;; [.A577]))" office:value-type="string" office:string-value="slackware64/kdei/calligra-l10n-de-" calcext:value-type="string">
            <text:p>slackware64/kdei/calligra-l10n-de-</text:p>
          </table:table-cell>
          <table:table-cell table:style-name="ce7" table:formula="of:=LEFT([.F577]; SEARCH(&quot;\-[^-]*\-[^-]*\-[^-]*t[xg]z$&quot;; [.F577]))" office:value-type="string" office:string-value="slackware64/kdei/calligra-l10n-de-" calcext:value-type="string">
            <text:p>slackware64/kdei/calligra-l10n-de-</text:p>
          </table:table-cell>
          <table:table-cell table:formula="of:=IF(ISERR([.J577]);[.A577];[.J577])" office:value-type="string" office:string-value="slackware64/kdei/calligra-l10n-de-" calcext:value-type="string">
            <text:p>slackware64/kdei/calligra-l10n-de-</text:p>
          </table:table-cell>
          <table:table-cell table:formula="of:=IF(ISERR([.K577]);[.F577];[.K577])" office:value-type="string" office:string-value="slackware64/kdei/calligra-l10n-de-" calcext:value-type="string">
            <text:p>slackware64/kdei/calligra-l10n-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el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8]=[.M578]; &quot;=&quot;; IF(ISBLANK([.A578]); &quot;+&quot;; IF(ISBLANK([.F5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el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8]; SEARCH(&quot;\-[^-]*\-[^-]*\-[^-]*t[xg]z$&quot;; [.A578]))" office:value-type="string" office:string-value="slackware64/kdei/calligra-l10n-el-" calcext:value-type="string">
            <text:p>slackware64/kdei/calligra-l10n-el-</text:p>
          </table:table-cell>
          <table:table-cell table:style-name="ce7" table:formula="of:=LEFT([.F578]; SEARCH(&quot;\-[^-]*\-[^-]*\-[^-]*t[xg]z$&quot;; [.F578]))" office:value-type="string" office:string-value="slackware64/kdei/calligra-l10n-el-" calcext:value-type="string">
            <text:p>slackware64/kdei/calligra-l10n-el-</text:p>
          </table:table-cell>
          <table:table-cell table:formula="of:=IF(ISERR([.J578]);[.A578];[.J578])" office:value-type="string" office:string-value="slackware64/kdei/calligra-l10n-el-" calcext:value-type="string">
            <text:p>slackware64/kdei/calligra-l10n-el-</text:p>
          </table:table-cell>
          <table:table-cell table:formula="of:=IF(ISERR([.K578]);[.F578];[.K578])" office:value-type="string" office:string-value="slackware64/kdei/calligra-l10n-el-" calcext:value-type="string">
            <text:p>slackware64/kdei/calligra-l10n-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en_GB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79]=[.M579]; &quot;=&quot;; IF(ISBLANK([.A579]); &quot;+&quot;; IF(ISBLANK([.F579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79]; SEARCH(&quot;\-[^-]*\-[^-]*\-[^-]*t[xg]z$&quot;; [.A579]))" office:value-type="string" office:string-value="slackware64/kdei/calligra-l10n-en_GB-" calcext:value-type="string">
            <text:p>slackware64/kdei/calligra-l10n-en_GB-</text:p>
          </table:table-cell>
          <table:table-cell table:style-name="ce7" table:formula="of:=LEFT([.F579]; SEARCH(&quot;\-[^-]*\-[^-]*\-[^-]*t[xg]z$&quot;; [.F579]))" office:value-type="string" office:string-value="" calcext:value-type="error">
            <text:p>#VALUE!</text:p>
          </table:table-cell>
          <table:table-cell table:formula="of:=IF(ISERR([.J579]);[.A579];[.J579])" office:value-type="string" office:string-value="slackware64/kdei/calligra-l10n-en_GB-" calcext:value-type="string">
            <text:p>slackware64/kdei/calligra-l10n-en_GB-</text:p>
          </table:table-cell>
          <table:table-cell table:formula="of:=IF(ISERR([.K579]);[.F579];[.K57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es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0]=[.M580]; &quot;=&quot;; IF(ISBLANK([.A580]); &quot;+&quot;; IF(ISBLANK([.F5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es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0]; SEARCH(&quot;\-[^-]*\-[^-]*\-[^-]*t[xg]z$&quot;; [.A580]))" office:value-type="string" office:string-value="slackware64/kdei/calligra-l10n-es-" calcext:value-type="string">
            <text:p>slackware64/kdei/calligra-l10n-es-</text:p>
          </table:table-cell>
          <table:table-cell table:style-name="ce7" table:formula="of:=LEFT([.F580]; SEARCH(&quot;\-[^-]*\-[^-]*\-[^-]*t[xg]z$&quot;; [.F580]))" office:value-type="string" office:string-value="slackware64/kdei/calligra-l10n-es-" calcext:value-type="string">
            <text:p>slackware64/kdei/calligra-l10n-es-</text:p>
          </table:table-cell>
          <table:table-cell table:formula="of:=IF(ISERR([.J580]);[.A580];[.J580])" office:value-type="string" office:string-value="slackware64/kdei/calligra-l10n-es-" calcext:value-type="string">
            <text:p>slackware64/kdei/calligra-l10n-es-</text:p>
          </table:table-cell>
          <table:table-cell table:formula="of:=IF(ISERR([.K580]);[.F580];[.K580])" office:value-type="string" office:string-value="slackware64/kdei/calligra-l10n-es-" calcext:value-type="string">
            <text:p>slackware64/kdei/calligra-l10n-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et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1]=[.M581]; &quot;=&quot;; IF(ISBLANK([.A581]); &quot;+&quot;; IF(ISBLANK([.F5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et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1]; SEARCH(&quot;\-[^-]*\-[^-]*\-[^-]*t[xg]z$&quot;; [.A581]))" office:value-type="string" office:string-value="slackware64/kdei/calligra-l10n-et-" calcext:value-type="string">
            <text:p>slackware64/kdei/calligra-l10n-et-</text:p>
          </table:table-cell>
          <table:table-cell table:style-name="ce7" table:formula="of:=LEFT([.F581]; SEARCH(&quot;\-[^-]*\-[^-]*\-[^-]*t[xg]z$&quot;; [.F581]))" office:value-type="string" office:string-value="slackware64/kdei/calligra-l10n-et-" calcext:value-type="string">
            <text:p>slackware64/kdei/calligra-l10n-et-</text:p>
          </table:table-cell>
          <table:table-cell table:formula="of:=IF(ISERR([.J581]);[.A581];[.J581])" office:value-type="string" office:string-value="slackware64/kdei/calligra-l10n-et-" calcext:value-type="string">
            <text:p>slackware64/kdei/calligra-l10n-et-</text:p>
          </table:table-cell>
          <table:table-cell table:formula="of:=IF(ISERR([.K581]);[.F581];[.K581])" office:value-type="string" office:string-value="slackware64/kdei/calligra-l10n-et-" calcext:value-type="string">
            <text:p>slackware64/kdei/calligra-l10n-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fi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2]=[.M582]; &quot;=&quot;; IF(ISBLANK([.A582]); &quot;+&quot;; IF(ISBLANK([.F5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fi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2]; SEARCH(&quot;\-[^-]*\-[^-]*\-[^-]*t[xg]z$&quot;; [.A582]))" office:value-type="string" office:string-value="slackware64/kdei/calligra-l10n-fi-" calcext:value-type="string">
            <text:p>slackware64/kdei/calligra-l10n-fi-</text:p>
          </table:table-cell>
          <table:table-cell table:style-name="ce7" table:formula="of:=LEFT([.F582]; SEARCH(&quot;\-[^-]*\-[^-]*\-[^-]*t[xg]z$&quot;; [.F582]))" office:value-type="string" office:string-value="slackware64/kdei/calligra-l10n-fi-" calcext:value-type="string">
            <text:p>slackware64/kdei/calligra-l10n-fi-</text:p>
          </table:table-cell>
          <table:table-cell table:formula="of:=IF(ISERR([.J582]);[.A582];[.J582])" office:value-type="string" office:string-value="slackware64/kdei/calligra-l10n-fi-" calcext:value-type="string">
            <text:p>slackware64/kdei/calligra-l10n-fi-</text:p>
          </table:table-cell>
          <table:table-cell table:formula="of:=IF(ISERR([.K582]);[.F582];[.K582])" office:value-type="string" office:string-value="slackware64/kdei/calligra-l10n-fi-" calcext:value-type="string">
            <text:p>slackware64/kdei/calligra-l10n-f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fr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3]=[.M583]; &quot;=&quot;; IF(ISBLANK([.A583]); &quot;+&quot;; IF(ISBLANK([.F5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fr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3]; SEARCH(&quot;\-[^-]*\-[^-]*\-[^-]*t[xg]z$&quot;; [.A583]))" office:value-type="string" office:string-value="slackware64/kdei/calligra-l10n-fr-" calcext:value-type="string">
            <text:p>slackware64/kdei/calligra-l10n-fr-</text:p>
          </table:table-cell>
          <table:table-cell table:style-name="ce7" table:formula="of:=LEFT([.F583]; SEARCH(&quot;\-[^-]*\-[^-]*\-[^-]*t[xg]z$&quot;; [.F583]))" office:value-type="string" office:string-value="slackware64/kdei/calligra-l10n-fr-" calcext:value-type="string">
            <text:p>slackware64/kdei/calligra-l10n-fr-</text:p>
          </table:table-cell>
          <table:table-cell table:formula="of:=IF(ISERR([.J583]);[.A583];[.J583])" office:value-type="string" office:string-value="slackware64/kdei/calligra-l10n-fr-" calcext:value-type="string">
            <text:p>slackware64/kdei/calligra-l10n-fr-</text:p>
          </table:table-cell>
          <table:table-cell table:formula="of:=IF(ISERR([.K583]);[.F583];[.K583])" office:value-type="string" office:string-value="slackware64/kdei/calligra-l10n-fr-" calcext:value-type="string">
            <text:p>slackware64/kdei/calligra-l10n-f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84]=[.M584]; &quot;=&quot;; IF(ISBLANK([.A584]); &quot;+&quot;; IF(ISBLANK([.F58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calligra-l10n-gl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4]; SEARCH(&quot;\-[^-]*\-[^-]*\-[^-]*t[xg]z$&quot;; [.A584]))" office:value-type="string" office:string-value="" calcext:value-type="error">
            <text:p>#VALUE!</text:p>
          </table:table-cell>
          <table:table-cell table:style-name="ce7" table:formula="of:=LEFT([.F584]; SEARCH(&quot;\-[^-]*\-[^-]*\-[^-]*t[xg]z$&quot;; [.F584]))" office:value-type="string" office:string-value="slackware64/kdei/calligra-l10n-gl-" calcext:value-type="string">
            <text:p>slackware64/kdei/calligra-l10n-gl-</text:p>
          </table:table-cell>
          <table:table-cell table:formula="of:=IF(ISERR([.J584]);[.A584];[.J584])" office:value-type="float" office:value="0" calcext:value-type="float">
            <text:p>0</text:p>
          </table:table-cell>
          <table:table-cell table:formula="of:=IF(ISERR([.K584]);[.F584];[.K584])" office:value-type="string" office:string-value="slackware64/kdei/calligra-l10n-gl-" calcext:value-type="string">
            <text:p>slackware64/kdei/calligra-l10n-g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hu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5]=[.M585]; &quot;=&quot;; IF(ISBLANK([.A585]); &quot;+&quot;; IF(ISBLANK([.F5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hu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5]; SEARCH(&quot;\-[^-]*\-[^-]*\-[^-]*t[xg]z$&quot;; [.A585]))" office:value-type="string" office:string-value="slackware64/kdei/calligra-l10n-hu-" calcext:value-type="string">
            <text:p>slackware64/kdei/calligra-l10n-hu-</text:p>
          </table:table-cell>
          <table:table-cell table:style-name="ce7" table:formula="of:=LEFT([.F585]; SEARCH(&quot;\-[^-]*\-[^-]*\-[^-]*t[xg]z$&quot;; [.F585]))" office:value-type="string" office:string-value="slackware64/kdei/calligra-l10n-hu-" calcext:value-type="string">
            <text:p>slackware64/kdei/calligra-l10n-hu-</text:p>
          </table:table-cell>
          <table:table-cell table:formula="of:=IF(ISERR([.J585]);[.A585];[.J585])" office:value-type="string" office:string-value="slackware64/kdei/calligra-l10n-hu-" calcext:value-type="string">
            <text:p>slackware64/kdei/calligra-l10n-hu-</text:p>
          </table:table-cell>
          <table:table-cell table:formula="of:=IF(ISERR([.K585]);[.F585];[.K585])" office:value-type="string" office:string-value="slackware64/kdei/calligra-l10n-hu-" calcext:value-type="string">
            <text:p>slackware64/kdei/calligra-l10n-hu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86]=[.M586]; &quot;=&quot;; IF(ISBLANK([.A586]); &quot;+&quot;; IF(ISBLANK([.F58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calligra-l10n-ia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6]; SEARCH(&quot;\-[^-]*\-[^-]*\-[^-]*t[xg]z$&quot;; [.A586]))" office:value-type="string" office:string-value="" calcext:value-type="error">
            <text:p>#VALUE!</text:p>
          </table:table-cell>
          <table:table-cell table:style-name="ce7" table:formula="of:=LEFT([.F586]; SEARCH(&quot;\-[^-]*\-[^-]*\-[^-]*t[xg]z$&quot;; [.F586]))" office:value-type="string" office:string-value="slackware64/kdei/calligra-l10n-ia-" calcext:value-type="string">
            <text:p>slackware64/kdei/calligra-l10n-ia-</text:p>
          </table:table-cell>
          <table:table-cell table:formula="of:=IF(ISERR([.J586]);[.A586];[.J586])" office:value-type="float" office:value="0" calcext:value-type="float">
            <text:p>0</text:p>
          </table:table-cell>
          <table:table-cell table:formula="of:=IF(ISERR([.K586]);[.F586];[.K586])" office:value-type="string" office:string-value="slackware64/kdei/calligra-l10n-ia-" calcext:value-type="string">
            <text:p>slackware64/kdei/calligra-l10n-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it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7]=[.M587]; &quot;=&quot;; IF(ISBLANK([.A587]); &quot;+&quot;; IF(ISBLANK([.F5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it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7]; SEARCH(&quot;\-[^-]*\-[^-]*\-[^-]*t[xg]z$&quot;; [.A587]))" office:value-type="string" office:string-value="slackware64/kdei/calligra-l10n-it-" calcext:value-type="string">
            <text:p>slackware64/kdei/calligra-l10n-it-</text:p>
          </table:table-cell>
          <table:table-cell table:style-name="ce7" table:formula="of:=LEFT([.F587]; SEARCH(&quot;\-[^-]*\-[^-]*\-[^-]*t[xg]z$&quot;; [.F587]))" office:value-type="string" office:string-value="slackware64/kdei/calligra-l10n-it-" calcext:value-type="string">
            <text:p>slackware64/kdei/calligra-l10n-it-</text:p>
          </table:table-cell>
          <table:table-cell table:formula="of:=IF(ISERR([.J587]);[.A587];[.J587])" office:value-type="string" office:string-value="slackware64/kdei/calligra-l10n-it-" calcext:value-type="string">
            <text:p>slackware64/kdei/calligra-l10n-it-</text:p>
          </table:table-cell>
          <table:table-cell table:formula="of:=IF(ISERR([.K587]);[.F587];[.K587])" office:value-type="string" office:string-value="slackware64/kdei/calligra-l10n-it-" calcext:value-type="string">
            <text:p>slackware64/kdei/calligra-l10n-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kk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8]=[.M588]; &quot;=&quot;; IF(ISBLANK([.A588]); &quot;+&quot;; IF(ISBLANK([.F5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kk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8]; SEARCH(&quot;\-[^-]*\-[^-]*\-[^-]*t[xg]z$&quot;; [.A588]))" office:value-type="string" office:string-value="slackware64/kdei/calligra-l10n-kk-" calcext:value-type="string">
            <text:p>slackware64/kdei/calligra-l10n-kk-</text:p>
          </table:table-cell>
          <table:table-cell table:style-name="ce7" table:formula="of:=LEFT([.F588]; SEARCH(&quot;\-[^-]*\-[^-]*\-[^-]*t[xg]z$&quot;; [.F588]))" office:value-type="string" office:string-value="slackware64/kdei/calligra-l10n-kk-" calcext:value-type="string">
            <text:p>slackware64/kdei/calligra-l10n-kk-</text:p>
          </table:table-cell>
          <table:table-cell table:formula="of:=IF(ISERR([.J588]);[.A588];[.J588])" office:value-type="string" office:string-value="slackware64/kdei/calligra-l10n-kk-" calcext:value-type="string">
            <text:p>slackware64/kdei/calligra-l10n-kk-</text:p>
          </table:table-cell>
          <table:table-cell table:formula="of:=IF(ISERR([.K588]);[.F588];[.K588])" office:value-type="string" office:string-value="slackware64/kdei/calligra-l10n-kk-" calcext:value-type="string">
            <text:p>slackware64/kdei/calligra-l10n-k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nb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89]=[.M589]; &quot;=&quot;; IF(ISBLANK([.A589]); &quot;+&quot;; IF(ISBLANK([.F5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nb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89]; SEARCH(&quot;\-[^-]*\-[^-]*\-[^-]*t[xg]z$&quot;; [.A589]))" office:value-type="string" office:string-value="slackware64/kdei/calligra-l10n-nb-" calcext:value-type="string">
            <text:p>slackware64/kdei/calligra-l10n-nb-</text:p>
          </table:table-cell>
          <table:table-cell table:style-name="ce7" table:formula="of:=LEFT([.F589]; SEARCH(&quot;\-[^-]*\-[^-]*\-[^-]*t[xg]z$&quot;; [.F589]))" office:value-type="string" office:string-value="slackware64/kdei/calligra-l10n-nb-" calcext:value-type="string">
            <text:p>slackware64/kdei/calligra-l10n-nb-</text:p>
          </table:table-cell>
          <table:table-cell table:formula="of:=IF(ISERR([.J589]);[.A589];[.J589])" office:value-type="string" office:string-value="slackware64/kdei/calligra-l10n-nb-" calcext:value-type="string">
            <text:p>slackware64/kdei/calligra-l10n-nb-</text:p>
          </table:table-cell>
          <table:table-cell table:formula="of:=IF(ISERR([.K589]);[.F589];[.K589])" office:value-type="string" office:string-value="slackware64/kdei/calligra-l10n-nb-" calcext:value-type="string">
            <text:p>slackware64/kdei/calligra-l10n-n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nds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0]=[.M590]; &quot;=&quot;; IF(ISBLANK([.A590]); &quot;+&quot;; IF(ISBLANK([.F5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nds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0]; SEARCH(&quot;\-[^-]*\-[^-]*\-[^-]*t[xg]z$&quot;; [.A590]))" office:value-type="string" office:string-value="slackware64/kdei/calligra-l10n-nds-" calcext:value-type="string">
            <text:p>slackware64/kdei/calligra-l10n-nds-</text:p>
          </table:table-cell>
          <table:table-cell table:style-name="ce7" table:formula="of:=LEFT([.F590]; SEARCH(&quot;\-[^-]*\-[^-]*\-[^-]*t[xg]z$&quot;; [.F590]))" office:value-type="string" office:string-value="slackware64/kdei/calligra-l10n-nds-" calcext:value-type="string">
            <text:p>slackware64/kdei/calligra-l10n-nds-</text:p>
          </table:table-cell>
          <table:table-cell table:formula="of:=IF(ISERR([.J590]);[.A590];[.J590])" office:value-type="string" office:string-value="slackware64/kdei/calligra-l10n-nds-" calcext:value-type="string">
            <text:p>slackware64/kdei/calligra-l10n-nds-</text:p>
          </table:table-cell>
          <table:table-cell table:formula="of:=IF(ISERR([.K590]);[.F590];[.K590])" office:value-type="string" office:string-value="slackware64/kdei/calligra-l10n-nds-" calcext:value-type="string">
            <text:p>slackware64/kdei/calligra-l10n-nd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nl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1]=[.M591]; &quot;=&quot;; IF(ISBLANK([.A591]); &quot;+&quot;; IF(ISBLANK([.F5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nl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1]; SEARCH(&quot;\-[^-]*\-[^-]*\-[^-]*t[xg]z$&quot;; [.A591]))" office:value-type="string" office:string-value="slackware64/kdei/calligra-l10n-nl-" calcext:value-type="string">
            <text:p>slackware64/kdei/calligra-l10n-nl-</text:p>
          </table:table-cell>
          <table:table-cell table:style-name="ce7" table:formula="of:=LEFT([.F591]; SEARCH(&quot;\-[^-]*\-[^-]*\-[^-]*t[xg]z$&quot;; [.F591]))" office:value-type="string" office:string-value="slackware64/kdei/calligra-l10n-nl-" calcext:value-type="string">
            <text:p>slackware64/kdei/calligra-l10n-nl-</text:p>
          </table:table-cell>
          <table:table-cell table:formula="of:=IF(ISERR([.J591]);[.A591];[.J591])" office:value-type="string" office:string-value="slackware64/kdei/calligra-l10n-nl-" calcext:value-type="string">
            <text:p>slackware64/kdei/calligra-l10n-nl-</text:p>
          </table:table-cell>
          <table:table-cell table:formula="of:=IF(ISERR([.K591]);[.F591];[.K591])" office:value-type="string" office:string-value="slackware64/kdei/calligra-l10n-nl-" calcext:value-type="string">
            <text:p>slackware64/kdei/calligra-l10n-n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pl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2]=[.M592]; &quot;=&quot;; IF(ISBLANK([.A592]); &quot;+&quot;; IF(ISBLANK([.F5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pl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2]; SEARCH(&quot;\-[^-]*\-[^-]*\-[^-]*t[xg]z$&quot;; [.A592]))" office:value-type="string" office:string-value="slackware64/kdei/calligra-l10n-pl-" calcext:value-type="string">
            <text:p>slackware64/kdei/calligra-l10n-pl-</text:p>
          </table:table-cell>
          <table:table-cell table:style-name="ce7" table:formula="of:=LEFT([.F592]; SEARCH(&quot;\-[^-]*\-[^-]*\-[^-]*t[xg]z$&quot;; [.F592]))" office:value-type="string" office:string-value="slackware64/kdei/calligra-l10n-pl-" calcext:value-type="string">
            <text:p>slackware64/kdei/calligra-l10n-pl-</text:p>
          </table:table-cell>
          <table:table-cell table:formula="of:=IF(ISERR([.J592]);[.A592];[.J592])" office:value-type="string" office:string-value="slackware64/kdei/calligra-l10n-pl-" calcext:value-type="string">
            <text:p>slackware64/kdei/calligra-l10n-pl-</text:p>
          </table:table-cell>
          <table:table-cell table:formula="of:=IF(ISERR([.K592]);[.F592];[.K592])" office:value-type="string" office:string-value="slackware64/kdei/calligra-l10n-pl-" calcext:value-type="string">
            <text:p>slackware64/kdei/calligra-l10n-p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pt_BR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3]=[.M593]; &quot;=&quot;; IF(ISBLANK([.A593]); &quot;+&quot;; IF(ISBLANK([.F5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pt_BR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3]; SEARCH(&quot;\-[^-]*\-[^-]*\-[^-]*t[xg]z$&quot;; [.A593]))" office:value-type="string" office:string-value="slackware64/kdei/calligra-l10n-pt_BR-" calcext:value-type="string">
            <text:p>slackware64/kdei/calligra-l10n-pt_BR-</text:p>
          </table:table-cell>
          <table:table-cell table:style-name="ce7" table:formula="of:=LEFT([.F593]; SEARCH(&quot;\-[^-]*\-[^-]*\-[^-]*t[xg]z$&quot;; [.F593]))" office:value-type="string" office:string-value="slackware64/kdei/calligra-l10n-pt_BR-" calcext:value-type="string">
            <text:p>slackware64/kdei/calligra-l10n-pt_BR-</text:p>
          </table:table-cell>
          <table:table-cell table:formula="of:=IF(ISERR([.J593]);[.A593];[.J593])" office:value-type="string" office:string-value="slackware64/kdei/calligra-l10n-pt_BR-" calcext:value-type="string">
            <text:p>slackware64/kdei/calligra-l10n-pt_BR-</text:p>
          </table:table-cell>
          <table:table-cell table:formula="of:=IF(ISERR([.K593]);[.F593];[.K593])" office:value-type="string" office:string-value="slackware64/kdei/calligra-l10n-pt_BR-" calcext:value-type="string">
            <text:p>slackware64/kdei/calligra-l10n-pt_B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pt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4]=[.M594]; &quot;=&quot;; IF(ISBLANK([.A594]); &quot;+&quot;; IF(ISBLANK([.F5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pt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4]; SEARCH(&quot;\-[^-]*\-[^-]*\-[^-]*t[xg]z$&quot;; [.A594]))" office:value-type="string" office:string-value="slackware64/kdei/calligra-l10n-pt-" calcext:value-type="string">
            <text:p>slackware64/kdei/calligra-l10n-pt-</text:p>
          </table:table-cell>
          <table:table-cell table:style-name="ce7" table:formula="of:=LEFT([.F594]; SEARCH(&quot;\-[^-]*\-[^-]*\-[^-]*t[xg]z$&quot;; [.F594]))" office:value-type="string" office:string-value="slackware64/kdei/calligra-l10n-pt-" calcext:value-type="string">
            <text:p>slackware64/kdei/calligra-l10n-pt-</text:p>
          </table:table-cell>
          <table:table-cell table:formula="of:=IF(ISERR([.J594]);[.A594];[.J594])" office:value-type="string" office:string-value="slackware64/kdei/calligra-l10n-pt-" calcext:value-type="string">
            <text:p>slackware64/kdei/calligra-l10n-pt-</text:p>
          </table:table-cell>
          <table:table-cell table:formula="of:=IF(ISERR([.K594]);[.F594];[.K594])" office:value-type="string" office:string-value="slackware64/kdei/calligra-l10n-pt-" calcext:value-type="string">
            <text:p>slackware64/kdei/calligra-l10n-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ru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5]=[.M595]; &quot;=&quot;; IF(ISBLANK([.A595]); &quot;+&quot;; IF(ISBLANK([.F5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ru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5]; SEARCH(&quot;\-[^-]*\-[^-]*\-[^-]*t[xg]z$&quot;; [.A595]))" office:value-type="string" office:string-value="slackware64/kdei/calligra-l10n-ru-" calcext:value-type="string">
            <text:p>slackware64/kdei/calligra-l10n-ru-</text:p>
          </table:table-cell>
          <table:table-cell table:style-name="ce7" table:formula="of:=LEFT([.F595]; SEARCH(&quot;\-[^-]*\-[^-]*\-[^-]*t[xg]z$&quot;; [.F595]))" office:value-type="string" office:string-value="slackware64/kdei/calligra-l10n-ru-" calcext:value-type="string">
            <text:p>slackware64/kdei/calligra-l10n-ru-</text:p>
          </table:table-cell>
          <table:table-cell table:formula="of:=IF(ISERR([.J595]);[.A595];[.J595])" office:value-type="string" office:string-value="slackware64/kdei/calligra-l10n-ru-" calcext:value-type="string">
            <text:p>slackware64/kdei/calligra-l10n-ru-</text:p>
          </table:table-cell>
          <table:table-cell table:formula="of:=IF(ISERR([.K595]);[.F595];[.K595])" office:value-type="string" office:string-value="slackware64/kdei/calligra-l10n-ru-" calcext:value-type="string">
            <text:p>slackware64/kdei/calligra-l10n-r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sk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6]=[.M596]; &quot;=&quot;; IF(ISBLANK([.A596]); &quot;+&quot;; IF(ISBLANK([.F5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sk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6]; SEARCH(&quot;\-[^-]*\-[^-]*\-[^-]*t[xg]z$&quot;; [.A596]))" office:value-type="string" office:string-value="slackware64/kdei/calligra-l10n-sk-" calcext:value-type="string">
            <text:p>slackware64/kdei/calligra-l10n-sk-</text:p>
          </table:table-cell>
          <table:table-cell table:style-name="ce7" table:formula="of:=LEFT([.F596]; SEARCH(&quot;\-[^-]*\-[^-]*\-[^-]*t[xg]z$&quot;; [.F596]))" office:value-type="string" office:string-value="slackware64/kdei/calligra-l10n-sk-" calcext:value-type="string">
            <text:p>slackware64/kdei/calligra-l10n-sk-</text:p>
          </table:table-cell>
          <table:table-cell table:formula="of:=IF(ISERR([.J596]);[.A596];[.J596])" office:value-type="string" office:string-value="slackware64/kdei/calligra-l10n-sk-" calcext:value-type="string">
            <text:p>slackware64/kdei/calligra-l10n-sk-</text:p>
          </table:table-cell>
          <table:table-cell table:formula="of:=IF(ISERR([.K596]);[.F596];[.K596])" office:value-type="string" office:string-value="slackware64/kdei/calligra-l10n-sk-" calcext:value-type="string">
            <text:p>slackware64/kdei/calligra-l10n-s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97]=[.M597]; &quot;=&quot;; IF(ISBLANK([.A597]); &quot;+&quot;; IF(ISBLANK([.F59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calligra-l10n-sl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7]; SEARCH(&quot;\-[^-]*\-[^-]*\-[^-]*t[xg]z$&quot;; [.A597]))" office:value-type="string" office:string-value="" calcext:value-type="error">
            <text:p>#VALUE!</text:p>
          </table:table-cell>
          <table:table-cell table:style-name="ce7" table:formula="of:=LEFT([.F597]; SEARCH(&quot;\-[^-]*\-[^-]*\-[^-]*t[xg]z$&quot;; [.F597]))" office:value-type="string" office:string-value="slackware64/kdei/calligra-l10n-sl-" calcext:value-type="string">
            <text:p>slackware64/kdei/calligra-l10n-sl-</text:p>
          </table:table-cell>
          <table:table-cell table:formula="of:=IF(ISERR([.J597]);[.A597];[.J597])" office:value-type="float" office:value="0" calcext:value-type="float">
            <text:p>0</text:p>
          </table:table-cell>
          <table:table-cell table:formula="of:=IF(ISERR([.K597]);[.F597];[.K597])" office:value-type="string" office:string-value="slackware64/kdei/calligra-l10n-sl-" calcext:value-type="string">
            <text:p>slackware64/kdei/calligra-l10n-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sv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598]=[.M598]; &quot;=&quot;; IF(ISBLANK([.A598]); &quot;+&quot;; IF(ISBLANK([.F5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sv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8]; SEARCH(&quot;\-[^-]*\-[^-]*\-[^-]*t[xg]z$&quot;; [.A598]))" office:value-type="string" office:string-value="slackware64/kdei/calligra-l10n-sv-" calcext:value-type="string">
            <text:p>slackware64/kdei/calligra-l10n-sv-</text:p>
          </table:table-cell>
          <table:table-cell table:style-name="ce7" table:formula="of:=LEFT([.F598]; SEARCH(&quot;\-[^-]*\-[^-]*\-[^-]*t[xg]z$&quot;; [.F598]))" office:value-type="string" office:string-value="slackware64/kdei/calligra-l10n-sv-" calcext:value-type="string">
            <text:p>slackware64/kdei/calligra-l10n-sv-</text:p>
          </table:table-cell>
          <table:table-cell table:formula="of:=IF(ISERR([.J598]);[.A598];[.J598])" office:value-type="string" office:string-value="slackware64/kdei/calligra-l10n-sv-" calcext:value-type="string">
            <text:p>slackware64/kdei/calligra-l10n-sv-</text:p>
          </table:table-cell>
          <table:table-cell table:formula="of:=IF(ISERR([.K598]);[.F598];[.K598])" office:value-type="string" office:string-value="slackware64/kdei/calligra-l10n-sv-" calcext:value-type="string">
            <text:p>slackware64/kdei/calligra-l10n-sv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599]=[.M599]; &quot;=&quot;; IF(ISBLANK([.A599]); &quot;+&quot;; IF(ISBLANK([.F59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calligra-l10n-tr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599]; SEARCH(&quot;\-[^-]*\-[^-]*\-[^-]*t[xg]z$&quot;; [.A599]))" office:value-type="string" office:string-value="" calcext:value-type="error">
            <text:p>#VALUE!</text:p>
          </table:table-cell>
          <table:table-cell table:style-name="ce7" table:formula="of:=LEFT([.F599]; SEARCH(&quot;\-[^-]*\-[^-]*\-[^-]*t[xg]z$&quot;; [.F599]))" office:value-type="string" office:string-value="slackware64/kdei/calligra-l10n-tr-" calcext:value-type="string">
            <text:p>slackware64/kdei/calligra-l10n-tr-</text:p>
          </table:table-cell>
          <table:table-cell table:formula="of:=IF(ISERR([.J599]);[.A599];[.J599])" office:value-type="float" office:value="0" calcext:value-type="float">
            <text:p>0</text:p>
          </table:table-cell>
          <table:table-cell table:formula="of:=IF(ISERR([.K599]);[.F599];[.K599])" office:value-type="string" office:string-value="slackware64/kdei/calligra-l10n-tr-" calcext:value-type="string">
            <text:p>slackware64/kdei/calligra-l10n-t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uk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0]=[.M600]; &quot;=&quot;; IF(ISBLANK([.A600]); &quot;+&quot;; IF(ISBLANK([.F6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uk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0]; SEARCH(&quot;\-[^-]*\-[^-]*\-[^-]*t[xg]z$&quot;; [.A600]))" office:value-type="string" office:string-value="slackware64/kdei/calligra-l10n-uk-" calcext:value-type="string">
            <text:p>slackware64/kdei/calligra-l10n-uk-</text:p>
          </table:table-cell>
          <table:table-cell table:style-name="ce7" table:formula="of:=LEFT([.F600]; SEARCH(&quot;\-[^-]*\-[^-]*\-[^-]*t[xg]z$&quot;; [.F600]))" office:value-type="string" office:string-value="slackware64/kdei/calligra-l10n-uk-" calcext:value-type="string">
            <text:p>slackware64/kdei/calligra-l10n-uk-</text:p>
          </table:table-cell>
          <table:table-cell table:formula="of:=IF(ISERR([.J600]);[.A600];[.J600])" office:value-type="string" office:string-value="slackware64/kdei/calligra-l10n-uk-" calcext:value-type="string">
            <text:p>slackware64/kdei/calligra-l10n-uk-</text:p>
          </table:table-cell>
          <table:table-cell table:formula="of:=IF(ISERR([.K600]);[.F600];[.K600])" office:value-type="string" office:string-value="slackware64/kdei/calligra-l10n-uk-" calcext:value-type="string">
            <text:p>slackware64/kdei/calligra-l10n-u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zh_CN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1]=[.M601]; &quot;=&quot;; IF(ISBLANK([.A601]); &quot;+&quot;; IF(ISBLANK([.F6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zh_CN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1]; SEARCH(&quot;\-[^-]*\-[^-]*\-[^-]*t[xg]z$&quot;; [.A601]))" office:value-type="string" office:string-value="slackware64/kdei/calligra-l10n-zh_CN-" calcext:value-type="string">
            <text:p>slackware64/kdei/calligra-l10n-zh_CN-</text:p>
          </table:table-cell>
          <table:table-cell table:style-name="ce7" table:formula="of:=LEFT([.F601]; SEARCH(&quot;\-[^-]*\-[^-]*\-[^-]*t[xg]z$&quot;; [.F601]))" office:value-type="string" office:string-value="slackware64/kdei/calligra-l10n-zh_CN-" calcext:value-type="string">
            <text:p>slackware64/kdei/calligra-l10n-zh_CN-</text:p>
          </table:table-cell>
          <table:table-cell table:formula="of:=IF(ISERR([.J601]);[.A601];[.J601])" office:value-type="string" office:string-value="slackware64/kdei/calligra-l10n-zh_CN-" calcext:value-type="string">
            <text:p>slackware64/kdei/calligra-l10n-zh_CN-</text:p>
          </table:table-cell>
          <table:table-cell table:formula="of:=IF(ISERR([.K601]);[.F601];[.K601])" office:value-type="string" office:string-value="slackware64/kdei/calligra-l10n-zh_CN-" calcext:value-type="string">
            <text:p>slackware64/kdei/calligra-l10n-zh_C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calligra-l10n-zh_TW-2.4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2]=[.M602]; &quot;=&quot;; IF(ISBLANK([.A602]); &quot;+&quot;; IF(ISBLANK([.F6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calligra-l10n-zh_TW-2.7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2]; SEARCH(&quot;\-[^-]*\-[^-]*\-[^-]*t[xg]z$&quot;; [.A602]))" office:value-type="string" office:string-value="slackware64/kdei/calligra-l10n-zh_TW-" calcext:value-type="string">
            <text:p>slackware64/kdei/calligra-l10n-zh_TW-</text:p>
          </table:table-cell>
          <table:table-cell table:style-name="ce7" table:formula="of:=LEFT([.F602]; SEARCH(&quot;\-[^-]*\-[^-]*\-[^-]*t[xg]z$&quot;; [.F602]))" office:value-type="string" office:string-value="slackware64/kdei/calligra-l10n-zh_TW-" calcext:value-type="string">
            <text:p>slackware64/kdei/calligra-l10n-zh_TW-</text:p>
          </table:table-cell>
          <table:table-cell table:formula="of:=IF(ISERR([.J602]);[.A602];[.J602])" office:value-type="string" office:string-value="slackware64/kdei/calligra-l10n-zh_TW-" calcext:value-type="string">
            <text:p>slackware64/kdei/calligra-l10n-zh_TW-</text:p>
          </table:table-cell>
          <table:table-cell table:formula="of:=IF(ISERR([.K602]);[.F602];[.K602])" office:value-type="string" office:string-value="slackware64/kdei/calligra-l10n-zh_TW-" calcext:value-type="string">
            <text:p>slackware64/kdei/calligra-l10n-zh_T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a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3]=[.M603]; &quot;=&quot;; IF(ISBLANK([.A603]); &quot;+&quot;; IF(ISBLANK([.F6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a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3]; SEARCH(&quot;\-[^-]*\-[^-]*\-[^-]*t[xg]z$&quot;; [.A603]))" office:value-type="string" office:string-value="slackware64/kdei/kde-l10n-ar-" calcext:value-type="string">
            <text:p>slackware64/kdei/kde-l10n-ar-</text:p>
          </table:table-cell>
          <table:table-cell table:style-name="ce7" table:formula="of:=LEFT([.F603]; SEARCH(&quot;\-[^-]*\-[^-]*\-[^-]*t[xg]z$&quot;; [.F603]))" office:value-type="string" office:string-value="slackware64/kdei/kde-l10n-ar-" calcext:value-type="string">
            <text:p>slackware64/kdei/kde-l10n-ar-</text:p>
          </table:table-cell>
          <table:table-cell table:formula="of:=IF(ISERR([.J603]);[.A603];[.J603])" office:value-type="string" office:string-value="slackware64/kdei/kde-l10n-ar-" calcext:value-type="string">
            <text:p>slackware64/kdei/kde-l10n-ar-</text:p>
          </table:table-cell>
          <table:table-cell table:formula="of:=IF(ISERR([.K603]);[.F603];[.K603])" office:value-type="string" office:string-value="slackware64/kdei/kde-l10n-ar-" calcext:value-type="string">
            <text:p>slackware64/kdei/kde-l10n-a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bg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4]=[.M604]; &quot;=&quot;; IF(ISBLANK([.A604]); &quot;+&quot;; IF(ISBLANK([.F6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bg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4]; SEARCH(&quot;\-[^-]*\-[^-]*\-[^-]*t[xg]z$&quot;; [.A604]))" office:value-type="string" office:string-value="slackware64/kdei/kde-l10n-bg-" calcext:value-type="string">
            <text:p>slackware64/kdei/kde-l10n-bg-</text:p>
          </table:table-cell>
          <table:table-cell table:style-name="ce7" table:formula="of:=LEFT([.F604]; SEARCH(&quot;\-[^-]*\-[^-]*\-[^-]*t[xg]z$&quot;; [.F604]))" office:value-type="string" office:string-value="slackware64/kdei/kde-l10n-bg-" calcext:value-type="string">
            <text:p>slackware64/kdei/kde-l10n-bg-</text:p>
          </table:table-cell>
          <table:table-cell table:formula="of:=IF(ISERR([.J604]);[.A604];[.J604])" office:value-type="string" office:string-value="slackware64/kdei/kde-l10n-bg-" calcext:value-type="string">
            <text:p>slackware64/kdei/kde-l10n-bg-</text:p>
          </table:table-cell>
          <table:table-cell table:formula="of:=IF(ISERR([.K604]);[.F604];[.K604])" office:value-type="string" office:string-value="slackware64/kdei/kde-l10n-bg-" calcext:value-type="string">
            <text:p>slackware64/kdei/kde-l10n-b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b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5]=[.M605]; &quot;=&quot;; IF(ISBLANK([.A605]); &quot;+&quot;; IF(ISBLANK([.F6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b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5]; SEARCH(&quot;\-[^-]*\-[^-]*\-[^-]*t[xg]z$&quot;; [.A605]))" office:value-type="string" office:string-value="slackware64/kdei/kde-l10n-bs-" calcext:value-type="string">
            <text:p>slackware64/kdei/kde-l10n-bs-</text:p>
          </table:table-cell>
          <table:table-cell table:style-name="ce7" table:formula="of:=LEFT([.F605]; SEARCH(&quot;\-[^-]*\-[^-]*\-[^-]*t[xg]z$&quot;; [.F605]))" office:value-type="string" office:string-value="slackware64/kdei/kde-l10n-bs-" calcext:value-type="string">
            <text:p>slackware64/kdei/kde-l10n-bs-</text:p>
          </table:table-cell>
          <table:table-cell table:formula="of:=IF(ISERR([.J605]);[.A605];[.J605])" office:value-type="string" office:string-value="slackware64/kdei/kde-l10n-bs-" calcext:value-type="string">
            <text:p>slackware64/kdei/kde-l10n-bs-</text:p>
          </table:table-cell>
          <table:table-cell table:formula="of:=IF(ISERR([.K605]);[.F605];[.K605])" office:value-type="string" office:string-value="slackware64/kdei/kde-l10n-bs-" calcext:value-type="string">
            <text:p>slackware64/kdei/kde-l10n-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c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6]=[.M606]; &quot;=&quot;; IF(ISBLANK([.A606]); &quot;+&quot;; IF(ISBLANK([.F6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c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6]; SEARCH(&quot;\-[^-]*\-[^-]*\-[^-]*t[xg]z$&quot;; [.A606]))" office:value-type="string" office:string-value="slackware64/kdei/kde-l10n-ca-" calcext:value-type="string">
            <text:p>slackware64/kdei/kde-l10n-ca-</text:p>
          </table:table-cell>
          <table:table-cell table:style-name="ce7" table:formula="of:=LEFT([.F606]; SEARCH(&quot;\-[^-]*\-[^-]*\-[^-]*t[xg]z$&quot;; [.F606]))" office:value-type="string" office:string-value="slackware64/kdei/kde-l10n-ca-" calcext:value-type="string">
            <text:p>slackware64/kdei/kde-l10n-ca-</text:p>
          </table:table-cell>
          <table:table-cell table:formula="of:=IF(ISERR([.J606]);[.A606];[.J606])" office:value-type="string" office:string-value="slackware64/kdei/kde-l10n-ca-" calcext:value-type="string">
            <text:p>slackware64/kdei/kde-l10n-ca-</text:p>
          </table:table-cell>
          <table:table-cell table:formula="of:=IF(ISERR([.K606]);[.F606];[.K606])" office:value-type="string" office:string-value="slackware64/kdei/kde-l10n-ca-" calcext:value-type="string">
            <text:p>slackware64/kdei/kde-l10n-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ca@valenci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7]=[.M607]; &quot;=&quot;; IF(ISBLANK([.A607]); &quot;+&quot;; IF(ISBLANK([.F6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ca@valenci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7]; SEARCH(&quot;\-[^-]*\-[^-]*\-[^-]*t[xg]z$&quot;; [.A607]))" office:value-type="string" office:string-value="slackware64/kdei/kde-l10n-ca@valencia-" calcext:value-type="string">
            <text:p>slackware64/kdei/kde-l10n-ca@valencia-</text:p>
          </table:table-cell>
          <table:table-cell table:style-name="ce7" table:formula="of:=LEFT([.F607]; SEARCH(&quot;\-[^-]*\-[^-]*\-[^-]*t[xg]z$&quot;; [.F607]))" office:value-type="string" office:string-value="slackware64/kdei/kde-l10n-ca@valencia-" calcext:value-type="string">
            <text:p>slackware64/kdei/kde-l10n-ca@valencia-</text:p>
          </table:table-cell>
          <table:table-cell table:formula="of:=IF(ISERR([.J607]);[.A607];[.J607])" office:value-type="string" office:string-value="slackware64/kdei/kde-l10n-ca@valencia-" calcext:value-type="string">
            <text:p>slackware64/kdei/kde-l10n-ca@valencia-</text:p>
          </table:table-cell>
          <table:table-cell table:formula="of:=IF(ISERR([.K607]);[.F607];[.K607])" office:value-type="string" office:string-value="slackware64/kdei/kde-l10n-ca@valencia-" calcext:value-type="string">
            <text:p>slackware64/kdei/kde-l10n-ca@valenc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c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8]=[.M608]; &quot;=&quot;; IF(ISBLANK([.A608]); &quot;+&quot;; IF(ISBLANK([.F6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c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8]; SEARCH(&quot;\-[^-]*\-[^-]*\-[^-]*t[xg]z$&quot;; [.A608]))" office:value-type="string" office:string-value="slackware64/kdei/kde-l10n-cs-" calcext:value-type="string">
            <text:p>slackware64/kdei/kde-l10n-cs-</text:p>
          </table:table-cell>
          <table:table-cell table:style-name="ce7" table:formula="of:=LEFT([.F608]; SEARCH(&quot;\-[^-]*\-[^-]*\-[^-]*t[xg]z$&quot;; [.F608]))" office:value-type="string" office:string-value="slackware64/kdei/kde-l10n-cs-" calcext:value-type="string">
            <text:p>slackware64/kdei/kde-l10n-cs-</text:p>
          </table:table-cell>
          <table:table-cell table:formula="of:=IF(ISERR([.J608]);[.A608];[.J608])" office:value-type="string" office:string-value="slackware64/kdei/kde-l10n-cs-" calcext:value-type="string">
            <text:p>slackware64/kdei/kde-l10n-cs-</text:p>
          </table:table-cell>
          <table:table-cell table:formula="of:=IF(ISERR([.K608]);[.F608];[.K608])" office:value-type="string" office:string-value="slackware64/kdei/kde-l10n-cs-" calcext:value-type="string">
            <text:p>slackware64/kdei/kde-l10n-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d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09]=[.M609]; &quot;=&quot;; IF(ISBLANK([.A609]); &quot;+&quot;; IF(ISBLANK([.F6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d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09]; SEARCH(&quot;\-[^-]*\-[^-]*\-[^-]*t[xg]z$&quot;; [.A609]))" office:value-type="string" office:string-value="slackware64/kdei/kde-l10n-da-" calcext:value-type="string">
            <text:p>slackware64/kdei/kde-l10n-da-</text:p>
          </table:table-cell>
          <table:table-cell table:style-name="ce7" table:formula="of:=LEFT([.F609]; SEARCH(&quot;\-[^-]*\-[^-]*\-[^-]*t[xg]z$&quot;; [.F609]))" office:value-type="string" office:string-value="slackware64/kdei/kde-l10n-da-" calcext:value-type="string">
            <text:p>slackware64/kdei/kde-l10n-da-</text:p>
          </table:table-cell>
          <table:table-cell table:formula="of:=IF(ISERR([.J609]);[.A609];[.J609])" office:value-type="string" office:string-value="slackware64/kdei/kde-l10n-da-" calcext:value-type="string">
            <text:p>slackware64/kdei/kde-l10n-da-</text:p>
          </table:table-cell>
          <table:table-cell table:formula="of:=IF(ISERR([.K609]);[.F609];[.K609])" office:value-type="string" office:string-value="slackware64/kdei/kde-l10n-da-" calcext:value-type="string">
            <text:p>slackware64/kdei/kde-l10n-d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de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0]=[.M610]; &quot;=&quot;; IF(ISBLANK([.A610]); &quot;+&quot;; IF(ISBLANK([.F6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de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0]; SEARCH(&quot;\-[^-]*\-[^-]*\-[^-]*t[xg]z$&quot;; [.A610]))" office:value-type="string" office:string-value="slackware64/kdei/kde-l10n-de-" calcext:value-type="string">
            <text:p>slackware64/kdei/kde-l10n-de-</text:p>
          </table:table-cell>
          <table:table-cell table:style-name="ce7" table:formula="of:=LEFT([.F610]; SEARCH(&quot;\-[^-]*\-[^-]*\-[^-]*t[xg]z$&quot;; [.F610]))" office:value-type="string" office:string-value="slackware64/kdei/kde-l10n-de-" calcext:value-type="string">
            <text:p>slackware64/kdei/kde-l10n-de-</text:p>
          </table:table-cell>
          <table:table-cell table:formula="of:=IF(ISERR([.J610]);[.A610];[.J610])" office:value-type="string" office:string-value="slackware64/kdei/kde-l10n-de-" calcext:value-type="string">
            <text:p>slackware64/kdei/kde-l10n-de-</text:p>
          </table:table-cell>
          <table:table-cell table:formula="of:=IF(ISERR([.K610]);[.F610];[.K610])" office:value-type="string" office:string-value="slackware64/kdei/kde-l10n-de-" calcext:value-type="string">
            <text:p>slackware64/kdei/kde-l10n-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el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1]=[.M611]; &quot;=&quot;; IF(ISBLANK([.A611]); &quot;+&quot;; IF(ISBLANK([.F6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el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1]; SEARCH(&quot;\-[^-]*\-[^-]*\-[^-]*t[xg]z$&quot;; [.A611]))" office:value-type="string" office:string-value="slackware64/kdei/kde-l10n-el-" calcext:value-type="string">
            <text:p>slackware64/kdei/kde-l10n-el-</text:p>
          </table:table-cell>
          <table:table-cell table:style-name="ce7" table:formula="of:=LEFT([.F611]; SEARCH(&quot;\-[^-]*\-[^-]*\-[^-]*t[xg]z$&quot;; [.F611]))" office:value-type="string" office:string-value="slackware64/kdei/kde-l10n-el-" calcext:value-type="string">
            <text:p>slackware64/kdei/kde-l10n-el-</text:p>
          </table:table-cell>
          <table:table-cell table:formula="of:=IF(ISERR([.J611]);[.A611];[.J611])" office:value-type="string" office:string-value="slackware64/kdei/kde-l10n-el-" calcext:value-type="string">
            <text:p>slackware64/kdei/kde-l10n-el-</text:p>
          </table:table-cell>
          <table:table-cell table:formula="of:=IF(ISERR([.K611]);[.F611];[.K611])" office:value-type="string" office:string-value="slackware64/kdei/kde-l10n-el-" calcext:value-type="string">
            <text:p>slackware64/kdei/kde-l10n-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en_GB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2]=[.M612]; &quot;=&quot;; IF(ISBLANK([.A612]); &quot;+&quot;; IF(ISBLANK([.F6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en_GB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2]; SEARCH(&quot;\-[^-]*\-[^-]*\-[^-]*t[xg]z$&quot;; [.A612]))" office:value-type="string" office:string-value="slackware64/kdei/kde-l10n-en_GB-" calcext:value-type="string">
            <text:p>slackware64/kdei/kde-l10n-en_GB-</text:p>
          </table:table-cell>
          <table:table-cell table:style-name="ce7" table:formula="of:=LEFT([.F612]; SEARCH(&quot;\-[^-]*\-[^-]*\-[^-]*t[xg]z$&quot;; [.F612]))" office:value-type="string" office:string-value="slackware64/kdei/kde-l10n-en_GB-" calcext:value-type="string">
            <text:p>slackware64/kdei/kde-l10n-en_GB-</text:p>
          </table:table-cell>
          <table:table-cell table:formula="of:=IF(ISERR([.J612]);[.A612];[.J612])" office:value-type="string" office:string-value="slackware64/kdei/kde-l10n-en_GB-" calcext:value-type="string">
            <text:p>slackware64/kdei/kde-l10n-en_GB-</text:p>
          </table:table-cell>
          <table:table-cell table:formula="of:=IF(ISERR([.K612]);[.F612];[.K612])" office:value-type="string" office:string-value="slackware64/kdei/kde-l10n-en_GB-" calcext:value-type="string">
            <text:p>slackware64/kdei/kde-l10n-en_G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e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3]=[.M613]; &quot;=&quot;; IF(ISBLANK([.A613]); &quot;+&quot;; IF(ISBLANK([.F6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e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3]; SEARCH(&quot;\-[^-]*\-[^-]*\-[^-]*t[xg]z$&quot;; [.A613]))" office:value-type="string" office:string-value="slackware64/kdei/kde-l10n-es-" calcext:value-type="string">
            <text:p>slackware64/kdei/kde-l10n-es-</text:p>
          </table:table-cell>
          <table:table-cell table:style-name="ce7" table:formula="of:=LEFT([.F613]; SEARCH(&quot;\-[^-]*\-[^-]*\-[^-]*t[xg]z$&quot;; [.F613]))" office:value-type="string" office:string-value="slackware64/kdei/kde-l10n-es-" calcext:value-type="string">
            <text:p>slackware64/kdei/kde-l10n-es-</text:p>
          </table:table-cell>
          <table:table-cell table:formula="of:=IF(ISERR([.J613]);[.A613];[.J613])" office:value-type="string" office:string-value="slackware64/kdei/kde-l10n-es-" calcext:value-type="string">
            <text:p>slackware64/kdei/kde-l10n-es-</text:p>
          </table:table-cell>
          <table:table-cell table:formula="of:=IF(ISERR([.K613]);[.F613];[.K613])" office:value-type="string" office:string-value="slackware64/kdei/kde-l10n-es-" calcext:value-type="string">
            <text:p>slackware64/kdei/kde-l10n-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et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4]=[.M614]; &quot;=&quot;; IF(ISBLANK([.A614]); &quot;+&quot;; IF(ISBLANK([.F6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et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4]; SEARCH(&quot;\-[^-]*\-[^-]*\-[^-]*t[xg]z$&quot;; [.A614]))" office:value-type="string" office:string-value="slackware64/kdei/kde-l10n-et-" calcext:value-type="string">
            <text:p>slackware64/kdei/kde-l10n-et-</text:p>
          </table:table-cell>
          <table:table-cell table:style-name="ce7" table:formula="of:=LEFT([.F614]; SEARCH(&quot;\-[^-]*\-[^-]*\-[^-]*t[xg]z$&quot;; [.F614]))" office:value-type="string" office:string-value="slackware64/kdei/kde-l10n-et-" calcext:value-type="string">
            <text:p>slackware64/kdei/kde-l10n-et-</text:p>
          </table:table-cell>
          <table:table-cell table:formula="of:=IF(ISERR([.J614]);[.A614];[.J614])" office:value-type="string" office:string-value="slackware64/kdei/kde-l10n-et-" calcext:value-type="string">
            <text:p>slackware64/kdei/kde-l10n-et-</text:p>
          </table:table-cell>
          <table:table-cell table:formula="of:=IF(ISERR([.K614]);[.F614];[.K614])" office:value-type="string" office:string-value="slackware64/kdei/kde-l10n-et-" calcext:value-type="string">
            <text:p>slackware64/kdei/kde-l10n-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eu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5]=[.M615]; &quot;=&quot;; IF(ISBLANK([.A615]); &quot;+&quot;; IF(ISBLANK([.F6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eu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5]; SEARCH(&quot;\-[^-]*\-[^-]*\-[^-]*t[xg]z$&quot;; [.A615]))" office:value-type="string" office:string-value="slackware64/kdei/kde-l10n-eu-" calcext:value-type="string">
            <text:p>slackware64/kdei/kde-l10n-eu-</text:p>
          </table:table-cell>
          <table:table-cell table:style-name="ce7" table:formula="of:=LEFT([.F615]; SEARCH(&quot;\-[^-]*\-[^-]*\-[^-]*t[xg]z$&quot;; [.F615]))" office:value-type="string" office:string-value="slackware64/kdei/kde-l10n-eu-" calcext:value-type="string">
            <text:p>slackware64/kdei/kde-l10n-eu-</text:p>
          </table:table-cell>
          <table:table-cell table:formula="of:=IF(ISERR([.J615]);[.A615];[.J615])" office:value-type="string" office:string-value="slackware64/kdei/kde-l10n-eu-" calcext:value-type="string">
            <text:p>slackware64/kdei/kde-l10n-eu-</text:p>
          </table:table-cell>
          <table:table-cell table:formula="of:=IF(ISERR([.K615]);[.F615];[.K615])" office:value-type="string" office:string-value="slackware64/kdei/kde-l10n-eu-" calcext:value-type="string">
            <text:p>slackware64/kdei/kde-l10n-e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f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6]=[.M616]; &quot;=&quot;; IF(ISBLANK([.A616]); &quot;+&quot;; IF(ISBLANK([.F6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f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6]; SEARCH(&quot;\-[^-]*\-[^-]*\-[^-]*t[xg]z$&quot;; [.A616]))" office:value-type="string" office:string-value="slackware64/kdei/kde-l10n-fa-" calcext:value-type="string">
            <text:p>slackware64/kdei/kde-l10n-fa-</text:p>
          </table:table-cell>
          <table:table-cell table:style-name="ce7" table:formula="of:=LEFT([.F616]; SEARCH(&quot;\-[^-]*\-[^-]*\-[^-]*t[xg]z$&quot;; [.F616]))" office:value-type="string" office:string-value="slackware64/kdei/kde-l10n-fa-" calcext:value-type="string">
            <text:p>slackware64/kdei/kde-l10n-fa-</text:p>
          </table:table-cell>
          <table:table-cell table:formula="of:=IF(ISERR([.J616]);[.A616];[.J616])" office:value-type="string" office:string-value="slackware64/kdei/kde-l10n-fa-" calcext:value-type="string">
            <text:p>slackware64/kdei/kde-l10n-fa-</text:p>
          </table:table-cell>
          <table:table-cell table:formula="of:=IF(ISERR([.K616]);[.F616];[.K616])" office:value-type="string" office:string-value="slackware64/kdei/kde-l10n-fa-" calcext:value-type="string">
            <text:p>slackware64/kdei/kde-l10n-f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fi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7]=[.M617]; &quot;=&quot;; IF(ISBLANK([.A617]); &quot;+&quot;; IF(ISBLANK([.F6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fi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7]; SEARCH(&quot;\-[^-]*\-[^-]*\-[^-]*t[xg]z$&quot;; [.A617]))" office:value-type="string" office:string-value="slackware64/kdei/kde-l10n-fi-" calcext:value-type="string">
            <text:p>slackware64/kdei/kde-l10n-fi-</text:p>
          </table:table-cell>
          <table:table-cell table:style-name="ce7" table:formula="of:=LEFT([.F617]; SEARCH(&quot;\-[^-]*\-[^-]*\-[^-]*t[xg]z$&quot;; [.F617]))" office:value-type="string" office:string-value="slackware64/kdei/kde-l10n-fi-" calcext:value-type="string">
            <text:p>slackware64/kdei/kde-l10n-fi-</text:p>
          </table:table-cell>
          <table:table-cell table:formula="of:=IF(ISERR([.J617]);[.A617];[.J617])" office:value-type="string" office:string-value="slackware64/kdei/kde-l10n-fi-" calcext:value-type="string">
            <text:p>slackware64/kdei/kde-l10n-fi-</text:p>
          </table:table-cell>
          <table:table-cell table:formula="of:=IF(ISERR([.K617]);[.F617];[.K617])" office:value-type="string" office:string-value="slackware64/kdei/kde-l10n-fi-" calcext:value-type="string">
            <text:p>slackware64/kdei/kde-l10n-f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f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8]=[.M618]; &quot;=&quot;; IF(ISBLANK([.A618]); &quot;+&quot;; IF(ISBLANK([.F6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f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8]; SEARCH(&quot;\-[^-]*\-[^-]*\-[^-]*t[xg]z$&quot;; [.A618]))" office:value-type="string" office:string-value="slackware64/kdei/kde-l10n-fr-" calcext:value-type="string">
            <text:p>slackware64/kdei/kde-l10n-fr-</text:p>
          </table:table-cell>
          <table:table-cell table:style-name="ce7" table:formula="of:=LEFT([.F618]; SEARCH(&quot;\-[^-]*\-[^-]*\-[^-]*t[xg]z$&quot;; [.F618]))" office:value-type="string" office:string-value="slackware64/kdei/kde-l10n-fr-" calcext:value-type="string">
            <text:p>slackware64/kdei/kde-l10n-fr-</text:p>
          </table:table-cell>
          <table:table-cell table:formula="of:=IF(ISERR([.J618]);[.A618];[.J618])" office:value-type="string" office:string-value="slackware64/kdei/kde-l10n-fr-" calcext:value-type="string">
            <text:p>slackware64/kdei/kde-l10n-fr-</text:p>
          </table:table-cell>
          <table:table-cell table:formula="of:=IF(ISERR([.K618]);[.F618];[.K618])" office:value-type="string" office:string-value="slackware64/kdei/kde-l10n-fr-" calcext:value-type="string">
            <text:p>slackware64/kdei/kde-l10n-f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g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19]=[.M619]; &quot;=&quot;; IF(ISBLANK([.A619]); &quot;+&quot;; IF(ISBLANK([.F6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g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19]; SEARCH(&quot;\-[^-]*\-[^-]*\-[^-]*t[xg]z$&quot;; [.A619]))" office:value-type="string" office:string-value="slackware64/kdei/kde-l10n-ga-" calcext:value-type="string">
            <text:p>slackware64/kdei/kde-l10n-ga-</text:p>
          </table:table-cell>
          <table:table-cell table:style-name="ce7" table:formula="of:=LEFT([.F619]; SEARCH(&quot;\-[^-]*\-[^-]*\-[^-]*t[xg]z$&quot;; [.F619]))" office:value-type="string" office:string-value="slackware64/kdei/kde-l10n-ga-" calcext:value-type="string">
            <text:p>slackware64/kdei/kde-l10n-ga-</text:p>
          </table:table-cell>
          <table:table-cell table:formula="of:=IF(ISERR([.J619]);[.A619];[.J619])" office:value-type="string" office:string-value="slackware64/kdei/kde-l10n-ga-" calcext:value-type="string">
            <text:p>slackware64/kdei/kde-l10n-ga-</text:p>
          </table:table-cell>
          <table:table-cell table:formula="of:=IF(ISERR([.K619]);[.F619];[.K619])" office:value-type="string" office:string-value="slackware64/kdei/kde-l10n-ga-" calcext:value-type="string">
            <text:p>slackware64/kdei/kde-l10n-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gl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0]=[.M620]; &quot;=&quot;; IF(ISBLANK([.A620]); &quot;+&quot;; IF(ISBLANK([.F6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gl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0]; SEARCH(&quot;\-[^-]*\-[^-]*\-[^-]*t[xg]z$&quot;; [.A620]))" office:value-type="string" office:string-value="slackware64/kdei/kde-l10n-gl-" calcext:value-type="string">
            <text:p>slackware64/kdei/kde-l10n-gl-</text:p>
          </table:table-cell>
          <table:table-cell table:style-name="ce7" table:formula="of:=LEFT([.F620]; SEARCH(&quot;\-[^-]*\-[^-]*\-[^-]*t[xg]z$&quot;; [.F620]))" office:value-type="string" office:string-value="slackware64/kdei/kde-l10n-gl-" calcext:value-type="string">
            <text:p>slackware64/kdei/kde-l10n-gl-</text:p>
          </table:table-cell>
          <table:table-cell table:formula="of:=IF(ISERR([.J620]);[.A620];[.J620])" office:value-type="string" office:string-value="slackware64/kdei/kde-l10n-gl-" calcext:value-type="string">
            <text:p>slackware64/kdei/kde-l10n-gl-</text:p>
          </table:table-cell>
          <table:table-cell table:formula="of:=IF(ISERR([.K620]);[.F620];[.K620])" office:value-type="string" office:string-value="slackware64/kdei/kde-l10n-gl-" calcext:value-type="string">
            <text:p>slackware64/kdei/kde-l10n-g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he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1]=[.M621]; &quot;=&quot;; IF(ISBLANK([.A621]); &quot;+&quot;; IF(ISBLANK([.F6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he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1]; SEARCH(&quot;\-[^-]*\-[^-]*\-[^-]*t[xg]z$&quot;; [.A621]))" office:value-type="string" office:string-value="slackware64/kdei/kde-l10n-he-" calcext:value-type="string">
            <text:p>slackware64/kdei/kde-l10n-he-</text:p>
          </table:table-cell>
          <table:table-cell table:style-name="ce7" table:formula="of:=LEFT([.F621]; SEARCH(&quot;\-[^-]*\-[^-]*\-[^-]*t[xg]z$&quot;; [.F621]))" office:value-type="string" office:string-value="slackware64/kdei/kde-l10n-he-" calcext:value-type="string">
            <text:p>slackware64/kdei/kde-l10n-he-</text:p>
          </table:table-cell>
          <table:table-cell table:formula="of:=IF(ISERR([.J621]);[.A621];[.J621])" office:value-type="string" office:string-value="slackware64/kdei/kde-l10n-he-" calcext:value-type="string">
            <text:p>slackware64/kdei/kde-l10n-he-</text:p>
          </table:table-cell>
          <table:table-cell table:formula="of:=IF(ISERR([.K621]);[.F621];[.K621])" office:value-type="string" office:string-value="slackware64/kdei/kde-l10n-he-" calcext:value-type="string">
            <text:p>slackware64/kdei/kde-l10n-h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22]=[.M622]; &quot;=&quot;; IF(ISBLANK([.A622]); &quot;+&quot;; IF(ISBLANK([.F62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kde-l10n-hi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2]; SEARCH(&quot;\-[^-]*\-[^-]*\-[^-]*t[xg]z$&quot;; [.A622]))" office:value-type="string" office:string-value="" calcext:value-type="error">
            <text:p>#VALUE!</text:p>
          </table:table-cell>
          <table:table-cell table:style-name="ce7" table:formula="of:=LEFT([.F622]; SEARCH(&quot;\-[^-]*\-[^-]*\-[^-]*t[xg]z$&quot;; [.F622]))" office:value-type="string" office:string-value="slackware64/kdei/kde-l10n-hi-" calcext:value-type="string">
            <text:p>slackware64/kdei/kde-l10n-hi-</text:p>
          </table:table-cell>
          <table:table-cell table:formula="of:=IF(ISERR([.J622]);[.A622];[.J622])" office:value-type="float" office:value="0" calcext:value-type="float">
            <text:p>0</text:p>
          </table:table-cell>
          <table:table-cell table:formula="of:=IF(ISERR([.K622]);[.F622];[.K622])" office:value-type="string" office:string-value="slackware64/kdei/kde-l10n-hi-" calcext:value-type="string">
            <text:p>slackware64/kdei/kde-l10n-h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h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3]=[.M623]; &quot;=&quot;; IF(ISBLANK([.A623]); &quot;+&quot;; IF(ISBLANK([.F6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h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3]; SEARCH(&quot;\-[^-]*\-[^-]*\-[^-]*t[xg]z$&quot;; [.A623]))" office:value-type="string" office:string-value="slackware64/kdei/kde-l10n-hr-" calcext:value-type="string">
            <text:p>slackware64/kdei/kde-l10n-hr-</text:p>
          </table:table-cell>
          <table:table-cell table:style-name="ce7" table:formula="of:=LEFT([.F623]; SEARCH(&quot;\-[^-]*\-[^-]*\-[^-]*t[xg]z$&quot;; [.F623]))" office:value-type="string" office:string-value="slackware64/kdei/kde-l10n-hr-" calcext:value-type="string">
            <text:p>slackware64/kdei/kde-l10n-hr-</text:p>
          </table:table-cell>
          <table:table-cell table:formula="of:=IF(ISERR([.J623]);[.A623];[.J623])" office:value-type="string" office:string-value="slackware64/kdei/kde-l10n-hr-" calcext:value-type="string">
            <text:p>slackware64/kdei/kde-l10n-hr-</text:p>
          </table:table-cell>
          <table:table-cell table:formula="of:=IF(ISERR([.K623]);[.F623];[.K623])" office:value-type="string" office:string-value="slackware64/kdei/kde-l10n-hr-" calcext:value-type="string">
            <text:p>slackware64/kdei/kde-l10n-h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hu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4]=[.M624]; &quot;=&quot;; IF(ISBLANK([.A624]); &quot;+&quot;; IF(ISBLANK([.F6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hu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4]; SEARCH(&quot;\-[^-]*\-[^-]*\-[^-]*t[xg]z$&quot;; [.A624]))" office:value-type="string" office:string-value="slackware64/kdei/kde-l10n-hu-" calcext:value-type="string">
            <text:p>slackware64/kdei/kde-l10n-hu-</text:p>
          </table:table-cell>
          <table:table-cell table:style-name="ce7" table:formula="of:=LEFT([.F624]; SEARCH(&quot;\-[^-]*\-[^-]*\-[^-]*t[xg]z$&quot;; [.F624]))" office:value-type="string" office:string-value="slackware64/kdei/kde-l10n-hu-" calcext:value-type="string">
            <text:p>slackware64/kdei/kde-l10n-hu-</text:p>
          </table:table-cell>
          <table:table-cell table:formula="of:=IF(ISERR([.J624]);[.A624];[.J624])" office:value-type="string" office:string-value="slackware64/kdei/kde-l10n-hu-" calcext:value-type="string">
            <text:p>slackware64/kdei/kde-l10n-hu-</text:p>
          </table:table-cell>
          <table:table-cell table:formula="of:=IF(ISERR([.K624]);[.F624];[.K624])" office:value-type="string" office:string-value="slackware64/kdei/kde-l10n-hu-" calcext:value-type="string">
            <text:p>slackware64/kdei/kde-l10n-h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i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5]=[.M625]; &quot;=&quot;; IF(ISBLANK([.A625]); &quot;+&quot;; IF(ISBLANK([.F6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i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5]; SEARCH(&quot;\-[^-]*\-[^-]*\-[^-]*t[xg]z$&quot;; [.A625]))" office:value-type="string" office:string-value="slackware64/kdei/kde-l10n-ia-" calcext:value-type="string">
            <text:p>slackware64/kdei/kde-l10n-ia-</text:p>
          </table:table-cell>
          <table:table-cell table:style-name="ce7" table:formula="of:=LEFT([.F625]; SEARCH(&quot;\-[^-]*\-[^-]*\-[^-]*t[xg]z$&quot;; [.F625]))" office:value-type="string" office:string-value="slackware64/kdei/kde-l10n-ia-" calcext:value-type="string">
            <text:p>slackware64/kdei/kde-l10n-ia-</text:p>
          </table:table-cell>
          <table:table-cell table:formula="of:=IF(ISERR([.J625]);[.A625];[.J625])" office:value-type="string" office:string-value="slackware64/kdei/kde-l10n-ia-" calcext:value-type="string">
            <text:p>slackware64/kdei/kde-l10n-ia-</text:p>
          </table:table-cell>
          <table:table-cell table:formula="of:=IF(ISERR([.K625]);[.F625];[.K625])" office:value-type="string" office:string-value="slackware64/kdei/kde-l10n-ia-" calcext:value-type="string">
            <text:p>slackware64/kdei/kde-l10n-i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id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6]=[.M626]; &quot;=&quot;; IF(ISBLANK([.A626]); &quot;+&quot;; IF(ISBLANK([.F626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6]; SEARCH(&quot;\-[^-]*\-[^-]*\-[^-]*t[xg]z$&quot;; [.A626]))" office:value-type="string" office:string-value="slackware64/kdei/kde-l10n-id-" calcext:value-type="string">
            <text:p>slackware64/kdei/kde-l10n-id-</text:p>
          </table:table-cell>
          <table:table-cell table:style-name="ce7" table:formula="of:=LEFT([.F626]; SEARCH(&quot;\-[^-]*\-[^-]*\-[^-]*t[xg]z$&quot;; [.F626]))" office:value-type="string" office:string-value="" calcext:value-type="error">
            <text:p>#VALUE!</text:p>
          </table:table-cell>
          <table:table-cell table:formula="of:=IF(ISERR([.J626]);[.A626];[.J626])" office:value-type="string" office:string-value="slackware64/kdei/kde-l10n-id-" calcext:value-type="string">
            <text:p>slackware64/kdei/kde-l10n-id-</text:p>
          </table:table-cell>
          <table:table-cell table:formula="of:=IF(ISERR([.K626]);[.F626];[.K62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i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7]=[.M627]; &quot;=&quot;; IF(ISBLANK([.A627]); &quot;+&quot;; IF(ISBLANK([.F6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i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7]; SEARCH(&quot;\-[^-]*\-[^-]*\-[^-]*t[xg]z$&quot;; [.A627]))" office:value-type="string" office:string-value="slackware64/kdei/kde-l10n-is-" calcext:value-type="string">
            <text:p>slackware64/kdei/kde-l10n-is-</text:p>
          </table:table-cell>
          <table:table-cell table:style-name="ce7" table:formula="of:=LEFT([.F627]; SEARCH(&quot;\-[^-]*\-[^-]*\-[^-]*t[xg]z$&quot;; [.F627]))" office:value-type="string" office:string-value="slackware64/kdei/kde-l10n-is-" calcext:value-type="string">
            <text:p>slackware64/kdei/kde-l10n-is-</text:p>
          </table:table-cell>
          <table:table-cell table:formula="of:=IF(ISERR([.J627]);[.A627];[.J627])" office:value-type="string" office:string-value="slackware64/kdei/kde-l10n-is-" calcext:value-type="string">
            <text:p>slackware64/kdei/kde-l10n-is-</text:p>
          </table:table-cell>
          <table:table-cell table:formula="of:=IF(ISERR([.K627]);[.F627];[.K627])" office:value-type="string" office:string-value="slackware64/kdei/kde-l10n-is-" calcext:value-type="string">
            <text:p>slackware64/kdei/kde-l10n-i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it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8]=[.M628]; &quot;=&quot;; IF(ISBLANK([.A628]); &quot;+&quot;; IF(ISBLANK([.F6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it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8]; SEARCH(&quot;\-[^-]*\-[^-]*\-[^-]*t[xg]z$&quot;; [.A628]))" office:value-type="string" office:string-value="slackware64/kdei/kde-l10n-it-" calcext:value-type="string">
            <text:p>slackware64/kdei/kde-l10n-it-</text:p>
          </table:table-cell>
          <table:table-cell table:style-name="ce7" table:formula="of:=LEFT([.F628]; SEARCH(&quot;\-[^-]*\-[^-]*\-[^-]*t[xg]z$&quot;; [.F628]))" office:value-type="string" office:string-value="slackware64/kdei/kde-l10n-it-" calcext:value-type="string">
            <text:p>slackware64/kdei/kde-l10n-it-</text:p>
          </table:table-cell>
          <table:table-cell table:formula="of:=IF(ISERR([.J628]);[.A628];[.J628])" office:value-type="string" office:string-value="slackware64/kdei/kde-l10n-it-" calcext:value-type="string">
            <text:p>slackware64/kdei/kde-l10n-it-</text:p>
          </table:table-cell>
          <table:table-cell table:formula="of:=IF(ISERR([.K628]);[.F628];[.K628])" office:value-type="string" office:string-value="slackware64/kdei/kde-l10n-it-" calcext:value-type="string">
            <text:p>slackware64/kdei/kde-l10n-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j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29]=[.M629]; &quot;=&quot;; IF(ISBLANK([.A629]); &quot;+&quot;; IF(ISBLANK([.F6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j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29]; SEARCH(&quot;\-[^-]*\-[^-]*\-[^-]*t[xg]z$&quot;; [.A629]))" office:value-type="string" office:string-value="slackware64/kdei/kde-l10n-ja-" calcext:value-type="string">
            <text:p>slackware64/kdei/kde-l10n-ja-</text:p>
          </table:table-cell>
          <table:table-cell table:style-name="ce7" table:formula="of:=LEFT([.F629]; SEARCH(&quot;\-[^-]*\-[^-]*\-[^-]*t[xg]z$&quot;; [.F629]))" office:value-type="string" office:string-value="slackware64/kdei/kde-l10n-ja-" calcext:value-type="string">
            <text:p>slackware64/kdei/kde-l10n-ja-</text:p>
          </table:table-cell>
          <table:table-cell table:formula="of:=IF(ISERR([.J629]);[.A629];[.J629])" office:value-type="string" office:string-value="slackware64/kdei/kde-l10n-ja-" calcext:value-type="string">
            <text:p>slackware64/kdei/kde-l10n-ja-</text:p>
          </table:table-cell>
          <table:table-cell table:formula="of:=IF(ISERR([.K629]);[.F629];[.K629])" office:value-type="string" office:string-value="slackware64/kdei/kde-l10n-ja-" calcext:value-type="string">
            <text:p>slackware64/kdei/kde-l10n-j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kk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0]=[.M630]; &quot;=&quot;; IF(ISBLANK([.A630]); &quot;+&quot;; IF(ISBLANK([.F6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kk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0]; SEARCH(&quot;\-[^-]*\-[^-]*\-[^-]*t[xg]z$&quot;; [.A630]))" office:value-type="string" office:string-value="slackware64/kdei/kde-l10n-kk-" calcext:value-type="string">
            <text:p>slackware64/kdei/kde-l10n-kk-</text:p>
          </table:table-cell>
          <table:table-cell table:style-name="ce7" table:formula="of:=LEFT([.F630]; SEARCH(&quot;\-[^-]*\-[^-]*\-[^-]*t[xg]z$&quot;; [.F630]))" office:value-type="string" office:string-value="slackware64/kdei/kde-l10n-kk-" calcext:value-type="string">
            <text:p>slackware64/kdei/kde-l10n-kk-</text:p>
          </table:table-cell>
          <table:table-cell table:formula="of:=IF(ISERR([.J630]);[.A630];[.J630])" office:value-type="string" office:string-value="slackware64/kdei/kde-l10n-kk-" calcext:value-type="string">
            <text:p>slackware64/kdei/kde-l10n-kk-</text:p>
          </table:table-cell>
          <table:table-cell table:formula="of:=IF(ISERR([.K630]);[.F630];[.K630])" office:value-type="string" office:string-value="slackware64/kdei/kde-l10n-kk-" calcext:value-type="string">
            <text:p>slackware64/kdei/kde-l10n-k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km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1]=[.M631]; &quot;=&quot;; IF(ISBLANK([.A631]); &quot;+&quot;; IF(ISBLANK([.F6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km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1]; SEARCH(&quot;\-[^-]*\-[^-]*\-[^-]*t[xg]z$&quot;; [.A631]))" office:value-type="string" office:string-value="slackware64/kdei/kde-l10n-km-" calcext:value-type="string">
            <text:p>slackware64/kdei/kde-l10n-km-</text:p>
          </table:table-cell>
          <table:table-cell table:style-name="ce7" table:formula="of:=LEFT([.F631]; SEARCH(&quot;\-[^-]*\-[^-]*\-[^-]*t[xg]z$&quot;; [.F631]))" office:value-type="string" office:string-value="slackware64/kdei/kde-l10n-km-" calcext:value-type="string">
            <text:p>slackware64/kdei/kde-l10n-km-</text:p>
          </table:table-cell>
          <table:table-cell table:formula="of:=IF(ISERR([.J631]);[.A631];[.J631])" office:value-type="string" office:string-value="slackware64/kdei/kde-l10n-km-" calcext:value-type="string">
            <text:p>slackware64/kdei/kde-l10n-km-</text:p>
          </table:table-cell>
          <table:table-cell table:formula="of:=IF(ISERR([.K631]);[.F631];[.K631])" office:value-type="string" office:string-value="slackware64/kdei/kde-l10n-km-" calcext:value-type="string">
            <text:p>slackware64/kdei/kde-l10n-k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ko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2]=[.M632]; &quot;=&quot;; IF(ISBLANK([.A632]); &quot;+&quot;; IF(ISBLANK([.F6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ko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2]; SEARCH(&quot;\-[^-]*\-[^-]*\-[^-]*t[xg]z$&quot;; [.A632]))" office:value-type="string" office:string-value="slackware64/kdei/kde-l10n-ko-" calcext:value-type="string">
            <text:p>slackware64/kdei/kde-l10n-ko-</text:p>
          </table:table-cell>
          <table:table-cell table:style-name="ce7" table:formula="of:=LEFT([.F632]; SEARCH(&quot;\-[^-]*\-[^-]*\-[^-]*t[xg]z$&quot;; [.F632]))" office:value-type="string" office:string-value="slackware64/kdei/kde-l10n-ko-" calcext:value-type="string">
            <text:p>slackware64/kdei/kde-l10n-ko-</text:p>
          </table:table-cell>
          <table:table-cell table:formula="of:=IF(ISERR([.J632]);[.A632];[.J632])" office:value-type="string" office:string-value="slackware64/kdei/kde-l10n-ko-" calcext:value-type="string">
            <text:p>slackware64/kdei/kde-l10n-ko-</text:p>
          </table:table-cell>
          <table:table-cell table:formula="of:=IF(ISERR([.K632]);[.F632];[.K632])" office:value-type="string" office:string-value="slackware64/kdei/kde-l10n-ko-" calcext:value-type="string">
            <text:p>slackware64/kdei/kde-l10n-k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lt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3]=[.M633]; &quot;=&quot;; IF(ISBLANK([.A633]); &quot;+&quot;; IF(ISBLANK([.F6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lt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3]; SEARCH(&quot;\-[^-]*\-[^-]*\-[^-]*t[xg]z$&quot;; [.A633]))" office:value-type="string" office:string-value="slackware64/kdei/kde-l10n-lt-" calcext:value-type="string">
            <text:p>slackware64/kdei/kde-l10n-lt-</text:p>
          </table:table-cell>
          <table:table-cell table:style-name="ce7" table:formula="of:=LEFT([.F633]; SEARCH(&quot;\-[^-]*\-[^-]*\-[^-]*t[xg]z$&quot;; [.F633]))" office:value-type="string" office:string-value="slackware64/kdei/kde-l10n-lt-" calcext:value-type="string">
            <text:p>slackware64/kdei/kde-l10n-lt-</text:p>
          </table:table-cell>
          <table:table-cell table:formula="of:=IF(ISERR([.J633]);[.A633];[.J633])" office:value-type="string" office:string-value="slackware64/kdei/kde-l10n-lt-" calcext:value-type="string">
            <text:p>slackware64/kdei/kde-l10n-lt-</text:p>
          </table:table-cell>
          <table:table-cell table:formula="of:=IF(ISERR([.K633]);[.F633];[.K633])" office:value-type="string" office:string-value="slackware64/kdei/kde-l10n-lt-" calcext:value-type="string">
            <text:p>slackware64/kdei/kde-l10n-l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lv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4]=[.M634]; &quot;=&quot;; IF(ISBLANK([.A634]); &quot;+&quot;; IF(ISBLANK([.F6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lv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4]; SEARCH(&quot;\-[^-]*\-[^-]*\-[^-]*t[xg]z$&quot;; [.A634]))" office:value-type="string" office:string-value="slackware64/kdei/kde-l10n-lv-" calcext:value-type="string">
            <text:p>slackware64/kdei/kde-l10n-lv-</text:p>
          </table:table-cell>
          <table:table-cell table:style-name="ce7" table:formula="of:=LEFT([.F634]; SEARCH(&quot;\-[^-]*\-[^-]*\-[^-]*t[xg]z$&quot;; [.F634]))" office:value-type="string" office:string-value="slackware64/kdei/kde-l10n-lv-" calcext:value-type="string">
            <text:p>slackware64/kdei/kde-l10n-lv-</text:p>
          </table:table-cell>
          <table:table-cell table:formula="of:=IF(ISERR([.J634]);[.A634];[.J634])" office:value-type="string" office:string-value="slackware64/kdei/kde-l10n-lv-" calcext:value-type="string">
            <text:p>slackware64/kdei/kde-l10n-lv-</text:p>
          </table:table-cell>
          <table:table-cell table:formula="of:=IF(ISERR([.K634]);[.F634];[.K634])" office:value-type="string" office:string-value="slackware64/kdei/kde-l10n-lv-" calcext:value-type="string">
            <text:p>slackware64/kdei/kde-l10n-lv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35]=[.M635]; &quot;=&quot;; IF(ISBLANK([.A635]); &quot;+&quot;; IF(ISBLANK([.F63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kdei/kde-l10n-m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5]; SEARCH(&quot;\-[^-]*\-[^-]*\-[^-]*t[xg]z$&quot;; [.A635]))" office:value-type="string" office:string-value="" calcext:value-type="error">
            <text:p>#VALUE!</text:p>
          </table:table-cell>
          <table:table-cell table:style-name="ce7" table:formula="of:=LEFT([.F635]; SEARCH(&quot;\-[^-]*\-[^-]*\-[^-]*t[xg]z$&quot;; [.F635]))" office:value-type="string" office:string-value="slackware64/kdei/kde-l10n-mr-" calcext:value-type="string">
            <text:p>slackware64/kdei/kde-l10n-mr-</text:p>
          </table:table-cell>
          <table:table-cell table:formula="of:=IF(ISERR([.J635]);[.A635];[.J635])" office:value-type="float" office:value="0" calcext:value-type="float">
            <text:p>0</text:p>
          </table:table-cell>
          <table:table-cell table:formula="of:=IF(ISERR([.K635]);[.F635];[.K635])" office:value-type="string" office:string-value="slackware64/kdei/kde-l10n-mr-" calcext:value-type="string">
            <text:p>slackware64/kdei/kde-l10n-m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nb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6]=[.M636]; &quot;=&quot;; IF(ISBLANK([.A636]); &quot;+&quot;; IF(ISBLANK([.F6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nb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6]; SEARCH(&quot;\-[^-]*\-[^-]*\-[^-]*t[xg]z$&quot;; [.A636]))" office:value-type="string" office:string-value="slackware64/kdei/kde-l10n-nb-" calcext:value-type="string">
            <text:p>slackware64/kdei/kde-l10n-nb-</text:p>
          </table:table-cell>
          <table:table-cell table:style-name="ce7" table:formula="of:=LEFT([.F636]; SEARCH(&quot;\-[^-]*\-[^-]*\-[^-]*t[xg]z$&quot;; [.F636]))" office:value-type="string" office:string-value="slackware64/kdei/kde-l10n-nb-" calcext:value-type="string">
            <text:p>slackware64/kdei/kde-l10n-nb-</text:p>
          </table:table-cell>
          <table:table-cell table:formula="of:=IF(ISERR([.J636]);[.A636];[.J636])" office:value-type="string" office:string-value="slackware64/kdei/kde-l10n-nb-" calcext:value-type="string">
            <text:p>slackware64/kdei/kde-l10n-nb-</text:p>
          </table:table-cell>
          <table:table-cell table:formula="of:=IF(ISERR([.K636]);[.F636];[.K636])" office:value-type="string" office:string-value="slackware64/kdei/kde-l10n-nb-" calcext:value-type="string">
            <text:p>slackware64/kdei/kde-l10n-n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nds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7]=[.M637]; &quot;=&quot;; IF(ISBLANK([.A637]); &quot;+&quot;; IF(ISBLANK([.F6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nds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7]; SEARCH(&quot;\-[^-]*\-[^-]*\-[^-]*t[xg]z$&quot;; [.A637]))" office:value-type="string" office:string-value="slackware64/kdei/kde-l10n-nds-" calcext:value-type="string">
            <text:p>slackware64/kdei/kde-l10n-nds-</text:p>
          </table:table-cell>
          <table:table-cell table:style-name="ce7" table:formula="of:=LEFT([.F637]; SEARCH(&quot;\-[^-]*\-[^-]*\-[^-]*t[xg]z$&quot;; [.F637]))" office:value-type="string" office:string-value="slackware64/kdei/kde-l10n-nds-" calcext:value-type="string">
            <text:p>slackware64/kdei/kde-l10n-nds-</text:p>
          </table:table-cell>
          <table:table-cell table:formula="of:=IF(ISERR([.J637]);[.A637];[.J637])" office:value-type="string" office:string-value="slackware64/kdei/kde-l10n-nds-" calcext:value-type="string">
            <text:p>slackware64/kdei/kde-l10n-nds-</text:p>
          </table:table-cell>
          <table:table-cell table:formula="of:=IF(ISERR([.K637]);[.F637];[.K637])" office:value-type="string" office:string-value="slackware64/kdei/kde-l10n-nds-" calcext:value-type="string">
            <text:p>slackware64/kdei/kde-l10n-nd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nl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8]=[.M638]; &quot;=&quot;; IF(ISBLANK([.A638]); &quot;+&quot;; IF(ISBLANK([.F6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nl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8]; SEARCH(&quot;\-[^-]*\-[^-]*\-[^-]*t[xg]z$&quot;; [.A638]))" office:value-type="string" office:string-value="slackware64/kdei/kde-l10n-nl-" calcext:value-type="string">
            <text:p>slackware64/kdei/kde-l10n-nl-</text:p>
          </table:table-cell>
          <table:table-cell table:style-name="ce7" table:formula="of:=LEFT([.F638]; SEARCH(&quot;\-[^-]*\-[^-]*\-[^-]*t[xg]z$&quot;; [.F638]))" office:value-type="string" office:string-value="slackware64/kdei/kde-l10n-nl-" calcext:value-type="string">
            <text:p>slackware64/kdei/kde-l10n-nl-</text:p>
          </table:table-cell>
          <table:table-cell table:formula="of:=IF(ISERR([.J638]);[.A638];[.J638])" office:value-type="string" office:string-value="slackware64/kdei/kde-l10n-nl-" calcext:value-type="string">
            <text:p>slackware64/kdei/kde-l10n-nl-</text:p>
          </table:table-cell>
          <table:table-cell table:formula="of:=IF(ISERR([.K638]);[.F638];[.K638])" office:value-type="string" office:string-value="slackware64/kdei/kde-l10n-nl-" calcext:value-type="string">
            <text:p>slackware64/kdei/kde-l10n-n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nn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39]=[.M639]; &quot;=&quot;; IF(ISBLANK([.A639]); &quot;+&quot;; IF(ISBLANK([.F6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nn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39]; SEARCH(&quot;\-[^-]*\-[^-]*\-[^-]*t[xg]z$&quot;; [.A639]))" office:value-type="string" office:string-value="slackware64/kdei/kde-l10n-nn-" calcext:value-type="string">
            <text:p>slackware64/kdei/kde-l10n-nn-</text:p>
          </table:table-cell>
          <table:table-cell table:style-name="ce7" table:formula="of:=LEFT([.F639]; SEARCH(&quot;\-[^-]*\-[^-]*\-[^-]*t[xg]z$&quot;; [.F639]))" office:value-type="string" office:string-value="slackware64/kdei/kde-l10n-nn-" calcext:value-type="string">
            <text:p>slackware64/kdei/kde-l10n-nn-</text:p>
          </table:table-cell>
          <table:table-cell table:formula="of:=IF(ISERR([.J639]);[.A639];[.J639])" office:value-type="string" office:string-value="slackware64/kdei/kde-l10n-nn-" calcext:value-type="string">
            <text:p>slackware64/kdei/kde-l10n-nn-</text:p>
          </table:table-cell>
          <table:table-cell table:formula="of:=IF(ISERR([.K639]);[.F639];[.K639])" office:value-type="string" office:string-value="slackware64/kdei/kde-l10n-nn-" calcext:value-type="string">
            <text:p>slackware64/kdei/kde-l10n-n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p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0]=[.M640]; &quot;=&quot;; IF(ISBLANK([.A640]); &quot;+&quot;; IF(ISBLANK([.F6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p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0]; SEARCH(&quot;\-[^-]*\-[^-]*\-[^-]*t[xg]z$&quot;; [.A640]))" office:value-type="string" office:string-value="slackware64/kdei/kde-l10n-pa-" calcext:value-type="string">
            <text:p>slackware64/kdei/kde-l10n-pa-</text:p>
          </table:table-cell>
          <table:table-cell table:style-name="ce7" table:formula="of:=LEFT([.F640]; SEARCH(&quot;\-[^-]*\-[^-]*\-[^-]*t[xg]z$&quot;; [.F640]))" office:value-type="string" office:string-value="slackware64/kdei/kde-l10n-pa-" calcext:value-type="string">
            <text:p>slackware64/kdei/kde-l10n-pa-</text:p>
          </table:table-cell>
          <table:table-cell table:formula="of:=IF(ISERR([.J640]);[.A640];[.J640])" office:value-type="string" office:string-value="slackware64/kdei/kde-l10n-pa-" calcext:value-type="string">
            <text:p>slackware64/kdei/kde-l10n-pa-</text:p>
          </table:table-cell>
          <table:table-cell table:formula="of:=IF(ISERR([.K640]);[.F640];[.K640])" office:value-type="string" office:string-value="slackware64/kdei/kde-l10n-pa-" calcext:value-type="string">
            <text:p>slackware64/kdei/kde-l10n-p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pl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1]=[.M641]; &quot;=&quot;; IF(ISBLANK([.A641]); &quot;+&quot;; IF(ISBLANK([.F6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pl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1]; SEARCH(&quot;\-[^-]*\-[^-]*\-[^-]*t[xg]z$&quot;; [.A641]))" office:value-type="string" office:string-value="slackware64/kdei/kde-l10n-pl-" calcext:value-type="string">
            <text:p>slackware64/kdei/kde-l10n-pl-</text:p>
          </table:table-cell>
          <table:table-cell table:style-name="ce7" table:formula="of:=LEFT([.F641]; SEARCH(&quot;\-[^-]*\-[^-]*\-[^-]*t[xg]z$&quot;; [.F641]))" office:value-type="string" office:string-value="slackware64/kdei/kde-l10n-pl-" calcext:value-type="string">
            <text:p>slackware64/kdei/kde-l10n-pl-</text:p>
          </table:table-cell>
          <table:table-cell table:formula="of:=IF(ISERR([.J641]);[.A641];[.J641])" office:value-type="string" office:string-value="slackware64/kdei/kde-l10n-pl-" calcext:value-type="string">
            <text:p>slackware64/kdei/kde-l10n-pl-</text:p>
          </table:table-cell>
          <table:table-cell table:formula="of:=IF(ISERR([.K641]);[.F641];[.K641])" office:value-type="string" office:string-value="slackware64/kdei/kde-l10n-pl-" calcext:value-type="string">
            <text:p>slackware64/kdei/kde-l10n-p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pt_B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2]=[.M642]; &quot;=&quot;; IF(ISBLANK([.A642]); &quot;+&quot;; IF(ISBLANK([.F6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pt_B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2]; SEARCH(&quot;\-[^-]*\-[^-]*\-[^-]*t[xg]z$&quot;; [.A642]))" office:value-type="string" office:string-value="slackware64/kdei/kde-l10n-pt_BR-" calcext:value-type="string">
            <text:p>slackware64/kdei/kde-l10n-pt_BR-</text:p>
          </table:table-cell>
          <table:table-cell table:style-name="ce7" table:formula="of:=LEFT([.F642]; SEARCH(&quot;\-[^-]*\-[^-]*\-[^-]*t[xg]z$&quot;; [.F642]))" office:value-type="string" office:string-value="slackware64/kdei/kde-l10n-pt_BR-" calcext:value-type="string">
            <text:p>slackware64/kdei/kde-l10n-pt_BR-</text:p>
          </table:table-cell>
          <table:table-cell table:formula="of:=IF(ISERR([.J642]);[.A642];[.J642])" office:value-type="string" office:string-value="slackware64/kdei/kde-l10n-pt_BR-" calcext:value-type="string">
            <text:p>slackware64/kdei/kde-l10n-pt_BR-</text:p>
          </table:table-cell>
          <table:table-cell table:formula="of:=IF(ISERR([.K642]);[.F642];[.K642])" office:value-type="string" office:string-value="slackware64/kdei/kde-l10n-pt_BR-" calcext:value-type="string">
            <text:p>slackware64/kdei/kde-l10n-pt_B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pt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3]=[.M643]; &quot;=&quot;; IF(ISBLANK([.A643]); &quot;+&quot;; IF(ISBLANK([.F6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pt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3]; SEARCH(&quot;\-[^-]*\-[^-]*\-[^-]*t[xg]z$&quot;; [.A643]))" office:value-type="string" office:string-value="slackware64/kdei/kde-l10n-pt-" calcext:value-type="string">
            <text:p>slackware64/kdei/kde-l10n-pt-</text:p>
          </table:table-cell>
          <table:table-cell table:style-name="ce7" table:formula="of:=LEFT([.F643]; SEARCH(&quot;\-[^-]*\-[^-]*\-[^-]*t[xg]z$&quot;; [.F643]))" office:value-type="string" office:string-value="slackware64/kdei/kde-l10n-pt-" calcext:value-type="string">
            <text:p>slackware64/kdei/kde-l10n-pt-</text:p>
          </table:table-cell>
          <table:table-cell table:formula="of:=IF(ISERR([.J643]);[.A643];[.J643])" office:value-type="string" office:string-value="slackware64/kdei/kde-l10n-pt-" calcext:value-type="string">
            <text:p>slackware64/kdei/kde-l10n-pt-</text:p>
          </table:table-cell>
          <table:table-cell table:formula="of:=IF(ISERR([.K643]);[.F643];[.K643])" office:value-type="string" office:string-value="slackware64/kdei/kde-l10n-pt-" calcext:value-type="string">
            <text:p>slackware64/kdei/kde-l10n-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ro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4]=[.M644]; &quot;=&quot;; IF(ISBLANK([.A644]); &quot;+&quot;; IF(ISBLANK([.F6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ro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4]; SEARCH(&quot;\-[^-]*\-[^-]*\-[^-]*t[xg]z$&quot;; [.A644]))" office:value-type="string" office:string-value="slackware64/kdei/kde-l10n-ro-" calcext:value-type="string">
            <text:p>slackware64/kdei/kde-l10n-ro-</text:p>
          </table:table-cell>
          <table:table-cell table:style-name="ce7" table:formula="of:=LEFT([.F644]; SEARCH(&quot;\-[^-]*\-[^-]*\-[^-]*t[xg]z$&quot;; [.F644]))" office:value-type="string" office:string-value="slackware64/kdei/kde-l10n-ro-" calcext:value-type="string">
            <text:p>slackware64/kdei/kde-l10n-ro-</text:p>
          </table:table-cell>
          <table:table-cell table:formula="of:=IF(ISERR([.J644]);[.A644];[.J644])" office:value-type="string" office:string-value="slackware64/kdei/kde-l10n-ro-" calcext:value-type="string">
            <text:p>slackware64/kdei/kde-l10n-ro-</text:p>
          </table:table-cell>
          <table:table-cell table:formula="of:=IF(ISERR([.K644]);[.F644];[.K644])" office:value-type="string" office:string-value="slackware64/kdei/kde-l10n-ro-" calcext:value-type="string">
            <text:p>slackware64/kdei/kde-l10n-r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ru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5]=[.M645]; &quot;=&quot;; IF(ISBLANK([.A645]); &quot;+&quot;; IF(ISBLANK([.F6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ru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5]; SEARCH(&quot;\-[^-]*\-[^-]*\-[^-]*t[xg]z$&quot;; [.A645]))" office:value-type="string" office:string-value="slackware64/kdei/kde-l10n-ru-" calcext:value-type="string">
            <text:p>slackware64/kdei/kde-l10n-ru-</text:p>
          </table:table-cell>
          <table:table-cell table:style-name="ce7" table:formula="of:=LEFT([.F645]; SEARCH(&quot;\-[^-]*\-[^-]*\-[^-]*t[xg]z$&quot;; [.F645]))" office:value-type="string" office:string-value="slackware64/kdei/kde-l10n-ru-" calcext:value-type="string">
            <text:p>slackware64/kdei/kde-l10n-ru-</text:p>
          </table:table-cell>
          <table:table-cell table:formula="of:=IF(ISERR([.J645]);[.A645];[.J645])" office:value-type="string" office:string-value="slackware64/kdei/kde-l10n-ru-" calcext:value-type="string">
            <text:p>slackware64/kdei/kde-l10n-ru-</text:p>
          </table:table-cell>
          <table:table-cell table:formula="of:=IF(ISERR([.K645]);[.F645];[.K645])" office:value-type="string" office:string-value="slackware64/kdei/kde-l10n-ru-" calcext:value-type="string">
            <text:p>slackware64/kdei/kde-l10n-r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si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6]=[.M646]; &quot;=&quot;; IF(ISBLANK([.A646]); &quot;+&quot;; IF(ISBLANK([.F6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si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6]; SEARCH(&quot;\-[^-]*\-[^-]*\-[^-]*t[xg]z$&quot;; [.A646]))" office:value-type="string" office:string-value="slackware64/kdei/kde-l10n-si-" calcext:value-type="string">
            <text:p>slackware64/kdei/kde-l10n-si-</text:p>
          </table:table-cell>
          <table:table-cell table:style-name="ce7" table:formula="of:=LEFT([.F646]; SEARCH(&quot;\-[^-]*\-[^-]*\-[^-]*t[xg]z$&quot;; [.F646]))" office:value-type="string" office:string-value="slackware64/kdei/kde-l10n-si-" calcext:value-type="string">
            <text:p>slackware64/kdei/kde-l10n-si-</text:p>
          </table:table-cell>
          <table:table-cell table:formula="of:=IF(ISERR([.J646]);[.A646];[.J646])" office:value-type="string" office:string-value="slackware64/kdei/kde-l10n-si-" calcext:value-type="string">
            <text:p>slackware64/kdei/kde-l10n-si-</text:p>
          </table:table-cell>
          <table:table-cell table:formula="of:=IF(ISERR([.K646]);[.F646];[.K646])" office:value-type="string" office:string-value="slackware64/kdei/kde-l10n-si-" calcext:value-type="string">
            <text:p>slackware64/kdei/kde-l10n-s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sk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7]=[.M647]; &quot;=&quot;; IF(ISBLANK([.A647]); &quot;+&quot;; IF(ISBLANK([.F6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sk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7]; SEARCH(&quot;\-[^-]*\-[^-]*\-[^-]*t[xg]z$&quot;; [.A647]))" office:value-type="string" office:string-value="slackware64/kdei/kde-l10n-sk-" calcext:value-type="string">
            <text:p>slackware64/kdei/kde-l10n-sk-</text:p>
          </table:table-cell>
          <table:table-cell table:style-name="ce7" table:formula="of:=LEFT([.F647]; SEARCH(&quot;\-[^-]*\-[^-]*\-[^-]*t[xg]z$&quot;; [.F647]))" office:value-type="string" office:string-value="slackware64/kdei/kde-l10n-sk-" calcext:value-type="string">
            <text:p>slackware64/kdei/kde-l10n-sk-</text:p>
          </table:table-cell>
          <table:table-cell table:formula="of:=IF(ISERR([.J647]);[.A647];[.J647])" office:value-type="string" office:string-value="slackware64/kdei/kde-l10n-sk-" calcext:value-type="string">
            <text:p>slackware64/kdei/kde-l10n-sk-</text:p>
          </table:table-cell>
          <table:table-cell table:formula="of:=IF(ISERR([.K647]);[.F647];[.K647])" office:value-type="string" office:string-value="slackware64/kdei/kde-l10n-sk-" calcext:value-type="string">
            <text:p>slackware64/kdei/kde-l10n-s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sl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8]=[.M648]; &quot;=&quot;; IF(ISBLANK([.A648]); &quot;+&quot;; IF(ISBLANK([.F6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sl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8]; SEARCH(&quot;\-[^-]*\-[^-]*\-[^-]*t[xg]z$&quot;; [.A648]))" office:value-type="string" office:string-value="slackware64/kdei/kde-l10n-sl-" calcext:value-type="string">
            <text:p>slackware64/kdei/kde-l10n-sl-</text:p>
          </table:table-cell>
          <table:table-cell table:style-name="ce7" table:formula="of:=LEFT([.F648]; SEARCH(&quot;\-[^-]*\-[^-]*\-[^-]*t[xg]z$&quot;; [.F648]))" office:value-type="string" office:string-value="slackware64/kdei/kde-l10n-sl-" calcext:value-type="string">
            <text:p>slackware64/kdei/kde-l10n-sl-</text:p>
          </table:table-cell>
          <table:table-cell table:formula="of:=IF(ISERR([.J648]);[.A648];[.J648])" office:value-type="string" office:string-value="slackware64/kdei/kde-l10n-sl-" calcext:value-type="string">
            <text:p>slackware64/kdei/kde-l10n-sl-</text:p>
          </table:table-cell>
          <table:table-cell table:formula="of:=IF(ISERR([.K648]);[.F648];[.K648])" office:value-type="string" office:string-value="slackware64/kdei/kde-l10n-sl-" calcext:value-type="string">
            <text:p>slackware64/kdei/kde-l10n-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s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49]=[.M649]; &quot;=&quot;; IF(ISBLANK([.A649]); &quot;+&quot;; IF(ISBLANK([.F6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s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49]; SEARCH(&quot;\-[^-]*\-[^-]*\-[^-]*t[xg]z$&quot;; [.A649]))" office:value-type="string" office:string-value="slackware64/kdei/kde-l10n-sr-" calcext:value-type="string">
            <text:p>slackware64/kdei/kde-l10n-sr-</text:p>
          </table:table-cell>
          <table:table-cell table:style-name="ce7" table:formula="of:=LEFT([.F649]; SEARCH(&quot;\-[^-]*\-[^-]*\-[^-]*t[xg]z$&quot;; [.F649]))" office:value-type="string" office:string-value="slackware64/kdei/kde-l10n-sr-" calcext:value-type="string">
            <text:p>slackware64/kdei/kde-l10n-sr-</text:p>
          </table:table-cell>
          <table:table-cell table:formula="of:=IF(ISERR([.J649]);[.A649];[.J649])" office:value-type="string" office:string-value="slackware64/kdei/kde-l10n-sr-" calcext:value-type="string">
            <text:p>slackware64/kdei/kde-l10n-sr-</text:p>
          </table:table-cell>
          <table:table-cell table:formula="of:=IF(ISERR([.K649]);[.F649];[.K649])" office:value-type="string" office:string-value="slackware64/kdei/kde-l10n-sr-" calcext:value-type="string">
            <text:p>slackware64/kdei/kde-l10n-s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sv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0]=[.M650]; &quot;=&quot;; IF(ISBLANK([.A650]); &quot;+&quot;; IF(ISBLANK([.F6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sv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0]; SEARCH(&quot;\-[^-]*\-[^-]*\-[^-]*t[xg]z$&quot;; [.A650]))" office:value-type="string" office:string-value="slackware64/kdei/kde-l10n-sv-" calcext:value-type="string">
            <text:p>slackware64/kdei/kde-l10n-sv-</text:p>
          </table:table-cell>
          <table:table-cell table:style-name="ce7" table:formula="of:=LEFT([.F650]; SEARCH(&quot;\-[^-]*\-[^-]*\-[^-]*t[xg]z$&quot;; [.F650]))" office:value-type="string" office:string-value="slackware64/kdei/kde-l10n-sv-" calcext:value-type="string">
            <text:p>slackware64/kdei/kde-l10n-sv-</text:p>
          </table:table-cell>
          <table:table-cell table:formula="of:=IF(ISERR([.J650]);[.A650];[.J650])" office:value-type="string" office:string-value="slackware64/kdei/kde-l10n-sv-" calcext:value-type="string">
            <text:p>slackware64/kdei/kde-l10n-sv-</text:p>
          </table:table-cell>
          <table:table-cell table:formula="of:=IF(ISERR([.K650]);[.F650];[.K650])" office:value-type="string" office:string-value="slackware64/kdei/kde-l10n-sv-" calcext:value-type="string">
            <text:p>slackware64/kdei/kde-l10n-s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tg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1]=[.M651]; &quot;=&quot;; IF(ISBLANK([.A651]); &quot;+&quot;; IF(ISBLANK([.F6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tg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1]; SEARCH(&quot;\-[^-]*\-[^-]*\-[^-]*t[xg]z$&quot;; [.A651]))" office:value-type="string" office:string-value="slackware64/kdei/kde-l10n-tg-" calcext:value-type="string">
            <text:p>slackware64/kdei/kde-l10n-tg-</text:p>
          </table:table-cell>
          <table:table-cell table:style-name="ce7" table:formula="of:=LEFT([.F651]; SEARCH(&quot;\-[^-]*\-[^-]*\-[^-]*t[xg]z$&quot;; [.F651]))" office:value-type="string" office:string-value="slackware64/kdei/kde-l10n-tg-" calcext:value-type="string">
            <text:p>slackware64/kdei/kde-l10n-tg-</text:p>
          </table:table-cell>
          <table:table-cell table:formula="of:=IF(ISERR([.J651]);[.A651];[.J651])" office:value-type="string" office:string-value="slackware64/kdei/kde-l10n-tg-" calcext:value-type="string">
            <text:p>slackware64/kdei/kde-l10n-tg-</text:p>
          </table:table-cell>
          <table:table-cell table:formula="of:=IF(ISERR([.K651]);[.F651];[.K651])" office:value-type="string" office:string-value="slackware64/kdei/kde-l10n-tg-" calcext:value-type="string">
            <text:p>slackware64/kdei/kde-l10n-t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th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2]=[.M652]; &quot;=&quot;; IF(ISBLANK([.A652]); &quot;+&quot;; IF(ISBLANK([.F6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th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2]; SEARCH(&quot;\-[^-]*\-[^-]*\-[^-]*t[xg]z$&quot;; [.A652]))" office:value-type="string" office:string-value="slackware64/kdei/kde-l10n-th-" calcext:value-type="string">
            <text:p>slackware64/kdei/kde-l10n-th-</text:p>
          </table:table-cell>
          <table:table-cell table:style-name="ce7" table:formula="of:=LEFT([.F652]; SEARCH(&quot;\-[^-]*\-[^-]*\-[^-]*t[xg]z$&quot;; [.F652]))" office:value-type="string" office:string-value="slackware64/kdei/kde-l10n-th-" calcext:value-type="string">
            <text:p>slackware64/kdei/kde-l10n-th-</text:p>
          </table:table-cell>
          <table:table-cell table:formula="of:=IF(ISERR([.J652]);[.A652];[.J652])" office:value-type="string" office:string-value="slackware64/kdei/kde-l10n-th-" calcext:value-type="string">
            <text:p>slackware64/kdei/kde-l10n-th-</text:p>
          </table:table-cell>
          <table:table-cell table:formula="of:=IF(ISERR([.K652]);[.F652];[.K652])" office:value-type="string" office:string-value="slackware64/kdei/kde-l10n-th-" calcext:value-type="string">
            <text:p>slackware64/kdei/kde-l10n-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tr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3]=[.M653]; &quot;=&quot;; IF(ISBLANK([.A653]); &quot;+&quot;; IF(ISBLANK([.F6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tr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3]; SEARCH(&quot;\-[^-]*\-[^-]*\-[^-]*t[xg]z$&quot;; [.A653]))" office:value-type="string" office:string-value="slackware64/kdei/kde-l10n-tr-" calcext:value-type="string">
            <text:p>slackware64/kdei/kde-l10n-tr-</text:p>
          </table:table-cell>
          <table:table-cell table:style-name="ce7" table:formula="of:=LEFT([.F653]; SEARCH(&quot;\-[^-]*\-[^-]*\-[^-]*t[xg]z$&quot;; [.F653]))" office:value-type="string" office:string-value="slackware64/kdei/kde-l10n-tr-" calcext:value-type="string">
            <text:p>slackware64/kdei/kde-l10n-tr-</text:p>
          </table:table-cell>
          <table:table-cell table:formula="of:=IF(ISERR([.J653]);[.A653];[.J653])" office:value-type="string" office:string-value="slackware64/kdei/kde-l10n-tr-" calcext:value-type="string">
            <text:p>slackware64/kdei/kde-l10n-tr-</text:p>
          </table:table-cell>
          <table:table-cell table:formula="of:=IF(ISERR([.K653]);[.F653];[.K653])" office:value-type="string" office:string-value="slackware64/kdei/kde-l10n-tr-" calcext:value-type="string">
            <text:p>slackware64/kdei/kde-l10n-t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ug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4]=[.M654]; &quot;=&quot;; IF(ISBLANK([.A654]); &quot;+&quot;; IF(ISBLANK([.F6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ug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4]; SEARCH(&quot;\-[^-]*\-[^-]*\-[^-]*t[xg]z$&quot;; [.A654]))" office:value-type="string" office:string-value="slackware64/kdei/kde-l10n-ug-" calcext:value-type="string">
            <text:p>slackware64/kdei/kde-l10n-ug-</text:p>
          </table:table-cell>
          <table:table-cell table:style-name="ce7" table:formula="of:=LEFT([.F654]; SEARCH(&quot;\-[^-]*\-[^-]*\-[^-]*t[xg]z$&quot;; [.F654]))" office:value-type="string" office:string-value="slackware64/kdei/kde-l10n-ug-" calcext:value-type="string">
            <text:p>slackware64/kdei/kde-l10n-ug-</text:p>
          </table:table-cell>
          <table:table-cell table:formula="of:=IF(ISERR([.J654]);[.A654];[.J654])" office:value-type="string" office:string-value="slackware64/kdei/kde-l10n-ug-" calcext:value-type="string">
            <text:p>slackware64/kdei/kde-l10n-ug-</text:p>
          </table:table-cell>
          <table:table-cell table:formula="of:=IF(ISERR([.K654]);[.F654];[.K654])" office:value-type="string" office:string-value="slackware64/kdei/kde-l10n-ug-" calcext:value-type="string">
            <text:p>slackware64/kdei/kde-l10n-u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uk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5]=[.M655]; &quot;=&quot;; IF(ISBLANK([.A655]); &quot;+&quot;; IF(ISBLANK([.F6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uk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5]; SEARCH(&quot;\-[^-]*\-[^-]*\-[^-]*t[xg]z$&quot;; [.A655]))" office:value-type="string" office:string-value="slackware64/kdei/kde-l10n-uk-" calcext:value-type="string">
            <text:p>slackware64/kdei/kde-l10n-uk-</text:p>
          </table:table-cell>
          <table:table-cell table:style-name="ce7" table:formula="of:=LEFT([.F655]; SEARCH(&quot;\-[^-]*\-[^-]*\-[^-]*t[xg]z$&quot;; [.F655]))" office:value-type="string" office:string-value="slackware64/kdei/kde-l10n-uk-" calcext:value-type="string">
            <text:p>slackware64/kdei/kde-l10n-uk-</text:p>
          </table:table-cell>
          <table:table-cell table:formula="of:=IF(ISERR([.J655]);[.A655];[.J655])" office:value-type="string" office:string-value="slackware64/kdei/kde-l10n-uk-" calcext:value-type="string">
            <text:p>slackware64/kdei/kde-l10n-uk-</text:p>
          </table:table-cell>
          <table:table-cell table:formula="of:=IF(ISERR([.K655]);[.F655];[.K655])" office:value-type="string" office:string-value="slackware64/kdei/kde-l10n-uk-" calcext:value-type="string">
            <text:p>slackware64/kdei/kde-l10n-u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vi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6]=[.M656]; &quot;=&quot;; IF(ISBLANK([.A656]); &quot;+&quot;; IF(ISBLANK([.F6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vi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6]; SEARCH(&quot;\-[^-]*\-[^-]*\-[^-]*t[xg]z$&quot;; [.A656]))" office:value-type="string" office:string-value="slackware64/kdei/kde-l10n-vi-" calcext:value-type="string">
            <text:p>slackware64/kdei/kde-l10n-vi-</text:p>
          </table:table-cell>
          <table:table-cell table:style-name="ce7" table:formula="of:=LEFT([.F656]; SEARCH(&quot;\-[^-]*\-[^-]*\-[^-]*t[xg]z$&quot;; [.F656]))" office:value-type="string" office:string-value="slackware64/kdei/kde-l10n-vi-" calcext:value-type="string">
            <text:p>slackware64/kdei/kde-l10n-vi-</text:p>
          </table:table-cell>
          <table:table-cell table:formula="of:=IF(ISERR([.J656]);[.A656];[.J656])" office:value-type="string" office:string-value="slackware64/kdei/kde-l10n-vi-" calcext:value-type="string">
            <text:p>slackware64/kdei/kde-l10n-vi-</text:p>
          </table:table-cell>
          <table:table-cell table:formula="of:=IF(ISERR([.K656]);[.F656];[.K656])" office:value-type="string" office:string-value="slackware64/kdei/kde-l10n-vi-" calcext:value-type="string">
            <text:p>slackware64/kdei/kde-l10n-v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wa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7]=[.M657]; &quot;=&quot;; IF(ISBLANK([.A657]); &quot;+&quot;; IF(ISBLANK([.F6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wa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7]; SEARCH(&quot;\-[^-]*\-[^-]*\-[^-]*t[xg]z$&quot;; [.A657]))" office:value-type="string" office:string-value="slackware64/kdei/kde-l10n-wa-" calcext:value-type="string">
            <text:p>slackware64/kdei/kde-l10n-wa-</text:p>
          </table:table-cell>
          <table:table-cell table:style-name="ce7" table:formula="of:=LEFT([.F657]; SEARCH(&quot;\-[^-]*\-[^-]*\-[^-]*t[xg]z$&quot;; [.F657]))" office:value-type="string" office:string-value="slackware64/kdei/kde-l10n-wa-" calcext:value-type="string">
            <text:p>slackware64/kdei/kde-l10n-wa-</text:p>
          </table:table-cell>
          <table:table-cell table:formula="of:=IF(ISERR([.J657]);[.A657];[.J657])" office:value-type="string" office:string-value="slackware64/kdei/kde-l10n-wa-" calcext:value-type="string">
            <text:p>slackware64/kdei/kde-l10n-wa-</text:p>
          </table:table-cell>
          <table:table-cell table:formula="of:=IF(ISERR([.K657]);[.F657];[.K657])" office:value-type="string" office:string-value="slackware64/kdei/kde-l10n-wa-" calcext:value-type="string">
            <text:p>slackware64/kdei/kde-l10n-w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zh_CN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8]=[.M658]; &quot;=&quot;; IF(ISBLANK([.A658]); &quot;+&quot;; IF(ISBLANK([.F6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zh_CN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8]; SEARCH(&quot;\-[^-]*\-[^-]*\-[^-]*t[xg]z$&quot;; [.A658]))" office:value-type="string" office:string-value="slackware64/kdei/kde-l10n-zh_CN-" calcext:value-type="string">
            <text:p>slackware64/kdei/kde-l10n-zh_CN-</text:p>
          </table:table-cell>
          <table:table-cell table:style-name="ce7" table:formula="of:=LEFT([.F658]; SEARCH(&quot;\-[^-]*\-[^-]*\-[^-]*t[xg]z$&quot;; [.F658]))" office:value-type="string" office:string-value="slackware64/kdei/kde-l10n-zh_CN-" calcext:value-type="string">
            <text:p>slackware64/kdei/kde-l10n-zh_CN-</text:p>
          </table:table-cell>
          <table:table-cell table:formula="of:=IF(ISERR([.J658]);[.A658];[.J658])" office:value-type="string" office:string-value="slackware64/kdei/kde-l10n-zh_CN-" calcext:value-type="string">
            <text:p>slackware64/kdei/kde-l10n-zh_CN-</text:p>
          </table:table-cell>
          <table:table-cell table:formula="of:=IF(ISERR([.K658]);[.F658];[.K658])" office:value-type="string" office:string-value="slackware64/kdei/kde-l10n-zh_CN-" calcext:value-type="string">
            <text:p>slackware64/kdei/kde-l10n-zh_C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kdei/kde-l10n-zh_TW-4.8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59]=[.M659]; &quot;=&quot;; IF(ISBLANK([.A659]); &quot;+&quot;; IF(ISBLANK([.F6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kdei/kde-l10n-zh_TW-4.1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59]; SEARCH(&quot;\-[^-]*\-[^-]*\-[^-]*t[xg]z$&quot;; [.A659]))" office:value-type="string" office:string-value="slackware64/kdei/kde-l10n-zh_TW-" calcext:value-type="string">
            <text:p>slackware64/kdei/kde-l10n-zh_TW-</text:p>
          </table:table-cell>
          <table:table-cell table:style-name="ce7" table:formula="of:=LEFT([.F659]; SEARCH(&quot;\-[^-]*\-[^-]*\-[^-]*t[xg]z$&quot;; [.F659]))" office:value-type="string" office:string-value="slackware64/kdei/kde-l10n-zh_TW-" calcext:value-type="string">
            <text:p>slackware64/kdei/kde-l10n-zh_TW-</text:p>
          </table:table-cell>
          <table:table-cell table:formula="of:=IF(ISERR([.J659]);[.A659];[.J659])" office:value-type="string" office:string-value="slackware64/kdei/kde-l10n-zh_TW-" calcext:value-type="string">
            <text:p>slackware64/kdei/kde-l10n-zh_TW-</text:p>
          </table:table-cell>
          <table:table-cell table:formula="of:=IF(ISERR([.K659]);[.F659];[.K659])" office:value-type="string" office:string-value="slackware64/kdei/kde-l10n-zh_TW-" calcext:value-type="string">
            <text:p>slackware64/kdei/kde-l10n-zh_T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alib-1.4rc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0]=[.M660]; &quot;=&quot;; IF(ISBLANK([.A660]); &quot;+&quot;; IF(ISBLANK([.F6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alib-1.4rc5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0]; SEARCH(&quot;\-[^-]*\-[^-]*\-[^-]*t[xg]z$&quot;; [.A660]))" office:value-type="string" office:string-value="slackware64/l/aalib-" calcext:value-type="string">
            <text:p>slackware64/l/aalib-</text:p>
          </table:table-cell>
          <table:table-cell table:style-name="ce7" table:formula="of:=LEFT([.F660]; SEARCH(&quot;\-[^-]*\-[^-]*\-[^-]*t[xg]z$&quot;; [.F660]))" office:value-type="string" office:string-value="slackware64/l/aalib-" calcext:value-type="string">
            <text:p>slackware64/l/aalib-</text:p>
          </table:table-cell>
          <table:table-cell table:formula="of:=IF(ISERR([.J660]);[.A660];[.J660])" office:value-type="string" office:string-value="slackware64/l/aalib-" calcext:value-type="string">
            <text:p>slackware64/l/aalib-</text:p>
          </table:table-cell>
          <table:table-cell table:formula="of:=IF(ISERR([.K660]);[.F660];[.K660])" office:value-type="string" office:string-value="slackware64/l/aalib-" calcext:value-type="string">
            <text:p>slackware64/l/aa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konadi-1.7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1]=[.M661]; &quot;=&quot;; IF(ISBLANK([.A661]); &quot;+&quot;; IF(ISBLANK([.F6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konadi-1.9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1]; SEARCH(&quot;\-[^-]*\-[^-]*\-[^-]*t[xg]z$&quot;; [.A661]))" office:value-type="string" office:string-value="slackware64/l/akonadi-" calcext:value-type="string">
            <text:p>slackware64/l/akonadi-</text:p>
          </table:table-cell>
          <table:table-cell table:style-name="ce7" table:formula="of:=LEFT([.F661]; SEARCH(&quot;\-[^-]*\-[^-]*\-[^-]*t[xg]z$&quot;; [.F661]))" office:value-type="string" office:string-value="slackware64/l/akonadi-" calcext:value-type="string">
            <text:p>slackware64/l/akonadi-</text:p>
          </table:table-cell>
          <table:table-cell table:formula="of:=IF(ISERR([.J661]);[.A661];[.J661])" office:value-type="string" office:string-value="slackware64/l/akonadi-" calcext:value-type="string">
            <text:p>slackware64/l/akonadi-</text:p>
          </table:table-cell>
          <table:table-cell table:formula="of:=IF(ISERR([.K661]);[.F661];[.K661])" office:value-type="string" office:string-value="slackware64/l/akonadi-" calcext:value-type="string">
            <text:p>slackware64/l/akonad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lsa-lib-1.0.2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2]=[.M662]; &quot;=&quot;; IF(ISBLANK([.A662]); &quot;+&quot;; IF(ISBLANK([.F6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lsa-lib-1.0.27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2]; SEARCH(&quot;\-[^-]*\-[^-]*\-[^-]*t[xg]z$&quot;; [.A662]))" office:value-type="string" office:string-value="slackware64/l/alsa-lib-" calcext:value-type="string">
            <text:p>slackware64/l/alsa-lib-</text:p>
          </table:table-cell>
          <table:table-cell table:style-name="ce7" table:formula="of:=LEFT([.F662]; SEARCH(&quot;\-[^-]*\-[^-]*\-[^-]*t[xg]z$&quot;; [.F662]))" office:value-type="string" office:string-value="slackware64/l/alsa-lib-" calcext:value-type="string">
            <text:p>slackware64/l/alsa-lib-</text:p>
          </table:table-cell>
          <table:table-cell table:formula="of:=IF(ISERR([.J662]);[.A662];[.J662])" office:value-type="string" office:string-value="slackware64/l/alsa-lib-" calcext:value-type="string">
            <text:p>slackware64/l/alsa-lib-</text:p>
          </table:table-cell>
          <table:table-cell table:formula="of:=IF(ISERR([.K662]);[.F662];[.K662])" office:value-type="string" office:string-value="slackware64/l/alsa-lib-" calcext:value-type="string">
            <text:p>slackware64/l/alsa-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lsa-oss-1.0.2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3]=[.M663]; &quot;=&quot;; IF(ISBLANK([.A663]); &quot;+&quot;; IF(ISBLANK([.F6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lsa-oss-1.0.2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3]; SEARCH(&quot;\-[^-]*\-[^-]*\-[^-]*t[xg]z$&quot;; [.A663]))" office:value-type="string" office:string-value="slackware64/l/alsa-oss-" calcext:value-type="string">
            <text:p>slackware64/l/alsa-oss-</text:p>
          </table:table-cell>
          <table:table-cell table:style-name="ce7" table:formula="of:=LEFT([.F663]; SEARCH(&quot;\-[^-]*\-[^-]*\-[^-]*t[xg]z$&quot;; [.F663]))" office:value-type="string" office:string-value="slackware64/l/alsa-oss-" calcext:value-type="string">
            <text:p>slackware64/l/alsa-oss-</text:p>
          </table:table-cell>
          <table:table-cell table:formula="of:=IF(ISERR([.J663]);[.A663];[.J663])" office:value-type="string" office:string-value="slackware64/l/alsa-oss-" calcext:value-type="string">
            <text:p>slackware64/l/alsa-oss-</text:p>
          </table:table-cell>
          <table:table-cell table:formula="of:=IF(ISERR([.K663]);[.F663];[.K663])" office:value-type="string" office:string-value="slackware64/l/alsa-oss-" calcext:value-type="string">
            <text:p>slackware64/l/alsa-o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pr-1.4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4]=[.M664]; &quot;=&quot;; IF(ISBLANK([.A664]); &quot;+&quot;; IF(ISBLANK([.F6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pr-1.4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4]; SEARCH(&quot;\-[^-]*\-[^-]*\-[^-]*t[xg]z$&quot;; [.A664]))" office:value-type="string" office:string-value="slackware64/l/apr-" calcext:value-type="string">
            <text:p>slackware64/l/apr-</text:p>
          </table:table-cell>
          <table:table-cell table:style-name="ce7" table:formula="of:=LEFT([.F664]; SEARCH(&quot;\-[^-]*\-[^-]*\-[^-]*t[xg]z$&quot;; [.F664]))" office:value-type="string" office:string-value="slackware64/l/apr-" calcext:value-type="string">
            <text:p>slackware64/l/apr-</text:p>
          </table:table-cell>
          <table:table-cell table:formula="of:=IF(ISERR([.J664]);[.A664];[.J664])" office:value-type="string" office:string-value="slackware64/l/apr-" calcext:value-type="string">
            <text:p>slackware64/l/apr-</text:p>
          </table:table-cell>
          <table:table-cell table:formula="of:=IF(ISERR([.K664]);[.F664];[.K664])" office:value-type="string" office:string-value="slackware64/l/apr-" calcext:value-type="string">
            <text:p>slackware64/l/ap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pr-util-1.4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5]=[.M665]; &quot;=&quot;; IF(ISBLANK([.A665]); &quot;+&quot;; IF(ISBLANK([.F6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pr-util-1.5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5]; SEARCH(&quot;\-[^-]*\-[^-]*\-[^-]*t[xg]z$&quot;; [.A665]))" office:value-type="string" office:string-value="slackware64/l/apr-util-" calcext:value-type="string">
            <text:p>slackware64/l/apr-util-</text:p>
          </table:table-cell>
          <table:table-cell table:style-name="ce7" table:formula="of:=LEFT([.F665]; SEARCH(&quot;\-[^-]*\-[^-]*\-[^-]*t[xg]z$&quot;; [.F665]))" office:value-type="string" office:string-value="slackware64/l/apr-util-" calcext:value-type="string">
            <text:p>slackware64/l/apr-util-</text:p>
          </table:table-cell>
          <table:table-cell table:formula="of:=IF(ISERR([.J665]);[.A665];[.J665])" office:value-type="string" office:string-value="slackware64/l/apr-util-" calcext:value-type="string">
            <text:p>slackware64/l/apr-util-</text:p>
          </table:table-cell>
          <table:table-cell table:formula="of:=IF(ISERR([.K665]);[.F665];[.K665])" office:value-type="string" office:string-value="slackware64/l/apr-util-" calcext:value-type="string">
            <text:p>slackware64/l/apr-ut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spell-0.6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6]=[.M666]; &quot;=&quot;; IF(ISBLANK([.A666]); &quot;+&quot;; IF(ISBLANK([.F6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spell-0.6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6]; SEARCH(&quot;\-[^-]*\-[^-]*\-[^-]*t[xg]z$&quot;; [.A666]))" office:value-type="string" office:string-value="slackware64/l/aspell-" calcext:value-type="string">
            <text:p>slackware64/l/aspell-</text:p>
          </table:table-cell>
          <table:table-cell table:style-name="ce7" table:formula="of:=LEFT([.F666]; SEARCH(&quot;\-[^-]*\-[^-]*\-[^-]*t[xg]z$&quot;; [.F666]))" office:value-type="string" office:string-value="slackware64/l/aspell-" calcext:value-type="string">
            <text:p>slackware64/l/aspell-</text:p>
          </table:table-cell>
          <table:table-cell table:formula="of:=IF(ISERR([.J666]);[.A666];[.J666])" office:value-type="string" office:string-value="slackware64/l/aspell-" calcext:value-type="string">
            <text:p>slackware64/l/aspell-</text:p>
          </table:table-cell>
          <table:table-cell table:formula="of:=IF(ISERR([.K666]);[.F666];[.K666])" office:value-type="string" office:string-value="slackware64/l/aspell-" calcext:value-type="string">
            <text:p>slackware64/l/aspe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spell-en-6.0_0-noarch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67]=[.M667]; &quot;=&quot;; IF(ISBLANK([.A667]); &quot;+&quot;; IF(ISBLANK([.F6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spell-en-6.0_0-noarch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7]; SEARCH(&quot;\-[^-]*\-[^-]*\-[^-]*t[xg]z$&quot;; [.A667]))" office:value-type="string" office:string-value="slackware64/l/aspell-en-" calcext:value-type="string">
            <text:p>slackware64/l/aspell-en-</text:p>
          </table:table-cell>
          <table:table-cell table:style-name="ce7" table:formula="of:=LEFT([.F667]; SEARCH(&quot;\-[^-]*\-[^-]*\-[^-]*t[xg]z$&quot;; [.F667]))" office:value-type="string" office:string-value="slackware64/l/aspell-en-" calcext:value-type="string">
            <text:p>slackware64/l/aspell-en-</text:p>
          </table:table-cell>
          <table:table-cell table:formula="of:=IF(ISERR([.J667]);[.A667];[.J667])" office:value-type="string" office:string-value="slackware64/l/aspell-en-" calcext:value-type="string">
            <text:p>slackware64/l/aspell-en-</text:p>
          </table:table-cell>
          <table:table-cell table:formula="of:=IF(ISERR([.K667]);[.F667];[.K667])" office:value-type="string" office:string-value="slackware64/l/aspell-en-" calcext:value-type="string">
            <text:p>slackware64/l/aspell-e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68]=[.M668]; &quot;=&quot;; IF(ISBLANK([.A668]); &quot;+&quot;; IF(ISBLANK([.F66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at-spi2-atk-2.8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8]; SEARCH(&quot;\-[^-]*\-[^-]*\-[^-]*t[xg]z$&quot;; [.A668]))" office:value-type="string" office:string-value="" calcext:value-type="error">
            <text:p>#VALUE!</text:p>
          </table:table-cell>
          <table:table-cell table:style-name="ce7" table:formula="of:=LEFT([.F668]; SEARCH(&quot;\-[^-]*\-[^-]*\-[^-]*t[xg]z$&quot;; [.F668]))" office:value-type="string" office:string-value="slackware64/l/at-spi2-atk-" calcext:value-type="string">
            <text:p>slackware64/l/at-spi2-atk-</text:p>
          </table:table-cell>
          <table:table-cell table:formula="of:=IF(ISERR([.J668]);[.A668];[.J668])" office:value-type="float" office:value="0" calcext:value-type="float">
            <text:p>0</text:p>
          </table:table-cell>
          <table:table-cell table:formula="of:=IF(ISERR([.K668]);[.F668];[.K668])" office:value-type="string" office:string-value="slackware64/l/at-spi2-atk-" calcext:value-type="string">
            <text:p>slackware64/l/at-spi2-at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69]=[.M669]; &quot;=&quot;; IF(ISBLANK([.A669]); &quot;+&quot;; IF(ISBLANK([.F66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at-spi2-core-2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69]; SEARCH(&quot;\-[^-]*\-[^-]*\-[^-]*t[xg]z$&quot;; [.A669]))" office:value-type="string" office:string-value="" calcext:value-type="error">
            <text:p>#VALUE!</text:p>
          </table:table-cell>
          <table:table-cell table:style-name="ce7" table:formula="of:=LEFT([.F669]; SEARCH(&quot;\-[^-]*\-[^-]*\-[^-]*t[xg]z$&quot;; [.F669]))" office:value-type="string" office:string-value="slackware64/l/at-spi2-core-" calcext:value-type="string">
            <text:p>slackware64/l/at-spi2-core-</text:p>
          </table:table-cell>
          <table:table-cell table:formula="of:=IF(ISERR([.J669]);[.A669];[.J669])" office:value-type="float" office:value="0" calcext:value-type="float">
            <text:p>0</text:p>
          </table:table-cell>
          <table:table-cell table:formula="of:=IF(ISERR([.K669]);[.F669];[.K669])" office:value-type="string" office:string-value="slackware64/l/at-spi2-core-" calcext:value-type="string">
            <text:p>slackware64/l/at-spi2-co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tk-2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0]=[.M670]; &quot;=&quot;; IF(ISBLANK([.A670]); &quot;+&quot;; IF(ISBLANK([.F6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tk-2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0]; SEARCH(&quot;\-[^-]*\-[^-]*\-[^-]*t[xg]z$&quot;; [.A670]))" office:value-type="string" office:string-value="slackware64/l/atk-" calcext:value-type="string">
            <text:p>slackware64/l/atk-</text:p>
          </table:table-cell>
          <table:table-cell table:style-name="ce7" table:formula="of:=LEFT([.F670]; SEARCH(&quot;\-[^-]*\-[^-]*\-[^-]*t[xg]z$&quot;; [.F670]))" office:value-type="string" office:string-value="slackware64/l/atk-" calcext:value-type="string">
            <text:p>slackware64/l/atk-</text:p>
          </table:table-cell>
          <table:table-cell table:formula="of:=IF(ISERR([.J670]);[.A670];[.J670])" office:value-type="string" office:string-value="slackware64/l/atk-" calcext:value-type="string">
            <text:p>slackware64/l/atk-</text:p>
          </table:table-cell>
          <table:table-cell table:formula="of:=IF(ISERR([.K670]);[.F670];[.K670])" office:value-type="string" office:string-value="slackware64/l/atk-" calcext:value-type="string">
            <text:p>slackware64/l/at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ttica-0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1]=[.M671]; &quot;=&quot;; IF(ISBLANK([.A671]); &quot;+&quot;; IF(ISBLANK([.F6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ttica-0.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1]; SEARCH(&quot;\-[^-]*\-[^-]*\-[^-]*t[xg]z$&quot;; [.A671]))" office:value-type="string" office:string-value="slackware64/l/attica-" calcext:value-type="string">
            <text:p>slackware64/l/attica-</text:p>
          </table:table-cell>
          <table:table-cell table:style-name="ce7" table:formula="of:=LEFT([.F671]; SEARCH(&quot;\-[^-]*\-[^-]*\-[^-]*t[xg]z$&quot;; [.F671]))" office:value-type="string" office:string-value="slackware64/l/attica-" calcext:value-type="string">
            <text:p>slackware64/l/attica-</text:p>
          </table:table-cell>
          <table:table-cell table:formula="of:=IF(ISERR([.J671]);[.A671];[.J671])" office:value-type="string" office:string-value="slackware64/l/attica-" calcext:value-type="string">
            <text:p>slackware64/l/attica-</text:p>
          </table:table-cell>
          <table:table-cell table:formula="of:=IF(ISERR([.K671]);[.F671];[.K671])" office:value-type="string" office:string-value="slackware64/l/attica-" calcext:value-type="string">
            <text:p>slackware64/l/atti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udiofile-0.2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2]=[.M672]; &quot;=&quot;; IF(ISBLANK([.A672]); &quot;+&quot;; IF(ISBLANK([.F6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udiofile-0.3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2]; SEARCH(&quot;\-[^-]*\-[^-]*\-[^-]*t[xg]z$&quot;; [.A672]))" office:value-type="string" office:string-value="slackware64/l/audiofile-" calcext:value-type="string">
            <text:p>slackware64/l/audiofile-</text:p>
          </table:table-cell>
          <table:table-cell table:style-name="ce7" table:formula="of:=LEFT([.F672]; SEARCH(&quot;\-[^-]*\-[^-]*\-[^-]*t[xg]z$&quot;; [.F672]))" office:value-type="string" office:string-value="slackware64/l/audiofile-" calcext:value-type="string">
            <text:p>slackware64/l/audiofile-</text:p>
          </table:table-cell>
          <table:table-cell table:formula="of:=IF(ISERR([.J672]);[.A672];[.J672])" office:value-type="string" office:string-value="slackware64/l/audiofile-" calcext:value-type="string">
            <text:p>slackware64/l/audiofile-</text:p>
          </table:table-cell>
          <table:table-cell table:formula="of:=IF(ISERR([.K672]);[.F672];[.K672])" office:value-type="string" office:string-value="slackware64/l/audiofile-" calcext:value-type="string">
            <text:p>slackware64/l/audio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automoc4-0.9.8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3]=[.M673]; &quot;=&quot;; IF(ISBLANK([.A673]); &quot;+&quot;; IF(ISBLANK([.F6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automoc4-0.9.8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3]; SEARCH(&quot;\-[^-]*\-[^-]*\-[^-]*t[xg]z$&quot;; [.A673]))" office:value-type="string" office:string-value="slackware64/l/automoc4-" calcext:value-type="string">
            <text:p>slackware64/l/automoc4-</text:p>
          </table:table-cell>
          <table:table-cell table:style-name="ce7" table:formula="of:=LEFT([.F673]; SEARCH(&quot;\-[^-]*\-[^-]*\-[^-]*t[xg]z$&quot;; [.F673]))" office:value-type="string" office:string-value="slackware64/l/automoc4-" calcext:value-type="string">
            <text:p>slackware64/l/automoc4-</text:p>
          </table:table-cell>
          <table:table-cell table:formula="of:=IF(ISERR([.J673]);[.A673];[.J673])" office:value-type="string" office:string-value="slackware64/l/automoc4-" calcext:value-type="string">
            <text:p>slackware64/l/automoc4-</text:p>
          </table:table-cell>
          <table:table-cell table:formula="of:=IF(ISERR([.K673]);[.F673];[.K673])" office:value-type="string" office:string-value="slackware64/l/automoc4-" calcext:value-type="string">
            <text:p>slackware64/l/automoc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babl-0.1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4]=[.M674]; &quot;=&quot;; IF(ISBLANK([.A674]); &quot;+&quot;; IF(ISBLANK([.F6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babl-0.1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4]; SEARCH(&quot;\-[^-]*\-[^-]*\-[^-]*t[xg]z$&quot;; [.A674]))" office:value-type="string" office:string-value="slackware64/l/babl-" calcext:value-type="string">
            <text:p>slackware64/l/babl-</text:p>
          </table:table-cell>
          <table:table-cell table:style-name="ce7" table:formula="of:=LEFT([.F674]; SEARCH(&quot;\-[^-]*\-[^-]*\-[^-]*t[xg]z$&quot;; [.F674]))" office:value-type="string" office:string-value="slackware64/l/babl-" calcext:value-type="string">
            <text:p>slackware64/l/babl-</text:p>
          </table:table-cell>
          <table:table-cell table:formula="of:=IF(ISERR([.J674]);[.A674];[.J674])" office:value-type="string" office:string-value="slackware64/l/babl-" calcext:value-type="string">
            <text:p>slackware64/l/babl-</text:p>
          </table:table-cell>
          <table:table-cell table:formula="of:=IF(ISERR([.K674]);[.F674];[.K674])" office:value-type="string" office:string-value="slackware64/l/babl-" calcext:value-type="string">
            <text:p>slackware64/l/bab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boost-1.49.0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5]=[.M675]; &quot;=&quot;; IF(ISBLANK([.A675]); &quot;+&quot;; IF(ISBLANK([.F6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boost-1.54.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5]; SEARCH(&quot;\-[^-]*\-[^-]*\-[^-]*t[xg]z$&quot;; [.A675]))" office:value-type="string" office:string-value="slackware64/l/boost-" calcext:value-type="string">
            <text:p>slackware64/l/boost-</text:p>
          </table:table-cell>
          <table:table-cell table:style-name="ce7" table:formula="of:=LEFT([.F675]; SEARCH(&quot;\-[^-]*\-[^-]*\-[^-]*t[xg]z$&quot;; [.F675]))" office:value-type="string" office:string-value="slackware64/l/boost-" calcext:value-type="string">
            <text:p>slackware64/l/boost-</text:p>
          </table:table-cell>
          <table:table-cell table:formula="of:=IF(ISERR([.J675]);[.A675];[.J675])" office:value-type="string" office:string-value="slackware64/l/boost-" calcext:value-type="string">
            <text:p>slackware64/l/boost-</text:p>
          </table:table-cell>
          <table:table-cell table:formula="of:=IF(ISERR([.K675]);[.F675];[.K675])" office:value-type="string" office:string-value="slackware64/l/boost-" calcext:value-type="string">
            <text:p>slackware64/l/boo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cairo-1.10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6]=[.M676]; &quot;=&quot;; IF(ISBLANK([.A676]); &quot;+&quot;; IF(ISBLANK([.F6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cairo-1.12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6]; SEARCH(&quot;\-[^-]*\-[^-]*\-[^-]*t[xg]z$&quot;; [.A676]))" office:value-type="string" office:string-value="slackware64/l/cairo-" calcext:value-type="string">
            <text:p>slackware64/l/cairo-</text:p>
          </table:table-cell>
          <table:table-cell table:style-name="ce7" table:formula="of:=LEFT([.F676]; SEARCH(&quot;\-[^-]*\-[^-]*\-[^-]*t[xg]z$&quot;; [.F676]))" office:value-type="string" office:string-value="slackware64/l/cairo-" calcext:value-type="string">
            <text:p>slackware64/l/cairo-</text:p>
          </table:table-cell>
          <table:table-cell table:formula="of:=IF(ISERR([.J676]);[.A676];[.J676])" office:value-type="string" office:string-value="slackware64/l/cairo-" calcext:value-type="string">
            <text:p>slackware64/l/cairo-</text:p>
          </table:table-cell>
          <table:table-cell table:formula="of:=IF(ISERR([.K676]);[.F676];[.K676])" office:value-type="string" office:string-value="slackware64/l/cairo-" calcext:value-type="string">
            <text:p>slackware64/l/cair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chmlib-0.4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7]=[.M677]; &quot;=&quot;; IF(ISBLANK([.A677]); &quot;+&quot;; IF(ISBLANK([.F6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chmlib-0.4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7]; SEARCH(&quot;\-[^-]*\-[^-]*\-[^-]*t[xg]z$&quot;; [.A677]))" office:value-type="string" office:string-value="slackware64/l/chmlib-" calcext:value-type="string">
            <text:p>slackware64/l/chmlib-</text:p>
          </table:table-cell>
          <table:table-cell table:style-name="ce7" table:formula="of:=LEFT([.F677]; SEARCH(&quot;\-[^-]*\-[^-]*\-[^-]*t[xg]z$&quot;; [.F677]))" office:value-type="string" office:string-value="slackware64/l/chmlib-" calcext:value-type="string">
            <text:p>slackware64/l/chmlib-</text:p>
          </table:table-cell>
          <table:table-cell table:formula="of:=IF(ISERR([.J677]);[.A677];[.J677])" office:value-type="string" office:string-value="slackware64/l/chmlib-" calcext:value-type="string">
            <text:p>slackware64/l/chmlib-</text:p>
          </table:table-cell>
          <table:table-cell table:formula="of:=IF(ISERR([.K677]);[.F677];[.K677])" office:value-type="string" office:string-value="slackware64/l/chmlib-" calcext:value-type="string">
            <text:p>slackware64/l/chm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clucene-2.3.3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8]=[.M678]; &quot;=&quot;; IF(ISBLANK([.A678]); &quot;+&quot;; IF(ISBLANK([.F6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clucene-2.3.3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8]; SEARCH(&quot;\-[^-]*\-[^-]*\-[^-]*t[xg]z$&quot;; [.A678]))" office:value-type="string" office:string-value="slackware64/l/clucene-" calcext:value-type="string">
            <text:p>slackware64/l/clucene-</text:p>
          </table:table-cell>
          <table:table-cell table:style-name="ce7" table:formula="of:=LEFT([.F678]; SEARCH(&quot;\-[^-]*\-[^-]*\-[^-]*t[xg]z$&quot;; [.F678]))" office:value-type="string" office:string-value="slackware64/l/clucene-" calcext:value-type="string">
            <text:p>slackware64/l/clucene-</text:p>
          </table:table-cell>
          <table:table-cell table:formula="of:=IF(ISERR([.J678]);[.A678];[.J678])" office:value-type="string" office:string-value="slackware64/l/clucene-" calcext:value-type="string">
            <text:p>slackware64/l/clucene-</text:p>
          </table:table-cell>
          <table:table-cell table:formula="of:=IF(ISERR([.K678]);[.F678];[.K678])" office:value-type="string" office:string-value="slackware64/l/clucene-" calcext:value-type="string">
            <text:p>slackware64/l/cluce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ConsoleKit-0.4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79]=[.M679]; &quot;=&quot;; IF(ISBLANK([.A679]); &quot;+&quot;; IF(ISBLANK([.F6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ConsoleKit-0.4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79]; SEARCH(&quot;\-[^-]*\-[^-]*\-[^-]*t[xg]z$&quot;; [.A679]))" office:value-type="string" office:string-value="slackware64/l/ConsoleKit-" calcext:value-type="string">
            <text:p>slackware64/l/ConsoleKit-</text:p>
          </table:table-cell>
          <table:table-cell table:style-name="ce7" table:formula="of:=LEFT([.F679]; SEARCH(&quot;\-[^-]*\-[^-]*\-[^-]*t[xg]z$&quot;; [.F679]))" office:value-type="string" office:string-value="slackware64/l/ConsoleKit-" calcext:value-type="string">
            <text:p>slackware64/l/ConsoleKit-</text:p>
          </table:table-cell>
          <table:table-cell table:formula="of:=IF(ISERR([.J679]);[.A679];[.J679])" office:value-type="string" office:string-value="slackware64/l/ConsoleKit-" calcext:value-type="string">
            <text:p>slackware64/l/ConsoleKit-</text:p>
          </table:table-cell>
          <table:table-cell table:formula="of:=IF(ISERR([.K679]);[.F679];[.K679])" office:value-type="string" office:string-value="slackware64/l/ConsoleKit-" calcext:value-type="string">
            <text:p>slackware64/l/ConsoleK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b42-4.2.5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0]=[.M680]; &quot;=&quot;; IF(ISBLANK([.A680]); &quot;+&quot;; IF(ISBLANK([.F6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b42-4.2.5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0]; SEARCH(&quot;\-[^-]*\-[^-]*\-[^-]*t[xg]z$&quot;; [.A680]))" office:value-type="string" office:string-value="slackware64/l/db42-" calcext:value-type="string">
            <text:p>slackware64/l/db42-</text:p>
          </table:table-cell>
          <table:table-cell table:style-name="ce7" table:formula="of:=LEFT([.F680]; SEARCH(&quot;\-[^-]*\-[^-]*\-[^-]*t[xg]z$&quot;; [.F680]))" office:value-type="string" office:string-value="slackware64/l/db42-" calcext:value-type="string">
            <text:p>slackware64/l/db42-</text:p>
          </table:table-cell>
          <table:table-cell table:formula="of:=IF(ISERR([.J680]);[.A680];[.J680])" office:value-type="string" office:string-value="slackware64/l/db42-" calcext:value-type="string">
            <text:p>slackware64/l/db42-</text:p>
          </table:table-cell>
          <table:table-cell table:formula="of:=IF(ISERR([.K680]);[.F680];[.K680])" office:value-type="string" office:string-value="slackware64/l/db42-" calcext:value-type="string">
            <text:p>slackware64/l/db4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b44-4.4.20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1]=[.M681]; &quot;=&quot;; IF(ISBLANK([.A681]); &quot;+&quot;; IF(ISBLANK([.F6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b44-4.4.2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1]; SEARCH(&quot;\-[^-]*\-[^-]*\-[^-]*t[xg]z$&quot;; [.A681]))" office:value-type="string" office:string-value="slackware64/l/db44-" calcext:value-type="string">
            <text:p>slackware64/l/db44-</text:p>
          </table:table-cell>
          <table:table-cell table:style-name="ce7" table:formula="of:=LEFT([.F681]; SEARCH(&quot;\-[^-]*\-[^-]*\-[^-]*t[xg]z$&quot;; [.F681]))" office:value-type="string" office:string-value="slackware64/l/db44-" calcext:value-type="string">
            <text:p>slackware64/l/db44-</text:p>
          </table:table-cell>
          <table:table-cell table:formula="of:=IF(ISERR([.J681]);[.A681];[.J681])" office:value-type="string" office:string-value="slackware64/l/db44-" calcext:value-type="string">
            <text:p>slackware64/l/db44-</text:p>
          </table:table-cell>
          <table:table-cell table:formula="of:=IF(ISERR([.K681]);[.F681];[.K681])" office:value-type="string" office:string-value="slackware64/l/db44-" calcext:value-type="string">
            <text:p>slackware64/l/db4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b48-4.8.3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2]=[.M682]; &quot;=&quot;; IF(ISBLANK([.A682]); &quot;+&quot;; IF(ISBLANK([.F6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b48-4.8.3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2]; SEARCH(&quot;\-[^-]*\-[^-]*\-[^-]*t[xg]z$&quot;; [.A682]))" office:value-type="string" office:string-value="slackware64/l/db48-" calcext:value-type="string">
            <text:p>slackware64/l/db48-</text:p>
          </table:table-cell>
          <table:table-cell table:style-name="ce7" table:formula="of:=LEFT([.F682]; SEARCH(&quot;\-[^-]*\-[^-]*\-[^-]*t[xg]z$&quot;; [.F682]))" office:value-type="string" office:string-value="slackware64/l/db48-" calcext:value-type="string">
            <text:p>slackware64/l/db48-</text:p>
          </table:table-cell>
          <table:table-cell table:formula="of:=IF(ISERR([.J682]);[.A682];[.J682])" office:value-type="string" office:string-value="slackware64/l/db48-" calcext:value-type="string">
            <text:p>slackware64/l/db48-</text:p>
          </table:table-cell>
          <table:table-cell table:formula="of:=IF(ISERR([.K682]);[.F682];[.K682])" office:value-type="string" office:string-value="slackware64/l/db48-" calcext:value-type="string">
            <text:p>slackware64/l/db48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bus-glib-0.9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3]=[.M683]; &quot;=&quot;; IF(ISBLANK([.A683]); &quot;+&quot;; IF(ISBLANK([.F6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bus-glib-0.10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3]; SEARCH(&quot;\-[^-]*\-[^-]*\-[^-]*t[xg]z$&quot;; [.A683]))" office:value-type="string" office:string-value="slackware64/l/dbus-glib-" calcext:value-type="string">
            <text:p>slackware64/l/dbus-glib-</text:p>
          </table:table-cell>
          <table:table-cell table:style-name="ce7" table:formula="of:=LEFT([.F683]; SEARCH(&quot;\-[^-]*\-[^-]*\-[^-]*t[xg]z$&quot;; [.F683]))" office:value-type="string" office:string-value="slackware64/l/dbus-glib-" calcext:value-type="string">
            <text:p>slackware64/l/dbus-glib-</text:p>
          </table:table-cell>
          <table:table-cell table:formula="of:=IF(ISERR([.J683]);[.A683];[.J683])" office:value-type="string" office:string-value="slackware64/l/dbus-glib-" calcext:value-type="string">
            <text:p>slackware64/l/dbus-glib-</text:p>
          </table:table-cell>
          <table:table-cell table:formula="of:=IF(ISERR([.K683]);[.F683];[.K683])" office:value-type="string" office:string-value="slackware64/l/dbus-glib-" calcext:value-type="string">
            <text:p>slackware64/l/dbus-g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bus-python-1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4]=[.M684]; &quot;=&quot;; IF(ISBLANK([.A684]); &quot;+&quot;; IF(ISBLANK([.F6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bus-python-1.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4]; SEARCH(&quot;\-[^-]*\-[^-]*\-[^-]*t[xg]z$&quot;; [.A684]))" office:value-type="string" office:string-value="slackware64/l/dbus-python-" calcext:value-type="string">
            <text:p>slackware64/l/dbus-python-</text:p>
          </table:table-cell>
          <table:table-cell table:style-name="ce7" table:formula="of:=LEFT([.F684]; SEARCH(&quot;\-[^-]*\-[^-]*\-[^-]*t[xg]z$&quot;; [.F684]))" office:value-type="string" office:string-value="slackware64/l/dbus-python-" calcext:value-type="string">
            <text:p>slackware64/l/dbus-python-</text:p>
          </table:table-cell>
          <table:table-cell table:formula="of:=IF(ISERR([.J684]);[.A684];[.J684])" office:value-type="string" office:string-value="slackware64/l/dbus-python-" calcext:value-type="string">
            <text:p>slackware64/l/dbus-python-</text:p>
          </table:table-cell>
          <table:table-cell table:formula="of:=IF(ISERR([.K684]);[.F684];[.K684])" office:value-type="string" office:string-value="slackware64/l/dbus-python-" calcext:value-type="string">
            <text:p>slackware64/l/dbus-pytho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85]=[.M685]; &quot;=&quot;; IF(ISBLANK([.A685]); &quot;+&quot;; IF(ISBLANK([.F68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dconf-0.1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5]; SEARCH(&quot;\-[^-]*\-[^-]*\-[^-]*t[xg]z$&quot;; [.A685]))" office:value-type="string" office:string-value="" calcext:value-type="error">
            <text:p>#VALUE!</text:p>
          </table:table-cell>
          <table:table-cell table:style-name="ce7" table:formula="of:=LEFT([.F685]; SEARCH(&quot;\-[^-]*\-[^-]*\-[^-]*t[xg]z$&quot;; [.F685]))" office:value-type="string" office:string-value="slackware64/l/dconf-" calcext:value-type="string">
            <text:p>slackware64/l/dconf-</text:p>
          </table:table-cell>
          <table:table-cell table:formula="of:=IF(ISERR([.J685]);[.A685];[.J685])" office:value-type="float" office:value="0" calcext:value-type="float">
            <text:p>0</text:p>
          </table:table-cell>
          <table:table-cell table:formula="of:=IF(ISERR([.K685]);[.F685];[.K685])" office:value-type="string" office:string-value="slackware64/l/dconf-" calcext:value-type="string">
            <text:p>slackware64/l/dcon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esktop-file-utils-0.2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6]=[.M686]; &quot;=&quot;; IF(ISBLANK([.A686]); &quot;+&quot;; IF(ISBLANK([.F6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esktop-file-utils-0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6]; SEARCH(&quot;\-[^-]*\-[^-]*\-[^-]*t[xg]z$&quot;; [.A686]))" office:value-type="string" office:string-value="slackware64/l/desktop-file-utils-" calcext:value-type="string">
            <text:p>slackware64/l/desktop-file-utils-</text:p>
          </table:table-cell>
          <table:table-cell table:style-name="ce7" table:formula="of:=LEFT([.F686]; SEARCH(&quot;\-[^-]*\-[^-]*\-[^-]*t[xg]z$&quot;; [.F686]))" office:value-type="string" office:string-value="slackware64/l/desktop-file-utils-" calcext:value-type="string">
            <text:p>slackware64/l/desktop-file-utils-</text:p>
          </table:table-cell>
          <table:table-cell table:formula="of:=IF(ISERR([.J686]);[.A686];[.J686])" office:value-type="string" office:string-value="slackware64/l/desktop-file-utils-" calcext:value-type="string">
            <text:p>slackware64/l/desktop-file-utils-</text:p>
          </table:table-cell>
          <table:table-cell table:formula="of:=IF(ISERR([.K686]);[.F686];[.K686])" office:value-type="string" office:string-value="slackware64/l/desktop-file-utils-" calcext:value-type="string">
            <text:p>slackware64/l/desktop-file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djvulibre-3.5.25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7]=[.M687]; &quot;=&quot;; IF(ISBLANK([.A687]); &quot;+&quot;; IF(ISBLANK([.F6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djvulibre-3.5.25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7]; SEARCH(&quot;\-[^-]*\-[^-]*\-[^-]*t[xg]z$&quot;; [.A687]))" office:value-type="string" office:string-value="slackware64/l/djvulibre-" calcext:value-type="string">
            <text:p>slackware64/l/djvulibre-</text:p>
          </table:table-cell>
          <table:table-cell table:style-name="ce7" table:formula="of:=LEFT([.F687]; SEARCH(&quot;\-[^-]*\-[^-]*\-[^-]*t[xg]z$&quot;; [.F687]))" office:value-type="string" office:string-value="slackware64/l/djvulibre-" calcext:value-type="string">
            <text:p>slackware64/l/djvulibre-</text:p>
          </table:table-cell>
          <table:table-cell table:formula="of:=IF(ISERR([.J687]);[.A687];[.J687])" office:value-type="string" office:string-value="slackware64/l/djvulibre-" calcext:value-type="string">
            <text:p>slackware64/l/djvulibre-</text:p>
          </table:table-cell>
          <table:table-cell table:formula="of:=IF(ISERR([.K687]);[.F687];[.K687])" office:value-type="string" office:string-value="slackware64/l/djvulibre-" calcext:value-type="string">
            <text:p>slackware64/l/djvulib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book-tools-0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8]=[.M688]; &quot;=&quot;; IF(ISBLANK([.A688]); &quot;+&quot;; IF(ISBLANK([.F6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book-tools-0.2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8]; SEARCH(&quot;\-[^-]*\-[^-]*\-[^-]*t[xg]z$&quot;; [.A688]))" office:value-type="string" office:string-value="slackware64/l/ebook-tools-" calcext:value-type="string">
            <text:p>slackware64/l/ebook-tools-</text:p>
          </table:table-cell>
          <table:table-cell table:style-name="ce7" table:formula="of:=LEFT([.F688]; SEARCH(&quot;\-[^-]*\-[^-]*\-[^-]*t[xg]z$&quot;; [.F688]))" office:value-type="string" office:string-value="slackware64/l/ebook-tools-" calcext:value-type="string">
            <text:p>slackware64/l/ebook-tools-</text:p>
          </table:table-cell>
          <table:table-cell table:formula="of:=IF(ISERR([.J688]);[.A688];[.J688])" office:value-type="string" office:string-value="slackware64/l/ebook-tools-" calcext:value-type="string">
            <text:p>slackware64/l/ebook-tools-</text:p>
          </table:table-cell>
          <table:table-cell table:formula="of:=IF(ISERR([.K688]);[.F688];[.K688])" office:value-type="string" office:string-value="slackware64/l/ebook-tools-" calcext:value-type="string">
            <text:p>slackware64/l/ebook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igen2-2.0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89]=[.M689]; &quot;=&quot;; IF(ISBLANK([.A689]); &quot;+&quot;; IF(ISBLANK([.F6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igen2-2.0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89]; SEARCH(&quot;\-[^-]*\-[^-]*\-[^-]*t[xg]z$&quot;; [.A689]))" office:value-type="string" office:string-value="slackware64/l/eigen2-" calcext:value-type="string">
            <text:p>slackware64/l/eigen2-</text:p>
          </table:table-cell>
          <table:table-cell table:style-name="ce7" table:formula="of:=LEFT([.F689]; SEARCH(&quot;\-[^-]*\-[^-]*\-[^-]*t[xg]z$&quot;; [.F689]))" office:value-type="string" office:string-value="slackware64/l/eigen2-" calcext:value-type="string">
            <text:p>slackware64/l/eigen2-</text:p>
          </table:table-cell>
          <table:table-cell table:formula="of:=IF(ISERR([.J689]);[.A689];[.J689])" office:value-type="string" office:string-value="slackware64/l/eigen2-" calcext:value-type="string">
            <text:p>slackware64/l/eigen2-</text:p>
          </table:table-cell>
          <table:table-cell table:formula="of:=IF(ISERR([.K689]);[.F689];[.K689])" office:value-type="string" office:string-value="slackware64/l/eigen2-" calcext:value-type="string">
            <text:p>slackware64/l/eigen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nchant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0]=[.M690]; &quot;=&quot;; IF(ISBLANK([.A690]); &quot;+&quot;; IF(ISBLANK([.F6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nchant-1.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0]; SEARCH(&quot;\-[^-]*\-[^-]*\-[^-]*t[xg]z$&quot;; [.A690]))" office:value-type="string" office:string-value="slackware64/l/enchant-" calcext:value-type="string">
            <text:p>slackware64/l/enchant-</text:p>
          </table:table-cell>
          <table:table-cell table:style-name="ce7" table:formula="of:=LEFT([.F690]; SEARCH(&quot;\-[^-]*\-[^-]*\-[^-]*t[xg]z$&quot;; [.F690]))" office:value-type="string" office:string-value="slackware64/l/enchant-" calcext:value-type="string">
            <text:p>slackware64/l/enchant-</text:p>
          </table:table-cell>
          <table:table-cell table:formula="of:=IF(ISERR([.J690]);[.A690];[.J690])" office:value-type="string" office:string-value="slackware64/l/enchant-" calcext:value-type="string">
            <text:p>slackware64/l/enchant-</text:p>
          </table:table-cell>
          <table:table-cell table:formula="of:=IF(ISERR([.K690]);[.F690];[.K690])" office:value-type="string" office:string-value="slackware64/l/enchant-" calcext:value-type="string">
            <text:p>slackware64/l/encha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sound-0.2.4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1]=[.M691]; &quot;=&quot;; IF(ISBLANK([.A691]); &quot;+&quot;; IF(ISBLANK([.F6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sound-0.2.4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1]; SEARCH(&quot;\-[^-]*\-[^-]*\-[^-]*t[xg]z$&quot;; [.A691]))" office:value-type="string" office:string-value="slackware64/l/esound-" calcext:value-type="string">
            <text:p>slackware64/l/esound-</text:p>
          </table:table-cell>
          <table:table-cell table:style-name="ce7" table:formula="of:=LEFT([.F691]; SEARCH(&quot;\-[^-]*\-[^-]*\-[^-]*t[xg]z$&quot;; [.F691]))" office:value-type="string" office:string-value="slackware64/l/esound-" calcext:value-type="string">
            <text:p>slackware64/l/esound-</text:p>
          </table:table-cell>
          <table:table-cell table:formula="of:=IF(ISERR([.J691]);[.A691];[.J691])" office:value-type="string" office:string-value="slackware64/l/esound-" calcext:value-type="string">
            <text:p>slackware64/l/esound-</text:p>
          </table:table-cell>
          <table:table-cell table:formula="of:=IF(ISERR([.K691]);[.F691];[.K691])" office:value-type="string" office:string-value="slackware64/l/esound-" calcext:value-type="string">
            <text:p>slackware64/l/esoun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xiv2-0.2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2]=[.M692]; &quot;=&quot;; IF(ISBLANK([.A692]); &quot;+&quot;; IF(ISBLANK([.F6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xiv2-0.2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2]; SEARCH(&quot;\-[^-]*\-[^-]*\-[^-]*t[xg]z$&quot;; [.A692]))" office:value-type="string" office:string-value="slackware64/l/exiv2-" calcext:value-type="string">
            <text:p>slackware64/l/exiv2-</text:p>
          </table:table-cell>
          <table:table-cell table:style-name="ce7" table:formula="of:=LEFT([.F692]; SEARCH(&quot;\-[^-]*\-[^-]*\-[^-]*t[xg]z$&quot;; [.F692]))" office:value-type="string" office:string-value="slackware64/l/exiv2-" calcext:value-type="string">
            <text:p>slackware64/l/exiv2-</text:p>
          </table:table-cell>
          <table:table-cell table:formula="of:=IF(ISERR([.J692]);[.A692];[.J692])" office:value-type="string" office:string-value="slackware64/l/exiv2-" calcext:value-type="string">
            <text:p>slackware64/l/exiv2-</text:p>
          </table:table-cell>
          <table:table-cell table:formula="of:=IF(ISERR([.K692]);[.F692];[.K692])" office:value-type="string" office:string-value="slackware64/l/exiv2-" calcext:value-type="string">
            <text:p>slackware64/l/exiv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expat-2.0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3]=[.M693]; &quot;=&quot;; IF(ISBLANK([.A693]); &quot;+&quot;; IF(ISBLANK([.F6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expat-2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3]; SEARCH(&quot;\-[^-]*\-[^-]*\-[^-]*t[xg]z$&quot;; [.A693]))" office:value-type="string" office:string-value="slackware64/l/expat-" calcext:value-type="string">
            <text:p>slackware64/l/expat-</text:p>
          </table:table-cell>
          <table:table-cell table:style-name="ce7" table:formula="of:=LEFT([.F693]; SEARCH(&quot;\-[^-]*\-[^-]*\-[^-]*t[xg]z$&quot;; [.F693]))" office:value-type="string" office:string-value="slackware64/l/expat-" calcext:value-type="string">
            <text:p>slackware64/l/expat-</text:p>
          </table:table-cell>
          <table:table-cell table:formula="of:=IF(ISERR([.J693]);[.A693];[.J693])" office:value-type="string" office:string-value="slackware64/l/expat-" calcext:value-type="string">
            <text:p>slackware64/l/expat-</text:p>
          </table:table-cell>
          <table:table-cell table:formula="of:=IF(ISERR([.K693]);[.F693];[.K693])" office:value-type="string" office:string-value="slackware64/l/expat-" calcext:value-type="string">
            <text:p>slackware64/l/exp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fftw-3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4]=[.M694]; &quot;=&quot;; IF(ISBLANK([.A694]); &quot;+&quot;; IF(ISBLANK([.F6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fftw-3.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4]; SEARCH(&quot;\-[^-]*\-[^-]*\-[^-]*t[xg]z$&quot;; [.A694]))" office:value-type="string" office:string-value="slackware64/l/fftw-" calcext:value-type="string">
            <text:p>slackware64/l/fftw-</text:p>
          </table:table-cell>
          <table:table-cell table:style-name="ce7" table:formula="of:=LEFT([.F694]; SEARCH(&quot;\-[^-]*\-[^-]*\-[^-]*t[xg]z$&quot;; [.F694]))" office:value-type="string" office:string-value="slackware64/l/fftw-" calcext:value-type="string">
            <text:p>slackware64/l/fftw-</text:p>
          </table:table-cell>
          <table:table-cell table:formula="of:=IF(ISERR([.J694]);[.A694];[.J694])" office:value-type="string" office:string-value="slackware64/l/fftw-" calcext:value-type="string">
            <text:p>slackware64/l/fftw-</text:p>
          </table:table-cell>
          <table:table-cell table:formula="of:=IF(ISERR([.K694]);[.F694];[.K694])" office:value-type="string" office:string-value="slackware64/l/fftw-" calcext:value-type="string">
            <text:p>slackware64/l/fft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freetype-2.4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5]=[.M695]; &quot;=&quot;; IF(ISBLANK([.A695]); &quot;+&quot;; IF(ISBLANK([.F6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freetype-2.5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5]; SEARCH(&quot;\-[^-]*\-[^-]*\-[^-]*t[xg]z$&quot;; [.A695]))" office:value-type="string" office:string-value="slackware64/l/freetype-" calcext:value-type="string">
            <text:p>slackware64/l/freetype-</text:p>
          </table:table-cell>
          <table:table-cell table:style-name="ce7" table:formula="of:=LEFT([.F695]; SEARCH(&quot;\-[^-]*\-[^-]*\-[^-]*t[xg]z$&quot;; [.F695]))" office:value-type="string" office:string-value="slackware64/l/freetype-" calcext:value-type="string">
            <text:p>slackware64/l/freetype-</text:p>
          </table:table-cell>
          <table:table-cell table:formula="of:=IF(ISERR([.J695]);[.A695];[.J695])" office:value-type="string" office:string-value="slackware64/l/freetype-" calcext:value-type="string">
            <text:p>slackware64/l/freetype-</text:p>
          </table:table-cell>
          <table:table-cell table:formula="of:=IF(ISERR([.K695]);[.F695];[.K695])" office:value-type="string" office:string-value="slackware64/l/freetype-" calcext:value-type="string">
            <text:p>slackware64/l/freetyp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fribidi-0.19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6]=[.M696]; &quot;=&quot;; IF(ISBLANK([.A696]); &quot;+&quot;; IF(ISBLANK([.F6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fribidi-0.19.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6]; SEARCH(&quot;\-[^-]*\-[^-]*\-[^-]*t[xg]z$&quot;; [.A696]))" office:value-type="string" office:string-value="slackware64/l/fribidi-" calcext:value-type="string">
            <text:p>slackware64/l/fribidi-</text:p>
          </table:table-cell>
          <table:table-cell table:style-name="ce7" table:formula="of:=LEFT([.F696]; SEARCH(&quot;\-[^-]*\-[^-]*\-[^-]*t[xg]z$&quot;; [.F696]))" office:value-type="string" office:string-value="slackware64/l/fribidi-" calcext:value-type="string">
            <text:p>slackware64/l/fribidi-</text:p>
          </table:table-cell>
          <table:table-cell table:formula="of:=IF(ISERR([.J696]);[.A696];[.J696])" office:value-type="string" office:string-value="slackware64/l/fribidi-" calcext:value-type="string">
            <text:p>slackware64/l/fribidi-</text:p>
          </table:table-cell>
          <table:table-cell table:formula="of:=IF(ISERR([.K696]);[.F696];[.K696])" office:value-type="string" office:string-value="slackware64/l/fribidi-" calcext:value-type="string">
            <text:p>slackware64/l/fribid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fuse-2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7]=[.M697]; &quot;=&quot;; IF(ISBLANK([.A697]); &quot;+&quot;; IF(ISBLANK([.F6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fuse-2.8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7]; SEARCH(&quot;\-[^-]*\-[^-]*\-[^-]*t[xg]z$&quot;; [.A697]))" office:value-type="string" office:string-value="slackware64/l/fuse-" calcext:value-type="string">
            <text:p>slackware64/l/fuse-</text:p>
          </table:table-cell>
          <table:table-cell table:style-name="ce7" table:formula="of:=LEFT([.F697]; SEARCH(&quot;\-[^-]*\-[^-]*\-[^-]*t[xg]z$&quot;; [.F697]))" office:value-type="string" office:string-value="slackware64/l/fuse-" calcext:value-type="string">
            <text:p>slackware64/l/fuse-</text:p>
          </table:table-cell>
          <table:table-cell table:formula="of:=IF(ISERR([.J697]);[.A697];[.J697])" office:value-type="string" office:string-value="slackware64/l/fuse-" calcext:value-type="string">
            <text:p>slackware64/l/fuse-</text:p>
          </table:table-cell>
          <table:table-cell table:formula="of:=IF(ISERR([.K697]);[.F697];[.K697])" office:value-type="string" office:string-value="slackware64/l/fuse-" calcext:value-type="string">
            <text:p>slackware64/l/fu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amin-0.1.10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698]=[.M698]; &quot;=&quot;; IF(ISBLANK([.A698]); &quot;+&quot;; IF(ISBLANK([.F6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amin-0.1.1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8]; SEARCH(&quot;\-[^-]*\-[^-]*\-[^-]*t[xg]z$&quot;; [.A698]))" office:value-type="string" office:string-value="slackware64/l/gamin-" calcext:value-type="string">
            <text:p>slackware64/l/gamin-</text:p>
          </table:table-cell>
          <table:table-cell table:style-name="ce7" table:formula="of:=LEFT([.F698]; SEARCH(&quot;\-[^-]*\-[^-]*\-[^-]*t[xg]z$&quot;; [.F698]))" office:value-type="string" office:string-value="slackware64/l/gamin-" calcext:value-type="string">
            <text:p>slackware64/l/gamin-</text:p>
          </table:table-cell>
          <table:table-cell table:formula="of:=IF(ISERR([.J698]);[.A698];[.J698])" office:value-type="string" office:string-value="slackware64/l/gamin-" calcext:value-type="string">
            <text:p>slackware64/l/gamin-</text:p>
          </table:table-cell>
          <table:table-cell table:formula="of:=IF(ISERR([.K698]);[.F698];[.K698])" office:value-type="string" office:string-value="slackware64/l/gamin-" calcext:value-type="string">
            <text:p>slackware64/l/gami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699]=[.M699]; &quot;=&quot;; IF(ISBLANK([.A699]); &quot;+&quot;; IF(ISBLANK([.F69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gc-7.2d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699]; SEARCH(&quot;\-[^-]*\-[^-]*\-[^-]*t[xg]z$&quot;; [.A699]))" office:value-type="string" office:string-value="" calcext:value-type="error">
            <text:p>#VALUE!</text:p>
          </table:table-cell>
          <table:table-cell table:style-name="ce7" table:formula="of:=LEFT([.F699]; SEARCH(&quot;\-[^-]*\-[^-]*\-[^-]*t[xg]z$&quot;; [.F699]))" office:value-type="string" office:string-value="slackware64/l/gc-" calcext:value-type="string">
            <text:p>slackware64/l/gc-</text:p>
          </table:table-cell>
          <table:table-cell table:formula="of:=IF(ISERR([.J699]);[.A699];[.J699])" office:value-type="float" office:value="0" calcext:value-type="float">
            <text:p>0</text:p>
          </table:table-cell>
          <table:table-cell table:formula="of:=IF(ISERR([.K699]);[.F699];[.K699])" office:value-type="string" office:string-value="slackware64/l/gc-" calcext:value-type="string">
            <text:p>slackware64/l/g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Conf-3.2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0]=[.M700]; &quot;=&quot;; IF(ISBLANK([.A700]); &quot;+&quot;; IF(ISBLANK([.F7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Conf-3.2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0]; SEARCH(&quot;\-[^-]*\-[^-]*\-[^-]*t[xg]z$&quot;; [.A700]))" office:value-type="string" office:string-value="slackware64/l/GConf-" calcext:value-type="string">
            <text:p>slackware64/l/GConf-</text:p>
          </table:table-cell>
          <table:table-cell table:style-name="ce7" table:formula="of:=LEFT([.F700]; SEARCH(&quot;\-[^-]*\-[^-]*\-[^-]*t[xg]z$&quot;; [.F700]))" office:value-type="string" office:string-value="slackware64/l/GConf-" calcext:value-type="string">
            <text:p>slackware64/l/GConf-</text:p>
          </table:table-cell>
          <table:table-cell table:formula="of:=IF(ISERR([.J700]);[.A700];[.J700])" office:value-type="string" office:string-value="slackware64/l/GConf-" calcext:value-type="string">
            <text:p>slackware64/l/GConf-</text:p>
          </table:table-cell>
          <table:table-cell table:formula="of:=IF(ISERR([.K700]);[.F700];[.K700])" office:value-type="string" office:string-value="slackware64/l/GConf-" calcext:value-type="string">
            <text:p>slackware64/l/GCon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cr-3.4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1]=[.M701]; &quot;=&quot;; IF(ISBLANK([.A701]); &quot;+&quot;; IF(ISBLANK([.F7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cr-3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1]; SEARCH(&quot;\-[^-]*\-[^-]*\-[^-]*t[xg]z$&quot;; [.A701]))" office:value-type="string" office:string-value="slackware64/l/gcr-" calcext:value-type="string">
            <text:p>slackware64/l/gcr-</text:p>
          </table:table-cell>
          <table:table-cell table:style-name="ce7" table:formula="of:=LEFT([.F701]; SEARCH(&quot;\-[^-]*\-[^-]*\-[^-]*t[xg]z$&quot;; [.F701]))" office:value-type="string" office:string-value="slackware64/l/gcr-" calcext:value-type="string">
            <text:p>slackware64/l/gcr-</text:p>
          </table:table-cell>
          <table:table-cell table:formula="of:=IF(ISERR([.J701]);[.A701];[.J701])" office:value-type="string" office:string-value="slackware64/l/gcr-" calcext:value-type="string">
            <text:p>slackware64/l/gcr-</text:p>
          </table:table-cell>
          <table:table-cell table:formula="of:=IF(ISERR([.K701]);[.F701];[.K701])" office:value-type="string" office:string-value="slackware64/l/gcr-" calcext:value-type="string">
            <text:p>slackware64/l/gc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d-2.0.35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2]=[.M702]; &quot;=&quot;; IF(ISBLANK([.A702]); &quot;+&quot;; IF(ISBLANK([.F7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d-2.0.3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2]; SEARCH(&quot;\-[^-]*\-[^-]*\-[^-]*t[xg]z$&quot;; [.A702]))" office:value-type="string" office:string-value="slackware64/l/gd-" calcext:value-type="string">
            <text:p>slackware64/l/gd-</text:p>
          </table:table-cell>
          <table:table-cell table:style-name="ce7" table:formula="of:=LEFT([.F702]; SEARCH(&quot;\-[^-]*\-[^-]*\-[^-]*t[xg]z$&quot;; [.F702]))" office:value-type="string" office:string-value="slackware64/l/gd-" calcext:value-type="string">
            <text:p>slackware64/l/gd-</text:p>
          </table:table-cell>
          <table:table-cell table:formula="of:=IF(ISERR([.J702]);[.A702];[.J702])" office:value-type="string" office:string-value="slackware64/l/gd-" calcext:value-type="string">
            <text:p>slackware64/l/gd-</text:p>
          </table:table-cell>
          <table:table-cell table:formula="of:=IF(ISERR([.K702]);[.F702];[.K702])" office:value-type="string" office:string-value="slackware64/l/gd-" calcext:value-type="string">
            <text:p>slackware64/l/g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dbm-1.8.3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3]=[.M703]; &quot;=&quot;; IF(ISBLANK([.A703]); &quot;+&quot;; IF(ISBLANK([.F7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dbm-1.8.3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3]; SEARCH(&quot;\-[^-]*\-[^-]*\-[^-]*t[xg]z$&quot;; [.A703]))" office:value-type="string" office:string-value="slackware64/l/gdbm-" calcext:value-type="string">
            <text:p>slackware64/l/gdbm-</text:p>
          </table:table-cell>
          <table:table-cell table:style-name="ce7" table:formula="of:=LEFT([.F703]; SEARCH(&quot;\-[^-]*\-[^-]*\-[^-]*t[xg]z$&quot;; [.F703]))" office:value-type="string" office:string-value="slackware64/l/gdbm-" calcext:value-type="string">
            <text:p>slackware64/l/gdbm-</text:p>
          </table:table-cell>
          <table:table-cell table:formula="of:=IF(ISERR([.J703]);[.A703];[.J703])" office:value-type="string" office:string-value="slackware64/l/gdbm-" calcext:value-type="string">
            <text:p>slackware64/l/gdbm-</text:p>
          </table:table-cell>
          <table:table-cell table:formula="of:=IF(ISERR([.K703]);[.F703];[.K703])" office:value-type="string" office:string-value="slackware64/l/gdbm-" calcext:value-type="string">
            <text:p>slackware64/l/gdb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dk-pixbuf2-2.26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4]=[.M704]; &quot;=&quot;; IF(ISBLANK([.A704]); &quot;+&quot;; IF(ISBLANK([.F7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dk-pixbuf2-2.2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4]; SEARCH(&quot;\-[^-]*\-[^-]*\-[^-]*t[xg]z$&quot;; [.A704]))" office:value-type="string" office:string-value="slackware64/l/gdk-pixbuf2-" calcext:value-type="string">
            <text:p>slackware64/l/gdk-pixbuf2-</text:p>
          </table:table-cell>
          <table:table-cell table:style-name="ce7" table:formula="of:=LEFT([.F704]; SEARCH(&quot;\-[^-]*\-[^-]*\-[^-]*t[xg]z$&quot;; [.F704]))" office:value-type="string" office:string-value="slackware64/l/gdk-pixbuf2-" calcext:value-type="string">
            <text:p>slackware64/l/gdk-pixbuf2-</text:p>
          </table:table-cell>
          <table:table-cell table:formula="of:=IF(ISERR([.J704]);[.A704];[.J704])" office:value-type="string" office:string-value="slackware64/l/gdk-pixbuf2-" calcext:value-type="string">
            <text:p>slackware64/l/gdk-pixbuf2-</text:p>
          </table:table-cell>
          <table:table-cell table:formula="of:=IF(ISERR([.K704]);[.F704];[.K704])" office:value-type="string" office:string-value="slackware64/l/gdk-pixbuf2-" calcext:value-type="string">
            <text:p>slackware64/l/gdk-pixbuf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egl-0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5]=[.M705]; &quot;=&quot;; IF(ISBLANK([.A705]); &quot;+&quot;; IF(ISBLANK([.F7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egl-0.2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5]; SEARCH(&quot;\-[^-]*\-[^-]*\-[^-]*t[xg]z$&quot;; [.A705]))" office:value-type="string" office:string-value="slackware64/l/gegl-" calcext:value-type="string">
            <text:p>slackware64/l/gegl-</text:p>
          </table:table-cell>
          <table:table-cell table:style-name="ce7" table:formula="of:=LEFT([.F705]; SEARCH(&quot;\-[^-]*\-[^-]*\-[^-]*t[xg]z$&quot;; [.F705]))" office:value-type="string" office:string-value="slackware64/l/gegl-" calcext:value-type="string">
            <text:p>slackware64/l/gegl-</text:p>
          </table:table-cell>
          <table:table-cell table:formula="of:=IF(ISERR([.J705]);[.A705];[.J705])" office:value-type="string" office:string-value="slackware64/l/gegl-" calcext:value-type="string">
            <text:p>slackware64/l/gegl-</text:p>
          </table:table-cell>
          <table:table-cell table:formula="of:=IF(ISERR([.K705]);[.F705];[.K705])" office:value-type="string" office:string-value="slackware64/l/gegl-" calcext:value-type="string">
            <text:p>slackware64/l/geg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iflib-4.1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6]=[.M706]; &quot;=&quot;; IF(ISBLANK([.A706]); &quot;+&quot;; IF(ISBLANK([.F7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iflib-4.1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6]; SEARCH(&quot;\-[^-]*\-[^-]*\-[^-]*t[xg]z$&quot;; [.A706]))" office:value-type="string" office:string-value="slackware64/l/giflib-" calcext:value-type="string">
            <text:p>slackware64/l/giflib-</text:p>
          </table:table-cell>
          <table:table-cell table:style-name="ce7" table:formula="of:=LEFT([.F706]; SEARCH(&quot;\-[^-]*\-[^-]*\-[^-]*t[xg]z$&quot;; [.F706]))" office:value-type="string" office:string-value="slackware64/l/giflib-" calcext:value-type="string">
            <text:p>slackware64/l/giflib-</text:p>
          </table:table-cell>
          <table:table-cell table:formula="of:=IF(ISERR([.J706]);[.A706];[.J706])" office:value-type="string" office:string-value="slackware64/l/giflib-" calcext:value-type="string">
            <text:p>slackware64/l/giflib-</text:p>
          </table:table-cell>
          <table:table-cell table:formula="of:=IF(ISERR([.K706]);[.F706];[.K706])" office:value-type="string" office:string-value="slackware64/l/giflib-" calcext:value-type="string">
            <text:p>slackware64/l/gif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ade3-3.8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7]=[.M707]; &quot;=&quot;; IF(ISBLANK([.A707]); &quot;+&quot;; IF(ISBLANK([.F7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ade3-3.8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7]; SEARCH(&quot;\-[^-]*\-[^-]*\-[^-]*t[xg]z$&quot;; [.A707]))" office:value-type="string" office:string-value="slackware64/l/glade3-" calcext:value-type="string">
            <text:p>slackware64/l/glade3-</text:p>
          </table:table-cell>
          <table:table-cell table:style-name="ce7" table:formula="of:=LEFT([.F707]; SEARCH(&quot;\-[^-]*\-[^-]*\-[^-]*t[xg]z$&quot;; [.F707]))" office:value-type="string" office:string-value="slackware64/l/glade3-" calcext:value-type="string">
            <text:p>slackware64/l/glade3-</text:p>
          </table:table-cell>
          <table:table-cell table:formula="of:=IF(ISERR([.J707]);[.A707];[.J707])" office:value-type="string" office:string-value="slackware64/l/glade3-" calcext:value-type="string">
            <text:p>slackware64/l/glade3-</text:p>
          </table:table-cell>
          <table:table-cell table:formula="of:=IF(ISERR([.K707]);[.F707];[.K707])" office:value-type="string" office:string-value="slackware64/l/glade3-" calcext:value-type="string">
            <text:p>slackware64/l/glade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-1.2.10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8]=[.M708]; &quot;=&quot;; IF(ISBLANK([.A708]); &quot;+&quot;; IF(ISBLANK([.F7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-1.2.1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8]; SEARCH(&quot;\-[^-]*\-[^-]*\-[^-]*t[xg]z$&quot;; [.A708]))" office:value-type="string" office:string-value="slackware64/l/glib-" calcext:value-type="string">
            <text:p>slackware64/l/glib-</text:p>
          </table:table-cell>
          <table:table-cell table:style-name="ce7" table:formula="of:=LEFT([.F708]; SEARCH(&quot;\-[^-]*\-[^-]*\-[^-]*t[xg]z$&quot;; [.F708]))" office:value-type="string" office:string-value="slackware64/l/glib-" calcext:value-type="string">
            <text:p>slackware64/l/glib-</text:p>
          </table:table-cell>
          <table:table-cell table:formula="of:=IF(ISERR([.J708]);[.A708];[.J708])" office:value-type="string" office:string-value="slackware64/l/glib-" calcext:value-type="string">
            <text:p>slackware64/l/glib-</text:p>
          </table:table-cell>
          <table:table-cell table:formula="of:=IF(ISERR([.K708]);[.F708];[.K708])" office:value-type="string" office:string-value="slackware64/l/glib-" calcext:value-type="string">
            <text:p>slackware64/l/g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-networking-2.3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09]=[.M709]; &quot;=&quot;; IF(ISBLANK([.A709]); &quot;+&quot;; IF(ISBLANK([.F7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-networking-2.36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09]; SEARCH(&quot;\-[^-]*\-[^-]*\-[^-]*t[xg]z$&quot;; [.A709]))" office:value-type="string" office:string-value="slackware64/l/glib-networking-" calcext:value-type="string">
            <text:p>slackware64/l/glib-networking-</text:p>
          </table:table-cell>
          <table:table-cell table:style-name="ce7" table:formula="of:=LEFT([.F709]; SEARCH(&quot;\-[^-]*\-[^-]*\-[^-]*t[xg]z$&quot;; [.F709]))" office:value-type="string" office:string-value="slackware64/l/glib-networking-" calcext:value-type="string">
            <text:p>slackware64/l/glib-networking-</text:p>
          </table:table-cell>
          <table:table-cell table:formula="of:=IF(ISERR([.J709]);[.A709];[.J709])" office:value-type="string" office:string-value="slackware64/l/glib-networking-" calcext:value-type="string">
            <text:p>slackware64/l/glib-networking-</text:p>
          </table:table-cell>
          <table:table-cell table:formula="of:=IF(ISERR([.K709]);[.F709];[.K709])" office:value-type="string" office:string-value="slackware64/l/glib-networking-" calcext:value-type="string">
            <text:p>slackware64/l/glib-networki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2-2.32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0]=[.M710]; &quot;=&quot;; IF(ISBLANK([.A710]); &quot;+&quot;; IF(ISBLANK([.F7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2-2.36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0]; SEARCH(&quot;\-[^-]*\-[^-]*\-[^-]*t[xg]z$&quot;; [.A710]))" office:value-type="string" office:string-value="slackware64/l/glib2-" calcext:value-type="string">
            <text:p>slackware64/l/glib2-</text:p>
          </table:table-cell>
          <table:table-cell table:style-name="ce7" table:formula="of:=LEFT([.F710]; SEARCH(&quot;\-[^-]*\-[^-]*\-[^-]*t[xg]z$&quot;; [.F710]))" office:value-type="string" office:string-value="slackware64/l/glib2-" calcext:value-type="string">
            <text:p>slackware64/l/glib2-</text:p>
          </table:table-cell>
          <table:table-cell table:formula="of:=IF(ISERR([.J710]);[.A710];[.J710])" office:value-type="string" office:string-value="slackware64/l/glib2-" calcext:value-type="string">
            <text:p>slackware64/l/glib2-</text:p>
          </table:table-cell>
          <table:table-cell table:formula="of:=IF(ISERR([.K710]);[.F710];[.K710])" office:value-type="string" office:string-value="slackware64/l/glib2-" calcext:value-type="string">
            <text:p>slackware64/l/glib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c-2.15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1]=[.M711]; &quot;=&quot;; IF(ISBLANK([.A711]); &quot;+&quot;; IF(ISBLANK([.F7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c-2.17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1]; SEARCH(&quot;\-[^-]*\-[^-]*\-[^-]*t[xg]z$&quot;; [.A711]))" office:value-type="string" office:string-value="slackware64/l/glibc-" calcext:value-type="string">
            <text:p>slackware64/l/glibc-</text:p>
          </table:table-cell>
          <table:table-cell table:style-name="ce7" table:formula="of:=LEFT([.F711]; SEARCH(&quot;\-[^-]*\-[^-]*\-[^-]*t[xg]z$&quot;; [.F711]))" office:value-type="string" office:string-value="slackware64/l/glibc-" calcext:value-type="string">
            <text:p>slackware64/l/glibc-</text:p>
          </table:table-cell>
          <table:table-cell table:formula="of:=IF(ISERR([.J711]);[.A711];[.J711])" office:value-type="string" office:string-value="slackware64/l/glibc-" calcext:value-type="string">
            <text:p>slackware64/l/glibc-</text:p>
          </table:table-cell>
          <table:table-cell table:formula="of:=IF(ISERR([.K711]);[.F711];[.K711])" office:value-type="string" office:string-value="slackware64/l/glibc-" calcext:value-type="string">
            <text:p>slackware64/l/glib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c-i18n-2.15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2]=[.M712]; &quot;=&quot;; IF(ISBLANK([.A712]); &quot;+&quot;; IF(ISBLANK([.F7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c-i18n-2.17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2]; SEARCH(&quot;\-[^-]*\-[^-]*\-[^-]*t[xg]z$&quot;; [.A712]))" office:value-type="string" office:string-value="slackware64/l/glibc-i18n-" calcext:value-type="string">
            <text:p>slackware64/l/glibc-i18n-</text:p>
          </table:table-cell>
          <table:table-cell table:style-name="ce7" table:formula="of:=LEFT([.F712]; SEARCH(&quot;\-[^-]*\-[^-]*\-[^-]*t[xg]z$&quot;; [.F712]))" office:value-type="string" office:string-value="slackware64/l/glibc-i18n-" calcext:value-type="string">
            <text:p>slackware64/l/glibc-i18n-</text:p>
          </table:table-cell>
          <table:table-cell table:formula="of:=IF(ISERR([.J712]);[.A712];[.J712])" office:value-type="string" office:string-value="slackware64/l/glibc-i18n-" calcext:value-type="string">
            <text:p>slackware64/l/glibc-i18n-</text:p>
          </table:table-cell>
          <table:table-cell table:formula="of:=IF(ISERR([.K712]);[.F712];[.K712])" office:value-type="string" office:string-value="slackware64/l/glibc-i18n-" calcext:value-type="string">
            <text:p>slackware64/l/glibc-i18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libc-profile-2.15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3]=[.M713]; &quot;=&quot;; IF(ISBLANK([.A713]); &quot;+&quot;; IF(ISBLANK([.F7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libc-profile-2.17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3]; SEARCH(&quot;\-[^-]*\-[^-]*\-[^-]*t[xg]z$&quot;; [.A713]))" office:value-type="string" office:string-value="slackware64/l/glibc-profile-" calcext:value-type="string">
            <text:p>slackware64/l/glibc-profile-</text:p>
          </table:table-cell>
          <table:table-cell table:style-name="ce7" table:formula="of:=LEFT([.F713]; SEARCH(&quot;\-[^-]*\-[^-]*\-[^-]*t[xg]z$&quot;; [.F713]))" office:value-type="string" office:string-value="slackware64/l/glibc-profile-" calcext:value-type="string">
            <text:p>slackware64/l/glibc-profile-</text:p>
          </table:table-cell>
          <table:table-cell table:formula="of:=IF(ISERR([.J713]);[.A713];[.J713])" office:value-type="string" office:string-value="slackware64/l/glibc-profile-" calcext:value-type="string">
            <text:p>slackware64/l/glibc-profile-</text:p>
          </table:table-cell>
          <table:table-cell table:formula="of:=IF(ISERR([.K713]);[.F713];[.K713])" office:value-type="string" office:string-value="slackware64/l/glibc-profile-" calcext:value-type="string">
            <text:p>slackware64/l/glibc-pro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mime-2.4.1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4]=[.M714]; &quot;=&quot;; IF(ISBLANK([.A714]); &quot;+&quot;; IF(ISBLANK([.F7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mime-2.6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4]; SEARCH(&quot;\-[^-]*\-[^-]*\-[^-]*t[xg]z$&quot;; [.A714]))" office:value-type="string" office:string-value="slackware64/l/gmime-" calcext:value-type="string">
            <text:p>slackware64/l/gmime-</text:p>
          </table:table-cell>
          <table:table-cell table:style-name="ce7" table:formula="of:=LEFT([.F714]; SEARCH(&quot;\-[^-]*\-[^-]*\-[^-]*t[xg]z$&quot;; [.F714]))" office:value-type="string" office:string-value="slackware64/l/gmime-" calcext:value-type="string">
            <text:p>slackware64/l/gmime-</text:p>
          </table:table-cell>
          <table:table-cell table:formula="of:=IF(ISERR([.J714]);[.A714];[.J714])" office:value-type="string" office:string-value="slackware64/l/gmime-" calcext:value-type="string">
            <text:p>slackware64/l/gmime-</text:p>
          </table:table-cell>
          <table:table-cell table:formula="of:=IF(ISERR([.K714]);[.F714];[.K714])" office:value-type="string" office:string-value="slackware64/l/gmime-" calcext:value-type="string">
            <text:p>slackware64/l/gmi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mm-3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5]=[.M715]; &quot;=&quot;; IF(ISBLANK([.A715]); &quot;+&quot;; IF(ISBLANK([.F7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mm-4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5]; SEARCH(&quot;\-[^-]*\-[^-]*\-[^-]*t[xg]z$&quot;; [.A715]))" office:value-type="string" office:string-value="slackware64/l/gmm-" calcext:value-type="string">
            <text:p>slackware64/l/gmm-</text:p>
          </table:table-cell>
          <table:table-cell table:style-name="ce7" table:formula="of:=LEFT([.F715]; SEARCH(&quot;\-[^-]*\-[^-]*\-[^-]*t[xg]z$&quot;; [.F715]))" office:value-type="string" office:string-value="slackware64/l/gmm-" calcext:value-type="string">
            <text:p>slackware64/l/gmm-</text:p>
          </table:table-cell>
          <table:table-cell table:formula="of:=IF(ISERR([.J715]);[.A715];[.J715])" office:value-type="string" office:string-value="slackware64/l/gmm-" calcext:value-type="string">
            <text:p>slackware64/l/gmm-</text:p>
          </table:table-cell>
          <table:table-cell table:formula="of:=IF(ISERR([.K715]);[.F715];[.K715])" office:value-type="string" office:string-value="slackware64/l/gmm-" calcext:value-type="string">
            <text:p>slackware64/l/gm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mp-5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6]=[.M716]; &quot;=&quot;; IF(ISBLANK([.A716]); &quot;+&quot;; IF(ISBLANK([.F7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mp-5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6]; SEARCH(&quot;\-[^-]*\-[^-]*\-[^-]*t[xg]z$&quot;; [.A716]))" office:value-type="string" office:string-value="slackware64/l/gmp-" calcext:value-type="string">
            <text:p>slackware64/l/gmp-</text:p>
          </table:table-cell>
          <table:table-cell table:style-name="ce7" table:formula="of:=LEFT([.F716]; SEARCH(&quot;\-[^-]*\-[^-]*\-[^-]*t[xg]z$&quot;; [.F716]))" office:value-type="string" office:string-value="slackware64/l/gmp-" calcext:value-type="string">
            <text:p>slackware64/l/gmp-</text:p>
          </table:table-cell>
          <table:table-cell table:formula="of:=IF(ISERR([.J716]);[.A716];[.J716])" office:value-type="string" office:string-value="slackware64/l/gmp-" calcext:value-type="string">
            <text:p>slackware64/l/gmp-</text:p>
          </table:table-cell>
          <table:table-cell table:formula="of:=IF(ISERR([.K716]);[.F716];[.K716])" office:value-type="string" office:string-value="slackware64/l/gmp-" calcext:value-type="string">
            <text:p>slackware64/l/g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nome-icon-theme-3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7]=[.M717]; &quot;=&quot;; IF(ISBLANK([.A717]); &quot;+&quot;; IF(ISBLANK([.F7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nome-icon-theme-3.8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7]; SEARCH(&quot;\-[^-]*\-[^-]*\-[^-]*t[xg]z$&quot;; [.A717]))" office:value-type="string" office:string-value="slackware64/l/gnome-icon-theme-" calcext:value-type="string">
            <text:p>slackware64/l/gnome-icon-theme-</text:p>
          </table:table-cell>
          <table:table-cell table:style-name="ce7" table:formula="of:=LEFT([.F717]; SEARCH(&quot;\-[^-]*\-[^-]*\-[^-]*t[xg]z$&quot;; [.F717]))" office:value-type="string" office:string-value="slackware64/l/gnome-icon-theme-" calcext:value-type="string">
            <text:p>slackware64/l/gnome-icon-theme-</text:p>
          </table:table-cell>
          <table:table-cell table:formula="of:=IF(ISERR([.J717]);[.A717];[.J717])" office:value-type="string" office:string-value="slackware64/l/gnome-icon-theme-" calcext:value-type="string">
            <text:p>slackware64/l/gnome-icon-theme-</text:p>
          </table:table-cell>
          <table:table-cell table:formula="of:=IF(ISERR([.K717]);[.F717];[.K717])" office:value-type="string" office:string-value="slackware64/l/gnome-icon-theme-" calcext:value-type="string">
            <text:p>slackware64/l/gnome-icon-the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nome-keyring-3.4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18]=[.M718]; &quot;=&quot;; IF(ISBLANK([.A718]); &quot;+&quot;; IF(ISBLANK([.F7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nome-keyring-3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8]; SEARCH(&quot;\-[^-]*\-[^-]*\-[^-]*t[xg]z$&quot;; [.A718]))" office:value-type="string" office:string-value="slackware64/l/gnome-keyring-" calcext:value-type="string">
            <text:p>slackware64/l/gnome-keyring-</text:p>
          </table:table-cell>
          <table:table-cell table:style-name="ce7" table:formula="of:=LEFT([.F718]; SEARCH(&quot;\-[^-]*\-[^-]*\-[^-]*t[xg]z$&quot;; [.F718]))" office:value-type="string" office:string-value="slackware64/l/gnome-keyring-" calcext:value-type="string">
            <text:p>slackware64/l/gnome-keyring-</text:p>
          </table:table-cell>
          <table:table-cell table:formula="of:=IF(ISERR([.J718]);[.A718];[.J718])" office:value-type="string" office:string-value="slackware64/l/gnome-keyring-" calcext:value-type="string">
            <text:p>slackware64/l/gnome-keyring-</text:p>
          </table:table-cell>
          <table:table-cell table:formula="of:=IF(ISERR([.K718]);[.F718];[.K718])" office:value-type="string" office:string-value="slackware64/l/gnome-keyring-" calcext:value-type="string">
            <text:p>slackware64/l/gnome-keyring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719]=[.M719]; &quot;=&quot;; IF(ISBLANK([.A719]); &quot;+&quot;; IF(ISBLANK([.F71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gnome-themes-standard-3.8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19]; SEARCH(&quot;\-[^-]*\-[^-]*\-[^-]*t[xg]z$&quot;; [.A719]))" office:value-type="string" office:string-value="" calcext:value-type="error">
            <text:p>#VALUE!</text:p>
          </table:table-cell>
          <table:table-cell table:style-name="ce7" table:formula="of:=LEFT([.F719]; SEARCH(&quot;\-[^-]*\-[^-]*\-[^-]*t[xg]z$&quot;; [.F719]))" office:value-type="string" office:string-value="slackware64/l/gnome-themes-standard-" calcext:value-type="string">
            <text:p>slackware64/l/gnome-themes-standard-</text:p>
          </table:table-cell>
          <table:table-cell table:formula="of:=IF(ISERR([.J719]);[.A719];[.J719])" office:value-type="float" office:value="0" calcext:value-type="float">
            <text:p>0</text:p>
          </table:table-cell>
          <table:table-cell table:formula="of:=IF(ISERR([.K719]);[.F719];[.K719])" office:value-type="string" office:string-value="slackware64/l/gnome-themes-standard-" calcext:value-type="string">
            <text:p>slackware64/l/gnome-themes-standard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720]=[.M720]; &quot;=&quot;; IF(ISBLANK([.A720]); &quot;+&quot;; IF(ISBLANK([.F72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gnu-efi-3.0s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0]; SEARCH(&quot;\-[^-]*\-[^-]*\-[^-]*t[xg]z$&quot;; [.A720]))" office:value-type="string" office:string-value="" calcext:value-type="error">
            <text:p>#VALUE!</text:p>
          </table:table-cell>
          <table:table-cell table:style-name="ce7" table:formula="of:=LEFT([.F720]; SEARCH(&quot;\-[^-]*\-[^-]*\-[^-]*t[xg]z$&quot;; [.F720]))" office:value-type="string" office:string-value="slackware64/l/gnu-efi-" calcext:value-type="string">
            <text:p>slackware64/l/gnu-efi-</text:p>
          </table:table-cell>
          <table:table-cell table:formula="of:=IF(ISERR([.J720]);[.A720];[.J720])" office:value-type="float" office:value="0" calcext:value-type="float">
            <text:p>0</text:p>
          </table:table-cell>
          <table:table-cell table:formula="of:=IF(ISERR([.K720]);[.F720];[.K720])" office:value-type="string" office:string-value="slackware64/l/gnu-efi-" calcext:value-type="string">
            <text:p>slackware64/l/gnu-ef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object-introspection-1.3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1]=[.M721]; &quot;=&quot;; IF(ISBLANK([.A721]); &quot;+&quot;; IF(ISBLANK([.F7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object-introspection-1.3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1]; SEARCH(&quot;\-[^-]*\-[^-]*\-[^-]*t[xg]z$&quot;; [.A721]))" office:value-type="string" office:string-value="slackware64/l/gobject-introspection-" calcext:value-type="string">
            <text:p>slackware64/l/gobject-introspection-</text:p>
          </table:table-cell>
          <table:table-cell table:style-name="ce7" table:formula="of:=LEFT([.F721]; SEARCH(&quot;\-[^-]*\-[^-]*\-[^-]*t[xg]z$&quot;; [.F721]))" office:value-type="string" office:string-value="slackware64/l/gobject-introspection-" calcext:value-type="string">
            <text:p>slackware64/l/gobject-introspection-</text:p>
          </table:table-cell>
          <table:table-cell table:formula="of:=IF(ISERR([.J721]);[.A721];[.J721])" office:value-type="string" office:string-value="slackware64/l/gobject-introspection-" calcext:value-type="string">
            <text:p>slackware64/l/gobject-introspection-</text:p>
          </table:table-cell>
          <table:table-cell table:formula="of:=IF(ISERR([.K721]);[.F721];[.K721])" office:value-type="string" office:string-value="slackware64/l/gobject-introspection-" calcext:value-type="string">
            <text:p>slackware64/l/gobject-introspect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rantlee-0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2]=[.M722]; &quot;=&quot;; IF(ISBLANK([.A722]); &quot;+&quot;; IF(ISBLANK([.F7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rantlee-0.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2]; SEARCH(&quot;\-[^-]*\-[^-]*\-[^-]*t[xg]z$&quot;; [.A722]))" office:value-type="string" office:string-value="slackware64/l/grantlee-" calcext:value-type="string">
            <text:p>slackware64/l/grantlee-</text:p>
          </table:table-cell>
          <table:table-cell table:style-name="ce7" table:formula="of:=LEFT([.F722]; SEARCH(&quot;\-[^-]*\-[^-]*\-[^-]*t[xg]z$&quot;; [.F722]))" office:value-type="string" office:string-value="slackware64/l/grantlee-" calcext:value-type="string">
            <text:p>slackware64/l/grantlee-</text:p>
          </table:table-cell>
          <table:table-cell table:formula="of:=IF(ISERR([.J722]);[.A722];[.J722])" office:value-type="string" office:string-value="slackware64/l/grantlee-" calcext:value-type="string">
            <text:p>slackware64/l/grantlee-</text:p>
          </table:table-cell>
          <table:table-cell table:formula="of:=IF(ISERR([.K722]);[.F722];[.K722])" office:value-type="string" office:string-value="slackware64/l/grantlee-" calcext:value-type="string">
            <text:p>slackware64/l/grantle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settings-desktop-schemas-3.4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3]=[.M723]; &quot;=&quot;; IF(ISBLANK([.A723]); &quot;+&quot;; IF(ISBLANK([.F7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settings-desktop-schemas-3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3]; SEARCH(&quot;\-[^-]*\-[^-]*\-[^-]*t[xg]z$&quot;; [.A723]))" office:value-type="string" office:string-value="slackware64/l/gsettings-desktop-schemas-" calcext:value-type="string">
            <text:p>slackware64/l/gsettings-desktop-schemas-</text:p>
          </table:table-cell>
          <table:table-cell table:style-name="ce7" table:formula="of:=LEFT([.F723]; SEARCH(&quot;\-[^-]*\-[^-]*\-[^-]*t[xg]z$&quot;; [.F723]))" office:value-type="string" office:string-value="slackware64/l/gsettings-desktop-schemas-" calcext:value-type="string">
            <text:p>slackware64/l/gsettings-desktop-schemas-</text:p>
          </table:table-cell>
          <table:table-cell table:formula="of:=IF(ISERR([.J723]);[.A723];[.J723])" office:value-type="string" office:string-value="slackware64/l/gsettings-desktop-schemas-" calcext:value-type="string">
            <text:p>slackware64/l/gsettings-desktop-schemas-</text:p>
          </table:table-cell>
          <table:table-cell table:formula="of:=IF(ISERR([.K723]);[.F723];[.K723])" office:value-type="string" office:string-value="slackware64/l/gsettings-desktop-schemas-" calcext:value-type="string">
            <text:p>slackware64/l/gsettings-desktop-schema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st-plugins-base-0.10.36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4]=[.M724]; &quot;=&quot;; IF(ISBLANK([.A724]); &quot;+&quot;; IF(ISBLANK([.F7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st-plugins-base-0.10.3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4]; SEARCH(&quot;\-[^-]*\-[^-]*\-[^-]*t[xg]z$&quot;; [.A724]))" office:value-type="string" office:string-value="slackware64/l/gst-plugins-base-" calcext:value-type="string">
            <text:p>slackware64/l/gst-plugins-base-</text:p>
          </table:table-cell>
          <table:table-cell table:style-name="ce7" table:formula="of:=LEFT([.F724]; SEARCH(&quot;\-[^-]*\-[^-]*\-[^-]*t[xg]z$&quot;; [.F724]))" office:value-type="string" office:string-value="slackware64/l/gst-plugins-base-" calcext:value-type="string">
            <text:p>slackware64/l/gst-plugins-base-</text:p>
          </table:table-cell>
          <table:table-cell table:formula="of:=IF(ISERR([.J724]);[.A724];[.J724])" office:value-type="string" office:string-value="slackware64/l/gst-plugins-base-" calcext:value-type="string">
            <text:p>slackware64/l/gst-plugins-base-</text:p>
          </table:table-cell>
          <table:table-cell table:formula="of:=IF(ISERR([.K724]);[.F724];[.K724])" office:value-type="string" office:string-value="slackware64/l/gst-plugins-base-" calcext:value-type="string">
            <text:p>slackware64/l/gst-plugins-ba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st-plugins-good-0.10.3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5]=[.M725]; &quot;=&quot;; IF(ISBLANK([.A725]); &quot;+&quot;; IF(ISBLANK([.F7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st-plugins-good-0.10.31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5]; SEARCH(&quot;\-[^-]*\-[^-]*\-[^-]*t[xg]z$&quot;; [.A725]))" office:value-type="string" office:string-value="slackware64/l/gst-plugins-good-" calcext:value-type="string">
            <text:p>slackware64/l/gst-plugins-good-</text:p>
          </table:table-cell>
          <table:table-cell table:style-name="ce7" table:formula="of:=LEFT([.F725]; SEARCH(&quot;\-[^-]*\-[^-]*\-[^-]*t[xg]z$&quot;; [.F725]))" office:value-type="string" office:string-value="slackware64/l/gst-plugins-good-" calcext:value-type="string">
            <text:p>slackware64/l/gst-plugins-good-</text:p>
          </table:table-cell>
          <table:table-cell table:formula="of:=IF(ISERR([.J725]);[.A725];[.J725])" office:value-type="string" office:string-value="slackware64/l/gst-plugins-good-" calcext:value-type="string">
            <text:p>slackware64/l/gst-plugins-good-</text:p>
          </table:table-cell>
          <table:table-cell table:formula="of:=IF(ISERR([.K725]);[.F725];[.K725])" office:value-type="string" office:string-value="slackware64/l/gst-plugins-good-" calcext:value-type="string">
            <text:p>slackware64/l/gst-plugins-goo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streamer-0.10.3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6]=[.M726]; &quot;=&quot;; IF(ISBLANK([.A726]); &quot;+&quot;; IF(ISBLANK([.F7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streamer-0.10.3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6]; SEARCH(&quot;\-[^-]*\-[^-]*\-[^-]*t[xg]z$&quot;; [.A726]))" office:value-type="string" office:string-value="slackware64/l/gstreamer-" calcext:value-type="string">
            <text:p>slackware64/l/gstreamer-</text:p>
          </table:table-cell>
          <table:table-cell table:style-name="ce7" table:formula="of:=LEFT([.F726]; SEARCH(&quot;\-[^-]*\-[^-]*\-[^-]*t[xg]z$&quot;; [.F726]))" office:value-type="string" office:string-value="slackware64/l/gstreamer-" calcext:value-type="string">
            <text:p>slackware64/l/gstreamer-</text:p>
          </table:table-cell>
          <table:table-cell table:formula="of:=IF(ISERR([.J726]);[.A726];[.J726])" office:value-type="string" office:string-value="slackware64/l/gstreamer-" calcext:value-type="string">
            <text:p>slackware64/l/gstreamer-</text:p>
          </table:table-cell>
          <table:table-cell table:formula="of:=IF(ISERR([.K726]);[.F726];[.K726])" office:value-type="string" office:string-value="slackware64/l/gstreamer-" calcext:value-type="string">
            <text:p>slackware64/l/gstream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tk+-1.2.10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7]=[.M727]; &quot;=&quot;; IF(ISBLANK([.A727]); &quot;+&quot;; IF(ISBLANK([.F7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tk+-1.2.1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7]; SEARCH(&quot;\-[^-]*\-[^-]*\-[^-]*t[xg]z$&quot;; [.A727]))" office:value-type="string" office:string-value="slackware64/l/gtk+-" calcext:value-type="string">
            <text:p>slackware64/l/gtk+-</text:p>
          </table:table-cell>
          <table:table-cell table:style-name="ce7" table:formula="of:=LEFT([.F727]; SEARCH(&quot;\-[^-]*\-[^-]*\-[^-]*t[xg]z$&quot;; [.F727]))" office:value-type="string" office:string-value="slackware64/l/gtk+-" calcext:value-type="string">
            <text:p>slackware64/l/gtk+-</text:p>
          </table:table-cell>
          <table:table-cell table:formula="of:=IF(ISERR([.J727]);[.A727];[.J727])" office:value-type="string" office:string-value="slackware64/l/gtk+-" calcext:value-type="string">
            <text:p>slackware64/l/gtk+-</text:p>
          </table:table-cell>
          <table:table-cell table:formula="of:=IF(ISERR([.K727]);[.F727];[.K727])" office:value-type="string" office:string-value="slackware64/l/gtk+-" calcext:value-type="string">
            <text:p>slackware64/l/gtk+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tk+2-2.24.1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8]=[.M728]; &quot;=&quot;; IF(ISBLANK([.A728]); &quot;+&quot;; IF(ISBLANK([.F7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tk+2-2.24.2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8]; SEARCH(&quot;\-[^-]*\-[^-]*\-[^-]*t[xg]z$&quot;; [.A728]))" office:value-type="string" office:string-value="slackware64/l/gtk+2-" calcext:value-type="string">
            <text:p>slackware64/l/gtk+2-</text:p>
          </table:table-cell>
          <table:table-cell table:style-name="ce7" table:formula="of:=LEFT([.F728]; SEARCH(&quot;\-[^-]*\-[^-]*\-[^-]*t[xg]z$&quot;; [.F728]))" office:value-type="string" office:string-value="slackware64/l/gtk+2-" calcext:value-type="string">
            <text:p>slackware64/l/gtk+2-</text:p>
          </table:table-cell>
          <table:table-cell table:formula="of:=IF(ISERR([.J728]);[.A728];[.J728])" office:value-type="string" office:string-value="slackware64/l/gtk+2-" calcext:value-type="string">
            <text:p>slackware64/l/gtk+2-</text:p>
          </table:table-cell>
          <table:table-cell table:formula="of:=IF(ISERR([.K728]);[.F728];[.K728])" office:value-type="string" office:string-value="slackware64/l/gtk+2-" calcext:value-type="string">
            <text:p>slackware64/l/gtk+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tk+3-3.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29]=[.M729]; &quot;=&quot;; IF(ISBLANK([.A729]); &quot;+&quot;; IF(ISBLANK([.F7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tk+3-3.8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29]; SEARCH(&quot;\-[^-]*\-[^-]*\-[^-]*t[xg]z$&quot;; [.A729]))" office:value-type="string" office:string-value="slackware64/l/gtk+3-" calcext:value-type="string">
            <text:p>slackware64/l/gtk+3-</text:p>
          </table:table-cell>
          <table:table-cell table:style-name="ce7" table:formula="of:=LEFT([.F729]; SEARCH(&quot;\-[^-]*\-[^-]*\-[^-]*t[xg]z$&quot;; [.F729]))" office:value-type="string" office:string-value="slackware64/l/gtk+3-" calcext:value-type="string">
            <text:p>slackware64/l/gtk+3-</text:p>
          </table:table-cell>
          <table:table-cell table:formula="of:=IF(ISERR([.J729]);[.A729];[.J729])" office:value-type="string" office:string-value="slackware64/l/gtk+3-" calcext:value-type="string">
            <text:p>slackware64/l/gtk+3-</text:p>
          </table:table-cell>
          <table:table-cell table:formula="of:=IF(ISERR([.K729]);[.F729];[.K729])" office:value-type="string" office:string-value="slackware64/l/gtk+3-" calcext:value-type="string">
            <text:p>slackware64/l/gtk+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tkspell-2.0.1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0]=[.M730]; &quot;=&quot;; IF(ISBLANK([.A730]); &quot;+&quot;; IF(ISBLANK([.F7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tkspell-2.0.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0]; SEARCH(&quot;\-[^-]*\-[^-]*\-[^-]*t[xg]z$&quot;; [.A730]))" office:value-type="string" office:string-value="slackware64/l/gtkspell-" calcext:value-type="string">
            <text:p>slackware64/l/gtkspell-</text:p>
          </table:table-cell>
          <table:table-cell table:style-name="ce7" table:formula="of:=LEFT([.F730]; SEARCH(&quot;\-[^-]*\-[^-]*\-[^-]*t[xg]z$&quot;; [.F730]))" office:value-type="string" office:string-value="slackware64/l/gtkspell-" calcext:value-type="string">
            <text:p>slackware64/l/gtkspell-</text:p>
          </table:table-cell>
          <table:table-cell table:formula="of:=IF(ISERR([.J730]);[.A730];[.J730])" office:value-type="string" office:string-value="slackware64/l/gtkspell-" calcext:value-type="string">
            <text:p>slackware64/l/gtkspell-</text:p>
          </table:table-cell>
          <table:table-cell table:formula="of:=IF(ISERR([.K730]);[.F730];[.K730])" office:value-type="string" office:string-value="slackware64/l/gtkspell-" calcext:value-type="string">
            <text:p>slackware64/l/gtkspe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gvfs-1.1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1]=[.M731]; &quot;=&quot;; IF(ISBLANK([.A731]); &quot;+&quot;; IF(ISBLANK([.F7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gvfs-1.16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1]; SEARCH(&quot;\-[^-]*\-[^-]*\-[^-]*t[xg]z$&quot;; [.A731]))" office:value-type="string" office:string-value="slackware64/l/gvfs-" calcext:value-type="string">
            <text:p>slackware64/l/gvfs-</text:p>
          </table:table-cell>
          <table:table-cell table:style-name="ce7" table:formula="of:=LEFT([.F731]; SEARCH(&quot;\-[^-]*\-[^-]*\-[^-]*t[xg]z$&quot;; [.F731]))" office:value-type="string" office:string-value="slackware64/l/gvfs-" calcext:value-type="string">
            <text:p>slackware64/l/gvfs-</text:p>
          </table:table-cell>
          <table:table-cell table:formula="of:=IF(ISERR([.J731]);[.A731];[.J731])" office:value-type="string" office:string-value="slackware64/l/gvfs-" calcext:value-type="string">
            <text:p>slackware64/l/gvfs-</text:p>
          </table:table-cell>
          <table:table-cell table:formula="of:=IF(ISERR([.K731]);[.F731];[.K731])" office:value-type="string" office:string-value="slackware64/l/gvfs-" calcext:value-type="string">
            <text:p>slackware64/l/gvf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732]=[.M732]; &quot;=&quot;; IF(ISBLANK([.A732]); &quot;+&quot;; IF(ISBLANK([.F73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harfbuzz-0.9.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2]; SEARCH(&quot;\-[^-]*\-[^-]*\-[^-]*t[xg]z$&quot;; [.A732]))" office:value-type="string" office:string-value="" calcext:value-type="error">
            <text:p>#VALUE!</text:p>
          </table:table-cell>
          <table:table-cell table:style-name="ce7" table:formula="of:=LEFT([.F732]; SEARCH(&quot;\-[^-]*\-[^-]*\-[^-]*t[xg]z$&quot;; [.F732]))" office:value-type="string" office:string-value="slackware64/l/harfbuzz-" calcext:value-type="string">
            <text:p>slackware64/l/harfbuzz-</text:p>
          </table:table-cell>
          <table:table-cell table:formula="of:=IF(ISERR([.J732]);[.A732];[.J732])" office:value-type="float" office:value="0" calcext:value-type="float">
            <text:p>0</text:p>
          </table:table-cell>
          <table:table-cell table:formula="of:=IF(ISERR([.K732]);[.F732];[.K732])" office:value-type="string" office:string-value="slackware64/l/harfbuzz-" calcext:value-type="string">
            <text:p>slackware64/l/harfbuz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herqq-1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3]=[.M733]; &quot;=&quot;; IF(ISBLANK([.A733]); &quot;+&quot;; IF(ISBLANK([.F7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herqq-1.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3]; SEARCH(&quot;\-[^-]*\-[^-]*\-[^-]*t[xg]z$&quot;; [.A733]))" office:value-type="string" office:string-value="slackware64/l/herqq-" calcext:value-type="string">
            <text:p>slackware64/l/herqq-</text:p>
          </table:table-cell>
          <table:table-cell table:style-name="ce7" table:formula="of:=LEFT([.F733]; SEARCH(&quot;\-[^-]*\-[^-]*\-[^-]*t[xg]z$&quot;; [.F733]))" office:value-type="string" office:string-value="slackware64/l/herqq-" calcext:value-type="string">
            <text:p>slackware64/l/herqq-</text:p>
          </table:table-cell>
          <table:table-cell table:formula="of:=IF(ISERR([.J733]);[.A733];[.J733])" office:value-type="string" office:string-value="slackware64/l/herqq-" calcext:value-type="string">
            <text:p>slackware64/l/herqq-</text:p>
          </table:table-cell>
          <table:table-cell table:formula="of:=IF(ISERR([.K733]);[.F733];[.K733])" office:value-type="string" office:string-value="slackware64/l/herqq-" calcext:value-type="string">
            <text:p>slackware64/l/herqq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hicolor-icon-theme-0.12-noarch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4]=[.M734]; &quot;=&quot;; IF(ISBLANK([.A734]); &quot;+&quot;; IF(ISBLANK([.F7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hicolor-icon-theme-0.12-noarch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4]; SEARCH(&quot;\-[^-]*\-[^-]*\-[^-]*t[xg]z$&quot;; [.A734]))" office:value-type="string" office:string-value="slackware64/l/hicolor-icon-theme-" calcext:value-type="string">
            <text:p>slackware64/l/hicolor-icon-theme-</text:p>
          </table:table-cell>
          <table:table-cell table:style-name="ce7" table:formula="of:=LEFT([.F734]; SEARCH(&quot;\-[^-]*\-[^-]*\-[^-]*t[xg]z$&quot;; [.F734]))" office:value-type="string" office:string-value="slackware64/l/hicolor-icon-theme-" calcext:value-type="string">
            <text:p>slackware64/l/hicolor-icon-theme-</text:p>
          </table:table-cell>
          <table:table-cell table:formula="of:=IF(ISERR([.J734]);[.A734];[.J734])" office:value-type="string" office:string-value="slackware64/l/hicolor-icon-theme-" calcext:value-type="string">
            <text:p>slackware64/l/hicolor-icon-theme-</text:p>
          </table:table-cell>
          <table:table-cell table:formula="of:=IF(ISERR([.K734]);[.F734];[.K734])" office:value-type="string" office:string-value="slackware64/l/hicolor-icon-theme-" calcext:value-type="string">
            <text:p>slackware64/l/hicolor-icon-the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hunspell-1.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5]=[.M735]; &quot;=&quot;; IF(ISBLANK([.A735]); &quot;+&quot;; IF(ISBLANK([.F7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hunspell-1.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5]; SEARCH(&quot;\-[^-]*\-[^-]*\-[^-]*t[xg]z$&quot;; [.A735]))" office:value-type="string" office:string-value="slackware64/l/hunspell-" calcext:value-type="string">
            <text:p>slackware64/l/hunspell-</text:p>
          </table:table-cell>
          <table:table-cell table:style-name="ce7" table:formula="of:=LEFT([.F735]; SEARCH(&quot;\-[^-]*\-[^-]*\-[^-]*t[xg]z$&quot;; [.F735]))" office:value-type="string" office:string-value="slackware64/l/hunspell-" calcext:value-type="string">
            <text:p>slackware64/l/hunspell-</text:p>
          </table:table-cell>
          <table:table-cell table:formula="of:=IF(ISERR([.J735]);[.A735];[.J735])" office:value-type="string" office:string-value="slackware64/l/hunspell-" calcext:value-type="string">
            <text:p>slackware64/l/hunspell-</text:p>
          </table:table-cell>
          <table:table-cell table:formula="of:=IF(ISERR([.K735]);[.F735];[.K735])" office:value-type="string" office:string-value="slackware64/l/hunspell-" calcext:value-type="string">
            <text:p>slackware64/l/hunspe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icon-naming-utils-0.8.9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6]=[.M736]; &quot;=&quot;; IF(ISBLANK([.A736]); &quot;+&quot;; IF(ISBLANK([.F7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icon-naming-utils-0.8.9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6]; SEARCH(&quot;\-[^-]*\-[^-]*\-[^-]*t[xg]z$&quot;; [.A736]))" office:value-type="string" office:string-value="slackware64/l/icon-naming-utils-" calcext:value-type="string">
            <text:p>slackware64/l/icon-naming-utils-</text:p>
          </table:table-cell>
          <table:table-cell table:style-name="ce7" table:formula="of:=LEFT([.F736]; SEARCH(&quot;\-[^-]*\-[^-]*\-[^-]*t[xg]z$&quot;; [.F736]))" office:value-type="string" office:string-value="slackware64/l/icon-naming-utils-" calcext:value-type="string">
            <text:p>slackware64/l/icon-naming-utils-</text:p>
          </table:table-cell>
          <table:table-cell table:formula="of:=IF(ISERR([.J736]);[.A736];[.J736])" office:value-type="string" office:string-value="slackware64/l/icon-naming-utils-" calcext:value-type="string">
            <text:p>slackware64/l/icon-naming-utils-</text:p>
          </table:table-cell>
          <table:table-cell table:formula="of:=IF(ISERR([.K736]);[.F736];[.K736])" office:value-type="string" office:string-value="slackware64/l/icon-naming-utils-" calcext:value-type="string">
            <text:p>slackware64/l/icon-naming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icu4c-49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7]=[.M737]; &quot;=&quot;; IF(ISBLANK([.A737]); &quot;+&quot;; IF(ISBLANK([.F7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icu4c-5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7]; SEARCH(&quot;\-[^-]*\-[^-]*\-[^-]*t[xg]z$&quot;; [.A737]))" office:value-type="string" office:string-value="slackware64/l/icu4c-" calcext:value-type="string">
            <text:p>slackware64/l/icu4c-</text:p>
          </table:table-cell>
          <table:table-cell table:style-name="ce7" table:formula="of:=LEFT([.F737]; SEARCH(&quot;\-[^-]*\-[^-]*\-[^-]*t[xg]z$&quot;; [.F737]))" office:value-type="string" office:string-value="slackware64/l/icu4c-" calcext:value-type="string">
            <text:p>slackware64/l/icu4c-</text:p>
          </table:table-cell>
          <table:table-cell table:formula="of:=IF(ISERR([.J737]);[.A737];[.J737])" office:value-type="string" office:string-value="slackware64/l/icu4c-" calcext:value-type="string">
            <text:p>slackware64/l/icu4c-</text:p>
          </table:table-cell>
          <table:table-cell table:formula="of:=IF(ISERR([.K737]);[.F737];[.K737])" office:value-type="string" office:string-value="slackware64/l/icu4c-" calcext:value-type="string">
            <text:p>slackware64/l/icu4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ilmbase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8]=[.M738]; &quot;=&quot;; IF(ISBLANK([.A738]); &quot;+&quot;; IF(ISBLANK([.F7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ilmbase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8]; SEARCH(&quot;\-[^-]*\-[^-]*\-[^-]*t[xg]z$&quot;; [.A738]))" office:value-type="string" office:string-value="slackware64/l/ilmbase-" calcext:value-type="string">
            <text:p>slackware64/l/ilmbase-</text:p>
          </table:table-cell>
          <table:table-cell table:style-name="ce7" table:formula="of:=LEFT([.F738]; SEARCH(&quot;\-[^-]*\-[^-]*\-[^-]*t[xg]z$&quot;; [.F738]))" office:value-type="string" office:string-value="slackware64/l/ilmbase-" calcext:value-type="string">
            <text:p>slackware64/l/ilmbase-</text:p>
          </table:table-cell>
          <table:table-cell table:formula="of:=IF(ISERR([.J738]);[.A738];[.J738])" office:value-type="string" office:string-value="slackware64/l/ilmbase-" calcext:value-type="string">
            <text:p>slackware64/l/ilmbase-</text:p>
          </table:table-cell>
          <table:table-cell table:formula="of:=IF(ISERR([.K738]);[.F738];[.K738])" office:value-type="string" office:string-value="slackware64/l/ilmbase-" calcext:value-type="string">
            <text:p>slackware64/l/ilmba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imlib-1.9.15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39]=[.M739]; &quot;=&quot;; IF(ISBLANK([.A739]); &quot;+&quot;; IF(ISBLANK([.F7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imlib-1.9.15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39]; SEARCH(&quot;\-[^-]*\-[^-]*\-[^-]*t[xg]z$&quot;; [.A739]))" office:value-type="string" office:string-value="slackware64/l/imlib-" calcext:value-type="string">
            <text:p>slackware64/l/imlib-</text:p>
          </table:table-cell>
          <table:table-cell table:style-name="ce7" table:formula="of:=LEFT([.F739]; SEARCH(&quot;\-[^-]*\-[^-]*\-[^-]*t[xg]z$&quot;; [.F739]))" office:value-type="string" office:string-value="slackware64/l/imlib-" calcext:value-type="string">
            <text:p>slackware64/l/imlib-</text:p>
          </table:table-cell>
          <table:table-cell table:formula="of:=IF(ISERR([.J739]);[.A739];[.J739])" office:value-type="string" office:string-value="slackware64/l/imlib-" calcext:value-type="string">
            <text:p>slackware64/l/imlib-</text:p>
          </table:table-cell>
          <table:table-cell table:formula="of:=IF(ISERR([.K739]);[.F739];[.K739])" office:value-type="string" office:string-value="slackware64/l/imlib-" calcext:value-type="string">
            <text:p>slackware64/l/im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iso-codes-3.24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0]=[.M740]; &quot;=&quot;; IF(ISBLANK([.A740]); &quot;+&quot;; IF(ISBLANK([.F7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iso-codes-3.4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0]; SEARCH(&quot;\-[^-]*\-[^-]*\-[^-]*t[xg]z$&quot;; [.A740]))" office:value-type="string" office:string-value="slackware64/l/iso-codes-" calcext:value-type="string">
            <text:p>slackware64/l/iso-codes-</text:p>
          </table:table-cell>
          <table:table-cell table:style-name="ce7" table:formula="of:=LEFT([.F740]; SEARCH(&quot;\-[^-]*\-[^-]*\-[^-]*t[xg]z$&quot;; [.F740]))" office:value-type="string" office:string-value="slackware64/l/iso-codes-" calcext:value-type="string">
            <text:p>slackware64/l/iso-codes-</text:p>
          </table:table-cell>
          <table:table-cell table:formula="of:=IF(ISERR([.J740]);[.A740];[.J740])" office:value-type="string" office:string-value="slackware64/l/iso-codes-" calcext:value-type="string">
            <text:p>slackware64/l/iso-codes-</text:p>
          </table:table-cell>
          <table:table-cell table:formula="of:=IF(ISERR([.K740]);[.F740];[.K740])" office:value-type="string" office:string-value="slackware64/l/iso-codes-" calcext:value-type="string">
            <text:p>slackware64/l/iso-cod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jasper-1.900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1]=[.M741]; &quot;=&quot;; IF(ISBLANK([.A741]); &quot;+&quot;; IF(ISBLANK([.F7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jasper-1.900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1]; SEARCH(&quot;\-[^-]*\-[^-]*\-[^-]*t[xg]z$&quot;; [.A741]))" office:value-type="string" office:string-value="slackware64/l/jasper-" calcext:value-type="string">
            <text:p>slackware64/l/jasper-</text:p>
          </table:table-cell>
          <table:table-cell table:style-name="ce7" table:formula="of:=LEFT([.F741]; SEARCH(&quot;\-[^-]*\-[^-]*\-[^-]*t[xg]z$&quot;; [.F741]))" office:value-type="string" office:string-value="slackware64/l/jasper-" calcext:value-type="string">
            <text:p>slackware64/l/jasper-</text:p>
          </table:table-cell>
          <table:table-cell table:formula="of:=IF(ISERR([.J741]);[.A741];[.J741])" office:value-type="string" office:string-value="slackware64/l/jasper-" calcext:value-type="string">
            <text:p>slackware64/l/jasper-</text:p>
          </table:table-cell>
          <table:table-cell table:formula="of:=IF(ISERR([.K741]);[.F741];[.K741])" office:value-type="string" office:string-value="slackware64/l/jasper-" calcext:value-type="string">
            <text:p>slackware64/l/jasp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js185-1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2]=[.M742]; &quot;=&quot;; IF(ISBLANK([.A742]); &quot;+&quot;; IF(ISBLANK([.F7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js185-1.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2]; SEARCH(&quot;\-[^-]*\-[^-]*\-[^-]*t[xg]z$&quot;; [.A742]))" office:value-type="string" office:string-value="slackware64/l/js185-" calcext:value-type="string">
            <text:p>slackware64/l/js185-</text:p>
          </table:table-cell>
          <table:table-cell table:style-name="ce7" table:formula="of:=LEFT([.F742]; SEARCH(&quot;\-[^-]*\-[^-]*\-[^-]*t[xg]z$&quot;; [.F742]))" office:value-type="string" office:string-value="slackware64/l/js185-" calcext:value-type="string">
            <text:p>slackware64/l/js185-</text:p>
          </table:table-cell>
          <table:table-cell table:formula="of:=IF(ISERR([.J742]);[.A742];[.J742])" office:value-type="string" office:string-value="slackware64/l/js185-" calcext:value-type="string">
            <text:p>slackware64/l/js185-</text:p>
          </table:table-cell>
          <table:table-cell table:formula="of:=IF(ISERR([.K742]);[.F742];[.K742])" office:value-type="string" office:string-value="slackware64/l/js185-" calcext:value-type="string">
            <text:p>slackware64/l/js185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keybinder-0.3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3]=[.M743]; &quot;=&quot;; IF(ISBLANK([.A743]); &quot;+&quot;; IF(ISBLANK([.F7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keybinder-0.3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3]; SEARCH(&quot;\-[^-]*\-[^-]*\-[^-]*t[xg]z$&quot;; [.A743]))" office:value-type="string" office:string-value="slackware64/l/keybinder-" calcext:value-type="string">
            <text:p>slackware64/l/keybinder-</text:p>
          </table:table-cell>
          <table:table-cell table:style-name="ce7" table:formula="of:=LEFT([.F743]; SEARCH(&quot;\-[^-]*\-[^-]*\-[^-]*t[xg]z$&quot;; [.F743]))" office:value-type="string" office:string-value="slackware64/l/keybinder-" calcext:value-type="string">
            <text:p>slackware64/l/keybinder-</text:p>
          </table:table-cell>
          <table:table-cell table:formula="of:=IF(ISERR([.J743]);[.A743];[.J743])" office:value-type="string" office:string-value="slackware64/l/keybinder-" calcext:value-type="string">
            <text:p>slackware64/l/keybinder-</text:p>
          </table:table-cell>
          <table:table-cell table:formula="of:=IF(ISERR([.K743]);[.F743];[.K743])" office:value-type="string" office:string-value="slackware64/l/keybinder-" calcext:value-type="string">
            <text:p>slackware64/l/keybi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keyutils-1.5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4]=[.M744]; &quot;=&quot;; IF(ISBLANK([.A744]); &quot;+&quot;; IF(ISBLANK([.F7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keyutils-1.5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4]; SEARCH(&quot;\-[^-]*\-[^-]*\-[^-]*t[xg]z$&quot;; [.A744]))" office:value-type="string" office:string-value="slackware64/l/keyutils-" calcext:value-type="string">
            <text:p>slackware64/l/keyutils-</text:p>
          </table:table-cell>
          <table:table-cell table:style-name="ce7" table:formula="of:=LEFT([.F744]; SEARCH(&quot;\-[^-]*\-[^-]*\-[^-]*t[xg]z$&quot;; [.F744]))" office:value-type="string" office:string-value="slackware64/l/keyutils-" calcext:value-type="string">
            <text:p>slackware64/l/keyutils-</text:p>
          </table:table-cell>
          <table:table-cell table:formula="of:=IF(ISERR([.J744]);[.A744];[.J744])" office:value-type="string" office:string-value="slackware64/l/keyutils-" calcext:value-type="string">
            <text:p>slackware64/l/keyutils-</text:p>
          </table:table-cell>
          <table:table-cell table:formula="of:=IF(ISERR([.K744]);[.F744];[.K744])" office:value-type="string" office:string-value="slackware64/l/keyutils-" calcext:value-type="string">
            <text:p>slackware64/l/key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cms-1.19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5]=[.M745]; &quot;=&quot;; IF(ISBLANK([.A745]); &quot;+&quot;; IF(ISBLANK([.F7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cms-1.1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5]; SEARCH(&quot;\-[^-]*\-[^-]*\-[^-]*t[xg]z$&quot;; [.A745]))" office:value-type="string" office:string-value="slackware64/l/lcms-" calcext:value-type="string">
            <text:p>slackware64/l/lcms-</text:p>
          </table:table-cell>
          <table:table-cell table:style-name="ce7" table:formula="of:=LEFT([.F745]; SEARCH(&quot;\-[^-]*\-[^-]*\-[^-]*t[xg]z$&quot;; [.F745]))" office:value-type="string" office:string-value="slackware64/l/lcms-" calcext:value-type="string">
            <text:p>slackware64/l/lcms-</text:p>
          </table:table-cell>
          <table:table-cell table:formula="of:=IF(ISERR([.J745]);[.A745];[.J745])" office:value-type="string" office:string-value="slackware64/l/lcms-" calcext:value-type="string">
            <text:p>slackware64/l/lcms-</text:p>
          </table:table-cell>
          <table:table-cell table:formula="of:=IF(ISERR([.K745]);[.F745];[.K745])" office:value-type="string" office:string-value="slackware64/l/lcms-" calcext:value-type="string">
            <text:p>slackware64/l/lcm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cms2-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6]=[.M746]; &quot;=&quot;; IF(ISBLANK([.A746]); &quot;+&quot;; IF(ISBLANK([.F7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cms2-2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6]; SEARCH(&quot;\-[^-]*\-[^-]*\-[^-]*t[xg]z$&quot;; [.A746]))" office:value-type="string" office:string-value="slackware64/l/lcms2-" calcext:value-type="string">
            <text:p>slackware64/l/lcms2-</text:p>
          </table:table-cell>
          <table:table-cell table:style-name="ce7" table:formula="of:=LEFT([.F746]; SEARCH(&quot;\-[^-]*\-[^-]*\-[^-]*t[xg]z$&quot;; [.F746]))" office:value-type="string" office:string-value="slackware64/l/lcms2-" calcext:value-type="string">
            <text:p>slackware64/l/lcms2-</text:p>
          </table:table-cell>
          <table:table-cell table:formula="of:=IF(ISERR([.J746]);[.A746];[.J746])" office:value-type="string" office:string-value="slackware64/l/lcms2-" calcext:value-type="string">
            <text:p>slackware64/l/lcms2-</text:p>
          </table:table-cell>
          <table:table-cell table:formula="of:=IF(ISERR([.K746]);[.F746];[.K746])" office:value-type="string" office:string-value="slackware64/l/lcms2-" calcext:value-type="string">
            <text:p>slackware64/l/lcms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esstif-0.95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7]=[.M747]; &quot;=&quot;; IF(ISBLANK([.A747]); &quot;+&quot;; IF(ISBLANK([.F7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esstif-0.9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7]; SEARCH(&quot;\-[^-]*\-[^-]*\-[^-]*t[xg]z$&quot;; [.A747]))" office:value-type="string" office:string-value="slackware64/l/lesstif-" calcext:value-type="string">
            <text:p>slackware64/l/lesstif-</text:p>
          </table:table-cell>
          <table:table-cell table:style-name="ce7" table:formula="of:=LEFT([.F747]; SEARCH(&quot;\-[^-]*\-[^-]*\-[^-]*t[xg]z$&quot;; [.F747]))" office:value-type="string" office:string-value="slackware64/l/lesstif-" calcext:value-type="string">
            <text:p>slackware64/l/lesstif-</text:p>
          </table:table-cell>
          <table:table-cell table:formula="of:=IF(ISERR([.J747]);[.A747];[.J747])" office:value-type="string" office:string-value="slackware64/l/lesstif-" calcext:value-type="string">
            <text:p>slackware64/l/lesstif-</text:p>
          </table:table-cell>
          <table:table-cell table:formula="of:=IF(ISERR([.K747]);[.F747];[.K747])" office:value-type="string" office:string-value="slackware64/l/lesstif-" calcext:value-type="string">
            <text:p>slackware64/l/lessti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aio-0.3.10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8]=[.M748]; &quot;=&quot;; IF(ISBLANK([.A748]); &quot;+&quot;; IF(ISBLANK([.F7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aio-0.3.10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8]; SEARCH(&quot;\-[^-]*\-[^-]*\-[^-]*t[xg]z$&quot;; [.A748]))" office:value-type="string" office:string-value="slackware64/l/libaio-" calcext:value-type="string">
            <text:p>slackware64/l/libaio-</text:p>
          </table:table-cell>
          <table:table-cell table:style-name="ce7" table:formula="of:=LEFT([.F748]; SEARCH(&quot;\-[^-]*\-[^-]*\-[^-]*t[xg]z$&quot;; [.F748]))" office:value-type="string" office:string-value="slackware64/l/libaio-" calcext:value-type="string">
            <text:p>slackware64/l/libaio-</text:p>
          </table:table-cell>
          <table:table-cell table:formula="of:=IF(ISERR([.J748]);[.A748];[.J748])" office:value-type="string" office:string-value="slackware64/l/libaio-" calcext:value-type="string">
            <text:p>slackware64/l/libaio-</text:p>
          </table:table-cell>
          <table:table-cell table:formula="of:=IF(ISERR([.K748]);[.F748];[.K748])" office:value-type="string" office:string-value="slackware64/l/libaio-" calcext:value-type="string">
            <text:p>slackware64/l/libai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ao-1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49]=[.M749]; &quot;=&quot;; IF(ISBLANK([.A749]); &quot;+&quot;; IF(ISBLANK([.F7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ao-1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49]; SEARCH(&quot;\-[^-]*\-[^-]*\-[^-]*t[xg]z$&quot;; [.A749]))" office:value-type="string" office:string-value="slackware64/l/libao-" calcext:value-type="string">
            <text:p>slackware64/l/libao-</text:p>
          </table:table-cell>
          <table:table-cell table:style-name="ce7" table:formula="of:=LEFT([.F749]; SEARCH(&quot;\-[^-]*\-[^-]*\-[^-]*t[xg]z$&quot;; [.F749]))" office:value-type="string" office:string-value="slackware64/l/libao-" calcext:value-type="string">
            <text:p>slackware64/l/libao-</text:p>
          </table:table-cell>
          <table:table-cell table:formula="of:=IF(ISERR([.J749]);[.A749];[.J749])" office:value-type="string" office:string-value="slackware64/l/libao-" calcext:value-type="string">
            <text:p>slackware64/l/libao-</text:p>
          </table:table-cell>
          <table:table-cell table:formula="of:=IF(ISERR([.K749]);[.F749];[.K749])" office:value-type="string" office:string-value="slackware64/l/libao-" calcext:value-type="string">
            <text:p>slackware64/l/liba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archive-2.8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0]=[.M750]; &quot;=&quot;; IF(ISBLANK([.A750]); &quot;+&quot;; IF(ISBLANK([.F7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archive-3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0]; SEARCH(&quot;\-[^-]*\-[^-]*\-[^-]*t[xg]z$&quot;; [.A750]))" office:value-type="string" office:string-value="slackware64/l/libarchive-" calcext:value-type="string">
            <text:p>slackware64/l/libarchive-</text:p>
          </table:table-cell>
          <table:table-cell table:style-name="ce7" table:formula="of:=LEFT([.F750]; SEARCH(&quot;\-[^-]*\-[^-]*\-[^-]*t[xg]z$&quot;; [.F750]))" office:value-type="string" office:string-value="slackware64/l/libarchive-" calcext:value-type="string">
            <text:p>slackware64/l/libarchive-</text:p>
          </table:table-cell>
          <table:table-cell table:formula="of:=IF(ISERR([.J750]);[.A750];[.J750])" office:value-type="string" office:string-value="slackware64/l/libarchive-" calcext:value-type="string">
            <text:p>slackware64/l/libarchive-</text:p>
          </table:table-cell>
          <table:table-cell table:formula="of:=IF(ISERR([.K750]);[.F750];[.K750])" office:value-type="string" office:string-value="slackware64/l/libarchive-" calcext:value-type="string">
            <text:p>slackware64/l/libarchiv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art_lgpl-2.3.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1]=[.M751]; &quot;=&quot;; IF(ISBLANK([.A751]); &quot;+&quot;; IF(ISBLANK([.F7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art_lgpl-2.3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1]; SEARCH(&quot;\-[^-]*\-[^-]*\-[^-]*t[xg]z$&quot;; [.A751]))" office:value-type="string" office:string-value="slackware64/l/libart_lgpl-" calcext:value-type="string">
            <text:p>slackware64/l/libart_lgpl-</text:p>
          </table:table-cell>
          <table:table-cell table:style-name="ce7" table:formula="of:=LEFT([.F751]; SEARCH(&quot;\-[^-]*\-[^-]*\-[^-]*t[xg]z$&quot;; [.F751]))" office:value-type="string" office:string-value="slackware64/l/libart_lgpl-" calcext:value-type="string">
            <text:p>slackware64/l/libart_lgpl-</text:p>
          </table:table-cell>
          <table:table-cell table:formula="of:=IF(ISERR([.J751]);[.A751];[.J751])" office:value-type="string" office:string-value="slackware64/l/libart_lgpl-" calcext:value-type="string">
            <text:p>slackware64/l/libart_lgpl-</text:p>
          </table:table-cell>
          <table:table-cell table:formula="of:=IF(ISERR([.K751]);[.F751];[.K751])" office:value-type="string" office:string-value="slackware64/l/libart_lgpl-" calcext:value-type="string">
            <text:p>slackware64/l/libart_lgp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atasmart-0.1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2]=[.M752]; &quot;=&quot;; IF(ISBLANK([.A752]); &quot;+&quot;; IF(ISBLANK([.F7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atasmart-0.1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2]; SEARCH(&quot;\-[^-]*\-[^-]*\-[^-]*t[xg]z$&quot;; [.A752]))" office:value-type="string" office:string-value="slackware64/l/libatasmart-" calcext:value-type="string">
            <text:p>slackware64/l/libatasmart-</text:p>
          </table:table-cell>
          <table:table-cell table:style-name="ce7" table:formula="of:=LEFT([.F752]; SEARCH(&quot;\-[^-]*\-[^-]*\-[^-]*t[xg]z$&quot;; [.F752]))" office:value-type="string" office:string-value="slackware64/l/libatasmart-" calcext:value-type="string">
            <text:p>slackware64/l/libatasmart-</text:p>
          </table:table-cell>
          <table:table-cell table:formula="of:=IF(ISERR([.J752]);[.A752];[.J752])" office:value-type="string" office:string-value="slackware64/l/libatasmart-" calcext:value-type="string">
            <text:p>slackware64/l/libatasmart-</text:p>
          </table:table-cell>
          <table:table-cell table:formula="of:=IF(ISERR([.K752]);[.F752];[.K752])" office:value-type="string" office:string-value="slackware64/l/libatasmart-" calcext:value-type="string">
            <text:p>slackware64/l/libatasmar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bluedevil-1.9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3]=[.M753]; &quot;=&quot;; IF(ISBLANK([.A753]); &quot;+&quot;; IF(ISBLANK([.F7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bluedevil-1.9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3]; SEARCH(&quot;\-[^-]*\-[^-]*\-[^-]*t[xg]z$&quot;; [.A753]))" office:value-type="string" office:string-value="slackware64/l/libbluedevil-" calcext:value-type="string">
            <text:p>slackware64/l/libbluedevil-</text:p>
          </table:table-cell>
          <table:table-cell table:style-name="ce7" table:formula="of:=LEFT([.F753]; SEARCH(&quot;\-[^-]*\-[^-]*\-[^-]*t[xg]z$&quot;; [.F753]))" office:value-type="string" office:string-value="slackware64/l/libbluedevil-" calcext:value-type="string">
            <text:p>slackware64/l/libbluedevil-</text:p>
          </table:table-cell>
          <table:table-cell table:formula="of:=IF(ISERR([.J753]);[.A753];[.J753])" office:value-type="string" office:string-value="slackware64/l/libbluedevil-" calcext:value-type="string">
            <text:p>slackware64/l/libbluedevil-</text:p>
          </table:table-cell>
          <table:table-cell table:formula="of:=IF(ISERR([.K753]);[.F753];[.K753])" office:value-type="string" office:string-value="slackware64/l/libbluedevil-" calcext:value-type="string">
            <text:p>slackware64/l/libbluedev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aca-0.99.beta1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4]=[.M754]; &quot;=&quot;; IF(ISBLANK([.A754]); &quot;+&quot;; IF(ISBLANK([.F7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aca-0.99.beta1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4]; SEARCH(&quot;\-[^-]*\-[^-]*\-[^-]*t[xg]z$&quot;; [.A754]))" office:value-type="string" office:string-value="slackware64/l/libcaca-" calcext:value-type="string">
            <text:p>slackware64/l/libcaca-</text:p>
          </table:table-cell>
          <table:table-cell table:style-name="ce7" table:formula="of:=LEFT([.F754]; SEARCH(&quot;\-[^-]*\-[^-]*\-[^-]*t[xg]z$&quot;; [.F754]))" office:value-type="string" office:string-value="slackware64/l/libcaca-" calcext:value-type="string">
            <text:p>slackware64/l/libcaca-</text:p>
          </table:table-cell>
          <table:table-cell table:formula="of:=IF(ISERR([.J754]);[.A754];[.J754])" office:value-type="string" office:string-value="slackware64/l/libcaca-" calcext:value-type="string">
            <text:p>slackware64/l/libcaca-</text:p>
          </table:table-cell>
          <table:table-cell table:formula="of:=IF(ISERR([.K754]);[.F754];[.K754])" office:value-type="string" office:string-value="slackware64/l/libcaca-" calcext:value-type="string">
            <text:p>slackware64/l/libca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anberra-0.2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5]=[.M755]; &quot;=&quot;; IF(ISBLANK([.A755]); &quot;+&quot;; IF(ISBLANK([.F7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anberra-0.2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5]; SEARCH(&quot;\-[^-]*\-[^-]*\-[^-]*t[xg]z$&quot;; [.A755]))" office:value-type="string" office:string-value="slackware64/l/libcanberra-" calcext:value-type="string">
            <text:p>slackware64/l/libcanberra-</text:p>
          </table:table-cell>
          <table:table-cell table:style-name="ce7" table:formula="of:=LEFT([.F755]; SEARCH(&quot;\-[^-]*\-[^-]*\-[^-]*t[xg]z$&quot;; [.F755]))" office:value-type="string" office:string-value="slackware64/l/libcanberra-" calcext:value-type="string">
            <text:p>slackware64/l/libcanberra-</text:p>
          </table:table-cell>
          <table:table-cell table:formula="of:=IF(ISERR([.J755]);[.A755];[.J755])" office:value-type="string" office:string-value="slackware64/l/libcanberra-" calcext:value-type="string">
            <text:p>slackware64/l/libcanberra-</text:p>
          </table:table-cell>
          <table:table-cell table:formula="of:=IF(ISERR([.K755]);[.F755];[.K755])" office:value-type="string" office:string-value="slackware64/l/libcanberra-" calcext:value-type="string">
            <text:p>slackware64/l/libcanberr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ap-2.2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6]=[.M756]; &quot;=&quot;; IF(ISBLANK([.A756]); &quot;+&quot;; IF(ISBLANK([.F7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ap-2.2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6]; SEARCH(&quot;\-[^-]*\-[^-]*\-[^-]*t[xg]z$&quot;; [.A756]))" office:value-type="string" office:string-value="slackware64/l/libcap-" calcext:value-type="string">
            <text:p>slackware64/l/libcap-</text:p>
          </table:table-cell>
          <table:table-cell table:style-name="ce7" table:formula="of:=LEFT([.F756]; SEARCH(&quot;\-[^-]*\-[^-]*\-[^-]*t[xg]z$&quot;; [.F756]))" office:value-type="string" office:string-value="slackware64/l/libcap-" calcext:value-type="string">
            <text:p>slackware64/l/libcap-</text:p>
          </table:table-cell>
          <table:table-cell table:formula="of:=IF(ISERR([.J756]);[.A756];[.J756])" office:value-type="string" office:string-value="slackware64/l/libcap-" calcext:value-type="string">
            <text:p>slackware64/l/libcap-</text:p>
          </table:table-cell>
          <table:table-cell table:formula="of:=IF(ISERR([.K756]);[.F756];[.K756])" office:value-type="string" office:string-value="slackware64/l/libcap-" calcext:value-type="string">
            <text:p>slackware64/l/libc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ddb-1.3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7]=[.M757]; &quot;=&quot;; IF(ISBLANK([.A757]); &quot;+&quot;; IF(ISBLANK([.F7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ddb-1.3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7]; SEARCH(&quot;\-[^-]*\-[^-]*\-[^-]*t[xg]z$&quot;; [.A757]))" office:value-type="string" office:string-value="slackware64/l/libcddb-" calcext:value-type="string">
            <text:p>slackware64/l/libcddb-</text:p>
          </table:table-cell>
          <table:table-cell table:style-name="ce7" table:formula="of:=LEFT([.F757]; SEARCH(&quot;\-[^-]*\-[^-]*\-[^-]*t[xg]z$&quot;; [.F757]))" office:value-type="string" office:string-value="slackware64/l/libcddb-" calcext:value-type="string">
            <text:p>slackware64/l/libcddb-</text:p>
          </table:table-cell>
          <table:table-cell table:formula="of:=IF(ISERR([.J757]);[.A757];[.J757])" office:value-type="string" office:string-value="slackware64/l/libcddb-" calcext:value-type="string">
            <text:p>slackware64/l/libcddb-</text:p>
          </table:table-cell>
          <table:table-cell table:formula="of:=IF(ISERR([.K757]);[.F757];[.K757])" office:value-type="string" office:string-value="slackware64/l/libcddb-" calcext:value-type="string">
            <text:p>slackware64/l/libcdd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dio-0.8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8]=[.M758]; &quot;=&quot;; IF(ISBLANK([.A758]); &quot;+&quot;; IF(ISBLANK([.F7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dio-0.8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8]; SEARCH(&quot;\-[^-]*\-[^-]*\-[^-]*t[xg]z$&quot;; [.A758]))" office:value-type="string" office:string-value="slackware64/l/libcdio-" calcext:value-type="string">
            <text:p>slackware64/l/libcdio-</text:p>
          </table:table-cell>
          <table:table-cell table:style-name="ce7" table:formula="of:=LEFT([.F758]; SEARCH(&quot;\-[^-]*\-[^-]*\-[^-]*t[xg]z$&quot;; [.F758]))" office:value-type="string" office:string-value="slackware64/l/libcdio-" calcext:value-type="string">
            <text:p>slackware64/l/libcdio-</text:p>
          </table:table-cell>
          <table:table-cell table:formula="of:=IF(ISERR([.J758]);[.A758];[.J758])" office:value-type="string" office:string-value="slackware64/l/libcdio-" calcext:value-type="string">
            <text:p>slackware64/l/libcdio-</text:p>
          </table:table-cell>
          <table:table-cell table:formula="of:=IF(ISERR([.K758]);[.F758];[.K758])" office:value-type="string" office:string-value="slackware64/l/libcdio-" calcext:value-type="string">
            <text:p>slackware64/l/libcdi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croco-0.6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59]=[.M759]; &quot;=&quot;; IF(ISBLANK([.A759]); &quot;+&quot;; IF(ISBLANK([.F7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croco-0.6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59]; SEARCH(&quot;\-[^-]*\-[^-]*\-[^-]*t[xg]z$&quot;; [.A759]))" office:value-type="string" office:string-value="slackware64/l/libcroco-" calcext:value-type="string">
            <text:p>slackware64/l/libcroco-</text:p>
          </table:table-cell>
          <table:table-cell table:style-name="ce7" table:formula="of:=LEFT([.F759]; SEARCH(&quot;\-[^-]*\-[^-]*\-[^-]*t[xg]z$&quot;; [.F759]))" office:value-type="string" office:string-value="slackware64/l/libcroco-" calcext:value-type="string">
            <text:p>slackware64/l/libcroco-</text:p>
          </table:table-cell>
          <table:table-cell table:formula="of:=IF(ISERR([.J759]);[.A759];[.J759])" office:value-type="string" office:string-value="slackware64/l/libcroco-" calcext:value-type="string">
            <text:p>slackware64/l/libcroco-</text:p>
          </table:table-cell>
          <table:table-cell table:formula="of:=IF(ISERR([.K759]);[.F759];[.K759])" office:value-type="string" office:string-value="slackware64/l/libcroco-" calcext:value-type="string">
            <text:p>slackware64/l/libcroc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dbusmenu-qt-0.9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0]=[.M760]; &quot;=&quot;; IF(ISBLANK([.A760]); &quot;+&quot;; IF(ISBLANK([.F7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dbusmenu-qt-0.9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0]; SEARCH(&quot;\-[^-]*\-[^-]*\-[^-]*t[xg]z$&quot;; [.A760]))" office:value-type="string" office:string-value="slackware64/l/libdbusmenu-qt-" calcext:value-type="string">
            <text:p>slackware64/l/libdbusmenu-qt-</text:p>
          </table:table-cell>
          <table:table-cell table:style-name="ce7" table:formula="of:=LEFT([.F760]; SEARCH(&quot;\-[^-]*\-[^-]*\-[^-]*t[xg]z$&quot;; [.F760]))" office:value-type="string" office:string-value="slackware64/l/libdbusmenu-qt-" calcext:value-type="string">
            <text:p>slackware64/l/libdbusmenu-qt-</text:p>
          </table:table-cell>
          <table:table-cell table:formula="of:=IF(ISERR([.J760]);[.A760];[.J760])" office:value-type="string" office:string-value="slackware64/l/libdbusmenu-qt-" calcext:value-type="string">
            <text:p>slackware64/l/libdbusmenu-qt-</text:p>
          </table:table-cell>
          <table:table-cell table:formula="of:=IF(ISERR([.K760]);[.F760];[.K760])" office:value-type="string" office:string-value="slackware64/l/libdbusmenu-qt-" calcext:value-type="string">
            <text:p>slackware64/l/libdbusmenu-q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discid-0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1]=[.M761]; &quot;=&quot;; IF(ISBLANK([.A761]); &quot;+&quot;; IF(ISBLANK([.F7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discid-0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1]; SEARCH(&quot;\-[^-]*\-[^-]*\-[^-]*t[xg]z$&quot;; [.A761]))" office:value-type="string" office:string-value="slackware64/l/libdiscid-" calcext:value-type="string">
            <text:p>slackware64/l/libdiscid-</text:p>
          </table:table-cell>
          <table:table-cell table:style-name="ce7" table:formula="of:=LEFT([.F761]; SEARCH(&quot;\-[^-]*\-[^-]*\-[^-]*t[xg]z$&quot;; [.F761]))" office:value-type="string" office:string-value="slackware64/l/libdiscid-" calcext:value-type="string">
            <text:p>slackware64/l/libdiscid-</text:p>
          </table:table-cell>
          <table:table-cell table:formula="of:=IF(ISERR([.J761]);[.A761];[.J761])" office:value-type="string" office:string-value="slackware64/l/libdiscid-" calcext:value-type="string">
            <text:p>slackware64/l/libdiscid-</text:p>
          </table:table-cell>
          <table:table-cell table:formula="of:=IF(ISERR([.K761]);[.F761];[.K761])" office:value-type="string" office:string-value="slackware64/l/libdiscid-" calcext:value-type="string">
            <text:p>slackware64/l/libdisci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dvdread-4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2]=[.M762]; &quot;=&quot;; IF(ISBLANK([.A762]); &quot;+&quot;; IF(ISBLANK([.F7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dvdread-4.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2]; SEARCH(&quot;\-[^-]*\-[^-]*\-[^-]*t[xg]z$&quot;; [.A762]))" office:value-type="string" office:string-value="slackware64/l/libdvdread-" calcext:value-type="string">
            <text:p>slackware64/l/libdvdread-</text:p>
          </table:table-cell>
          <table:table-cell table:style-name="ce7" table:formula="of:=LEFT([.F762]; SEARCH(&quot;\-[^-]*\-[^-]*\-[^-]*t[xg]z$&quot;; [.F762]))" office:value-type="string" office:string-value="slackware64/l/libdvdread-" calcext:value-type="string">
            <text:p>slackware64/l/libdvdread-</text:p>
          </table:table-cell>
          <table:table-cell table:formula="of:=IF(ISERR([.J762]);[.A762];[.J762])" office:value-type="string" office:string-value="slackware64/l/libdvdread-" calcext:value-type="string">
            <text:p>slackware64/l/libdvdread-</text:p>
          </table:table-cell>
          <table:table-cell table:formula="of:=IF(ISERR([.K762]);[.F762];[.K762])" office:value-type="string" office:string-value="slackware64/l/libdvdread-" calcext:value-type="string">
            <text:p>slackware64/l/libdvdrea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elf-0.8.1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3]=[.M763]; &quot;=&quot;; IF(ISBLANK([.A763]); &quot;+&quot;; IF(ISBLANK([.F7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elf-0.8.1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3]; SEARCH(&quot;\-[^-]*\-[^-]*\-[^-]*t[xg]z$&quot;; [.A763]))" office:value-type="string" office:string-value="slackware64/l/libelf-" calcext:value-type="string">
            <text:p>slackware64/l/libelf-</text:p>
          </table:table-cell>
          <table:table-cell table:style-name="ce7" table:formula="of:=LEFT([.F763]; SEARCH(&quot;\-[^-]*\-[^-]*\-[^-]*t[xg]z$&quot;; [.F763]))" office:value-type="string" office:string-value="slackware64/l/libelf-" calcext:value-type="string">
            <text:p>slackware64/l/libelf-</text:p>
          </table:table-cell>
          <table:table-cell table:formula="of:=IF(ISERR([.J763]);[.A763];[.J763])" office:value-type="string" office:string-value="slackware64/l/libelf-" calcext:value-type="string">
            <text:p>slackware64/l/libelf-</text:p>
          </table:table-cell>
          <table:table-cell table:formula="of:=IF(ISERR([.K763]);[.F763];[.K763])" office:value-type="string" office:string-value="slackware64/l/libelf-" calcext:value-type="string">
            <text:p>slackware64/l/libelf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764]=[.M764]; &quot;=&quot;; IF(ISBLANK([.A764]); &quot;+&quot;; IF(ISBLANK([.F76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libevent-2.0.21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BSD style.</text:p>
          </table:table-cell>
          <table:table-cell/>
          <table:table-cell table:formula="of:=LEFT([.A764]; SEARCH(&quot;\-[^-]*\-[^-]*\-[^-]*t[xg]z$&quot;; [.A764]))" office:value-type="string" office:string-value="" calcext:value-type="error">
            <text:p>#VALUE!</text:p>
          </table:table-cell>
          <table:table-cell table:style-name="ce7" table:formula="of:=LEFT([.F764]; SEARCH(&quot;\-[^-]*\-[^-]*\-[^-]*t[xg]z$&quot;; [.F764]))" office:value-type="string" office:string-value="slackware64/l/libevent-" calcext:value-type="string">
            <text:p>slackware64/l/libevent-</text:p>
          </table:table-cell>
          <table:table-cell table:formula="of:=IF(ISERR([.J764]);[.A764];[.J764])" office:value-type="float" office:value="0" calcext:value-type="float">
            <text:p>0</text:p>
          </table:table-cell>
          <table:table-cell table:formula="of:=IF(ISERR([.K764]);[.F764];[.K764])" office:value-type="string" office:string-value="slackware64/l/libevent-" calcext:value-type="string">
            <text:p>slackware64/l/libeve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exif-0.6.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5]=[.M765]; &quot;=&quot;; IF(ISBLANK([.A765]); &quot;+&quot;; IF(ISBLANK([.F7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exif-0.6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5]; SEARCH(&quot;\-[^-]*\-[^-]*\-[^-]*t[xg]z$&quot;; [.A765]))" office:value-type="string" office:string-value="slackware64/l/libexif-" calcext:value-type="string">
            <text:p>slackware64/l/libexif-</text:p>
          </table:table-cell>
          <table:table-cell table:style-name="ce7" table:formula="of:=LEFT([.F765]; SEARCH(&quot;\-[^-]*\-[^-]*\-[^-]*t[xg]z$&quot;; [.F765]))" office:value-type="string" office:string-value="slackware64/l/libexif-" calcext:value-type="string">
            <text:p>slackware64/l/libexif-</text:p>
          </table:table-cell>
          <table:table-cell table:formula="of:=IF(ISERR([.J765]);[.A765];[.J765])" office:value-type="string" office:string-value="slackware64/l/libexif-" calcext:value-type="string">
            <text:p>slackware64/l/libexif-</text:p>
          </table:table-cell>
          <table:table-cell table:formula="of:=IF(ISERR([.K765]);[.F765];[.K765])" office:value-type="string" office:string-value="slackware64/l/libexif-" calcext:value-type="string">
            <text:p>slackware64/l/libexi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ffi-3.0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6]=[.M766]; &quot;=&quot;; IF(ISBLANK([.A766]); &quot;+&quot;; IF(ISBLANK([.F7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ffi-3.0.1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6]; SEARCH(&quot;\-[^-]*\-[^-]*\-[^-]*t[xg]z$&quot;; [.A766]))" office:value-type="string" office:string-value="slackware64/l/libffi-" calcext:value-type="string">
            <text:p>slackware64/l/libffi-</text:p>
          </table:table-cell>
          <table:table-cell table:style-name="ce7" table:formula="of:=LEFT([.F766]; SEARCH(&quot;\-[^-]*\-[^-]*\-[^-]*t[xg]z$&quot;; [.F766]))" office:value-type="string" office:string-value="slackware64/l/libffi-" calcext:value-type="string">
            <text:p>slackware64/l/libffi-</text:p>
          </table:table-cell>
          <table:table-cell table:formula="of:=IF(ISERR([.J766]);[.A766];[.J766])" office:value-type="string" office:string-value="slackware64/l/libffi-" calcext:value-type="string">
            <text:p>slackware64/l/libffi-</text:p>
          </table:table-cell>
          <table:table-cell table:formula="of:=IF(ISERR([.K766]);[.F766];[.K766])" office:value-type="string" office:string-value="slackware64/l/libffi-" calcext:value-type="string">
            <text:p>slackware64/l/libff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glade-2.6.4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7]=[.M767]; &quot;=&quot;; IF(ISBLANK([.A767]); &quot;+&quot;; IF(ISBLANK([.F7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glade-2.6.4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7]; SEARCH(&quot;\-[^-]*\-[^-]*\-[^-]*t[xg]z$&quot;; [.A767]))" office:value-type="string" office:string-value="slackware64/l/libglade-" calcext:value-type="string">
            <text:p>slackware64/l/libglade-</text:p>
          </table:table-cell>
          <table:table-cell table:style-name="ce7" table:formula="of:=LEFT([.F767]; SEARCH(&quot;\-[^-]*\-[^-]*\-[^-]*t[xg]z$&quot;; [.F767]))" office:value-type="string" office:string-value="slackware64/l/libglade-" calcext:value-type="string">
            <text:p>slackware64/l/libglade-</text:p>
          </table:table-cell>
          <table:table-cell table:formula="of:=IF(ISERR([.J767]);[.A767];[.J767])" office:value-type="string" office:string-value="slackware64/l/libglade-" calcext:value-type="string">
            <text:p>slackware64/l/libglade-</text:p>
          </table:table-cell>
          <table:table-cell table:formula="of:=IF(ISERR([.K767]);[.F767];[.K767])" office:value-type="string" office:string-value="slackware64/l/libglade-" calcext:value-type="string">
            <text:p>slackware64/l/libglad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gnome-keyring-3.4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8]=[.M768]; &quot;=&quot;; IF(ISBLANK([.A768]); &quot;+&quot;; IF(ISBLANK([.F7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gnome-keyring-3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8]; SEARCH(&quot;\-[^-]*\-[^-]*\-[^-]*t[xg]z$&quot;; [.A768]))" office:value-type="string" office:string-value="slackware64/l/libgnome-keyring-" calcext:value-type="string">
            <text:p>slackware64/l/libgnome-keyring-</text:p>
          </table:table-cell>
          <table:table-cell table:style-name="ce7" table:formula="of:=LEFT([.F768]; SEARCH(&quot;\-[^-]*\-[^-]*\-[^-]*t[xg]z$&quot;; [.F768]))" office:value-type="string" office:string-value="slackware64/l/libgnome-keyring-" calcext:value-type="string">
            <text:p>slackware64/l/libgnome-keyring-</text:p>
          </table:table-cell>
          <table:table-cell table:formula="of:=IF(ISERR([.J768]);[.A768];[.J768])" office:value-type="string" office:string-value="slackware64/l/libgnome-keyring-" calcext:value-type="string">
            <text:p>slackware64/l/libgnome-keyring-</text:p>
          </table:table-cell>
          <table:table-cell table:formula="of:=IF(ISERR([.K768]);[.F768];[.K768])" office:value-type="string" office:string-value="slackware64/l/libgnome-keyring-" calcext:value-type="string">
            <text:p>slackware64/l/libgnome-keyri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gphoto2-2.4.1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69]=[.M769]; &quot;=&quot;; IF(ISBLANK([.A769]); &quot;+&quot;; IF(ISBLANK([.F7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gphoto2-2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69]; SEARCH(&quot;\-[^-]*\-[^-]*\-[^-]*t[xg]z$&quot;; [.A769]))" office:value-type="string" office:string-value="slackware64/l/libgphoto2-" calcext:value-type="string">
            <text:p>slackware64/l/libgphoto2-</text:p>
          </table:table-cell>
          <table:table-cell table:style-name="ce7" table:formula="of:=LEFT([.F769]; SEARCH(&quot;\-[^-]*\-[^-]*\-[^-]*t[xg]z$&quot;; [.F769]))" office:value-type="string" office:string-value="slackware64/l/libgphoto2-" calcext:value-type="string">
            <text:p>slackware64/l/libgphoto2-</text:p>
          </table:table-cell>
          <table:table-cell table:formula="of:=IF(ISERR([.J769]);[.A769];[.J769])" office:value-type="string" office:string-value="slackware64/l/libgphoto2-" calcext:value-type="string">
            <text:p>slackware64/l/libgphoto2-</text:p>
          </table:table-cell>
          <table:table-cell table:formula="of:=IF(ISERR([.K769]);[.F769];[.K769])" office:value-type="string" office:string-value="slackware64/l/libgphoto2-" calcext:value-type="string">
            <text:p>slackware64/l/libgphoto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gpod-0.8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0]=[.M770]; &quot;=&quot;; IF(ISBLANK([.A770]); &quot;+&quot;; IF(ISBLANK([.F7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gpod-0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0]; SEARCH(&quot;\-[^-]*\-[^-]*\-[^-]*t[xg]z$&quot;; [.A770]))" office:value-type="string" office:string-value="slackware64/l/libgpod-" calcext:value-type="string">
            <text:p>slackware64/l/libgpod-</text:p>
          </table:table-cell>
          <table:table-cell table:style-name="ce7" table:formula="of:=LEFT([.F770]; SEARCH(&quot;\-[^-]*\-[^-]*\-[^-]*t[xg]z$&quot;; [.F770]))" office:value-type="string" office:string-value="slackware64/l/libgpod-" calcext:value-type="string">
            <text:p>slackware64/l/libgpod-</text:p>
          </table:table-cell>
          <table:table-cell table:formula="of:=IF(ISERR([.J770]);[.A770];[.J770])" office:value-type="string" office:string-value="slackware64/l/libgpod-" calcext:value-type="string">
            <text:p>slackware64/l/libgpod-</text:p>
          </table:table-cell>
          <table:table-cell table:formula="of:=IF(ISERR([.K770]);[.F770];[.K770])" office:value-type="string" office:string-value="slackware64/l/libgpod-" calcext:value-type="string">
            <text:p>slackware64/l/libgpo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gsf-1.14.2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1]=[.M771]; &quot;=&quot;; IF(ISBLANK([.A771]); &quot;+&quot;; IF(ISBLANK([.F7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gsf-1.14.2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1]; SEARCH(&quot;\-[^-]*\-[^-]*\-[^-]*t[xg]z$&quot;; [.A771]))" office:value-type="string" office:string-value="slackware64/l/libgsf-" calcext:value-type="string">
            <text:p>slackware64/l/libgsf-</text:p>
          </table:table-cell>
          <table:table-cell table:style-name="ce7" table:formula="of:=LEFT([.F771]; SEARCH(&quot;\-[^-]*\-[^-]*\-[^-]*t[xg]z$&quot;; [.F771]))" office:value-type="string" office:string-value="slackware64/l/libgsf-" calcext:value-type="string">
            <text:p>slackware64/l/libgsf-</text:p>
          </table:table-cell>
          <table:table-cell table:formula="of:=IF(ISERR([.J771]);[.A771];[.J771])" office:value-type="string" office:string-value="slackware64/l/libgsf-" calcext:value-type="string">
            <text:p>slackware64/l/libgsf-</text:p>
          </table:table-cell>
          <table:table-cell table:formula="of:=IF(ISERR([.K771]);[.F771];[.K771])" office:value-type="string" office:string-value="slackware64/l/libgsf-" calcext:value-type="string">
            <text:p>slackware64/l/libgs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cal-0.4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2]=[.M772]; &quot;=&quot;; IF(ISBLANK([.A772]); &quot;+&quot;; IF(ISBLANK([.F7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cal-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2]; SEARCH(&quot;\-[^-]*\-[^-]*\-[^-]*t[xg]z$&quot;; [.A772]))" office:value-type="string" office:string-value="slackware64/l/libical-" calcext:value-type="string">
            <text:p>slackware64/l/libical-</text:p>
          </table:table-cell>
          <table:table-cell table:style-name="ce7" table:formula="of:=LEFT([.F772]; SEARCH(&quot;\-[^-]*\-[^-]*\-[^-]*t[xg]z$&quot;; [.F772]))" office:value-type="string" office:string-value="slackware64/l/libical-" calcext:value-type="string">
            <text:p>slackware64/l/libical-</text:p>
          </table:table-cell>
          <table:table-cell table:formula="of:=IF(ISERR([.J772]);[.A772];[.J772])" office:value-type="string" office:string-value="slackware64/l/libical-" calcext:value-type="string">
            <text:p>slackware64/l/libical-</text:p>
          </table:table-cell>
          <table:table-cell table:formula="of:=IF(ISERR([.K772]);[.F772];[.K772])" office:value-type="string" office:string-value="slackware64/l/libical-" calcext:value-type="string">
            <text:p>slackware64/l/libica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d3tag-0.15.1b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3]=[.M773]; &quot;=&quot;; IF(ISBLANK([.A773]); &quot;+&quot;; IF(ISBLANK([.F7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d3tag-0.15.1b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3]; SEARCH(&quot;\-[^-]*\-[^-]*\-[^-]*t[xg]z$&quot;; [.A773]))" office:value-type="string" office:string-value="slackware64/l/libid3tag-" calcext:value-type="string">
            <text:p>slackware64/l/libid3tag-</text:p>
          </table:table-cell>
          <table:table-cell table:style-name="ce7" table:formula="of:=LEFT([.F773]; SEARCH(&quot;\-[^-]*\-[^-]*\-[^-]*t[xg]z$&quot;; [.F773]))" office:value-type="string" office:string-value="slackware64/l/libid3tag-" calcext:value-type="string">
            <text:p>slackware64/l/libid3tag-</text:p>
          </table:table-cell>
          <table:table-cell table:formula="of:=IF(ISERR([.J773]);[.A773];[.J773])" office:value-type="string" office:string-value="slackware64/l/libid3tag-" calcext:value-type="string">
            <text:p>slackware64/l/libid3tag-</text:p>
          </table:table-cell>
          <table:table-cell table:formula="of:=IF(ISERR([.K773]);[.F773];[.K773])" office:value-type="string" office:string-value="slackware64/l/libid3tag-" calcext:value-type="string">
            <text:p>slackware64/l/libid3ta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dl-0.8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4]=[.M774]; &quot;=&quot;; IF(ISBLANK([.A774]); &quot;+&quot;; IF(ISBLANK([.F7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dl-0.8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4]; SEARCH(&quot;\-[^-]*\-[^-]*\-[^-]*t[xg]z$&quot;; [.A774]))" office:value-type="string" office:string-value="slackware64/l/libidl-" calcext:value-type="string">
            <text:p>slackware64/l/libidl-</text:p>
          </table:table-cell>
          <table:table-cell table:style-name="ce7" table:formula="of:=LEFT([.F774]; SEARCH(&quot;\-[^-]*\-[^-]*\-[^-]*t[xg]z$&quot;; [.F774]))" office:value-type="string" office:string-value="slackware64/l/libidl-" calcext:value-type="string">
            <text:p>slackware64/l/libidl-</text:p>
          </table:table-cell>
          <table:table-cell table:formula="of:=IF(ISERR([.J774]);[.A774];[.J774])" office:value-type="string" office:string-value="slackware64/l/libidl-" calcext:value-type="string">
            <text:p>slackware64/l/libidl-</text:p>
          </table:table-cell>
          <table:table-cell table:formula="of:=IF(ISERR([.K774]);[.F774];[.K774])" office:value-type="string" office:string-value="slackware64/l/libidl-" calcext:value-type="string">
            <text:p>slackware64/l/libid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dn-1.2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5]=[.M775]; &quot;=&quot;; IF(ISBLANK([.A775]); &quot;+&quot;; IF(ISBLANK([.F7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dn-1.2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5]; SEARCH(&quot;\-[^-]*\-[^-]*\-[^-]*t[xg]z$&quot;; [.A775]))" office:value-type="string" office:string-value="slackware64/l/libidn-" calcext:value-type="string">
            <text:p>slackware64/l/libidn-</text:p>
          </table:table-cell>
          <table:table-cell table:style-name="ce7" table:formula="of:=LEFT([.F775]; SEARCH(&quot;\-[^-]*\-[^-]*\-[^-]*t[xg]z$&quot;; [.F775]))" office:value-type="string" office:string-value="slackware64/l/libidn-" calcext:value-type="string">
            <text:p>slackware64/l/libidn-</text:p>
          </table:table-cell>
          <table:table-cell table:formula="of:=IF(ISERR([.J775]);[.A775];[.J775])" office:value-type="string" office:string-value="slackware64/l/libidn-" calcext:value-type="string">
            <text:p>slackware64/l/libidn-</text:p>
          </table:table-cell>
          <table:table-cell table:formula="of:=IF(ISERR([.K775]);[.F775];[.K775])" office:value-type="string" office:string-value="slackware64/l/libidn-" calcext:value-type="string">
            <text:p>slackware64/l/libid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eee1284-0.2.1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6]=[.M776]; &quot;=&quot;; IF(ISBLANK([.A776]); &quot;+&quot;; IF(ISBLANK([.F7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eee1284-0.2.1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6]; SEARCH(&quot;\-[^-]*\-[^-]*\-[^-]*t[xg]z$&quot;; [.A776]))" office:value-type="string" office:string-value="slackware64/l/libieee1284-" calcext:value-type="string">
            <text:p>slackware64/l/libieee1284-</text:p>
          </table:table-cell>
          <table:table-cell table:style-name="ce7" table:formula="of:=LEFT([.F776]; SEARCH(&quot;\-[^-]*\-[^-]*\-[^-]*t[xg]z$&quot;; [.F776]))" office:value-type="string" office:string-value="slackware64/l/libieee1284-" calcext:value-type="string">
            <text:p>slackware64/l/libieee1284-</text:p>
          </table:table-cell>
          <table:table-cell table:formula="of:=IF(ISERR([.J776]);[.A776];[.J776])" office:value-type="string" office:string-value="slackware64/l/libieee1284-" calcext:value-type="string">
            <text:p>slackware64/l/libieee1284-</text:p>
          </table:table-cell>
          <table:table-cell table:formula="of:=IF(ISERR([.K776]);[.F776];[.K776])" office:value-type="string" office:string-value="slackware64/l/libieee1284-" calcext:value-type="string">
            <text:p>slackware64/l/libieee128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iodbc-3.52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7]=[.M777]; &quot;=&quot;; IF(ISBLANK([.A777]); &quot;+&quot;; IF(ISBLANK([.F7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iodbc-3.52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7]; SEARCH(&quot;\-[^-]*\-[^-]*\-[^-]*t[xg]z$&quot;; [.A777]))" office:value-type="string" office:string-value="slackware64/l/libiodbc-" calcext:value-type="string">
            <text:p>slackware64/l/libiodbc-</text:p>
          </table:table-cell>
          <table:table-cell table:style-name="ce7" table:formula="of:=LEFT([.F777]; SEARCH(&quot;\-[^-]*\-[^-]*\-[^-]*t[xg]z$&quot;; [.F777]))" office:value-type="string" office:string-value="slackware64/l/libiodbc-" calcext:value-type="string">
            <text:p>slackware64/l/libiodbc-</text:p>
          </table:table-cell>
          <table:table-cell table:formula="of:=IF(ISERR([.J777]);[.A777];[.J777])" office:value-type="string" office:string-value="slackware64/l/libiodbc-" calcext:value-type="string">
            <text:p>slackware64/l/libiodbc-</text:p>
          </table:table-cell>
          <table:table-cell table:formula="of:=IF(ISERR([.K777]);[.F777];[.K777])" office:value-type="string" office:string-value="slackware64/l/libiodbc-" calcext:value-type="string">
            <text:p>slackware64/l/libiodb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jpeg-v8a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8]=[.M778]; &quot;=&quot;; IF(ISBLANK([.A778]); &quot;+&quot;; IF(ISBLANK([.F7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jpeg-v8a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8]; SEARCH(&quot;\-[^-]*\-[^-]*\-[^-]*t[xg]z$&quot;; [.A778]))" office:value-type="string" office:string-value="slackware64/l/libjpeg-" calcext:value-type="string">
            <text:p>slackware64/l/libjpeg-</text:p>
          </table:table-cell>
          <table:table-cell table:style-name="ce7" table:formula="of:=LEFT([.F778]; SEARCH(&quot;\-[^-]*\-[^-]*\-[^-]*t[xg]z$&quot;; [.F778]))" office:value-type="string" office:string-value="slackware64/l/libjpeg-" calcext:value-type="string">
            <text:p>slackware64/l/libjpeg-</text:p>
          </table:table-cell>
          <table:table-cell table:formula="of:=IF(ISERR([.J778]);[.A778];[.J778])" office:value-type="string" office:string-value="slackware64/l/libjpeg-" calcext:value-type="string">
            <text:p>slackware64/l/libjpeg-</text:p>
          </table:table-cell>
          <table:table-cell table:formula="of:=IF(ISERR([.K778]);[.F778];[.K778])" office:value-type="string" office:string-value="slackware64/l/libjpeg-" calcext:value-type="string">
            <text:p>slackware64/l/libjpe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karma-0.1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79]=[.M779]; &quot;=&quot;; IF(ISBLANK([.A779]); &quot;+&quot;; IF(ISBLANK([.F7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karma-0.1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79]; SEARCH(&quot;\-[^-]*\-[^-]*\-[^-]*t[xg]z$&quot;; [.A779]))" office:value-type="string" office:string-value="slackware64/l/libkarma-" calcext:value-type="string">
            <text:p>slackware64/l/libkarma-</text:p>
          </table:table-cell>
          <table:table-cell table:style-name="ce7" table:formula="of:=LEFT([.F779]; SEARCH(&quot;\-[^-]*\-[^-]*\-[^-]*t[xg]z$&quot;; [.F779]))" office:value-type="string" office:string-value="slackware64/l/libkarma-" calcext:value-type="string">
            <text:p>slackware64/l/libkarma-</text:p>
          </table:table-cell>
          <table:table-cell table:formula="of:=IF(ISERR([.J779]);[.A779];[.J779])" office:value-type="string" office:string-value="slackware64/l/libkarma-" calcext:value-type="string">
            <text:p>slackware64/l/libkarma-</text:p>
          </table:table-cell>
          <table:table-cell table:formula="of:=IF(ISERR([.K779]);[.F779];[.K779])" office:value-type="string" office:string-value="slackware64/l/libkarma-" calcext:value-type="string">
            <text:p>slackware64/l/libkarm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lastfm-1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0]=[.M780]; &quot;=&quot;; IF(ISBLANK([.A780]); &quot;+&quot;; IF(ISBLANK([.F7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lastfm-1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0]; SEARCH(&quot;\-[^-]*\-[^-]*\-[^-]*t[xg]z$&quot;; [.A780]))" office:value-type="string" office:string-value="slackware64/l/liblastfm-" calcext:value-type="string">
            <text:p>slackware64/l/liblastfm-</text:p>
          </table:table-cell>
          <table:table-cell table:style-name="ce7" table:formula="of:=LEFT([.F780]; SEARCH(&quot;\-[^-]*\-[^-]*\-[^-]*t[xg]z$&quot;; [.F780]))" office:value-type="string" office:string-value="slackware64/l/liblastfm-" calcext:value-type="string">
            <text:p>slackware64/l/liblastfm-</text:p>
          </table:table-cell>
          <table:table-cell table:formula="of:=IF(ISERR([.J780]);[.A780];[.J780])" office:value-type="string" office:string-value="slackware64/l/liblastfm-" calcext:value-type="string">
            <text:p>slackware64/l/liblastfm-</text:p>
          </table:table-cell>
          <table:table-cell table:formula="of:=IF(ISERR([.K780]);[.F780];[.K780])" office:value-type="string" office:string-value="slackware64/l/liblastfm-" calcext:value-type="string">
            <text:p>slackware64/l/liblastf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ad-0.15.1b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1]=[.M781]; &quot;=&quot;; IF(ISBLANK([.A781]); &quot;+&quot;; IF(ISBLANK([.F7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ad-0.15.1b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1]; SEARCH(&quot;\-[^-]*\-[^-]*\-[^-]*t[xg]z$&quot;; [.A781]))" office:value-type="string" office:string-value="slackware64/l/libmad-" calcext:value-type="string">
            <text:p>slackware64/l/libmad-</text:p>
          </table:table-cell>
          <table:table-cell table:style-name="ce7" table:formula="of:=LEFT([.F781]; SEARCH(&quot;\-[^-]*\-[^-]*\-[^-]*t[xg]z$&quot;; [.F781]))" office:value-type="string" office:string-value="slackware64/l/libmad-" calcext:value-type="string">
            <text:p>slackware64/l/libmad-</text:p>
          </table:table-cell>
          <table:table-cell table:formula="of:=IF(ISERR([.J781]);[.A781];[.J781])" office:value-type="string" office:string-value="slackware64/l/libmad-" calcext:value-type="string">
            <text:p>slackware64/l/libmad-</text:p>
          </table:table-cell>
          <table:table-cell table:formula="of:=IF(ISERR([.K781]);[.F781];[.K781])" office:value-type="string" office:string-value="slackware64/l/libmad-" calcext:value-type="string">
            <text:p>slackware64/l/libma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crypt-2.5.8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The website says, everything is GPL-compatible.</text:p>
          </table:table-cell>
          <table:table-cell/>
          <table:table-cell table:style-name="ce4" table:formula="of:=IF([.L782]=[.M782]; &quot;=&quot;; IF(ISBLANK([.A782]); &quot;+&quot;; IF(ISBLANK([.F7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crypt-2.5.8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The website says, everything is GPL-compatible.</text:p>
          </table:table-cell>
          <table:table-cell/>
          <table:table-cell table:formula="of:=LEFT([.A782]; SEARCH(&quot;\-[^-]*\-[^-]*\-[^-]*t[xg]z$&quot;; [.A782]))" office:value-type="string" office:string-value="slackware64/l/libmcrypt-" calcext:value-type="string">
            <text:p>slackware64/l/libmcrypt-</text:p>
          </table:table-cell>
          <table:table-cell table:style-name="ce7" table:formula="of:=LEFT([.F782]; SEARCH(&quot;\-[^-]*\-[^-]*\-[^-]*t[xg]z$&quot;; [.F782]))" office:value-type="string" office:string-value="slackware64/l/libmcrypt-" calcext:value-type="string">
            <text:p>slackware64/l/libmcrypt-</text:p>
          </table:table-cell>
          <table:table-cell table:formula="of:=IF(ISERR([.J782]);[.A782];[.J782])" office:value-type="string" office:string-value="slackware64/l/libmcrypt-" calcext:value-type="string">
            <text:p>slackware64/l/libmcrypt-</text:p>
          </table:table-cell>
          <table:table-cell table:formula="of:=IF(ISERR([.K782]);[.F782];[.K782])" office:value-type="string" office:string-value="slackware64/l/libmcrypt-" calcext:value-type="string">
            <text:p>slackware64/l/libmcry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cs-0.7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3]=[.M783]; &quot;=&quot;; IF(ISBLANK([.A783]); &quot;+&quot;; IF(ISBLANK([.F7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cs-0.7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3]; SEARCH(&quot;\-[^-]*\-[^-]*\-[^-]*t[xg]z$&quot;; [.A783]))" office:value-type="string" office:string-value="slackware64/l/libmcs-" calcext:value-type="string">
            <text:p>slackware64/l/libmcs-</text:p>
          </table:table-cell>
          <table:table-cell table:style-name="ce7" table:formula="of:=LEFT([.F783]; SEARCH(&quot;\-[^-]*\-[^-]*\-[^-]*t[xg]z$&quot;; [.F783]))" office:value-type="string" office:string-value="slackware64/l/libmcs-" calcext:value-type="string">
            <text:p>slackware64/l/libmcs-</text:p>
          </table:table-cell>
          <table:table-cell table:formula="of:=IF(ISERR([.J783]);[.A783];[.J783])" office:value-type="string" office:string-value="slackware64/l/libmcs-" calcext:value-type="string">
            <text:p>slackware64/l/libmcs-</text:p>
          </table:table-cell>
          <table:table-cell table:formula="of:=IF(ISERR([.K783]);[.F783];[.K783])" office:value-type="string" office:string-value="slackware64/l/libmcs-" calcext:value-type="string">
            <text:p>slackware64/l/libm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ng-1.0.1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4]=[.M784]; &quot;=&quot;; IF(ISBLANK([.A784]); &quot;+&quot;; IF(ISBLANK([.F7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ng-1.0.1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4]; SEARCH(&quot;\-[^-]*\-[^-]*\-[^-]*t[xg]z$&quot;; [.A784]))" office:value-type="string" office:string-value="slackware64/l/libmng-" calcext:value-type="string">
            <text:p>slackware64/l/libmng-</text:p>
          </table:table-cell>
          <table:table-cell table:style-name="ce7" table:formula="of:=LEFT([.F784]; SEARCH(&quot;\-[^-]*\-[^-]*\-[^-]*t[xg]z$&quot;; [.F784]))" office:value-type="string" office:string-value="slackware64/l/libmng-" calcext:value-type="string">
            <text:p>slackware64/l/libmng-</text:p>
          </table:table-cell>
          <table:table-cell table:formula="of:=IF(ISERR([.J784]);[.A784];[.J784])" office:value-type="string" office:string-value="slackware64/l/libmng-" calcext:value-type="string">
            <text:p>slackware64/l/libmng-</text:p>
          </table:table-cell>
          <table:table-cell table:formula="of:=IF(ISERR([.K784]);[.F784];[.K784])" office:value-type="string" office:string-value="slackware64/l/libmng-" calcext:value-type="string">
            <text:p>slackware64/l/libm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owgli-0.7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5]=[.M785]; &quot;=&quot;; IF(ISBLANK([.A785]); &quot;+&quot;; IF(ISBLANK([.F7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owgli-0.7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5]; SEARCH(&quot;\-[^-]*\-[^-]*\-[^-]*t[xg]z$&quot;; [.A785]))" office:value-type="string" office:string-value="slackware64/l/libmowgli-" calcext:value-type="string">
            <text:p>slackware64/l/libmowgli-</text:p>
          </table:table-cell>
          <table:table-cell table:style-name="ce7" table:formula="of:=LEFT([.F785]; SEARCH(&quot;\-[^-]*\-[^-]*\-[^-]*t[xg]z$&quot;; [.F785]))" office:value-type="string" office:string-value="slackware64/l/libmowgli-" calcext:value-type="string">
            <text:p>slackware64/l/libmowgli-</text:p>
          </table:table-cell>
          <table:table-cell table:formula="of:=IF(ISERR([.J785]);[.A785];[.J785])" office:value-type="string" office:string-value="slackware64/l/libmowgli-" calcext:value-type="string">
            <text:p>slackware64/l/libmowgli-</text:p>
          </table:table-cell>
          <table:table-cell table:formula="of:=IF(ISERR([.K785]);[.F785];[.K785])" office:value-type="string" office:string-value="slackware64/l/libmowgli-" calcext:value-type="string">
            <text:p>slackware64/l/libmowgl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pc-0.8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6]=[.M786]; &quot;=&quot;; IF(ISBLANK([.A786]); &quot;+&quot;; IF(ISBLANK([.F7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pc-0.8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6]; SEARCH(&quot;\-[^-]*\-[^-]*\-[^-]*t[xg]z$&quot;; [.A786]))" office:value-type="string" office:string-value="slackware64/l/libmpc-" calcext:value-type="string">
            <text:p>slackware64/l/libmpc-</text:p>
          </table:table-cell>
          <table:table-cell table:style-name="ce7" table:formula="of:=LEFT([.F786]; SEARCH(&quot;\-[^-]*\-[^-]*\-[^-]*t[xg]z$&quot;; [.F786]))" office:value-type="string" office:string-value="slackware64/l/libmpc-" calcext:value-type="string">
            <text:p>slackware64/l/libmpc-</text:p>
          </table:table-cell>
          <table:table-cell table:formula="of:=IF(ISERR([.J786]);[.A786];[.J786])" office:value-type="string" office:string-value="slackware64/l/libmpc-" calcext:value-type="string">
            <text:p>slackware64/l/libmpc-</text:p>
          </table:table-cell>
          <table:table-cell table:formula="of:=IF(ISERR([.K786]);[.F786];[.K786])" office:value-type="string" office:string-value="slackware64/l/libmpc-" calcext:value-type="string">
            <text:p>slackware64/l/libmp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sn-4.2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7]=[.M787]; &quot;=&quot;; IF(ISBLANK([.A787]); &quot;+&quot;; IF(ISBLANK([.F7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sn-4.2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7]; SEARCH(&quot;\-[^-]*\-[^-]*\-[^-]*t[xg]z$&quot;; [.A787]))" office:value-type="string" office:string-value="slackware64/l/libmsn-" calcext:value-type="string">
            <text:p>slackware64/l/libmsn-</text:p>
          </table:table-cell>
          <table:table-cell table:style-name="ce7" table:formula="of:=LEFT([.F787]; SEARCH(&quot;\-[^-]*\-[^-]*\-[^-]*t[xg]z$&quot;; [.F787]))" office:value-type="string" office:string-value="slackware64/l/libmsn-" calcext:value-type="string">
            <text:p>slackware64/l/libmsn-</text:p>
          </table:table-cell>
          <table:table-cell table:formula="of:=IF(ISERR([.J787]);[.A787];[.J787])" office:value-type="string" office:string-value="slackware64/l/libmsn-" calcext:value-type="string">
            <text:p>slackware64/l/libmsn-</text:p>
          </table:table-cell>
          <table:table-cell table:formula="of:=IF(ISERR([.K787]);[.F787];[.K787])" office:value-type="string" office:string-value="slackware64/l/libmsn-" calcext:value-type="string">
            <text:p>slackware64/l/libms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mtp-1.1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8]=[.M788]; &quot;=&quot;; IF(ISBLANK([.A788]); &quot;+&quot;; IF(ISBLANK([.F7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mtp-1.1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8]; SEARCH(&quot;\-[^-]*\-[^-]*\-[^-]*t[xg]z$&quot;; [.A788]))" office:value-type="string" office:string-value="slackware64/l/libmtp-" calcext:value-type="string">
            <text:p>slackware64/l/libmtp-</text:p>
          </table:table-cell>
          <table:table-cell table:style-name="ce7" table:formula="of:=LEFT([.F788]; SEARCH(&quot;\-[^-]*\-[^-]*\-[^-]*t[xg]z$&quot;; [.F788]))" office:value-type="string" office:string-value="slackware64/l/libmtp-" calcext:value-type="string">
            <text:p>slackware64/l/libmtp-</text:p>
          </table:table-cell>
          <table:table-cell table:formula="of:=IF(ISERR([.J788]);[.A788];[.J788])" office:value-type="string" office:string-value="slackware64/l/libmtp-" calcext:value-type="string">
            <text:p>slackware64/l/libmtp-</text:p>
          </table:table-cell>
          <table:table-cell table:formula="of:=IF(ISERR([.K788]);[.F788];[.K788])" office:value-type="string" office:string-value="slackware64/l/libmtp-" calcext:value-type="string">
            <text:p>slackware64/l/libm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njb-2.2.6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89]=[.M789]; &quot;=&quot;; IF(ISBLANK([.A789]); &quot;+&quot;; IF(ISBLANK([.F7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njb-2.2.6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89]; SEARCH(&quot;\-[^-]*\-[^-]*\-[^-]*t[xg]z$&quot;; [.A789]))" office:value-type="string" office:string-value="slackware64/l/libnjb-" calcext:value-type="string">
            <text:p>slackware64/l/libnjb-</text:p>
          </table:table-cell>
          <table:table-cell table:style-name="ce7" table:formula="of:=LEFT([.F789]; SEARCH(&quot;\-[^-]*\-[^-]*\-[^-]*t[xg]z$&quot;; [.F789]))" office:value-type="string" office:string-value="slackware64/l/libnjb-" calcext:value-type="string">
            <text:p>slackware64/l/libnjb-</text:p>
          </table:table-cell>
          <table:table-cell table:formula="of:=IF(ISERR([.J789]);[.A789];[.J789])" office:value-type="string" office:string-value="slackware64/l/libnjb-" calcext:value-type="string">
            <text:p>slackware64/l/libnjb-</text:p>
          </table:table-cell>
          <table:table-cell table:formula="of:=IF(ISERR([.K789]);[.F789];[.K789])" office:value-type="string" office:string-value="slackware64/l/libnjb-" calcext:value-type="string">
            <text:p>slackware64/l/libnj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nl-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0]=[.M790]; &quot;=&quot;; IF(ISBLANK([.A790]); &quot;+&quot;; IF(ISBLANK([.F7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nl-1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0]; SEARCH(&quot;\-[^-]*\-[^-]*\-[^-]*t[xg]z$&quot;; [.A790]))" office:value-type="string" office:string-value="slackware64/l/libnl-" calcext:value-type="string">
            <text:p>slackware64/l/libnl-</text:p>
          </table:table-cell>
          <table:table-cell table:style-name="ce7" table:formula="of:=LEFT([.F790]; SEARCH(&quot;\-[^-]*\-[^-]*\-[^-]*t[xg]z$&quot;; [.F790]))" office:value-type="string" office:string-value="slackware64/l/libnl-" calcext:value-type="string">
            <text:p>slackware64/l/libnl-</text:p>
          </table:table-cell>
          <table:table-cell table:formula="of:=IF(ISERR([.J790]);[.A790];[.J790])" office:value-type="string" office:string-value="slackware64/l/libnl-" calcext:value-type="string">
            <text:p>slackware64/l/libnl-</text:p>
          </table:table-cell>
          <table:table-cell table:formula="of:=IF(ISERR([.K790]);[.F790];[.K790])" office:value-type="string" office:string-value="slackware64/l/libnl-" calcext:value-type="string">
            <text:p>slackware64/l/libn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nl3-3.2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1]=[.M791]; &quot;=&quot;; IF(ISBLANK([.A791]); &quot;+&quot;; IF(ISBLANK([.F7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nl3-3.2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1]; SEARCH(&quot;\-[^-]*\-[^-]*\-[^-]*t[xg]z$&quot;; [.A791]))" office:value-type="string" office:string-value="slackware64/l/libnl3-" calcext:value-type="string">
            <text:p>slackware64/l/libnl3-</text:p>
          </table:table-cell>
          <table:table-cell table:style-name="ce7" table:formula="of:=LEFT([.F791]; SEARCH(&quot;\-[^-]*\-[^-]*\-[^-]*t[xg]z$&quot;; [.F791]))" office:value-type="string" office:string-value="slackware64/l/libnl3-" calcext:value-type="string">
            <text:p>slackware64/l/libnl3-</text:p>
          </table:table-cell>
          <table:table-cell table:formula="of:=IF(ISERR([.J791]);[.A791];[.J791])" office:value-type="string" office:string-value="slackware64/l/libnl3-" calcext:value-type="string">
            <text:p>slackware64/l/libnl3-</text:p>
          </table:table-cell>
          <table:table-cell table:formula="of:=IF(ISERR([.K791]);[.F791];[.K791])" office:value-type="string" office:string-value="slackware64/l/libnl3-" calcext:value-type="string">
            <text:p>slackware64/l/libnl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notify-0.7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2]=[.M792]; &quot;=&quot;; IF(ISBLANK([.A792]); &quot;+&quot;; IF(ISBLANK([.F7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notify-0.7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2]; SEARCH(&quot;\-[^-]*\-[^-]*\-[^-]*t[xg]z$&quot;; [.A792]))" office:value-type="string" office:string-value="slackware64/l/libnotify-" calcext:value-type="string">
            <text:p>slackware64/l/libnotify-</text:p>
          </table:table-cell>
          <table:table-cell table:style-name="ce7" table:formula="of:=LEFT([.F792]; SEARCH(&quot;\-[^-]*\-[^-]*\-[^-]*t[xg]z$&quot;; [.F792]))" office:value-type="string" office:string-value="slackware64/l/libnotify-" calcext:value-type="string">
            <text:p>slackware64/l/libnotify-</text:p>
          </table:table-cell>
          <table:table-cell table:formula="of:=IF(ISERR([.J792]);[.A792];[.J792])" office:value-type="string" office:string-value="slackware64/l/libnotify-" calcext:value-type="string">
            <text:p>slackware64/l/libnotify-</text:p>
          </table:table-cell>
          <table:table-cell table:formula="of:=IF(ISERR([.K792]);[.F792];[.K792])" office:value-type="string" office:string-value="slackware64/l/libnotify-" calcext:value-type="string">
            <text:p>slackware64/l/libnotif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ogg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3]=[.M793]; &quot;=&quot;; IF(ISBLANK([.A793]); &quot;+&quot;; IF(ISBLANK([.F7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ogg-1.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3]; SEARCH(&quot;\-[^-]*\-[^-]*\-[^-]*t[xg]z$&quot;; [.A793]))" office:value-type="string" office:string-value="slackware64/l/libogg-" calcext:value-type="string">
            <text:p>slackware64/l/libogg-</text:p>
          </table:table-cell>
          <table:table-cell table:style-name="ce7" table:formula="of:=LEFT([.F793]; SEARCH(&quot;\-[^-]*\-[^-]*\-[^-]*t[xg]z$&quot;; [.F793]))" office:value-type="string" office:string-value="slackware64/l/libogg-" calcext:value-type="string">
            <text:p>slackware64/l/libogg-</text:p>
          </table:table-cell>
          <table:table-cell table:formula="of:=IF(ISERR([.J793]);[.A793];[.J793])" office:value-type="string" office:string-value="slackware64/l/libogg-" calcext:value-type="string">
            <text:p>slackware64/l/libogg-</text:p>
          </table:table-cell>
          <table:table-cell table:formula="of:=IF(ISERR([.K793]);[.F793];[.K793])" office:value-type="string" office:string-value="slackware64/l/libogg-" calcext:value-type="string">
            <text:p>slackware64/l/libog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oggz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4]=[.M794]; &quot;=&quot;; IF(ISBLANK([.A794]); &quot;+&quot;; IF(ISBLANK([.F7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oggz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4]; SEARCH(&quot;\-[^-]*\-[^-]*\-[^-]*t[xg]z$&quot;; [.A794]))" office:value-type="string" office:string-value="slackware64/l/liboggz-" calcext:value-type="string">
            <text:p>slackware64/l/liboggz-</text:p>
          </table:table-cell>
          <table:table-cell table:style-name="ce7" table:formula="of:=LEFT([.F794]; SEARCH(&quot;\-[^-]*\-[^-]*\-[^-]*t[xg]z$&quot;; [.F794]))" office:value-type="string" office:string-value="slackware64/l/liboggz-" calcext:value-type="string">
            <text:p>slackware64/l/liboggz-</text:p>
          </table:table-cell>
          <table:table-cell table:formula="of:=IF(ISERR([.J794]);[.A794];[.J794])" office:value-type="string" office:string-value="slackware64/l/liboggz-" calcext:value-type="string">
            <text:p>slackware64/l/liboggz-</text:p>
          </table:table-cell>
          <table:table-cell table:formula="of:=IF(ISERR([.K794]);[.F794];[.K794])" office:value-type="string" office:string-value="slackware64/l/liboggz-" calcext:value-type="string">
            <text:p>slackware64/l/libogg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oil-0.3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5]=[.M795]; &quot;=&quot;; IF(ISBLANK([.A795]); &quot;+&quot;; IF(ISBLANK([.F7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oil-0.3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5]; SEARCH(&quot;\-[^-]*\-[^-]*\-[^-]*t[xg]z$&quot;; [.A795]))" office:value-type="string" office:string-value="slackware64/l/liboil-" calcext:value-type="string">
            <text:p>slackware64/l/liboil-</text:p>
          </table:table-cell>
          <table:table-cell table:style-name="ce7" table:formula="of:=LEFT([.F795]; SEARCH(&quot;\-[^-]*\-[^-]*\-[^-]*t[xg]z$&quot;; [.F795]))" office:value-type="string" office:string-value="slackware64/l/liboil-" calcext:value-type="string">
            <text:p>slackware64/l/liboil-</text:p>
          </table:table-cell>
          <table:table-cell table:formula="of:=IF(ISERR([.J795]);[.A795];[.J795])" office:value-type="string" office:string-value="slackware64/l/liboil-" calcext:value-type="string">
            <text:p>slackware64/l/liboil-</text:p>
          </table:table-cell>
          <table:table-cell table:formula="of:=IF(ISERR([.K795]);[.F795];[.K795])" office:value-type="string" office:string-value="slackware64/l/liboil-" calcext:value-type="string">
            <text:p>slackware64/l/libo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pcap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6]=[.M796]; &quot;=&quot;; IF(ISBLANK([.A796]); &quot;+&quot;; IF(ISBLANK([.F7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pcap-1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6]; SEARCH(&quot;\-[^-]*\-[^-]*\-[^-]*t[xg]z$&quot;; [.A796]))" office:value-type="string" office:string-value="slackware64/l/libpcap-" calcext:value-type="string">
            <text:p>slackware64/l/libpcap-</text:p>
          </table:table-cell>
          <table:table-cell table:style-name="ce7" table:formula="of:=LEFT([.F796]; SEARCH(&quot;\-[^-]*\-[^-]*\-[^-]*t[xg]z$&quot;; [.F796]))" office:value-type="string" office:string-value="slackware64/l/libpcap-" calcext:value-type="string">
            <text:p>slackware64/l/libpcap-</text:p>
          </table:table-cell>
          <table:table-cell table:formula="of:=IF(ISERR([.J796]);[.A796];[.J796])" office:value-type="string" office:string-value="slackware64/l/libpcap-" calcext:value-type="string">
            <text:p>slackware64/l/libpcap-</text:p>
          </table:table-cell>
          <table:table-cell table:formula="of:=IF(ISERR([.K796]);[.F796];[.K796])" office:value-type="string" office:string-value="slackware64/l/libpcap-" calcext:value-type="string">
            <text:p>slackware64/l/libpc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plist-1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7]=[.M797]; &quot;=&quot;; IF(ISBLANK([.A797]); &quot;+&quot;; IF(ISBLANK([.F7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plist-1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7]; SEARCH(&quot;\-[^-]*\-[^-]*\-[^-]*t[xg]z$&quot;; [.A797]))" office:value-type="string" office:string-value="slackware64/l/libplist-" calcext:value-type="string">
            <text:p>slackware64/l/libplist-</text:p>
          </table:table-cell>
          <table:table-cell table:style-name="ce7" table:formula="of:=LEFT([.F797]; SEARCH(&quot;\-[^-]*\-[^-]*\-[^-]*t[xg]z$&quot;; [.F797]))" office:value-type="string" office:string-value="slackware64/l/libplist-" calcext:value-type="string">
            <text:p>slackware64/l/libplist-</text:p>
          </table:table-cell>
          <table:table-cell table:formula="of:=IF(ISERR([.J797]);[.A797];[.J797])" office:value-type="string" office:string-value="slackware64/l/libplist-" calcext:value-type="string">
            <text:p>slackware64/l/libplist-</text:p>
          </table:table-cell>
          <table:table-cell table:formula="of:=IF(ISERR([.K797]);[.F797];[.K797])" office:value-type="string" office:string-value="slackware64/l/libplist-" calcext:value-type="string">
            <text:p>slackware64/l/libpli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png-1.4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8]=[.M798]; &quot;=&quot;; IF(ISBLANK([.A798]); &quot;+&quot;; IF(ISBLANK([.F7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png-1.4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8]; SEARCH(&quot;\-[^-]*\-[^-]*\-[^-]*t[xg]z$&quot;; [.A798]))" office:value-type="string" office:string-value="slackware64/l/libpng-" calcext:value-type="string">
            <text:p>slackware64/l/libpng-</text:p>
          </table:table-cell>
          <table:table-cell table:style-name="ce7" table:formula="of:=LEFT([.F798]; SEARCH(&quot;\-[^-]*\-[^-]*\-[^-]*t[xg]z$&quot;; [.F798]))" office:value-type="string" office:string-value="slackware64/l/libpng-" calcext:value-type="string">
            <text:p>slackware64/l/libpng-</text:p>
          </table:table-cell>
          <table:table-cell table:formula="of:=IF(ISERR([.J798]);[.A798];[.J798])" office:value-type="string" office:string-value="slackware64/l/libpng-" calcext:value-type="string">
            <text:p>slackware64/l/libpng-</text:p>
          </table:table-cell>
          <table:table-cell table:formula="of:=IF(ISERR([.K798]);[.F798];[.K798])" office:value-type="string" office:string-value="slackware64/l/libpng-" calcext:value-type="string">
            <text:p>slackware64/l/libp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proxy-0.4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799]=[.M799]; &quot;=&quot;; IF(ISBLANK([.A799]); &quot;+&quot;; IF(ISBLANK([.F7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proxy-0.4.1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799]; SEARCH(&quot;\-[^-]*\-[^-]*\-[^-]*t[xg]z$&quot;; [.A799]))" office:value-type="string" office:string-value="slackware64/l/libproxy-" calcext:value-type="string">
            <text:p>slackware64/l/libproxy-</text:p>
          </table:table-cell>
          <table:table-cell table:style-name="ce7" table:formula="of:=LEFT([.F799]; SEARCH(&quot;\-[^-]*\-[^-]*\-[^-]*t[xg]z$&quot;; [.F799]))" office:value-type="string" office:string-value="slackware64/l/libproxy-" calcext:value-type="string">
            <text:p>slackware64/l/libproxy-</text:p>
          </table:table-cell>
          <table:table-cell table:formula="of:=IF(ISERR([.J799]);[.A799];[.J799])" office:value-type="string" office:string-value="slackware64/l/libproxy-" calcext:value-type="string">
            <text:p>slackware64/l/libproxy-</text:p>
          </table:table-cell>
          <table:table-cell table:formula="of:=IF(ISERR([.K799]);[.F799];[.K799])" office:value-type="string" office:string-value="slackware64/l/libproxy-" calcext:value-type="string">
            <text:p>slackware64/l/libprox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raw1394-2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0]=[.M800]; &quot;=&quot;; IF(ISBLANK([.A800]); &quot;+&quot;; IF(ISBLANK([.F8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raw1394-2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0]; SEARCH(&quot;\-[^-]*\-[^-]*\-[^-]*t[xg]z$&quot;; [.A800]))" office:value-type="string" office:string-value="slackware64/l/libraw1394-" calcext:value-type="string">
            <text:p>slackware64/l/libraw1394-</text:p>
          </table:table-cell>
          <table:table-cell table:style-name="ce7" table:formula="of:=LEFT([.F800]; SEARCH(&quot;\-[^-]*\-[^-]*\-[^-]*t[xg]z$&quot;; [.F800]))" office:value-type="string" office:string-value="slackware64/l/libraw1394-" calcext:value-type="string">
            <text:p>slackware64/l/libraw1394-</text:p>
          </table:table-cell>
          <table:table-cell table:formula="of:=IF(ISERR([.J800]);[.A800];[.J800])" office:value-type="string" office:string-value="slackware64/l/libraw1394-" calcext:value-type="string">
            <text:p>slackware64/l/libraw1394-</text:p>
          </table:table-cell>
          <table:table-cell table:formula="of:=IF(ISERR([.K800]);[.F800];[.K800])" office:value-type="string" office:string-value="slackware64/l/libraw1394-" calcext:value-type="string">
            <text:p>slackware64/l/libraw139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rsvg-2.3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1]=[.M801]; &quot;=&quot;; IF(ISBLANK([.A801]); &quot;+&quot;; IF(ISBLANK([.F8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rsvg-2.36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1]; SEARCH(&quot;\-[^-]*\-[^-]*\-[^-]*t[xg]z$&quot;; [.A801]))" office:value-type="string" office:string-value="slackware64/l/librsvg-" calcext:value-type="string">
            <text:p>slackware64/l/librsvg-</text:p>
          </table:table-cell>
          <table:table-cell table:style-name="ce7" table:formula="of:=LEFT([.F801]; SEARCH(&quot;\-[^-]*\-[^-]*\-[^-]*t[xg]z$&quot;; [.F801]))" office:value-type="string" office:string-value="slackware64/l/librsvg-" calcext:value-type="string">
            <text:p>slackware64/l/librsvg-</text:p>
          </table:table-cell>
          <table:table-cell table:formula="of:=IF(ISERR([.J801]);[.A801];[.J801])" office:value-type="string" office:string-value="slackware64/l/librsvg-" calcext:value-type="string">
            <text:p>slackware64/l/librsvg-</text:p>
          </table:table-cell>
          <table:table-cell table:formula="of:=IF(ISERR([.K801]);[.F801];[.K801])" office:value-type="string" office:string-value="slackware64/l/librsvg-" calcext:value-type="string">
            <text:p>slackware64/l/librsv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samplerate-0.1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2]=[.M802]; &quot;=&quot;; IF(ISBLANK([.A802]); &quot;+&quot;; IF(ISBLANK([.F8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samplerate-0.1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2]; SEARCH(&quot;\-[^-]*\-[^-]*\-[^-]*t[xg]z$&quot;; [.A802]))" office:value-type="string" office:string-value="slackware64/l/libsamplerate-" calcext:value-type="string">
            <text:p>slackware64/l/libsamplerate-</text:p>
          </table:table-cell>
          <table:table-cell table:style-name="ce7" table:formula="of:=LEFT([.F802]; SEARCH(&quot;\-[^-]*\-[^-]*\-[^-]*t[xg]z$&quot;; [.F802]))" office:value-type="string" office:string-value="slackware64/l/libsamplerate-" calcext:value-type="string">
            <text:p>slackware64/l/libsamplerate-</text:p>
          </table:table-cell>
          <table:table-cell table:formula="of:=IF(ISERR([.J802]);[.A802];[.J802])" office:value-type="string" office:string-value="slackware64/l/libsamplerate-" calcext:value-type="string">
            <text:p>slackware64/l/libsamplerate-</text:p>
          </table:table-cell>
          <table:table-cell table:formula="of:=IF(ISERR([.K802]);[.F802];[.K802])" office:value-type="string" office:string-value="slackware64/l/libsamplerate-" calcext:value-type="string">
            <text:p>slackware64/l/libsamplerat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803]=[.M803]; &quot;=&quot;; IF(ISBLANK([.A803]); &quot;+&quot;; IF(ISBLANK([.F80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libsecret-0.15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mix of free licenses for tests</text:p>
          </table:table-cell>
          <table:table-cell/>
          <table:table-cell table:formula="of:=LEFT([.A803]; SEARCH(&quot;\-[^-]*\-[^-]*\-[^-]*t[xg]z$&quot;; [.A803]))" office:value-type="string" office:string-value="" calcext:value-type="error">
            <text:p>#VALUE!</text:p>
          </table:table-cell>
          <table:table-cell table:style-name="ce7" table:formula="of:=LEFT([.F803]; SEARCH(&quot;\-[^-]*\-[^-]*\-[^-]*t[xg]z$&quot;; [.F803]))" office:value-type="string" office:string-value="slackware64/l/libsecret-" calcext:value-type="string">
            <text:p>slackware64/l/libsecret-</text:p>
          </table:table-cell>
          <table:table-cell table:formula="of:=IF(ISERR([.J803]);[.A803];[.J803])" office:value-type="float" office:value="0" calcext:value-type="float">
            <text:p>0</text:p>
          </table:table-cell>
          <table:table-cell table:formula="of:=IF(ISERR([.K803]);[.F803];[.K803])" office:value-type="string" office:string-value="slackware64/l/libsecret-" calcext:value-type="string">
            <text:p>slackware64/l/libsecr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sndfile-1.0.2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4]=[.M804]; &quot;=&quot;; IF(ISBLANK([.A804]); &quot;+&quot;; IF(ISBLANK([.F8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sndfile-1.0.2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4]; SEARCH(&quot;\-[^-]*\-[^-]*\-[^-]*t[xg]z$&quot;; [.A804]))" office:value-type="string" office:string-value="slackware64/l/libsndfile-" calcext:value-type="string">
            <text:p>slackware64/l/libsndfile-</text:p>
          </table:table-cell>
          <table:table-cell table:style-name="ce7" table:formula="of:=LEFT([.F804]; SEARCH(&quot;\-[^-]*\-[^-]*\-[^-]*t[xg]z$&quot;; [.F804]))" office:value-type="string" office:string-value="slackware64/l/libsndfile-" calcext:value-type="string">
            <text:p>slackware64/l/libsndfile-</text:p>
          </table:table-cell>
          <table:table-cell table:formula="of:=IF(ISERR([.J804]);[.A804];[.J804])" office:value-type="string" office:string-value="slackware64/l/libsndfile-" calcext:value-type="string">
            <text:p>slackware64/l/libsndfile-</text:p>
          </table:table-cell>
          <table:table-cell table:formula="of:=IF(ISERR([.K804]);[.F804];[.K804])" office:value-type="string" office:string-value="slackware64/l/libsndfile-" calcext:value-type="string">
            <text:p>slackware64/l/libsnd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soup-2.38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5]=[.M805]; &quot;=&quot;; IF(ISBLANK([.A805]); &quot;+&quot;; IF(ISBLANK([.F8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soup-2.4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5]; SEARCH(&quot;\-[^-]*\-[^-]*\-[^-]*t[xg]z$&quot;; [.A805]))" office:value-type="string" office:string-value="slackware64/l/libsoup-" calcext:value-type="string">
            <text:p>slackware64/l/libsoup-</text:p>
          </table:table-cell>
          <table:table-cell table:style-name="ce7" table:formula="of:=LEFT([.F805]; SEARCH(&quot;\-[^-]*\-[^-]*\-[^-]*t[xg]z$&quot;; [.F805]))" office:value-type="string" office:string-value="slackware64/l/libsoup-" calcext:value-type="string">
            <text:p>slackware64/l/libsoup-</text:p>
          </table:table-cell>
          <table:table-cell table:formula="of:=IF(ISERR([.J805]);[.A805];[.J805])" office:value-type="string" office:string-value="slackware64/l/libsoup-" calcext:value-type="string">
            <text:p>slackware64/l/libsoup-</text:p>
          </table:table-cell>
          <table:table-cell table:formula="of:=IF(ISERR([.K805]);[.F805];[.K805])" office:value-type="string" office:string-value="slackware64/l/libsoup-" calcext:value-type="string">
            <text:p>slackware64/l/libsou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spectre-0.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6]=[.M806]; &quot;=&quot;; IF(ISBLANK([.A806]); &quot;+&quot;; IF(ISBLANK([.F8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spectre-0.2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6]; SEARCH(&quot;\-[^-]*\-[^-]*\-[^-]*t[xg]z$&quot;; [.A806]))" office:value-type="string" office:string-value="slackware64/l/libspectre-" calcext:value-type="string">
            <text:p>slackware64/l/libspectre-</text:p>
          </table:table-cell>
          <table:table-cell table:style-name="ce7" table:formula="of:=LEFT([.F806]; SEARCH(&quot;\-[^-]*\-[^-]*\-[^-]*t[xg]z$&quot;; [.F806]))" office:value-type="string" office:string-value="slackware64/l/libspectre-" calcext:value-type="string">
            <text:p>slackware64/l/libspectre-</text:p>
          </table:table-cell>
          <table:table-cell table:formula="of:=IF(ISERR([.J806]);[.A806];[.J806])" office:value-type="string" office:string-value="slackware64/l/libspectre-" calcext:value-type="string">
            <text:p>slackware64/l/libspectre-</text:p>
          </table:table-cell>
          <table:table-cell table:formula="of:=IF(ISERR([.K806]);[.F806];[.K806])" office:value-type="string" office:string-value="slackware64/l/libspectre-" calcext:value-type="string">
            <text:p>slackware64/l/libspect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ssh-0.5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7]=[.M807]; &quot;=&quot;; IF(ISBLANK([.A807]); &quot;+&quot;; IF(ISBLANK([.F8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ssh-0.5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7]; SEARCH(&quot;\-[^-]*\-[^-]*\-[^-]*t[xg]z$&quot;; [.A807]))" office:value-type="string" office:string-value="slackware64/l/libssh-" calcext:value-type="string">
            <text:p>slackware64/l/libssh-</text:p>
          </table:table-cell>
          <table:table-cell table:style-name="ce7" table:formula="of:=LEFT([.F807]; SEARCH(&quot;\-[^-]*\-[^-]*\-[^-]*t[xg]z$&quot;; [.F807]))" office:value-type="string" office:string-value="slackware64/l/libssh-" calcext:value-type="string">
            <text:p>slackware64/l/libssh-</text:p>
          </table:table-cell>
          <table:table-cell table:formula="of:=IF(ISERR([.J807]);[.A807];[.J807])" office:value-type="string" office:string-value="slackware64/l/libssh-" calcext:value-type="string">
            <text:p>slackware64/l/libssh-</text:p>
          </table:table-cell>
          <table:table-cell table:formula="of:=IF(ISERR([.K807]);[.F807];[.K807])" office:value-type="string" office:string-value="slackware64/l/libssh-" calcext:value-type="string">
            <text:p>slackware64/l/libs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tasn1-2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8]=[.M808]; &quot;=&quot;; IF(ISBLANK([.A808]); &quot;+&quot;; IF(ISBLANK([.F8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tasn1-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8]; SEARCH(&quot;\-[^-]*\-[^-]*\-[^-]*t[xg]z$&quot;; [.A808]))" office:value-type="string" office:string-value="slackware64/l/libtasn1-" calcext:value-type="string">
            <text:p>slackware64/l/libtasn1-</text:p>
          </table:table-cell>
          <table:table-cell table:style-name="ce7" table:formula="of:=LEFT([.F808]; SEARCH(&quot;\-[^-]*\-[^-]*\-[^-]*t[xg]z$&quot;; [.F808]))" office:value-type="string" office:string-value="slackware64/l/libtasn1-" calcext:value-type="string">
            <text:p>slackware64/l/libtasn1-</text:p>
          </table:table-cell>
          <table:table-cell table:formula="of:=IF(ISERR([.J808]);[.A808];[.J808])" office:value-type="string" office:string-value="slackware64/l/libtasn1-" calcext:value-type="string">
            <text:p>slackware64/l/libtasn1-</text:p>
          </table:table-cell>
          <table:table-cell table:formula="of:=IF(ISERR([.K808]);[.F808];[.K808])" office:value-type="string" office:string-value="slackware64/l/libtasn1-" calcext:value-type="string">
            <text:p>slackware64/l/libtasn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termcap-1.2.3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09]=[.M809]; &quot;=&quot;; IF(ISBLANK([.A809]); &quot;+&quot;; IF(ISBLANK([.F8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termcap-1.2.3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09]; SEARCH(&quot;\-[^-]*\-[^-]*\-[^-]*t[xg]z$&quot;; [.A809]))" office:value-type="string" office:string-value="slackware64/l/libtermcap-" calcext:value-type="string">
            <text:p>slackware64/l/libtermcap-</text:p>
          </table:table-cell>
          <table:table-cell table:style-name="ce7" table:formula="of:=LEFT([.F809]; SEARCH(&quot;\-[^-]*\-[^-]*\-[^-]*t[xg]z$&quot;; [.F809]))" office:value-type="string" office:string-value="slackware64/l/libtermcap-" calcext:value-type="string">
            <text:p>slackware64/l/libtermcap-</text:p>
          </table:table-cell>
          <table:table-cell table:formula="of:=IF(ISERR([.J809]);[.A809];[.J809])" office:value-type="string" office:string-value="slackware64/l/libtermcap-" calcext:value-type="string">
            <text:p>slackware64/l/libtermcap-</text:p>
          </table:table-cell>
          <table:table-cell table:formula="of:=IF(ISERR([.K809]);[.F809];[.K809])" office:value-type="string" office:string-value="slackware64/l/libtermcap-" calcext:value-type="string">
            <text:p>slackware64/l/libtermc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theora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0]=[.M810]; &quot;=&quot;; IF(ISBLANK([.A810]); &quot;+&quot;; IF(ISBLANK([.F8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theora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0]; SEARCH(&quot;\-[^-]*\-[^-]*\-[^-]*t[xg]z$&quot;; [.A810]))" office:value-type="string" office:string-value="slackware64/l/libtheora-" calcext:value-type="string">
            <text:p>slackware64/l/libtheora-</text:p>
          </table:table-cell>
          <table:table-cell table:style-name="ce7" table:formula="of:=LEFT([.F810]; SEARCH(&quot;\-[^-]*\-[^-]*\-[^-]*t[xg]z$&quot;; [.F810]))" office:value-type="string" office:string-value="slackware64/l/libtheora-" calcext:value-type="string">
            <text:p>slackware64/l/libtheora-</text:p>
          </table:table-cell>
          <table:table-cell table:formula="of:=IF(ISERR([.J810]);[.A810];[.J810])" office:value-type="string" office:string-value="slackware64/l/libtheora-" calcext:value-type="string">
            <text:p>slackware64/l/libtheora-</text:p>
          </table:table-cell>
          <table:table-cell table:formula="of:=IF(ISERR([.K810]);[.F810];[.K810])" office:value-type="string" office:string-value="slackware64/l/libtheora-" calcext:value-type="string">
            <text:p>slackware64/l/libtheor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tiff-3.9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1]=[.M811]; &quot;=&quot;; IF(ISBLANK([.A811]); &quot;+&quot;; IF(ISBLANK([.F8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tiff-3.9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1]; SEARCH(&quot;\-[^-]*\-[^-]*\-[^-]*t[xg]z$&quot;; [.A811]))" office:value-type="string" office:string-value="slackware64/l/libtiff-" calcext:value-type="string">
            <text:p>slackware64/l/libtiff-</text:p>
          </table:table-cell>
          <table:table-cell table:style-name="ce7" table:formula="of:=LEFT([.F811]; SEARCH(&quot;\-[^-]*\-[^-]*\-[^-]*t[xg]z$&quot;; [.F811]))" office:value-type="string" office:string-value="slackware64/l/libtiff-" calcext:value-type="string">
            <text:p>slackware64/l/libtiff-</text:p>
          </table:table-cell>
          <table:table-cell table:formula="of:=IF(ISERR([.J811]);[.A811];[.J811])" office:value-type="string" office:string-value="slackware64/l/libtiff-" calcext:value-type="string">
            <text:p>slackware64/l/libtiff-</text:p>
          </table:table-cell>
          <table:table-cell table:formula="of:=IF(ISERR([.K811]);[.F811];[.K811])" office:value-type="string" office:string-value="slackware64/l/libtiff-" calcext:value-type="string">
            <text:p>slackware64/l/libtiff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812]=[.M812]; &quot;=&quot;; IF(ISBLANK([.A812]); &quot;+&quot;; IF(ISBLANK([.F81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libunistring-0.9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2]; SEARCH(&quot;\-[^-]*\-[^-]*\-[^-]*t[xg]z$&quot;; [.A812]))" office:value-type="string" office:string-value="" calcext:value-type="error">
            <text:p>#VALUE!</text:p>
          </table:table-cell>
          <table:table-cell table:style-name="ce7" table:formula="of:=LEFT([.F812]; SEARCH(&quot;\-[^-]*\-[^-]*\-[^-]*t[xg]z$&quot;; [.F812]))" office:value-type="string" office:string-value="slackware64/l/libunistring-" calcext:value-type="string">
            <text:p>slackware64/l/libunistring-</text:p>
          </table:table-cell>
          <table:table-cell table:formula="of:=IF(ISERR([.J812]);[.A812];[.J812])" office:value-type="float" office:value="0" calcext:value-type="float">
            <text:p>0</text:p>
          </table:table-cell>
          <table:table-cell table:formula="of:=IF(ISERR([.K812]);[.F812];[.K812])" office:value-type="string" office:string-value="slackware64/l/libunistring-" calcext:value-type="string">
            <text:p>slackware64/l/libunistri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usb-1.0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3]=[.M813]; &quot;=&quot;; IF(ISBLANK([.A813]); &quot;+&quot;; IF(ISBLANK([.F8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usb-1.0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3]; SEARCH(&quot;\-[^-]*\-[^-]*\-[^-]*t[xg]z$&quot;; [.A813]))" office:value-type="string" office:string-value="slackware64/l/libusb-" calcext:value-type="string">
            <text:p>slackware64/l/libusb-</text:p>
          </table:table-cell>
          <table:table-cell table:style-name="ce7" table:formula="of:=LEFT([.F813]; SEARCH(&quot;\-[^-]*\-[^-]*\-[^-]*t[xg]z$&quot;; [.F813]))" office:value-type="string" office:string-value="slackware64/l/libusb-" calcext:value-type="string">
            <text:p>slackware64/l/libusb-</text:p>
          </table:table-cell>
          <table:table-cell table:formula="of:=IF(ISERR([.J813]);[.A813];[.J813])" office:value-type="string" office:string-value="slackware64/l/libusb-" calcext:value-type="string">
            <text:p>slackware64/l/libusb-</text:p>
          </table:table-cell>
          <table:table-cell table:formula="of:=IF(ISERR([.K813]);[.F813];[.K813])" office:value-type="string" office:string-value="slackware64/l/libusb-" calcext:value-type="string">
            <text:p>slackware64/l/libus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usb-compat-0.1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4]=[.M814]; &quot;=&quot;; IF(ISBLANK([.A814]); &quot;+&quot;; IF(ISBLANK([.F8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usb-compat-0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4]; SEARCH(&quot;\-[^-]*\-[^-]*\-[^-]*t[xg]z$&quot;; [.A814]))" office:value-type="string" office:string-value="slackware64/l/libusb-compat-" calcext:value-type="string">
            <text:p>slackware64/l/libusb-compat-</text:p>
          </table:table-cell>
          <table:table-cell table:style-name="ce7" table:formula="of:=LEFT([.F814]; SEARCH(&quot;\-[^-]*\-[^-]*\-[^-]*t[xg]z$&quot;; [.F814]))" office:value-type="string" office:string-value="slackware64/l/libusb-compat-" calcext:value-type="string">
            <text:p>slackware64/l/libusb-compat-</text:p>
          </table:table-cell>
          <table:table-cell table:formula="of:=IF(ISERR([.J814]);[.A814];[.J814])" office:value-type="string" office:string-value="slackware64/l/libusb-compat-" calcext:value-type="string">
            <text:p>slackware64/l/libusb-compat-</text:p>
          </table:table-cell>
          <table:table-cell table:formula="of:=IF(ISERR([.K814]);[.F814];[.K814])" office:value-type="string" office:string-value="slackware64/l/libusb-compat-" calcext:value-type="string">
            <text:p>slackware64/l/libusb-comp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visual-0.4.0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5]=[.M815]; &quot;=&quot;; IF(ISBLANK([.A815]); &quot;+&quot;; IF(ISBLANK([.F8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visual-0.4.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5]; SEARCH(&quot;\-[^-]*\-[^-]*\-[^-]*t[xg]z$&quot;; [.A815]))" office:value-type="string" office:string-value="slackware64/l/libvisual-" calcext:value-type="string">
            <text:p>slackware64/l/libvisual-</text:p>
          </table:table-cell>
          <table:table-cell table:style-name="ce7" table:formula="of:=LEFT([.F815]; SEARCH(&quot;\-[^-]*\-[^-]*\-[^-]*t[xg]z$&quot;; [.F815]))" office:value-type="string" office:string-value="slackware64/l/libvisual-" calcext:value-type="string">
            <text:p>slackware64/l/libvisual-</text:p>
          </table:table-cell>
          <table:table-cell table:formula="of:=IF(ISERR([.J815]);[.A815];[.J815])" office:value-type="string" office:string-value="slackware64/l/libvisual-" calcext:value-type="string">
            <text:p>slackware64/l/libvisual-</text:p>
          </table:table-cell>
          <table:table-cell table:formula="of:=IF(ISERR([.K815]);[.F815];[.K815])" office:value-type="string" office:string-value="slackware64/l/libvisual-" calcext:value-type="string">
            <text:p>slackware64/l/libvisua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visual-plugins-0.4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6]=[.M816]; &quot;=&quot;; IF(ISBLANK([.A816]); &quot;+&quot;; IF(ISBLANK([.F8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visual-plugins-0.4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6]; SEARCH(&quot;\-[^-]*\-[^-]*\-[^-]*t[xg]z$&quot;; [.A816]))" office:value-type="string" office:string-value="slackware64/l/libvisual-plugins-" calcext:value-type="string">
            <text:p>slackware64/l/libvisual-plugins-</text:p>
          </table:table-cell>
          <table:table-cell table:style-name="ce7" table:formula="of:=LEFT([.F816]; SEARCH(&quot;\-[^-]*\-[^-]*\-[^-]*t[xg]z$&quot;; [.F816]))" office:value-type="string" office:string-value="slackware64/l/libvisual-plugins-" calcext:value-type="string">
            <text:p>slackware64/l/libvisual-plugins-</text:p>
          </table:table-cell>
          <table:table-cell table:formula="of:=IF(ISERR([.J816]);[.A816];[.J816])" office:value-type="string" office:string-value="slackware64/l/libvisual-plugins-" calcext:value-type="string">
            <text:p>slackware64/l/libvisual-plugins-</text:p>
          </table:table-cell>
          <table:table-cell table:formula="of:=IF(ISERR([.K816]);[.F816];[.K816])" office:value-type="string" office:string-value="slackware64/l/libvisual-plugins-" calcext:value-type="string">
            <text:p>slackware64/l/libvisual-plugin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vncserver-0.9.9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7]=[.M817]; &quot;=&quot;; IF(ISBLANK([.A817]); &quot;+&quot;; IF(ISBLANK([.F8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vncserver-0.9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7]; SEARCH(&quot;\-[^-]*\-[^-]*\-[^-]*t[xg]z$&quot;; [.A817]))" office:value-type="string" office:string-value="slackware64/l/libvncserver-" calcext:value-type="string">
            <text:p>slackware64/l/libvncserver-</text:p>
          </table:table-cell>
          <table:table-cell table:style-name="ce7" table:formula="of:=LEFT([.F817]; SEARCH(&quot;\-[^-]*\-[^-]*\-[^-]*t[xg]z$&quot;; [.F817]))" office:value-type="string" office:string-value="slackware64/l/libvncserver-" calcext:value-type="string">
            <text:p>slackware64/l/libvncserver-</text:p>
          </table:table-cell>
          <table:table-cell table:formula="of:=IF(ISERR([.J817]);[.A817];[.J817])" office:value-type="string" office:string-value="slackware64/l/libvncserver-" calcext:value-type="string">
            <text:p>slackware64/l/libvncserver-</text:p>
          </table:table-cell>
          <table:table-cell table:formula="of:=IF(ISERR([.K817]);[.F817];[.K817])" office:value-type="string" office:string-value="slackware64/l/libvncserver-" calcext:value-type="string">
            <text:p>slackware64/l/libvncserv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vorbis-1.3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8]=[.M818]; &quot;=&quot;; IF(ISBLANK([.A818]); &quot;+&quot;; IF(ISBLANK([.F8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vorbis-1.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8]; SEARCH(&quot;\-[^-]*\-[^-]*\-[^-]*t[xg]z$&quot;; [.A818]))" office:value-type="string" office:string-value="slackware64/l/libvorbis-" calcext:value-type="string">
            <text:p>slackware64/l/libvorbis-</text:p>
          </table:table-cell>
          <table:table-cell table:style-name="ce7" table:formula="of:=LEFT([.F818]; SEARCH(&quot;\-[^-]*\-[^-]*\-[^-]*t[xg]z$&quot;; [.F818]))" office:value-type="string" office:string-value="slackware64/l/libvorbis-" calcext:value-type="string">
            <text:p>slackware64/l/libvorbis-</text:p>
          </table:table-cell>
          <table:table-cell table:formula="of:=IF(ISERR([.J818]);[.A818];[.J818])" office:value-type="string" office:string-value="slackware64/l/libvorbis-" calcext:value-type="string">
            <text:p>slackware64/l/libvorbis-</text:p>
          </table:table-cell>
          <table:table-cell table:formula="of:=IF(ISERR([.K818]);[.F818];[.K818])" office:value-type="string" office:string-value="slackware64/l/libvorbis-" calcext:value-type="string">
            <text:p>slackware64/l/libvorbi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wmf-0.2.8.4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19]=[.M819]; &quot;=&quot;; IF(ISBLANK([.A819]); &quot;+&quot;; IF(ISBLANK([.F8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wmf-0.2.8.4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19]; SEARCH(&quot;\-[^-]*\-[^-]*\-[^-]*t[xg]z$&quot;; [.A819]))" office:value-type="string" office:string-value="slackware64/l/libwmf-" calcext:value-type="string">
            <text:p>slackware64/l/libwmf-</text:p>
          </table:table-cell>
          <table:table-cell table:style-name="ce7" table:formula="of:=LEFT([.F819]; SEARCH(&quot;\-[^-]*\-[^-]*\-[^-]*t[xg]z$&quot;; [.F819]))" office:value-type="string" office:string-value="slackware64/l/libwmf-" calcext:value-type="string">
            <text:p>slackware64/l/libwmf-</text:p>
          </table:table-cell>
          <table:table-cell table:formula="of:=IF(ISERR([.J819]);[.A819];[.J819])" office:value-type="string" office:string-value="slackware64/l/libwmf-" calcext:value-type="string">
            <text:p>slackware64/l/libwmf-</text:p>
          </table:table-cell>
          <table:table-cell table:formula="of:=IF(ISERR([.K819]);[.F819];[.K819])" office:value-type="string" office:string-value="slackware64/l/libwmf-" calcext:value-type="string">
            <text:p>slackware64/l/libwm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wmf-docs-0.2.8.4-noarch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0]=[.M820]; &quot;=&quot;; IF(ISBLANK([.A820]); &quot;+&quot;; IF(ISBLANK([.F8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wmf-docs-0.2.8.4-noarch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0]; SEARCH(&quot;\-[^-]*\-[^-]*\-[^-]*t[xg]z$&quot;; [.A820]))" office:value-type="string" office:string-value="slackware64/l/libwmf-docs-" calcext:value-type="string">
            <text:p>slackware64/l/libwmf-docs-</text:p>
          </table:table-cell>
          <table:table-cell table:style-name="ce7" table:formula="of:=LEFT([.F820]; SEARCH(&quot;\-[^-]*\-[^-]*\-[^-]*t[xg]z$&quot;; [.F820]))" office:value-type="string" office:string-value="slackware64/l/libwmf-docs-" calcext:value-type="string">
            <text:p>slackware64/l/libwmf-docs-</text:p>
          </table:table-cell>
          <table:table-cell table:formula="of:=IF(ISERR([.J820]);[.A820];[.J820])" office:value-type="string" office:string-value="slackware64/l/libwmf-docs-" calcext:value-type="string">
            <text:p>slackware64/l/libwmf-docs-</text:p>
          </table:table-cell>
          <table:table-cell table:formula="of:=IF(ISERR([.K820]);[.F820];[.K820])" office:value-type="string" office:string-value="slackware64/l/libwmf-docs-" calcext:value-type="string">
            <text:p>slackware64/l/libwmf-do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wnck-2.30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1]=[.M821]; &quot;=&quot;; IF(ISBLANK([.A821]); &quot;+&quot;; IF(ISBLANK([.F8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wnck-2.30.7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1]; SEARCH(&quot;\-[^-]*\-[^-]*\-[^-]*t[xg]z$&quot;; [.A821]))" office:value-type="string" office:string-value="slackware64/l/libwnck-" calcext:value-type="string">
            <text:p>slackware64/l/libwnck-</text:p>
          </table:table-cell>
          <table:table-cell table:style-name="ce7" table:formula="of:=LEFT([.F821]; SEARCH(&quot;\-[^-]*\-[^-]*\-[^-]*t[xg]z$&quot;; [.F821]))" office:value-type="string" office:string-value="slackware64/l/libwnck-" calcext:value-type="string">
            <text:p>slackware64/l/libwnck-</text:p>
          </table:table-cell>
          <table:table-cell table:formula="of:=IF(ISERR([.J821]);[.A821];[.J821])" office:value-type="string" office:string-value="slackware64/l/libwnck-" calcext:value-type="string">
            <text:p>slackware64/l/libwnck-</text:p>
          </table:table-cell>
          <table:table-cell table:formula="of:=IF(ISERR([.K821]);[.F821];[.K821])" office:value-type="string" office:string-value="slackware64/l/libwnck-" calcext:value-type="string">
            <text:p>slackware64/l/libwn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wpd-0.9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2]=[.M822]; &quot;=&quot;; IF(ISBLANK([.A822]); &quot;+&quot;; IF(ISBLANK([.F8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wpd-0.9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2]; SEARCH(&quot;\-[^-]*\-[^-]*\-[^-]*t[xg]z$&quot;; [.A822]))" office:value-type="string" office:string-value="slackware64/l/libwpd-" calcext:value-type="string">
            <text:p>slackware64/l/libwpd-</text:p>
          </table:table-cell>
          <table:table-cell table:style-name="ce7" table:formula="of:=LEFT([.F822]; SEARCH(&quot;\-[^-]*\-[^-]*\-[^-]*t[xg]z$&quot;; [.F822]))" office:value-type="string" office:string-value="slackware64/l/libwpd-" calcext:value-type="string">
            <text:p>slackware64/l/libwpd-</text:p>
          </table:table-cell>
          <table:table-cell table:formula="of:=IF(ISERR([.J822]);[.A822];[.J822])" office:value-type="string" office:string-value="slackware64/l/libwpd-" calcext:value-type="string">
            <text:p>slackware64/l/libwpd-</text:p>
          </table:table-cell>
          <table:table-cell table:formula="of:=IF(ISERR([.K822]);[.F822];[.K822])" office:value-type="string" office:string-value="slackware64/l/libwpd-" calcext:value-type="string">
            <text:p>slackware64/l/libwp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xklavier-5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3]=[.M823]; &quot;=&quot;; IF(ISBLANK([.A823]); &quot;+&quot;; IF(ISBLANK([.F8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xklavier-5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3]; SEARCH(&quot;\-[^-]*\-[^-]*\-[^-]*t[xg]z$&quot;; [.A823]))" office:value-type="string" office:string-value="slackware64/l/libxklavier-" calcext:value-type="string">
            <text:p>slackware64/l/libxklavier-</text:p>
          </table:table-cell>
          <table:table-cell table:style-name="ce7" table:formula="of:=LEFT([.F823]; SEARCH(&quot;\-[^-]*\-[^-]*\-[^-]*t[xg]z$&quot;; [.F823]))" office:value-type="string" office:string-value="slackware64/l/libxklavier-" calcext:value-type="string">
            <text:p>slackware64/l/libxklavier-</text:p>
          </table:table-cell>
          <table:table-cell table:formula="of:=IF(ISERR([.J823]);[.A823];[.J823])" office:value-type="string" office:string-value="slackware64/l/libxklavier-" calcext:value-type="string">
            <text:p>slackware64/l/libxklavier-</text:p>
          </table:table-cell>
          <table:table-cell table:formula="of:=IF(ISERR([.K823]);[.F823];[.K823])" office:value-type="string" office:string-value="slackware64/l/libxklavier-" calcext:value-type="string">
            <text:p>slackware64/l/libxklavi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xml2-2.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4]=[.M824]; &quot;=&quot;; IF(ISBLANK([.A824]); &quot;+&quot;; IF(ISBLANK([.F8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xml2-2.9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4]; SEARCH(&quot;\-[^-]*\-[^-]*\-[^-]*t[xg]z$&quot;; [.A824]))" office:value-type="string" office:string-value="slackware64/l/libxml2-" calcext:value-type="string">
            <text:p>slackware64/l/libxml2-</text:p>
          </table:table-cell>
          <table:table-cell table:style-name="ce7" table:formula="of:=LEFT([.F824]; SEARCH(&quot;\-[^-]*\-[^-]*\-[^-]*t[xg]z$&quot;; [.F824]))" office:value-type="string" office:string-value="slackware64/l/libxml2-" calcext:value-type="string">
            <text:p>slackware64/l/libxml2-</text:p>
          </table:table-cell>
          <table:table-cell table:formula="of:=IF(ISERR([.J824]);[.A824];[.J824])" office:value-type="string" office:string-value="slackware64/l/libxml2-" calcext:value-type="string">
            <text:p>slackware64/l/libxml2-</text:p>
          </table:table-cell>
          <table:table-cell table:formula="of:=IF(ISERR([.K824]);[.F824];[.K824])" office:value-type="string" office:string-value="slackware64/l/libxml2-" calcext:value-type="string">
            <text:p>slackware64/l/libxml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xslt-1.1.26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5]=[.M825]; &quot;=&quot;; IF(ISBLANK([.A825]); &quot;+&quot;; IF(ISBLANK([.F8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xslt-1.1.2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5]; SEARCH(&quot;\-[^-]*\-[^-]*\-[^-]*t[xg]z$&quot;; [.A825]))" office:value-type="string" office:string-value="slackware64/l/libxslt-" calcext:value-type="string">
            <text:p>slackware64/l/libxslt-</text:p>
          </table:table-cell>
          <table:table-cell table:style-name="ce7" table:formula="of:=LEFT([.F825]; SEARCH(&quot;\-[^-]*\-[^-]*\-[^-]*t[xg]z$&quot;; [.F825]))" office:value-type="string" office:string-value="slackware64/l/libxslt-" calcext:value-type="string">
            <text:p>slackware64/l/libxslt-</text:p>
          </table:table-cell>
          <table:table-cell table:formula="of:=IF(ISERR([.J825]);[.A825];[.J825])" office:value-type="string" office:string-value="slackware64/l/libxslt-" calcext:value-type="string">
            <text:p>slackware64/l/libxslt-</text:p>
          </table:table-cell>
          <table:table-cell table:formula="of:=IF(ISERR([.K825]);[.F825];[.K825])" office:value-type="string" office:string-value="slackware64/l/libxslt-" calcext:value-type="string">
            <text:p>slackware64/l/libxsl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yaml-0.1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6]=[.M826]; &quot;=&quot;; IF(ISBLANK([.A826]); &quot;+&quot;; IF(ISBLANK([.F8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yaml-0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6]; SEARCH(&quot;\-[^-]*\-[^-]*\-[^-]*t[xg]z$&quot;; [.A826]))" office:value-type="string" office:string-value="slackware64/l/libyaml-" calcext:value-type="string">
            <text:p>slackware64/l/libyaml-</text:p>
          </table:table-cell>
          <table:table-cell table:style-name="ce7" table:formula="of:=LEFT([.F826]; SEARCH(&quot;\-[^-]*\-[^-]*\-[^-]*t[xg]z$&quot;; [.F826]))" office:value-type="string" office:string-value="slackware64/l/libyaml-" calcext:value-type="string">
            <text:p>slackware64/l/libyaml-</text:p>
          </table:table-cell>
          <table:table-cell table:formula="of:=IF(ISERR([.J826]);[.A826];[.J826])" office:value-type="string" office:string-value="slackware64/l/libyaml-" calcext:value-type="string">
            <text:p>slackware64/l/libyaml-</text:p>
          </table:table-cell>
          <table:table-cell table:formula="of:=IF(ISERR([.K826]);[.F826];[.K826])" office:value-type="string" office:string-value="slackware64/l/libyaml-" calcext:value-type="string">
            <text:p>slackware64/l/libyam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ibzip-0.9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7]=[.M827]; &quot;=&quot;; IF(ISBLANK([.A827]); &quot;+&quot;; IF(ISBLANK([.F8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ibzip-0.1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7]; SEARCH(&quot;\-[^-]*\-[^-]*\-[^-]*t[xg]z$&quot;; [.A827]))" office:value-type="string" office:string-value="slackware64/l/libzip-" calcext:value-type="string">
            <text:p>slackware64/l/libzip-</text:p>
          </table:table-cell>
          <table:table-cell table:style-name="ce7" table:formula="of:=LEFT([.F827]; SEARCH(&quot;\-[^-]*\-[^-]*\-[^-]*t[xg]z$&quot;; [.F827]))" office:value-type="string" office:string-value="slackware64/l/libzip-" calcext:value-type="string">
            <text:p>slackware64/l/libzip-</text:p>
          </table:table-cell>
          <table:table-cell table:formula="of:=IF(ISERR([.J827]);[.A827];[.J827])" office:value-type="string" office:string-value="slackware64/l/libzip-" calcext:value-type="string">
            <text:p>slackware64/l/libzip-</text:p>
          </table:table-cell>
          <table:table-cell table:formula="of:=IF(ISERR([.K827]);[.F827];[.K827])" office:value-type="string" office:string-value="slackware64/l/libzip-" calcext:value-type="string">
            <text:p>slackware64/l/libz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oudmouth-1.4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8]=[.M828]; &quot;=&quot;; IF(ISBLANK([.A828]); &quot;+&quot;; IF(ISBLANK([.F8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oudmouth-1.5.0_2012120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8]; SEARCH(&quot;\-[^-]*\-[^-]*\-[^-]*t[xg]z$&quot;; [.A828]))" office:value-type="string" office:string-value="slackware64/l/loudmouth-" calcext:value-type="string">
            <text:p>slackware64/l/loudmouth-</text:p>
          </table:table-cell>
          <table:table-cell table:style-name="ce7" table:formula="of:=LEFT([.F828]; SEARCH(&quot;\-[^-]*\-[^-]*\-[^-]*t[xg]z$&quot;; [.F828]))" office:value-type="string" office:string-value="slackware64/l/loudmouth-" calcext:value-type="string">
            <text:p>slackware64/l/loudmouth-</text:p>
          </table:table-cell>
          <table:table-cell table:formula="of:=IF(ISERR([.J828]);[.A828];[.J828])" office:value-type="string" office:string-value="slackware64/l/loudmouth-" calcext:value-type="string">
            <text:p>slackware64/l/loudmouth-</text:p>
          </table:table-cell>
          <table:table-cell table:formula="of:=IF(ISERR([.K828]);[.F828];[.K828])" office:value-type="string" office:string-value="slackware64/l/loudmouth-" calcext:value-type="string">
            <text:p>slackware64/l/loudmou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lzo-2.0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29]=[.M829]; &quot;=&quot;; IF(ISBLANK([.A829]); &quot;+&quot;; IF(ISBLANK([.F8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lzo-2.0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29]; SEARCH(&quot;\-[^-]*\-[^-]*\-[^-]*t[xg]z$&quot;; [.A829]))" office:value-type="string" office:string-value="slackware64/l/lzo-" calcext:value-type="string">
            <text:p>slackware64/l/lzo-</text:p>
          </table:table-cell>
          <table:table-cell table:style-name="ce7" table:formula="of:=LEFT([.F829]; SEARCH(&quot;\-[^-]*\-[^-]*\-[^-]*t[xg]z$&quot;; [.F829]))" office:value-type="string" office:string-value="slackware64/l/lzo-" calcext:value-type="string">
            <text:p>slackware64/l/lzo-</text:p>
          </table:table-cell>
          <table:table-cell table:formula="of:=IF(ISERR([.J829]);[.A829];[.J829])" office:value-type="string" office:string-value="slackware64/l/lzo-" calcext:value-type="string">
            <text:p>slackware64/l/lzo-</text:p>
          </table:table-cell>
          <table:table-cell table:formula="of:=IF(ISERR([.K829]);[.F829];[.K829])" office:value-type="string" office:string-value="slackware64/l/lzo-" calcext:value-type="string">
            <text:p>slackware64/l/lz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2Crypto-0.21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0]=[.M830]; &quot;=&quot;; IF(ISBLANK([.A830]); &quot;+&quot;; IF(ISBLANK([.F8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2Crypto-0.21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0]; SEARCH(&quot;\-[^-]*\-[^-]*\-[^-]*t[xg]z$&quot;; [.A830]))" office:value-type="string" office:string-value="slackware64/l/M2Crypto-" calcext:value-type="string">
            <text:p>slackware64/l/M2Crypto-</text:p>
          </table:table-cell>
          <table:table-cell table:style-name="ce7" table:formula="of:=LEFT([.F830]; SEARCH(&quot;\-[^-]*\-[^-]*\-[^-]*t[xg]z$&quot;; [.F830]))" office:value-type="string" office:string-value="slackware64/l/M2Crypto-" calcext:value-type="string">
            <text:p>slackware64/l/M2Crypto-</text:p>
          </table:table-cell>
          <table:table-cell table:formula="of:=IF(ISERR([.J830]);[.A830];[.J830])" office:value-type="string" office:string-value="slackware64/l/M2Crypto-" calcext:value-type="string">
            <text:p>slackware64/l/M2Crypto-</text:p>
          </table:table-cell>
          <table:table-cell table:formula="of:=IF(ISERR([.K830]);[.F830];[.K830])" office:value-type="string" office:string-value="slackware64/l/M2Crypto-" calcext:value-type="string">
            <text:p>slackware64/l/M2Cryp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edia-player-info-1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1]=[.M831]; &quot;=&quot;; IF(ISBLANK([.A831]); &quot;+&quot;; IF(ISBLANK([.F8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edia-player-info-18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1]; SEARCH(&quot;\-[^-]*\-[^-]*\-[^-]*t[xg]z$&quot;; [.A831]))" office:value-type="string" office:string-value="slackware64/l/media-player-info-" calcext:value-type="string">
            <text:p>slackware64/l/media-player-info-</text:p>
          </table:table-cell>
          <table:table-cell table:style-name="ce7" table:formula="of:=LEFT([.F831]; SEARCH(&quot;\-[^-]*\-[^-]*\-[^-]*t[xg]z$&quot;; [.F831]))" office:value-type="string" office:string-value="slackware64/l/media-player-info-" calcext:value-type="string">
            <text:p>slackware64/l/media-player-info-</text:p>
          </table:table-cell>
          <table:table-cell table:formula="of:=IF(ISERR([.J831]);[.A831];[.J831])" office:value-type="string" office:string-value="slackware64/l/media-player-info-" calcext:value-type="string">
            <text:p>slackware64/l/media-player-info-</text:p>
          </table:table-cell>
          <table:table-cell table:formula="of:=IF(ISERR([.K831]);[.F831];[.K831])" office:value-type="string" office:string-value="slackware64/l/media-player-info-" calcext:value-type="string">
            <text:p>slackware64/l/media-player-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hash-0.9.9.9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2]=[.M832]; &quot;=&quot;; IF(ISBLANK([.A832]); &quot;+&quot;; IF(ISBLANK([.F8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hash-0.9.9.9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2]; SEARCH(&quot;\-[^-]*\-[^-]*\-[^-]*t[xg]z$&quot;; [.A832]))" office:value-type="string" office:string-value="slackware64/l/mhash-" calcext:value-type="string">
            <text:p>slackware64/l/mhash-</text:p>
          </table:table-cell>
          <table:table-cell table:style-name="ce7" table:formula="of:=LEFT([.F832]; SEARCH(&quot;\-[^-]*\-[^-]*\-[^-]*t[xg]z$&quot;; [.F832]))" office:value-type="string" office:string-value="slackware64/l/mhash-" calcext:value-type="string">
            <text:p>slackware64/l/mhash-</text:p>
          </table:table-cell>
          <table:table-cell table:formula="of:=IF(ISERR([.J832]);[.A832];[.J832])" office:value-type="string" office:string-value="slackware64/l/mhash-" calcext:value-type="string">
            <text:p>slackware64/l/mhash-</text:p>
          </table:table-cell>
          <table:table-cell table:formula="of:=IF(ISERR([.K832]);[.F832];[.K832])" office:value-type="string" office:string-value="slackware64/l/mhash-" calcext:value-type="string">
            <text:p>slackware64/l/mha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m-1.4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3]=[.M833]; &quot;=&quot;; IF(ISBLANK([.A833]); &quot;+&quot;; IF(ISBLANK([.F8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m-1.4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3]; SEARCH(&quot;\-[^-]*\-[^-]*\-[^-]*t[xg]z$&quot;; [.A833]))" office:value-type="string" office:string-value="slackware64/l/mm-" calcext:value-type="string">
            <text:p>slackware64/l/mm-</text:p>
          </table:table-cell>
          <table:table-cell table:style-name="ce7" table:formula="of:=LEFT([.F833]; SEARCH(&quot;\-[^-]*\-[^-]*\-[^-]*t[xg]z$&quot;; [.F833]))" office:value-type="string" office:string-value="slackware64/l/mm-" calcext:value-type="string">
            <text:p>slackware64/l/mm-</text:p>
          </table:table-cell>
          <table:table-cell table:formula="of:=IF(ISERR([.J833]);[.A833];[.J833])" office:value-type="string" office:string-value="slackware64/l/mm-" calcext:value-type="string">
            <text:p>slackware64/l/mm-</text:p>
          </table:table-cell>
          <table:table-cell table:formula="of:=IF(ISERR([.K833]);[.F833];[.K833])" office:value-type="string" office:string-value="slackware64/l/mm-" calcext:value-type="string">
            <text:p>slackware64/l/m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ozilla-nss-3.13.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4]=[.M834]; &quot;=&quot;; IF(ISBLANK([.A834]); &quot;+&quot;; IF(ISBLANK([.F8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ozilla-nss-3.15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4]; SEARCH(&quot;\-[^-]*\-[^-]*\-[^-]*t[xg]z$&quot;; [.A834]))" office:value-type="string" office:string-value="slackware64/l/mozilla-nss-" calcext:value-type="string">
            <text:p>slackware64/l/mozilla-nss-</text:p>
          </table:table-cell>
          <table:table-cell table:style-name="ce7" table:formula="of:=LEFT([.F834]; SEARCH(&quot;\-[^-]*\-[^-]*\-[^-]*t[xg]z$&quot;; [.F834]))" office:value-type="string" office:string-value="slackware64/l/mozilla-nss-" calcext:value-type="string">
            <text:p>slackware64/l/mozilla-nss-</text:p>
          </table:table-cell>
          <table:table-cell table:formula="of:=IF(ISERR([.J834]);[.A834];[.J834])" office:value-type="string" office:string-value="slackware64/l/mozilla-nss-" calcext:value-type="string">
            <text:p>slackware64/l/mozilla-nss-</text:p>
          </table:table-cell>
          <table:table-cell table:formula="of:=IF(ISERR([.K834]);[.F834];[.K834])" office:value-type="string" office:string-value="slackware64/l/mozilla-nss-" calcext:value-type="string">
            <text:p>slackware64/l/mozilla-n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mpfr-3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5]=[.M835]; &quot;=&quot;; IF(ISBLANK([.A835]); &quot;+&quot;; IF(ISBLANK([.F8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mpfr-3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5]; SEARCH(&quot;\-[^-]*\-[^-]*\-[^-]*t[xg]z$&quot;; [.A835]))" office:value-type="string" office:string-value="slackware64/l/mpfr-" calcext:value-type="string">
            <text:p>slackware64/l/mpfr-</text:p>
          </table:table-cell>
          <table:table-cell table:style-name="ce7" table:formula="of:=LEFT([.F835]; SEARCH(&quot;\-[^-]*\-[^-]*\-[^-]*t[xg]z$&quot;; [.F835]))" office:value-type="string" office:string-value="slackware64/l/mpfr-" calcext:value-type="string">
            <text:p>slackware64/l/mpfr-</text:p>
          </table:table-cell>
          <table:table-cell table:formula="of:=IF(ISERR([.J835]);[.A835];[.J835])" office:value-type="string" office:string-value="slackware64/l/mpfr-" calcext:value-type="string">
            <text:p>slackware64/l/mpfr-</text:p>
          </table:table-cell>
          <table:table-cell table:formula="of:=IF(ISERR([.K835]);[.F835];[.K835])" office:value-type="string" office:string-value="slackware64/l/mpfr-" calcext:value-type="string">
            <text:p>slackware64/l/mpf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ncurses-5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6]=[.M836]; &quot;=&quot;; IF(ISBLANK([.A836]); &quot;+&quot;; IF(ISBLANK([.F8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ncurses-5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6]; SEARCH(&quot;\-[^-]*\-[^-]*\-[^-]*t[xg]z$&quot;; [.A836]))" office:value-type="string" office:string-value="slackware64/l/ncurses-" calcext:value-type="string">
            <text:p>slackware64/l/ncurses-</text:p>
          </table:table-cell>
          <table:table-cell table:style-name="ce7" table:formula="of:=LEFT([.F836]; SEARCH(&quot;\-[^-]*\-[^-]*\-[^-]*t[xg]z$&quot;; [.F836]))" office:value-type="string" office:string-value="slackware64/l/ncurses-" calcext:value-type="string">
            <text:p>slackware64/l/ncurses-</text:p>
          </table:table-cell>
          <table:table-cell table:formula="of:=IF(ISERR([.J836]);[.A836];[.J836])" office:value-type="string" office:string-value="slackware64/l/ncurses-" calcext:value-type="string">
            <text:p>slackware64/l/ncurses-</text:p>
          </table:table-cell>
          <table:table-cell table:formula="of:=IF(ISERR([.K836]);[.F836];[.K836])" office:value-type="string" office:string-value="slackware64/l/ncurses-" calcext:value-type="string">
            <text:p>slackware64/l/ncurs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neon-0.29.6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7]=[.M837]; &quot;=&quot;; IF(ISBLANK([.A837]); &quot;+&quot;; IF(ISBLANK([.F8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neon-0.29.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7]; SEARCH(&quot;\-[^-]*\-[^-]*\-[^-]*t[xg]z$&quot;; [.A837]))" office:value-type="string" office:string-value="slackware64/l/neon-" calcext:value-type="string">
            <text:p>slackware64/l/neon-</text:p>
          </table:table-cell>
          <table:table-cell table:style-name="ce7" table:formula="of:=LEFT([.F837]; SEARCH(&quot;\-[^-]*\-[^-]*\-[^-]*t[xg]z$&quot;; [.F837]))" office:value-type="string" office:string-value="slackware64/l/neon-" calcext:value-type="string">
            <text:p>slackware64/l/neon-</text:p>
          </table:table-cell>
          <table:table-cell table:formula="of:=IF(ISERR([.J837]);[.A837];[.J837])" office:value-type="string" office:string-value="slackware64/l/neon-" calcext:value-type="string">
            <text:p>slackware64/l/neon-</text:p>
          </table:table-cell>
          <table:table-cell table:formula="of:=IF(ISERR([.K837]);[.F837];[.K837])" office:value-type="string" office:string-value="slackware64/l/neon-" calcext:value-type="string">
            <text:p>slackware64/l/ne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netpbm-10.49.02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As distributed, the source omits non-free components such as hpcdtoppm.</text:p>
          </table:table-cell>
          <table:table-cell/>
          <table:table-cell table:style-name="ce4" table:formula="of:=IF([.L838]=[.M838]; &quot;=&quot;; IF(ISBLANK([.A838]); &quot;+&quot;; IF(ISBLANK([.F8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netpbm-10.49.02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As distributed, the source omits non-free components such as hpcdtoppm.</text:p>
          </table:table-cell>
          <table:table-cell/>
          <table:table-cell table:formula="of:=LEFT([.A838]; SEARCH(&quot;\-[^-]*\-[^-]*\-[^-]*t[xg]z$&quot;; [.A838]))" office:value-type="string" office:string-value="slackware64/l/netpbm-" calcext:value-type="string">
            <text:p>slackware64/l/netpbm-</text:p>
          </table:table-cell>
          <table:table-cell table:style-name="ce7" table:formula="of:=LEFT([.F838]; SEARCH(&quot;\-[^-]*\-[^-]*\-[^-]*t[xg]z$&quot;; [.F838]))" office:value-type="string" office:string-value="slackware64/l/netpbm-" calcext:value-type="string">
            <text:p>slackware64/l/netpbm-</text:p>
          </table:table-cell>
          <table:table-cell table:formula="of:=IF(ISERR([.J838]);[.A838];[.J838])" office:value-type="string" office:string-value="slackware64/l/netpbm-" calcext:value-type="string">
            <text:p>slackware64/l/netpbm-</text:p>
          </table:table-cell>
          <table:table-cell table:formula="of:=IF(ISERR([.K838]);[.F838];[.K838])" office:value-type="string" office:string-value="slackware64/l/netpbm-" calcext:value-type="string">
            <text:p>slackware64/l/netpb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notify-python-0.1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39]=[.M839]; &quot;=&quot;; IF(ISBLANK([.A839]); &quot;+&quot;; IF(ISBLANK([.F8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notify-python-0.1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39]; SEARCH(&quot;\-[^-]*\-[^-]*\-[^-]*t[xg]z$&quot;; [.A839]))" office:value-type="string" office:string-value="slackware64/l/notify-python-" calcext:value-type="string">
            <text:p>slackware64/l/notify-python-</text:p>
          </table:table-cell>
          <table:table-cell table:style-name="ce7" table:formula="of:=LEFT([.F839]; SEARCH(&quot;\-[^-]*\-[^-]*\-[^-]*t[xg]z$&quot;; [.F839]))" office:value-type="string" office:string-value="slackware64/l/notify-python-" calcext:value-type="string">
            <text:p>slackware64/l/notify-python-</text:p>
          </table:table-cell>
          <table:table-cell table:formula="of:=IF(ISERR([.J839]);[.A839];[.J839])" office:value-type="string" office:string-value="slackware64/l/notify-python-" calcext:value-type="string">
            <text:p>slackware64/l/notify-python-</text:p>
          </table:table-cell>
          <table:table-cell table:formula="of:=IF(ISERR([.K839]);[.F839];[.K839])" office:value-type="string" office:string-value="slackware64/l/notify-python-" calcext:value-type="string">
            <text:p>slackware64/l/notify-pyth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openexr-1.7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0]=[.M840]; &quot;=&quot;; IF(ISBLANK([.A840]); &quot;+&quot;; IF(ISBLANK([.F8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openexr-1.7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0]; SEARCH(&quot;\-[^-]*\-[^-]*\-[^-]*t[xg]z$&quot;; [.A840]))" office:value-type="string" office:string-value="slackware64/l/openexr-" calcext:value-type="string">
            <text:p>slackware64/l/openexr-</text:p>
          </table:table-cell>
          <table:table-cell table:style-name="ce7" table:formula="of:=LEFT([.F840]; SEARCH(&quot;\-[^-]*\-[^-]*\-[^-]*t[xg]z$&quot;; [.F840]))" office:value-type="string" office:string-value="slackware64/l/openexr-" calcext:value-type="string">
            <text:p>slackware64/l/openexr-</text:p>
          </table:table-cell>
          <table:table-cell table:formula="of:=IF(ISERR([.J840]);[.A840];[.J840])" office:value-type="string" office:string-value="slackware64/l/openexr-" calcext:value-type="string">
            <text:p>slackware64/l/openexr-</text:p>
          </table:table-cell>
          <table:table-cell table:formula="of:=IF(ISERR([.K840]);[.F840];[.K840])" office:value-type="string" office:string-value="slackware64/l/openexr-" calcext:value-type="string">
            <text:p>slackware64/l/openex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ango-1.3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1]=[.M841]; &quot;=&quot;; IF(ISBLANK([.A841]); &quot;+&quot;; IF(ISBLANK([.F8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ango-1.3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1]; SEARCH(&quot;\-[^-]*\-[^-]*\-[^-]*t[xg]z$&quot;; [.A841]))" office:value-type="string" office:string-value="slackware64/l/pango-" calcext:value-type="string">
            <text:p>slackware64/l/pango-</text:p>
          </table:table-cell>
          <table:table-cell table:style-name="ce7" table:formula="of:=LEFT([.F841]; SEARCH(&quot;\-[^-]*\-[^-]*\-[^-]*t[xg]z$&quot;; [.F841]))" office:value-type="string" office:string-value="slackware64/l/pango-" calcext:value-type="string">
            <text:p>slackware64/l/pango-</text:p>
          </table:table-cell>
          <table:table-cell table:formula="of:=IF(ISERR([.J841]);[.A841];[.J841])" office:value-type="string" office:string-value="slackware64/l/pango-" calcext:value-type="string">
            <text:p>slackware64/l/pango-</text:p>
          </table:table-cell>
          <table:table-cell table:formula="of:=IF(ISERR([.K841]);[.F841];[.K841])" office:value-type="string" office:string-value="slackware64/l/pango-" calcext:value-type="string">
            <text:p>slackware64/l/pang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arted-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2]=[.M842]; &quot;=&quot;; IF(ISBLANK([.A842]); &quot;+&quot;; IF(ISBLANK([.F8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arted-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2]; SEARCH(&quot;\-[^-]*\-[^-]*\-[^-]*t[xg]z$&quot;; [.A842]))" office:value-type="string" office:string-value="slackware64/l/parted-" calcext:value-type="string">
            <text:p>slackware64/l/parted-</text:p>
          </table:table-cell>
          <table:table-cell table:style-name="ce7" table:formula="of:=LEFT([.F842]; SEARCH(&quot;\-[^-]*\-[^-]*\-[^-]*t[xg]z$&quot;; [.F842]))" office:value-type="string" office:string-value="slackware64/l/parted-" calcext:value-type="string">
            <text:p>slackware64/l/parted-</text:p>
          </table:table-cell>
          <table:table-cell table:formula="of:=IF(ISERR([.J842]);[.A842];[.J842])" office:value-type="string" office:string-value="slackware64/l/parted-" calcext:value-type="string">
            <text:p>slackware64/l/parted-</text:p>
          </table:table-cell>
          <table:table-cell table:formula="of:=IF(ISERR([.K842]);[.F842];[.K842])" office:value-type="string" office:string-value="slackware64/l/parted-" calcext:value-type="string">
            <text:p>slackware64/l/part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cre-8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3]=[.M843]; &quot;=&quot;; IF(ISBLANK([.A843]); &quot;+&quot;; IF(ISBLANK([.F8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cre-8.3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3]; SEARCH(&quot;\-[^-]*\-[^-]*\-[^-]*t[xg]z$&quot;; [.A843]))" office:value-type="string" office:string-value="slackware64/l/pcre-" calcext:value-type="string">
            <text:p>slackware64/l/pcre-</text:p>
          </table:table-cell>
          <table:table-cell table:style-name="ce7" table:formula="of:=LEFT([.F843]; SEARCH(&quot;\-[^-]*\-[^-]*\-[^-]*t[xg]z$&quot;; [.F843]))" office:value-type="string" office:string-value="slackware64/l/pcre-" calcext:value-type="string">
            <text:p>slackware64/l/pcre-</text:p>
          </table:table-cell>
          <table:table-cell table:formula="of:=IF(ISERR([.J843]);[.A843];[.J843])" office:value-type="string" office:string-value="slackware64/l/pcre-" calcext:value-type="string">
            <text:p>slackware64/l/pcre-</text:p>
          </table:table-cell>
          <table:table-cell table:formula="of:=IF(ISERR([.K843]);[.F843];[.K843])" office:value-type="string" office:string-value="slackware64/l/pcre-" calcext:value-type="string">
            <text:p>slackware64/l/pc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honon-4.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4]=[.M844]; &quot;=&quot;; IF(ISBLANK([.A844]); &quot;+&quot;; IF(ISBLANK([.F8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honon-4.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4]; SEARCH(&quot;\-[^-]*\-[^-]*\-[^-]*t[xg]z$&quot;; [.A844]))" office:value-type="string" office:string-value="slackware64/l/phonon-" calcext:value-type="string">
            <text:p>slackware64/l/phonon-</text:p>
          </table:table-cell>
          <table:table-cell table:style-name="ce7" table:formula="of:=LEFT([.F844]; SEARCH(&quot;\-[^-]*\-[^-]*\-[^-]*t[xg]z$&quot;; [.F844]))" office:value-type="string" office:string-value="slackware64/l/phonon-" calcext:value-type="string">
            <text:p>slackware64/l/phonon-</text:p>
          </table:table-cell>
          <table:table-cell table:formula="of:=IF(ISERR([.J844]);[.A844];[.J844])" office:value-type="string" office:string-value="slackware64/l/phonon-" calcext:value-type="string">
            <text:p>slackware64/l/phonon-</text:p>
          </table:table-cell>
          <table:table-cell table:formula="of:=IF(ISERR([.K844]);[.F844];[.K844])" office:value-type="string" office:string-value="slackware64/l/phonon-" calcext:value-type="string">
            <text:p>slackware64/l/phon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honon-gstreamer-4.6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5]=[.M845]; &quot;=&quot;; IF(ISBLANK([.A845]); &quot;+&quot;; IF(ISBLANK([.F8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honon-gstreamer-4.6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5]; SEARCH(&quot;\-[^-]*\-[^-]*\-[^-]*t[xg]z$&quot;; [.A845]))" office:value-type="string" office:string-value="slackware64/l/phonon-gstreamer-" calcext:value-type="string">
            <text:p>slackware64/l/phonon-gstreamer-</text:p>
          </table:table-cell>
          <table:table-cell table:style-name="ce7" table:formula="of:=LEFT([.F845]; SEARCH(&quot;\-[^-]*\-[^-]*\-[^-]*t[xg]z$&quot;; [.F845]))" office:value-type="string" office:string-value="slackware64/l/phonon-gstreamer-" calcext:value-type="string">
            <text:p>slackware64/l/phonon-gstreamer-</text:p>
          </table:table-cell>
          <table:table-cell table:formula="of:=IF(ISERR([.J845]);[.A845];[.J845])" office:value-type="string" office:string-value="slackware64/l/phonon-gstreamer-" calcext:value-type="string">
            <text:p>slackware64/l/phonon-gstreamer-</text:p>
          </table:table-cell>
          <table:table-cell table:formula="of:=IF(ISERR([.K845]);[.F845];[.K845])" office:value-type="string" office:string-value="slackware64/l/phonon-gstreamer-" calcext:value-type="string">
            <text:p>slackware64/l/phonon-gstream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honon-mplayer-1b1fd1f_20110823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6]=[.M846]; &quot;=&quot;; IF(ISBLANK([.A846]); &quot;+&quot;; IF(ISBLANK([.F8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honon-mplayer-1b1fd1f_20110823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6]; SEARCH(&quot;\-[^-]*\-[^-]*\-[^-]*t[xg]z$&quot;; [.A846]))" office:value-type="string" office:string-value="slackware64/l/phonon-mplayer-" calcext:value-type="string">
            <text:p>slackware64/l/phonon-mplayer-</text:p>
          </table:table-cell>
          <table:table-cell table:style-name="ce7" table:formula="of:=LEFT([.F846]; SEARCH(&quot;\-[^-]*\-[^-]*\-[^-]*t[xg]z$&quot;; [.F846]))" office:value-type="string" office:string-value="slackware64/l/phonon-mplayer-" calcext:value-type="string">
            <text:p>slackware64/l/phonon-mplayer-</text:p>
          </table:table-cell>
          <table:table-cell table:formula="of:=IF(ISERR([.J846]);[.A846];[.J846])" office:value-type="string" office:string-value="slackware64/l/phonon-mplayer-" calcext:value-type="string">
            <text:p>slackware64/l/phonon-mplayer-</text:p>
          </table:table-cell>
          <table:table-cell table:formula="of:=IF(ISERR([.K846]);[.F846];[.K846])" office:value-type="string" office:string-value="slackware64/l/phonon-mplayer-" calcext:value-type="string">
            <text:p>slackware64/l/phonon-mplay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honon-xine-4.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7]=[.M847]; &quot;=&quot;; IF(ISBLANK([.A847]); &quot;+&quot;; IF(ISBLANK([.F8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honon-xine-4.4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7]; SEARCH(&quot;\-[^-]*\-[^-]*\-[^-]*t[xg]z$&quot;; [.A847]))" office:value-type="string" office:string-value="slackware64/l/phonon-xine-" calcext:value-type="string">
            <text:p>slackware64/l/phonon-xine-</text:p>
          </table:table-cell>
          <table:table-cell table:style-name="ce7" table:formula="of:=LEFT([.F847]; SEARCH(&quot;\-[^-]*\-[^-]*\-[^-]*t[xg]z$&quot;; [.F847]))" office:value-type="string" office:string-value="slackware64/l/phonon-xine-" calcext:value-type="string">
            <text:p>slackware64/l/phonon-xine-</text:p>
          </table:table-cell>
          <table:table-cell table:formula="of:=IF(ISERR([.J847]);[.A847];[.J847])" office:value-type="string" office:string-value="slackware64/l/phonon-xine-" calcext:value-type="string">
            <text:p>slackware64/l/phonon-xine-</text:p>
          </table:table-cell>
          <table:table-cell table:formula="of:=IF(ISERR([.K847]);[.F847];[.K847])" office:value-type="string" office:string-value="slackware64/l/phonon-xine-" calcext:value-type="string">
            <text:p>slackware64/l/phonon-xi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il-1.1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8]=[.M848]; &quot;=&quot;; IF(ISBLANK([.A848]); &quot;+&quot;; IF(ISBLANK([.F8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il-1.1.7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8]; SEARCH(&quot;\-[^-]*\-[^-]*\-[^-]*t[xg]z$&quot;; [.A848]))" office:value-type="string" office:string-value="slackware64/l/pil-" calcext:value-type="string">
            <text:p>slackware64/l/pil-</text:p>
          </table:table-cell>
          <table:table-cell table:style-name="ce7" table:formula="of:=LEFT([.F848]; SEARCH(&quot;\-[^-]*\-[^-]*\-[^-]*t[xg]z$&quot;; [.F848]))" office:value-type="string" office:string-value="slackware64/l/pil-" calcext:value-type="string">
            <text:p>slackware64/l/pil-</text:p>
          </table:table-cell>
          <table:table-cell table:formula="of:=IF(ISERR([.J848]);[.A848];[.J848])" office:value-type="string" office:string-value="slackware64/l/pil-" calcext:value-type="string">
            <text:p>slackware64/l/pil-</text:p>
          </table:table-cell>
          <table:table-cell table:formula="of:=IF(ISERR([.K848]);[.F848];[.K848])" office:value-type="string" office:string-value="slackware64/l/pil-" calcext:value-type="string">
            <text:p>slackware64/l/p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ilot-link-0.12.5-x86_64-6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49]=[.M849]; &quot;=&quot;; IF(ISBLANK([.A849]); &quot;+&quot;; IF(ISBLANK([.F8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ilot-link-0.12.5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49]; SEARCH(&quot;\-[^-]*\-[^-]*\-[^-]*t[xg]z$&quot;; [.A849]))" office:value-type="string" office:string-value="slackware64/l/pilot-link-" calcext:value-type="string">
            <text:p>slackware64/l/pilot-link-</text:p>
          </table:table-cell>
          <table:table-cell table:style-name="ce7" table:formula="of:=LEFT([.F849]; SEARCH(&quot;\-[^-]*\-[^-]*\-[^-]*t[xg]z$&quot;; [.F849]))" office:value-type="string" office:string-value="slackware64/l/pilot-link-" calcext:value-type="string">
            <text:p>slackware64/l/pilot-link-</text:p>
          </table:table-cell>
          <table:table-cell table:formula="of:=IF(ISERR([.J849]);[.A849];[.J849])" office:value-type="string" office:string-value="slackware64/l/pilot-link-" calcext:value-type="string">
            <text:p>slackware64/l/pilot-link-</text:p>
          </table:table-cell>
          <table:table-cell table:formula="of:=IF(ISERR([.K849]);[.F849];[.K849])" office:value-type="string" office:string-value="slackware64/l/pilot-link-" calcext:value-type="string">
            <text:p>slackware64/l/pilot-lin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lkit-0.10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0]=[.M850]; &quot;=&quot;; IF(ISBLANK([.A850]); &quot;+&quot;; IF(ISBLANK([.F8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lkit-0.10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0]; SEARCH(&quot;\-[^-]*\-[^-]*\-[^-]*t[xg]z$&quot;; [.A850]))" office:value-type="string" office:string-value="slackware64/l/polkit-" calcext:value-type="string">
            <text:p>slackware64/l/polkit-</text:p>
          </table:table-cell>
          <table:table-cell table:style-name="ce7" table:formula="of:=LEFT([.F850]; SEARCH(&quot;\-[^-]*\-[^-]*\-[^-]*t[xg]z$&quot;; [.F850]))" office:value-type="string" office:string-value="slackware64/l/polkit-" calcext:value-type="string">
            <text:p>slackware64/l/polkit-</text:p>
          </table:table-cell>
          <table:table-cell table:formula="of:=IF(ISERR([.J850]);[.A850];[.J850])" office:value-type="string" office:string-value="slackware64/l/polkit-" calcext:value-type="string">
            <text:p>slackware64/l/polkit-</text:p>
          </table:table-cell>
          <table:table-cell table:formula="of:=IF(ISERR([.K850]);[.F850];[.K850])" office:value-type="string" office:string-value="slackware64/l/polkit-" calcext:value-type="string">
            <text:p>slackware64/l/polk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lkit-gnome-0.10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1]=[.M851]; &quot;=&quot;; IF(ISBLANK([.A851]); &quot;+&quot;; IF(ISBLANK([.F8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lkit-gnome-0.10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1]; SEARCH(&quot;\-[^-]*\-[^-]*\-[^-]*t[xg]z$&quot;; [.A851]))" office:value-type="string" office:string-value="slackware64/l/polkit-gnome-" calcext:value-type="string">
            <text:p>slackware64/l/polkit-gnome-</text:p>
          </table:table-cell>
          <table:table-cell table:style-name="ce7" table:formula="of:=LEFT([.F851]; SEARCH(&quot;\-[^-]*\-[^-]*\-[^-]*t[xg]z$&quot;; [.F851]))" office:value-type="string" office:string-value="slackware64/l/polkit-gnome-" calcext:value-type="string">
            <text:p>slackware64/l/polkit-gnome-</text:p>
          </table:table-cell>
          <table:table-cell table:formula="of:=IF(ISERR([.J851]);[.A851];[.J851])" office:value-type="string" office:string-value="slackware64/l/polkit-gnome-" calcext:value-type="string">
            <text:p>slackware64/l/polkit-gnome-</text:p>
          </table:table-cell>
          <table:table-cell table:formula="of:=IF(ISERR([.K851]);[.F851];[.K851])" office:value-type="string" office:string-value="slackware64/l/polkit-gnome-" calcext:value-type="string">
            <text:p>slackware64/l/polkit-gno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lkit-qt-1-0.10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2]=[.M852]; &quot;=&quot;; IF(ISBLANK([.A852]); &quot;+&quot;; IF(ISBLANK([.F8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lkit-qt-1-0.10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2]; SEARCH(&quot;\-[^-]*\-[^-]*\-[^-]*t[xg]z$&quot;; [.A852]))" office:value-type="string" office:string-value="slackware64/l/polkit-qt-1-" calcext:value-type="string">
            <text:p>slackware64/l/polkit-qt-1-</text:p>
          </table:table-cell>
          <table:table-cell table:style-name="ce7" table:formula="of:=LEFT([.F852]; SEARCH(&quot;\-[^-]*\-[^-]*\-[^-]*t[xg]z$&quot;; [.F852]))" office:value-type="string" office:string-value="slackware64/l/polkit-qt-1-" calcext:value-type="string">
            <text:p>slackware64/l/polkit-qt-1-</text:p>
          </table:table-cell>
          <table:table-cell table:formula="of:=IF(ISERR([.J852]);[.A852];[.J852])" office:value-type="string" office:string-value="slackware64/l/polkit-qt-1-" calcext:value-type="string">
            <text:p>slackware64/l/polkit-qt-1-</text:p>
          </table:table-cell>
          <table:table-cell table:formula="of:=IF(ISERR([.K852]);[.F852];[.K852])" office:value-type="string" office:string-value="slackware64/l/polkit-qt-1-" calcext:value-type="string">
            <text:p>slackware64/l/polkit-qt-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ppler-0.2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3]=[.M853]; &quot;=&quot;; IF(ISBLANK([.A853]); &quot;+&quot;; IF(ISBLANK([.F8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ppler-0.24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3]; SEARCH(&quot;\-[^-]*\-[^-]*\-[^-]*t[xg]z$&quot;; [.A853]))" office:value-type="string" office:string-value="slackware64/l/poppler-" calcext:value-type="string">
            <text:p>slackware64/l/poppler-</text:p>
          </table:table-cell>
          <table:table-cell table:style-name="ce7" table:formula="of:=LEFT([.F853]; SEARCH(&quot;\-[^-]*\-[^-]*\-[^-]*t[xg]z$&quot;; [.F853]))" office:value-type="string" office:string-value="slackware64/l/poppler-" calcext:value-type="string">
            <text:p>slackware64/l/poppler-</text:p>
          </table:table-cell>
          <table:table-cell table:formula="of:=IF(ISERR([.J853]);[.A853];[.J853])" office:value-type="string" office:string-value="slackware64/l/poppler-" calcext:value-type="string">
            <text:p>slackware64/l/poppler-</text:p>
          </table:table-cell>
          <table:table-cell table:formula="of:=IF(ISERR([.K853]);[.F853];[.K853])" office:value-type="string" office:string-value="slackware64/l/poppler-" calcext:value-type="string">
            <text:p>slackware64/l/poppl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ppler-data-0.4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4]=[.M854]; &quot;=&quot;; IF(ISBLANK([.A854]); &quot;+&quot;; IF(ISBLANK([.F8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ppler-data-0.4.6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4]; SEARCH(&quot;\-[^-]*\-[^-]*\-[^-]*t[xg]z$&quot;; [.A854]))" office:value-type="string" office:string-value="slackware64/l/poppler-data-" calcext:value-type="string">
            <text:p>slackware64/l/poppler-data-</text:p>
          </table:table-cell>
          <table:table-cell table:style-name="ce7" table:formula="of:=LEFT([.F854]; SEARCH(&quot;\-[^-]*\-[^-]*\-[^-]*t[xg]z$&quot;; [.F854]))" office:value-type="string" office:string-value="slackware64/l/poppler-data-" calcext:value-type="string">
            <text:p>slackware64/l/poppler-data-</text:p>
          </table:table-cell>
          <table:table-cell table:formula="of:=IF(ISERR([.J854]);[.A854];[.J854])" office:value-type="string" office:string-value="slackware64/l/poppler-data-" calcext:value-type="string">
            <text:p>slackware64/l/poppler-data-</text:p>
          </table:table-cell>
          <table:table-cell table:formula="of:=IF(ISERR([.K854]);[.F854];[.K854])" office:value-type="string" office:string-value="slackware64/l/poppler-data-" calcext:value-type="string">
            <text:p>slackware64/l/poppler-dat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opt-1.7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5]=[.M855]; &quot;=&quot;; IF(ISBLANK([.A855]); &quot;+&quot;; IF(ISBLANK([.F8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opt-1.1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5]; SEARCH(&quot;\-[^-]*\-[^-]*\-[^-]*t[xg]z$&quot;; [.A855]))" office:value-type="string" office:string-value="slackware64/l/popt-" calcext:value-type="string">
            <text:p>slackware64/l/popt-</text:p>
          </table:table-cell>
          <table:table-cell table:style-name="ce7" table:formula="of:=LEFT([.F855]; SEARCH(&quot;\-[^-]*\-[^-]*\-[^-]*t[xg]z$&quot;; [.F855]))" office:value-type="string" office:string-value="slackware64/l/popt-" calcext:value-type="string">
            <text:p>slackware64/l/popt-</text:p>
          </table:table-cell>
          <table:table-cell table:formula="of:=IF(ISERR([.J855]);[.A855];[.J855])" office:value-type="string" office:string-value="slackware64/l/popt-" calcext:value-type="string">
            <text:p>slackware64/l/popt-</text:p>
          </table:table-cell>
          <table:table-cell table:formula="of:=IF(ISERR([.K855]);[.F855];[.K855])" office:value-type="string" office:string-value="slackware64/l/popt-" calcext:value-type="string">
            <text:p>slackware64/l/po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cairo-1.8.1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6]=[.M856]; &quot;=&quot;; IF(ISBLANK([.A856]); &quot;+&quot;; IF(ISBLANK([.F8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cairo-1.8.1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6]; SEARCH(&quot;\-[^-]*\-[^-]*\-[^-]*t[xg]z$&quot;; [.A856]))" office:value-type="string" office:string-value="slackware64/l/pycairo-" calcext:value-type="string">
            <text:p>slackware64/l/pycairo-</text:p>
          </table:table-cell>
          <table:table-cell table:style-name="ce7" table:formula="of:=LEFT([.F856]; SEARCH(&quot;\-[^-]*\-[^-]*\-[^-]*t[xg]z$&quot;; [.F856]))" office:value-type="string" office:string-value="slackware64/l/pycairo-" calcext:value-type="string">
            <text:p>slackware64/l/pycairo-</text:p>
          </table:table-cell>
          <table:table-cell table:formula="of:=IF(ISERR([.J856]);[.A856];[.J856])" office:value-type="string" office:string-value="slackware64/l/pycairo-" calcext:value-type="string">
            <text:p>slackware64/l/pycairo-</text:p>
          </table:table-cell>
          <table:table-cell table:formula="of:=IF(ISERR([.K856]);[.F856];[.K856])" office:value-type="string" office:string-value="slackware64/l/pycairo-" calcext:value-type="string">
            <text:p>slackware64/l/pycair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cups-1.9.6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7]=[.M857]; &quot;=&quot;; IF(ISBLANK([.A857]); &quot;+&quot;; IF(ISBLANK([.F8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cups-1.9.6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7]; SEARCH(&quot;\-[^-]*\-[^-]*\-[^-]*t[xg]z$&quot;; [.A857]))" office:value-type="string" office:string-value="slackware64/l/pycups-" calcext:value-type="string">
            <text:p>slackware64/l/pycups-</text:p>
          </table:table-cell>
          <table:table-cell table:style-name="ce7" table:formula="of:=LEFT([.F857]; SEARCH(&quot;\-[^-]*\-[^-]*\-[^-]*t[xg]z$&quot;; [.F857]))" office:value-type="string" office:string-value="slackware64/l/pycups-" calcext:value-type="string">
            <text:p>slackware64/l/pycups-</text:p>
          </table:table-cell>
          <table:table-cell table:formula="of:=IF(ISERR([.J857]);[.A857];[.J857])" office:value-type="string" office:string-value="slackware64/l/pycups-" calcext:value-type="string">
            <text:p>slackware64/l/pycups-</text:p>
          </table:table-cell>
          <table:table-cell table:formula="of:=IF(ISERR([.K857]);[.F857];[.K857])" office:value-type="string" office:string-value="slackware64/l/pycups-" calcext:value-type="string">
            <text:p>slackware64/l/pycu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curl-7.19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8]=[.M858]; &quot;=&quot;; IF(ISBLANK([.A858]); &quot;+&quot;; IF(ISBLANK([.F8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curl-7.19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8]; SEARCH(&quot;\-[^-]*\-[^-]*\-[^-]*t[xg]z$&quot;; [.A858]))" office:value-type="string" office:string-value="slackware64/l/pycurl-" calcext:value-type="string">
            <text:p>slackware64/l/pycurl-</text:p>
          </table:table-cell>
          <table:table-cell table:style-name="ce7" table:formula="of:=LEFT([.F858]; SEARCH(&quot;\-[^-]*\-[^-]*\-[^-]*t[xg]z$&quot;; [.F858]))" office:value-type="string" office:string-value="slackware64/l/pycurl-" calcext:value-type="string">
            <text:p>slackware64/l/pycurl-</text:p>
          </table:table-cell>
          <table:table-cell table:formula="of:=IF(ISERR([.J858]);[.A858];[.J858])" office:value-type="string" office:string-value="slackware64/l/pycurl-" calcext:value-type="string">
            <text:p>slackware64/l/pycurl-</text:p>
          </table:table-cell>
          <table:table-cell table:formula="of:=IF(ISERR([.K858]);[.F858];[.K858])" office:value-type="string" office:string-value="slackware64/l/pycurl-" calcext:value-type="string">
            <text:p>slackware64/l/pycur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gobject-2.28.6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59]=[.M859]; &quot;=&quot;; IF(ISBLANK([.A859]); &quot;+&quot;; IF(ISBLANK([.F8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gobject-2.28.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59]; SEARCH(&quot;\-[^-]*\-[^-]*\-[^-]*t[xg]z$&quot;; [.A859]))" office:value-type="string" office:string-value="slackware64/l/pygobject-" calcext:value-type="string">
            <text:p>slackware64/l/pygobject-</text:p>
          </table:table-cell>
          <table:table-cell table:style-name="ce7" table:formula="of:=LEFT([.F859]; SEARCH(&quot;\-[^-]*\-[^-]*\-[^-]*t[xg]z$&quot;; [.F859]))" office:value-type="string" office:string-value="slackware64/l/pygobject-" calcext:value-type="string">
            <text:p>slackware64/l/pygobject-</text:p>
          </table:table-cell>
          <table:table-cell table:formula="of:=IF(ISERR([.J859]);[.A859];[.J859])" office:value-type="string" office:string-value="slackware64/l/pygobject-" calcext:value-type="string">
            <text:p>slackware64/l/pygobject-</text:p>
          </table:table-cell>
          <table:table-cell table:formula="of:=IF(ISERR([.K859]);[.F859];[.K859])" office:value-type="string" office:string-value="slackware64/l/pygobject-" calcext:value-type="string">
            <text:p>slackware64/l/pygobjec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gtk-2.2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0]=[.M860]; &quot;=&quot;; IF(ISBLANK([.A860]); &quot;+&quot;; IF(ISBLANK([.F8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gtk-2.2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0]; SEARCH(&quot;\-[^-]*\-[^-]*\-[^-]*t[xg]z$&quot;; [.A860]))" office:value-type="string" office:string-value="slackware64/l/pygtk-" calcext:value-type="string">
            <text:p>slackware64/l/pygtk-</text:p>
          </table:table-cell>
          <table:table-cell table:style-name="ce7" table:formula="of:=LEFT([.F860]; SEARCH(&quot;\-[^-]*\-[^-]*\-[^-]*t[xg]z$&quot;; [.F860]))" office:value-type="string" office:string-value="slackware64/l/pygtk-" calcext:value-type="string">
            <text:p>slackware64/l/pygtk-</text:p>
          </table:table-cell>
          <table:table-cell table:formula="of:=IF(ISERR([.J860]);[.A860];[.J860])" office:value-type="string" office:string-value="slackware64/l/pygtk-" calcext:value-type="string">
            <text:p>slackware64/l/pygtk-</text:p>
          </table:table-cell>
          <table:table-cell table:formula="of:=IF(ISERR([.K860]);[.F860];[.K860])" office:value-type="string" office:string-value="slackware64/l/pygtk-" calcext:value-type="string">
            <text:p>slackware64/l/pygt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Qt-4.9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1]=[.M861]; &quot;=&quot;; IF(ISBLANK([.A861]); &quot;+&quot;; IF(ISBLANK([.F8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Qt-4.9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1]; SEARCH(&quot;\-[^-]*\-[^-]*\-[^-]*t[xg]z$&quot;; [.A861]))" office:value-type="string" office:string-value="slackware64/l/PyQt-" calcext:value-type="string">
            <text:p>slackware64/l/PyQt-</text:p>
          </table:table-cell>
          <table:table-cell table:style-name="ce7" table:formula="of:=LEFT([.F861]; SEARCH(&quot;\-[^-]*\-[^-]*\-[^-]*t[xg]z$&quot;; [.F861]))" office:value-type="string" office:string-value="slackware64/l/PyQt-" calcext:value-type="string">
            <text:p>slackware64/l/PyQt-</text:p>
          </table:table-cell>
          <table:table-cell table:formula="of:=IF(ISERR([.J861]);[.A861];[.J861])" office:value-type="string" office:string-value="slackware64/l/PyQt-" calcext:value-type="string">
            <text:p>slackware64/l/PyQt-</text:p>
          </table:table-cell>
          <table:table-cell table:formula="of:=IF(ISERR([.K861]);[.F861];[.K861])" office:value-type="string" office:string-value="slackware64/l/PyQt-" calcext:value-type="string">
            <text:p>slackware64/l/PyQ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pyrex-0.9.9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2]=[.M862]; &quot;=&quot;; IF(ISBLANK([.A862]); &quot;+&quot;; IF(ISBLANK([.F8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pyrex-0.9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2]; SEARCH(&quot;\-[^-]*\-[^-]*\-[^-]*t[xg]z$&quot;; [.A862]))" office:value-type="string" office:string-value="slackware64/l/pyrex-" calcext:value-type="string">
            <text:p>slackware64/l/pyrex-</text:p>
          </table:table-cell>
          <table:table-cell table:style-name="ce7" table:formula="of:=LEFT([.F862]; SEARCH(&quot;\-[^-]*\-[^-]*\-[^-]*t[xg]z$&quot;; [.F862]))" office:value-type="string" office:string-value="slackware64/l/pyrex-" calcext:value-type="string">
            <text:p>slackware64/l/pyrex-</text:p>
          </table:table-cell>
          <table:table-cell table:formula="of:=IF(ISERR([.J862]);[.A862];[.J862])" office:value-type="string" office:string-value="slackware64/l/pyrex-" calcext:value-type="string">
            <text:p>slackware64/l/pyrex-</text:p>
          </table:table-cell>
          <table:table-cell table:formula="of:=IF(ISERR([.K862]);[.F862];[.K862])" office:value-type="string" office:string-value="slackware64/l/pyrex-" calcext:value-type="string">
            <text:p>slackware64/l/pyre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ca-2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3]=[.M863]; &quot;=&quot;; IF(ISBLANK([.A863]); &quot;+&quot;; IF(ISBLANK([.F8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ca-2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3]; SEARCH(&quot;\-[^-]*\-[^-]*\-[^-]*t[xg]z$&quot;; [.A863]))" office:value-type="string" office:string-value="slackware64/l/qca-" calcext:value-type="string">
            <text:p>slackware64/l/qca-</text:p>
          </table:table-cell>
          <table:table-cell table:style-name="ce7" table:formula="of:=LEFT([.F863]; SEARCH(&quot;\-[^-]*\-[^-]*\-[^-]*t[xg]z$&quot;; [.F863]))" office:value-type="string" office:string-value="slackware64/l/qca-" calcext:value-type="string">
            <text:p>slackware64/l/qca-</text:p>
          </table:table-cell>
          <table:table-cell table:formula="of:=IF(ISERR([.J863]);[.A863];[.J863])" office:value-type="string" office:string-value="slackware64/l/qca-" calcext:value-type="string">
            <text:p>slackware64/l/qca-</text:p>
          </table:table-cell>
          <table:table-cell table:formula="of:=IF(ISERR([.K863]);[.F863];[.K863])" office:value-type="string" office:string-value="slackware64/l/qca-" calcext:value-type="string">
            <text:p>slackware64/l/qc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ca-cyrus-sasl-2.0.0_beta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4]=[.M864]; &quot;=&quot;; IF(ISBLANK([.A864]); &quot;+&quot;; IF(ISBLANK([.F8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ca-cyrus-sasl-2.0.0_beta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4]; SEARCH(&quot;\-[^-]*\-[^-]*\-[^-]*t[xg]z$&quot;; [.A864]))" office:value-type="string" office:string-value="slackware64/l/qca-cyrus-sasl-" calcext:value-type="string">
            <text:p>slackware64/l/qca-cyrus-sasl-</text:p>
          </table:table-cell>
          <table:table-cell table:style-name="ce7" table:formula="of:=LEFT([.F864]; SEARCH(&quot;\-[^-]*\-[^-]*\-[^-]*t[xg]z$&quot;; [.F864]))" office:value-type="string" office:string-value="slackware64/l/qca-cyrus-sasl-" calcext:value-type="string">
            <text:p>slackware64/l/qca-cyrus-sasl-</text:p>
          </table:table-cell>
          <table:table-cell table:formula="of:=IF(ISERR([.J864]);[.A864];[.J864])" office:value-type="string" office:string-value="slackware64/l/qca-cyrus-sasl-" calcext:value-type="string">
            <text:p>slackware64/l/qca-cyrus-sasl-</text:p>
          </table:table-cell>
          <table:table-cell table:formula="of:=IF(ISERR([.K864]);[.F864];[.K864])" office:value-type="string" office:string-value="slackware64/l/qca-cyrus-sasl-" calcext:value-type="string">
            <text:p>slackware64/l/qca-cyrus-sa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ca-gnupg-2.0.0_beta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5]=[.M865]; &quot;=&quot;; IF(ISBLANK([.A865]); &quot;+&quot;; IF(ISBLANK([.F8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ca-gnupg-2.0.0_beta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5]; SEARCH(&quot;\-[^-]*\-[^-]*\-[^-]*t[xg]z$&quot;; [.A865]))" office:value-type="string" office:string-value="slackware64/l/qca-gnupg-" calcext:value-type="string">
            <text:p>slackware64/l/qca-gnupg-</text:p>
          </table:table-cell>
          <table:table-cell table:style-name="ce7" table:formula="of:=LEFT([.F865]; SEARCH(&quot;\-[^-]*\-[^-]*\-[^-]*t[xg]z$&quot;; [.F865]))" office:value-type="string" office:string-value="slackware64/l/qca-gnupg-" calcext:value-type="string">
            <text:p>slackware64/l/qca-gnupg-</text:p>
          </table:table-cell>
          <table:table-cell table:formula="of:=IF(ISERR([.J865]);[.A865];[.J865])" office:value-type="string" office:string-value="slackware64/l/qca-gnupg-" calcext:value-type="string">
            <text:p>slackware64/l/qca-gnupg-</text:p>
          </table:table-cell>
          <table:table-cell table:formula="of:=IF(ISERR([.K865]);[.F865];[.K865])" office:value-type="string" office:string-value="slackware64/l/qca-gnupg-" calcext:value-type="string">
            <text:p>slackware64/l/qca-gnup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ca-ossl-2.0.0_beta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6]=[.M866]; &quot;=&quot;; IF(ISBLANK([.A866]); &quot;+&quot;; IF(ISBLANK([.F8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ca-ossl-2.0.0_beta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6]; SEARCH(&quot;\-[^-]*\-[^-]*\-[^-]*t[xg]z$&quot;; [.A866]))" office:value-type="string" office:string-value="slackware64/l/qca-ossl-" calcext:value-type="string">
            <text:p>slackware64/l/qca-ossl-</text:p>
          </table:table-cell>
          <table:table-cell table:style-name="ce7" table:formula="of:=LEFT([.F866]; SEARCH(&quot;\-[^-]*\-[^-]*\-[^-]*t[xg]z$&quot;; [.F866]))" office:value-type="string" office:string-value="slackware64/l/qca-ossl-" calcext:value-type="string">
            <text:p>slackware64/l/qca-ossl-</text:p>
          </table:table-cell>
          <table:table-cell table:formula="of:=IF(ISERR([.J866]);[.A866];[.J866])" office:value-type="string" office:string-value="slackware64/l/qca-ossl-" calcext:value-type="string">
            <text:p>slackware64/l/qca-ossl-</text:p>
          </table:table-cell>
          <table:table-cell table:formula="of:=IF(ISERR([.K866]);[.F866];[.K866])" office:value-type="string" office:string-value="slackware64/l/qca-ossl-" calcext:value-type="string">
            <text:p>slackware64/l/qca-os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imageblitz-0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7]=[.M867]; &quot;=&quot;; IF(ISBLANK([.A867]); &quot;+&quot;; IF(ISBLANK([.F8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imageblitz-0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7]; SEARCH(&quot;\-[^-]*\-[^-]*\-[^-]*t[xg]z$&quot;; [.A867]))" office:value-type="string" office:string-value="slackware64/l/qimageblitz-" calcext:value-type="string">
            <text:p>slackware64/l/qimageblitz-</text:p>
          </table:table-cell>
          <table:table-cell table:style-name="ce7" table:formula="of:=LEFT([.F867]; SEARCH(&quot;\-[^-]*\-[^-]*\-[^-]*t[xg]z$&quot;; [.F867]))" office:value-type="string" office:string-value="slackware64/l/qimageblitz-" calcext:value-type="string">
            <text:p>slackware64/l/qimageblitz-</text:p>
          </table:table-cell>
          <table:table-cell table:formula="of:=IF(ISERR([.J867]);[.A867];[.J867])" office:value-type="string" office:string-value="slackware64/l/qimageblitz-" calcext:value-type="string">
            <text:p>slackware64/l/qimageblitz-</text:p>
          </table:table-cell>
          <table:table-cell table:formula="of:=IF(ISERR([.K867]);[.F867];[.K867])" office:value-type="string" office:string-value="slackware64/l/qimageblitz-" calcext:value-type="string">
            <text:p>slackware64/l/qimageblitz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868]=[.M868]; &quot;=&quot;; IF(ISBLANK([.A868]); &quot;+&quot;; IF(ISBLANK([.F86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l/qjson-0.8.1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GPL with bison exception</text:p>
          </table:table-cell>
          <table:table-cell/>
          <table:table-cell table:formula="of:=LEFT([.A868]; SEARCH(&quot;\-[^-]*\-[^-]*\-[^-]*t[xg]z$&quot;; [.A868]))" office:value-type="string" office:string-value="" calcext:value-type="error">
            <text:p>#VALUE!</text:p>
          </table:table-cell>
          <table:table-cell table:style-name="ce7" table:formula="of:=LEFT([.F868]; SEARCH(&quot;\-[^-]*\-[^-]*\-[^-]*t[xg]z$&quot;; [.F868]))" office:value-type="string" office:string-value="slackware64/l/qjson-" calcext:value-type="string">
            <text:p>slackware64/l/qjson-</text:p>
          </table:table-cell>
          <table:table-cell table:formula="of:=IF(ISERR([.J868]);[.A868];[.J868])" office:value-type="float" office:value="0" calcext:value-type="float">
            <text:p>0</text:p>
          </table:table-cell>
          <table:table-cell table:formula="of:=IF(ISERR([.K868]);[.F868];[.K868])" office:value-type="string" office:string-value="slackware64/l/qjson-" calcext:value-type="string">
            <text:p>slackware64/l/qjs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Scintilla-2.6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69]=[.M869]; &quot;=&quot;; IF(ISBLANK([.A869]); &quot;+&quot;; IF(ISBLANK([.F8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Scintilla-2.6.1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69]; SEARCH(&quot;\-[^-]*\-[^-]*\-[^-]*t[xg]z$&quot;; [.A869]))" office:value-type="string" office:string-value="slackware64/l/QScintilla-" calcext:value-type="string">
            <text:p>slackware64/l/QScintilla-</text:p>
          </table:table-cell>
          <table:table-cell table:style-name="ce7" table:formula="of:=LEFT([.F869]; SEARCH(&quot;\-[^-]*\-[^-]*\-[^-]*t[xg]z$&quot;; [.F869]))" office:value-type="string" office:string-value="slackware64/l/QScintilla-" calcext:value-type="string">
            <text:p>slackware64/l/QScintilla-</text:p>
          </table:table-cell>
          <table:table-cell table:formula="of:=IF(ISERR([.J869]);[.A869];[.J869])" office:value-type="string" office:string-value="slackware64/l/QScintilla-" calcext:value-type="string">
            <text:p>slackware64/l/QScintilla-</text:p>
          </table:table-cell>
          <table:table-cell table:formula="of:=IF(ISERR([.K869]);[.F869];[.K869])" office:value-type="string" office:string-value="slackware64/l/QScintilla-" calcext:value-type="string">
            <text:p>slackware64/l/QScintill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t-4.8.2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0]=[.M870]; &quot;=&quot;; IF(ISBLANK([.A870]); &quot;+&quot;; IF(ISBLANK([.F8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t-4.8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0]; SEARCH(&quot;\-[^-]*\-[^-]*\-[^-]*t[xg]z$&quot;; [.A870]))" office:value-type="string" office:string-value="slackware64/l/qt-" calcext:value-type="string">
            <text:p>slackware64/l/qt-</text:p>
          </table:table-cell>
          <table:table-cell table:style-name="ce7" table:formula="of:=LEFT([.F870]; SEARCH(&quot;\-[^-]*\-[^-]*\-[^-]*t[xg]z$&quot;; [.F870]))" office:value-type="string" office:string-value="slackware64/l/qt-" calcext:value-type="string">
            <text:p>slackware64/l/qt-</text:p>
          </table:table-cell>
          <table:table-cell table:formula="of:=IF(ISERR([.J870]);[.A870];[.J870])" office:value-type="string" office:string-value="slackware64/l/qt-" calcext:value-type="string">
            <text:p>slackware64/l/qt-</text:p>
          </table:table-cell>
          <table:table-cell table:formula="of:=IF(ISERR([.K870]);[.F870];[.K870])" office:value-type="string" office:string-value="slackware64/l/qt-" calcext:value-type="string">
            <text:p>slackware64/l/q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qtscriptgenerator-0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1]=[.M871]; &quot;=&quot;; IF(ISBLANK([.A871]); &quot;+&quot;; IF(ISBLANK([.F8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qtscriptgenerator-0.2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1]; SEARCH(&quot;\-[^-]*\-[^-]*\-[^-]*t[xg]z$&quot;; [.A871]))" office:value-type="string" office:string-value="slackware64/l/qtscriptgenerator-" calcext:value-type="string">
            <text:p>slackware64/l/qtscriptgenerator-</text:p>
          </table:table-cell>
          <table:table-cell table:style-name="ce7" table:formula="of:=LEFT([.F871]; SEARCH(&quot;\-[^-]*\-[^-]*\-[^-]*t[xg]z$&quot;; [.F871]))" office:value-type="string" office:string-value="slackware64/l/qtscriptgenerator-" calcext:value-type="string">
            <text:p>slackware64/l/qtscriptgenerator-</text:p>
          </table:table-cell>
          <table:table-cell table:formula="of:=IF(ISERR([.J871]);[.A871];[.J871])" office:value-type="string" office:string-value="slackware64/l/qtscriptgenerator-" calcext:value-type="string">
            <text:p>slackware64/l/qtscriptgenerator-</text:p>
          </table:table-cell>
          <table:table-cell table:formula="of:=IF(ISERR([.K871]);[.F871];[.K871])" office:value-type="string" office:string-value="slackware64/l/qtscriptgenerator-" calcext:value-type="string">
            <text:p>slackware64/l/qtscriptgenerato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raptor2-2.0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2]=[.M872]; &quot;=&quot;; IF(ISBLANK([.A872]); &quot;+&quot;; IF(ISBLANK([.F8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raptor2-2.0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2]; SEARCH(&quot;\-[^-]*\-[^-]*\-[^-]*t[xg]z$&quot;; [.A872]))" office:value-type="string" office:string-value="slackware64/l/raptor2-" calcext:value-type="string">
            <text:p>slackware64/l/raptor2-</text:p>
          </table:table-cell>
          <table:table-cell table:style-name="ce7" table:formula="of:=LEFT([.F872]; SEARCH(&quot;\-[^-]*\-[^-]*\-[^-]*t[xg]z$&quot;; [.F872]))" office:value-type="string" office:string-value="slackware64/l/raptor2-" calcext:value-type="string">
            <text:p>slackware64/l/raptor2-</text:p>
          </table:table-cell>
          <table:table-cell table:formula="of:=IF(ISERR([.J872]);[.A872];[.J872])" office:value-type="string" office:string-value="slackware64/l/raptor2-" calcext:value-type="string">
            <text:p>slackware64/l/raptor2-</text:p>
          </table:table-cell>
          <table:table-cell table:formula="of:=IF(ISERR([.K872]);[.F872];[.K872])" office:value-type="string" office:string-value="slackware64/l/raptor2-" calcext:value-type="string">
            <text:p>slackware64/l/raptor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rasqal-0.9.2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3]=[.M873]; &quot;=&quot;; IF(ISBLANK([.A873]); &quot;+&quot;; IF(ISBLANK([.F8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rasqal-0.9.3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3]; SEARCH(&quot;\-[^-]*\-[^-]*\-[^-]*t[xg]z$&quot;; [.A873]))" office:value-type="string" office:string-value="slackware64/l/rasqal-" calcext:value-type="string">
            <text:p>slackware64/l/rasqal-</text:p>
          </table:table-cell>
          <table:table-cell table:style-name="ce7" table:formula="of:=LEFT([.F873]; SEARCH(&quot;\-[^-]*\-[^-]*\-[^-]*t[xg]z$&quot;; [.F873]))" office:value-type="string" office:string-value="slackware64/l/rasqal-" calcext:value-type="string">
            <text:p>slackware64/l/rasqal-</text:p>
          </table:table-cell>
          <table:table-cell table:formula="of:=IF(ISERR([.J873]);[.A873];[.J873])" office:value-type="string" office:string-value="slackware64/l/rasqal-" calcext:value-type="string">
            <text:p>slackware64/l/rasqal-</text:p>
          </table:table-cell>
          <table:table-cell table:formula="of:=IF(ISERR([.K873]);[.F873];[.K873])" office:value-type="string" office:string-value="slackware64/l/rasqal-" calcext:value-type="string">
            <text:p>slackware64/l/rasqa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readline-5.2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4]=[.M874]; &quot;=&quot;; IF(ISBLANK([.A874]); &quot;+&quot;; IF(ISBLANK([.F8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readline-5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4]; SEARCH(&quot;\-[^-]*\-[^-]*\-[^-]*t[xg]z$&quot;; [.A874]))" office:value-type="string" office:string-value="slackware64/l/readline-" calcext:value-type="string">
            <text:p>slackware64/l/readline-</text:p>
          </table:table-cell>
          <table:table-cell table:style-name="ce7" table:formula="of:=LEFT([.F874]; SEARCH(&quot;\-[^-]*\-[^-]*\-[^-]*t[xg]z$&quot;; [.F874]))" office:value-type="string" office:string-value="slackware64/l/readline-" calcext:value-type="string">
            <text:p>slackware64/l/readline-</text:p>
          </table:table-cell>
          <table:table-cell table:formula="of:=IF(ISERR([.J874]);[.A874];[.J874])" office:value-type="string" office:string-value="slackware64/l/readline-" calcext:value-type="string">
            <text:p>slackware64/l/readline-</text:p>
          </table:table-cell>
          <table:table-cell table:formula="of:=IF(ISERR([.K874]);[.F874];[.K874])" office:value-type="string" office:string-value="slackware64/l/readline-" calcext:value-type="string">
            <text:p>slackware64/l/readli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redland-1.0.15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5]=[.M875]; &quot;=&quot;; IF(ISBLANK([.A875]); &quot;+&quot;; IF(ISBLANK([.F8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redland-1.0.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5]; SEARCH(&quot;\-[^-]*\-[^-]*\-[^-]*t[xg]z$&quot;; [.A875]))" office:value-type="string" office:string-value="slackware64/l/redland-" calcext:value-type="string">
            <text:p>slackware64/l/redland-</text:p>
          </table:table-cell>
          <table:table-cell table:style-name="ce7" table:formula="of:=LEFT([.F875]; SEARCH(&quot;\-[^-]*\-[^-]*\-[^-]*t[xg]z$&quot;; [.F875]))" office:value-type="string" office:string-value="slackware64/l/redland-" calcext:value-type="string">
            <text:p>slackware64/l/redland-</text:p>
          </table:table-cell>
          <table:table-cell table:formula="of:=IF(ISERR([.J875]);[.A875];[.J875])" office:value-type="string" office:string-value="slackware64/l/redland-" calcext:value-type="string">
            <text:p>slackware64/l/redland-</text:p>
          </table:table-cell>
          <table:table-cell table:formula="of:=IF(ISERR([.K875]);[.F875];[.K875])" office:value-type="string" office:string-value="slackware64/l/redland-" calcext:value-type="string">
            <text:p>slackware64/l/redlan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dl-1.2.14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6]=[.M876]; &quot;=&quot;; IF(ISBLANK([.A876]); &quot;+&quot;; IF(ISBLANK([.F8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dl-1.2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6]; SEARCH(&quot;\-[^-]*\-[^-]*\-[^-]*t[xg]z$&quot;; [.A876]))" office:value-type="string" office:string-value="slackware64/l/sdl-" calcext:value-type="string">
            <text:p>slackware64/l/sdl-</text:p>
          </table:table-cell>
          <table:table-cell table:style-name="ce7" table:formula="of:=LEFT([.F876]; SEARCH(&quot;\-[^-]*\-[^-]*\-[^-]*t[xg]z$&quot;; [.F876]))" office:value-type="string" office:string-value="slackware64/l/sdl-" calcext:value-type="string">
            <text:p>slackware64/l/sdl-</text:p>
          </table:table-cell>
          <table:table-cell table:formula="of:=IF(ISERR([.J876]);[.A876];[.J876])" office:value-type="string" office:string-value="slackware64/l/sdl-" calcext:value-type="string">
            <text:p>slackware64/l/sdl-</text:p>
          </table:table-cell>
          <table:table-cell table:formula="of:=IF(ISERR([.K876]);[.F876];[.K876])" office:value-type="string" office:string-value="slackware64/l/sdl-" calcext:value-type="string">
            <text:p>slackware64/l/sd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eamonkey-solibs-2.1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7]=[.M877]; &quot;=&quot;; IF(ISBLANK([.A877]); &quot;+&quot;; IF(ISBLANK([.F8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eamonkey-solibs-2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7]; SEARCH(&quot;\-[^-]*\-[^-]*\-[^-]*t[xg]z$&quot;; [.A877]))" office:value-type="string" office:string-value="slackware64/l/seamonkey-solibs-" calcext:value-type="string">
            <text:p>slackware64/l/seamonkey-solibs-</text:p>
          </table:table-cell>
          <table:table-cell table:style-name="ce7" table:formula="of:=LEFT([.F877]; SEARCH(&quot;\-[^-]*\-[^-]*\-[^-]*t[xg]z$&quot;; [.F877]))" office:value-type="string" office:string-value="slackware64/l/seamonkey-solibs-" calcext:value-type="string">
            <text:p>slackware64/l/seamonkey-solibs-</text:p>
          </table:table-cell>
          <table:table-cell table:formula="of:=IF(ISERR([.J877]);[.A877];[.J877])" office:value-type="string" office:string-value="slackware64/l/seamonkey-solibs-" calcext:value-type="string">
            <text:p>slackware64/l/seamonkey-solibs-</text:p>
          </table:table-cell>
          <table:table-cell table:formula="of:=IF(ISERR([.K877]);[.F877];[.K877])" office:value-type="string" office:string-value="slackware64/l/seamonkey-solibs-" calcext:value-type="string">
            <text:p>slackware64/l/seamonkey-soli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g3_utils-1.3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8]=[.M878]; &quot;=&quot;; IF(ISBLANK([.A878]); &quot;+&quot;; IF(ISBLANK([.F8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g3_utils-1.3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8]; SEARCH(&quot;\-[^-]*\-[^-]*\-[^-]*t[xg]z$&quot;; [.A878]))" office:value-type="string" office:string-value="slackware64/l/sg3_utils-" calcext:value-type="string">
            <text:p>slackware64/l/sg3_utils-</text:p>
          </table:table-cell>
          <table:table-cell table:style-name="ce7" table:formula="of:=LEFT([.F878]; SEARCH(&quot;\-[^-]*\-[^-]*\-[^-]*t[xg]z$&quot;; [.F878]))" office:value-type="string" office:string-value="slackware64/l/sg3_utils-" calcext:value-type="string">
            <text:p>slackware64/l/sg3_utils-</text:p>
          </table:table-cell>
          <table:table-cell table:formula="of:=IF(ISERR([.J878]);[.A878];[.J878])" office:value-type="string" office:string-value="slackware64/l/sg3_utils-" calcext:value-type="string">
            <text:p>slackware64/l/sg3_utils-</text:p>
          </table:table-cell>
          <table:table-cell table:formula="of:=IF(ISERR([.K878]);[.F878];[.K878])" office:value-type="string" office:string-value="slackware64/l/sg3_utils-" calcext:value-type="string">
            <text:p>slackware64/l/sg3_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hared-desktop-ontologies-0.9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79]=[.M879]; &quot;=&quot;; IF(ISBLANK([.A879]); &quot;+&quot;; IF(ISBLANK([.F8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hared-desktop-ontologies-0.1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79]; SEARCH(&quot;\-[^-]*\-[^-]*\-[^-]*t[xg]z$&quot;; [.A879]))" office:value-type="string" office:string-value="slackware64/l/shared-desktop-ontologies-" calcext:value-type="string">
            <text:p>slackware64/l/shared-desktop-ontologies-</text:p>
          </table:table-cell>
          <table:table-cell table:style-name="ce7" table:formula="of:=LEFT([.F879]; SEARCH(&quot;\-[^-]*\-[^-]*\-[^-]*t[xg]z$&quot;; [.F879]))" office:value-type="string" office:string-value="slackware64/l/shared-desktop-ontologies-" calcext:value-type="string">
            <text:p>slackware64/l/shared-desktop-ontologies-</text:p>
          </table:table-cell>
          <table:table-cell table:formula="of:=IF(ISERR([.J879]);[.A879];[.J879])" office:value-type="string" office:string-value="slackware64/l/shared-desktop-ontologies-" calcext:value-type="string">
            <text:p>slackware64/l/shared-desktop-ontologies-</text:p>
          </table:table-cell>
          <table:table-cell table:formula="of:=IF(ISERR([.K879]);[.F879];[.K879])" office:value-type="string" office:string-value="slackware64/l/shared-desktop-ontologies-" calcext:value-type="string">
            <text:p>slackware64/l/shared-desktop-ontologi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hared-mime-info-1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0]=[.M880]; &quot;=&quot;; IF(ISBLANK([.A880]); &quot;+&quot;; IF(ISBLANK([.F8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hared-mime-info-1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0]; SEARCH(&quot;\-[^-]*\-[^-]*\-[^-]*t[xg]z$&quot;; [.A880]))" office:value-type="string" office:string-value="slackware64/l/shared-mime-info-" calcext:value-type="string">
            <text:p>slackware64/l/shared-mime-info-</text:p>
          </table:table-cell>
          <table:table-cell table:style-name="ce7" table:formula="of:=LEFT([.F880]; SEARCH(&quot;\-[^-]*\-[^-]*\-[^-]*t[xg]z$&quot;; [.F880]))" office:value-type="string" office:string-value="slackware64/l/shared-mime-info-" calcext:value-type="string">
            <text:p>slackware64/l/shared-mime-info-</text:p>
          </table:table-cell>
          <table:table-cell table:formula="of:=IF(ISERR([.J880]);[.A880];[.J880])" office:value-type="string" office:string-value="slackware64/l/shared-mime-info-" calcext:value-type="string">
            <text:p>slackware64/l/shared-mime-info-</text:p>
          </table:table-cell>
          <table:table-cell table:formula="of:=IF(ISERR([.K880]);[.F880];[.K880])" office:value-type="string" office:string-value="slackware64/l/shared-mime-info-" calcext:value-type="string">
            <text:p>slackware64/l/shared-mime-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ip-4.13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1]=[.M881]; &quot;=&quot;; IF(ISBLANK([.A881]); &quot;+&quot;; IF(ISBLANK([.F8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ip-4.14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1]; SEARCH(&quot;\-[^-]*\-[^-]*\-[^-]*t[xg]z$&quot;; [.A881]))" office:value-type="string" office:string-value="slackware64/l/sip-" calcext:value-type="string">
            <text:p>slackware64/l/sip-</text:p>
          </table:table-cell>
          <table:table-cell table:style-name="ce7" table:formula="of:=LEFT([.F881]; SEARCH(&quot;\-[^-]*\-[^-]*\-[^-]*t[xg]z$&quot;; [.F881]))" office:value-type="string" office:string-value="slackware64/l/sip-" calcext:value-type="string">
            <text:p>slackware64/l/sip-</text:p>
          </table:table-cell>
          <table:table-cell table:formula="of:=IF(ISERR([.J881]);[.A881];[.J881])" office:value-type="string" office:string-value="slackware64/l/sip-" calcext:value-type="string">
            <text:p>slackware64/l/sip-</text:p>
          </table:table-cell>
          <table:table-cell table:formula="of:=IF(ISERR([.K881]);[.F881];[.K881])" office:value-type="string" office:string-value="slackware64/l/sip-" calcext:value-type="string">
            <text:p>slackware64/l/si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lang-2.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2]=[.M882]; &quot;=&quot;; IF(ISBLANK([.A882]); &quot;+&quot;; IF(ISBLANK([.F8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lang-2.2.4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2]; SEARCH(&quot;\-[^-]*\-[^-]*\-[^-]*t[xg]z$&quot;; [.A882]))" office:value-type="string" office:string-value="slackware64/l/slang-" calcext:value-type="string">
            <text:p>slackware64/l/slang-</text:p>
          </table:table-cell>
          <table:table-cell table:style-name="ce7" table:formula="of:=LEFT([.F882]; SEARCH(&quot;\-[^-]*\-[^-]*\-[^-]*t[xg]z$&quot;; [.F882]))" office:value-type="string" office:string-value="slackware64/l/slang-" calcext:value-type="string">
            <text:p>slackware64/l/slang-</text:p>
          </table:table-cell>
          <table:table-cell table:formula="of:=IF(ISERR([.J882]);[.A882];[.J882])" office:value-type="string" office:string-value="slackware64/l/slang-" calcext:value-type="string">
            <text:p>slackware64/l/slang-</text:p>
          </table:table-cell>
          <table:table-cell table:formula="of:=IF(ISERR([.K882]);[.F882];[.K882])" office:value-type="string" office:string-value="slackware64/l/slang-" calcext:value-type="string">
            <text:p>slackware64/l/sla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lang1-1.4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3]=[.M883]; &quot;=&quot;; IF(ISBLANK([.A883]); &quot;+&quot;; IF(ISBLANK([.F8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lang1-1.4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3]; SEARCH(&quot;\-[^-]*\-[^-]*\-[^-]*t[xg]z$&quot;; [.A883]))" office:value-type="string" office:string-value="slackware64/l/slang1-" calcext:value-type="string">
            <text:p>slackware64/l/slang1-</text:p>
          </table:table-cell>
          <table:table-cell table:style-name="ce7" table:formula="of:=LEFT([.F883]; SEARCH(&quot;\-[^-]*\-[^-]*\-[^-]*t[xg]z$&quot;; [.F883]))" office:value-type="string" office:string-value="slackware64/l/slang1-" calcext:value-type="string">
            <text:p>slackware64/l/slang1-</text:p>
          </table:table-cell>
          <table:table-cell table:formula="of:=IF(ISERR([.J883]);[.A883];[.J883])" office:value-type="string" office:string-value="slackware64/l/slang1-" calcext:value-type="string">
            <text:p>slackware64/l/slang1-</text:p>
          </table:table-cell>
          <table:table-cell table:formula="of:=IF(ISERR([.K883]);[.F883];[.K883])" office:value-type="string" office:string-value="slackware64/l/slang1-" calcext:value-type="string">
            <text:p>slackware64/l/slang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oprano-2.7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4]=[.M884]; &quot;=&quot;; IF(ISBLANK([.A884]); &quot;+&quot;; IF(ISBLANK([.F8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oprano-2.9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4]; SEARCH(&quot;\-[^-]*\-[^-]*\-[^-]*t[xg]z$&quot;; [.A884]))" office:value-type="string" office:string-value="slackware64/l/soprano-" calcext:value-type="string">
            <text:p>slackware64/l/soprano-</text:p>
          </table:table-cell>
          <table:table-cell table:style-name="ce7" table:formula="of:=LEFT([.F884]; SEARCH(&quot;\-[^-]*\-[^-]*\-[^-]*t[xg]z$&quot;; [.F884]))" office:value-type="string" office:string-value="slackware64/l/soprano-" calcext:value-type="string">
            <text:p>slackware64/l/soprano-</text:p>
          </table:table-cell>
          <table:table-cell table:formula="of:=IF(ISERR([.J884]);[.A884];[.J884])" office:value-type="string" office:string-value="slackware64/l/soprano-" calcext:value-type="string">
            <text:p>slackware64/l/soprano-</text:p>
          </table:table-cell>
          <table:table-cell table:formula="of:=IF(ISERR([.K884]);[.F884];[.K884])" office:value-type="string" office:string-value="slackware64/l/soprano-" calcext:value-type="string">
            <text:p>slackware64/l/sopran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ound-theme-freedesktop-0.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5]=[.M885]; &quot;=&quot;; IF(ISBLANK([.A885]); &quot;+&quot;; IF(ISBLANK([.F8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ound-theme-freedesktop-0.7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5]; SEARCH(&quot;\-[^-]*\-[^-]*\-[^-]*t[xg]z$&quot;; [.A885]))" office:value-type="string" office:string-value="slackware64/l/sound-theme-freedesktop-" calcext:value-type="string">
            <text:p>slackware64/l/sound-theme-freedesktop-</text:p>
          </table:table-cell>
          <table:table-cell table:style-name="ce7" table:formula="of:=LEFT([.F885]; SEARCH(&quot;\-[^-]*\-[^-]*\-[^-]*t[xg]z$&quot;; [.F885]))" office:value-type="string" office:string-value="slackware64/l/sound-theme-freedesktop-" calcext:value-type="string">
            <text:p>slackware64/l/sound-theme-freedesktop-</text:p>
          </table:table-cell>
          <table:table-cell table:formula="of:=IF(ISERR([.J885]);[.A885];[.J885])" office:value-type="string" office:string-value="slackware64/l/sound-theme-freedesktop-" calcext:value-type="string">
            <text:p>slackware64/l/sound-theme-freedesktop-</text:p>
          </table:table-cell>
          <table:table-cell table:formula="of:=IF(ISERR([.K885]);[.F885];[.K885])" office:value-type="string" office:string-value="slackware64/l/sound-theme-freedesktop-" calcext:value-type="string">
            <text:p>slackware64/l/sound-theme-freedesk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tartup-notification-0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6]=[.M886]; &quot;=&quot;; IF(ISBLANK([.A886]); &quot;+&quot;; IF(ISBLANK([.F8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tartup-notification-0.1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6]; SEARCH(&quot;\-[^-]*\-[^-]*\-[^-]*t[xg]z$&quot;; [.A886]))" office:value-type="string" office:string-value="slackware64/l/startup-notification-" calcext:value-type="string">
            <text:p>slackware64/l/startup-notification-</text:p>
          </table:table-cell>
          <table:table-cell table:style-name="ce7" table:formula="of:=LEFT([.F886]; SEARCH(&quot;\-[^-]*\-[^-]*\-[^-]*t[xg]z$&quot;; [.F886]))" office:value-type="string" office:string-value="slackware64/l/startup-notification-" calcext:value-type="string">
            <text:p>slackware64/l/startup-notification-</text:p>
          </table:table-cell>
          <table:table-cell table:formula="of:=IF(ISERR([.J886]);[.A886];[.J886])" office:value-type="string" office:string-value="slackware64/l/startup-notification-" calcext:value-type="string">
            <text:p>slackware64/l/startup-notification-</text:p>
          </table:table-cell>
          <table:table-cell table:formula="of:=IF(ISERR([.K886]);[.F886];[.K886])" office:value-type="string" office:string-value="slackware64/l/startup-notification-" calcext:value-type="string">
            <text:p>slackware64/l/startup-notificat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trigi-0.7.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7]=[.M887]; &quot;=&quot;; IF(ISBLANK([.A887]); &quot;+&quot;; IF(ISBLANK([.F8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trigi-0.7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7]; SEARCH(&quot;\-[^-]*\-[^-]*\-[^-]*t[xg]z$&quot;; [.A887]))" office:value-type="string" office:string-value="slackware64/l/strigi-" calcext:value-type="string">
            <text:p>slackware64/l/strigi-</text:p>
          </table:table-cell>
          <table:table-cell table:style-name="ce7" table:formula="of:=LEFT([.F887]; SEARCH(&quot;\-[^-]*\-[^-]*\-[^-]*t[xg]z$&quot;; [.F887]))" office:value-type="string" office:string-value="slackware64/l/strigi-" calcext:value-type="string">
            <text:p>slackware64/l/strigi-</text:p>
          </table:table-cell>
          <table:table-cell table:formula="of:=IF(ISERR([.J887]);[.A887];[.J887])" office:value-type="string" office:string-value="slackware64/l/strigi-" calcext:value-type="string">
            <text:p>slackware64/l/strigi-</text:p>
          </table:table-cell>
          <table:table-cell table:formula="of:=IF(ISERR([.K887]);[.F887];[.K887])" office:value-type="string" office:string-value="slackware64/l/strigi-" calcext:value-type="string">
            <text:p>slackware64/l/strig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vgalib-1.9.2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8]=[.M888]; &quot;=&quot;; IF(ISBLANK([.A888]); &quot;+&quot;; IF(ISBLANK([.F8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vgalib-1.9.2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8]; SEARCH(&quot;\-[^-]*\-[^-]*\-[^-]*t[xg]z$&quot;; [.A888]))" office:value-type="string" office:string-value="slackware64/l/svgalib-" calcext:value-type="string">
            <text:p>slackware64/l/svgalib-</text:p>
          </table:table-cell>
          <table:table-cell table:style-name="ce7" table:formula="of:=LEFT([.F888]; SEARCH(&quot;\-[^-]*\-[^-]*\-[^-]*t[xg]z$&quot;; [.F888]))" office:value-type="string" office:string-value="slackware64/l/svgalib-" calcext:value-type="string">
            <text:p>slackware64/l/svgalib-</text:p>
          </table:table-cell>
          <table:table-cell table:formula="of:=IF(ISERR([.J888]);[.A888];[.J888])" office:value-type="string" office:string-value="slackware64/l/svgalib-" calcext:value-type="string">
            <text:p>slackware64/l/svgalib-</text:p>
          </table:table-cell>
          <table:table-cell table:formula="of:=IF(ISERR([.K888]);[.F888];[.K888])" office:value-type="string" office:string-value="slackware64/l/svgalib-" calcext:value-type="string">
            <text:p>slackware64/l/svga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system-config-printer-1.3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89]=[.M889]; &quot;=&quot;; IF(ISBLANK([.A889]); &quot;+&quot;; IF(ISBLANK([.F8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system-config-printer-1.3.1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89]; SEARCH(&quot;\-[^-]*\-[^-]*\-[^-]*t[xg]z$&quot;; [.A889]))" office:value-type="string" office:string-value="slackware64/l/system-config-printer-" calcext:value-type="string">
            <text:p>slackware64/l/system-config-printer-</text:p>
          </table:table-cell>
          <table:table-cell table:style-name="ce7" table:formula="of:=LEFT([.F889]; SEARCH(&quot;\-[^-]*\-[^-]*\-[^-]*t[xg]z$&quot;; [.F889]))" office:value-type="string" office:string-value="slackware64/l/system-config-printer-" calcext:value-type="string">
            <text:p>slackware64/l/system-config-printer-</text:p>
          </table:table-cell>
          <table:table-cell table:formula="of:=IF(ISERR([.J889]);[.A889];[.J889])" office:value-type="string" office:string-value="slackware64/l/system-config-printer-" calcext:value-type="string">
            <text:p>slackware64/l/system-config-printer-</text:p>
          </table:table-cell>
          <table:table-cell table:formula="of:=IF(ISERR([.K889]);[.F889];[.K889])" office:value-type="string" office:string-value="slackware64/l/system-config-printer-" calcext:value-type="string">
            <text:p>slackware64/l/system-config-print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t1lib-5.1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0]=[.M890]; &quot;=&quot;; IF(ISBLANK([.A890]); &quot;+&quot;; IF(ISBLANK([.F8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t1lib-5.1.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0]; SEARCH(&quot;\-[^-]*\-[^-]*\-[^-]*t[xg]z$&quot;; [.A890]))" office:value-type="string" office:string-value="slackware64/l/t1lib-" calcext:value-type="string">
            <text:p>slackware64/l/t1lib-</text:p>
          </table:table-cell>
          <table:table-cell table:style-name="ce7" table:formula="of:=LEFT([.F890]; SEARCH(&quot;\-[^-]*\-[^-]*\-[^-]*t[xg]z$&quot;; [.F890]))" office:value-type="string" office:string-value="slackware64/l/t1lib-" calcext:value-type="string">
            <text:p>slackware64/l/t1lib-</text:p>
          </table:table-cell>
          <table:table-cell table:formula="of:=IF(ISERR([.J890]);[.A890];[.J890])" office:value-type="string" office:string-value="slackware64/l/t1lib-" calcext:value-type="string">
            <text:p>slackware64/l/t1lib-</text:p>
          </table:table-cell>
          <table:table-cell table:formula="of:=IF(ISERR([.K890]);[.F890];[.K890])" office:value-type="string" office:string-value="slackware64/l/t1lib-" calcext:value-type="string">
            <text:p>slackware64/l/t1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taglib-1.7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1]=[.M891]; &quot;=&quot;; IF(ISBLANK([.A891]); &quot;+&quot;; IF(ISBLANK([.F8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taglib-1.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1]; SEARCH(&quot;\-[^-]*\-[^-]*\-[^-]*t[xg]z$&quot;; [.A891]))" office:value-type="string" office:string-value="slackware64/l/taglib-" calcext:value-type="string">
            <text:p>slackware64/l/taglib-</text:p>
          </table:table-cell>
          <table:table-cell table:style-name="ce7" table:formula="of:=LEFT([.F891]; SEARCH(&quot;\-[^-]*\-[^-]*\-[^-]*t[xg]z$&quot;; [.F891]))" office:value-type="string" office:string-value="slackware64/l/taglib-" calcext:value-type="string">
            <text:p>slackware64/l/taglib-</text:p>
          </table:table-cell>
          <table:table-cell table:formula="of:=IF(ISERR([.J891]);[.A891];[.J891])" office:value-type="string" office:string-value="slackware64/l/taglib-" calcext:value-type="string">
            <text:p>slackware64/l/taglib-</text:p>
          </table:table-cell>
          <table:table-cell table:formula="of:=IF(ISERR([.K891]);[.F891];[.K891])" office:value-type="string" office:string-value="slackware64/l/taglib-" calcext:value-type="string">
            <text:p>slackware64/l/tag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taglib-extras-1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2]=[.M892]; &quot;=&quot;; IF(ISBLANK([.A892]); &quot;+&quot;; IF(ISBLANK([.F8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taglib-extras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2]; SEARCH(&quot;\-[^-]*\-[^-]*\-[^-]*t[xg]z$&quot;; [.A892]))" office:value-type="string" office:string-value="slackware64/l/taglib-extras-" calcext:value-type="string">
            <text:p>slackware64/l/taglib-extras-</text:p>
          </table:table-cell>
          <table:table-cell table:style-name="ce7" table:formula="of:=LEFT([.F892]; SEARCH(&quot;\-[^-]*\-[^-]*\-[^-]*t[xg]z$&quot;; [.F892]))" office:value-type="string" office:string-value="slackware64/l/taglib-extras-" calcext:value-type="string">
            <text:p>slackware64/l/taglib-extras-</text:p>
          </table:table-cell>
          <table:table-cell table:formula="of:=IF(ISERR([.J892]);[.A892];[.J892])" office:value-type="string" office:string-value="slackware64/l/taglib-extras-" calcext:value-type="string">
            <text:p>slackware64/l/taglib-extras-</text:p>
          </table:table-cell>
          <table:table-cell table:formula="of:=IF(ISERR([.K892]);[.F892];[.K892])" office:value-type="string" office:string-value="slackware64/l/taglib-extras-" calcext:value-type="string">
            <text:p>slackware64/l/taglib-extra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tango-icon-theme-0.8.90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3]=[.M893]; &quot;=&quot;; IF(ISBLANK([.A893]); &quot;+&quot;; IF(ISBLANK([.F8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tango-icon-theme-0.8.90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3]; SEARCH(&quot;\-[^-]*\-[^-]*\-[^-]*t[xg]z$&quot;; [.A893]))" office:value-type="string" office:string-value="slackware64/l/tango-icon-theme-" calcext:value-type="string">
            <text:p>slackware64/l/tango-icon-theme-</text:p>
          </table:table-cell>
          <table:table-cell table:style-name="ce7" table:formula="of:=LEFT([.F893]; SEARCH(&quot;\-[^-]*\-[^-]*\-[^-]*t[xg]z$&quot;; [.F893]))" office:value-type="string" office:string-value="slackware64/l/tango-icon-theme-" calcext:value-type="string">
            <text:p>slackware64/l/tango-icon-theme-</text:p>
          </table:table-cell>
          <table:table-cell table:formula="of:=IF(ISERR([.J893]);[.A893];[.J893])" office:value-type="string" office:string-value="slackware64/l/tango-icon-theme-" calcext:value-type="string">
            <text:p>slackware64/l/tango-icon-theme-</text:p>
          </table:table-cell>
          <table:table-cell table:formula="of:=IF(ISERR([.K893]);[.F893];[.K893])" office:value-type="string" office:string-value="slackware64/l/tango-icon-theme-" calcext:value-type="string">
            <text:p>slackware64/l/tango-icon-the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tango-icon-theme-extras-0.1.0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4]=[.M894]; &quot;=&quot;; IF(ISBLANK([.A894]); &quot;+&quot;; IF(ISBLANK([.F8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tango-icon-theme-extras-0.1.0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4]; SEARCH(&quot;\-[^-]*\-[^-]*\-[^-]*t[xg]z$&quot;; [.A894]))" office:value-type="string" office:string-value="slackware64/l/tango-icon-theme-extras-" calcext:value-type="string">
            <text:p>slackware64/l/tango-icon-theme-extras-</text:p>
          </table:table-cell>
          <table:table-cell table:style-name="ce7" table:formula="of:=LEFT([.F894]; SEARCH(&quot;\-[^-]*\-[^-]*\-[^-]*t[xg]z$&quot;; [.F894]))" office:value-type="string" office:string-value="slackware64/l/tango-icon-theme-extras-" calcext:value-type="string">
            <text:p>slackware64/l/tango-icon-theme-extras-</text:p>
          </table:table-cell>
          <table:table-cell table:formula="of:=IF(ISERR([.J894]);[.A894];[.J894])" office:value-type="string" office:string-value="slackware64/l/tango-icon-theme-extras-" calcext:value-type="string">
            <text:p>slackware64/l/tango-icon-theme-extras-</text:p>
          </table:table-cell>
          <table:table-cell table:formula="of:=IF(ISERR([.K894]);[.F894];[.K894])" office:value-type="string" office:string-value="slackware64/l/tango-icon-theme-extras-" calcext:value-type="string">
            <text:p>slackware64/l/tango-icon-theme-extra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urwid-1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5]=[.M895]; &quot;=&quot;; IF(ISBLANK([.A895]); &quot;+&quot;; IF(ISBLANK([.F8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urwid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5]; SEARCH(&quot;\-[^-]*\-[^-]*\-[^-]*t[xg]z$&quot;; [.A895]))" office:value-type="string" office:string-value="slackware64/l/urwid-" calcext:value-type="string">
            <text:p>slackware64/l/urwid-</text:p>
          </table:table-cell>
          <table:table-cell table:style-name="ce7" table:formula="of:=LEFT([.F895]; SEARCH(&quot;\-[^-]*\-[^-]*\-[^-]*t[xg]z$&quot;; [.F895]))" office:value-type="string" office:string-value="slackware64/l/urwid-" calcext:value-type="string">
            <text:p>slackware64/l/urwid-</text:p>
          </table:table-cell>
          <table:table-cell table:formula="of:=IF(ISERR([.J895]);[.A895];[.J895])" office:value-type="string" office:string-value="slackware64/l/urwid-" calcext:value-type="string">
            <text:p>slackware64/l/urwid-</text:p>
          </table:table-cell>
          <table:table-cell table:formula="of:=IF(ISERR([.K895]);[.F895];[.K895])" office:value-type="string" office:string-value="slackware64/l/urwid-" calcext:value-type="string">
            <text:p>slackware64/l/urwi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v4l-utils-0.8.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6]=[.M896]; &quot;=&quot;; IF(ISBLANK([.A896]); &quot;+&quot;; IF(ISBLANK([.F8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v4l-utils-0.9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6]; SEARCH(&quot;\-[^-]*\-[^-]*\-[^-]*t[xg]z$&quot;; [.A896]))" office:value-type="string" office:string-value="slackware64/l/v4l-utils-" calcext:value-type="string">
            <text:p>slackware64/l/v4l-utils-</text:p>
          </table:table-cell>
          <table:table-cell table:style-name="ce7" table:formula="of:=LEFT([.F896]; SEARCH(&quot;\-[^-]*\-[^-]*\-[^-]*t[xg]z$&quot;; [.F896]))" office:value-type="string" office:string-value="slackware64/l/v4l-utils-" calcext:value-type="string">
            <text:p>slackware64/l/v4l-utils-</text:p>
          </table:table-cell>
          <table:table-cell table:formula="of:=IF(ISERR([.J896]);[.A896];[.J896])" office:value-type="string" office:string-value="slackware64/l/v4l-utils-" calcext:value-type="string">
            <text:p>slackware64/l/v4l-utils-</text:p>
          </table:table-cell>
          <table:table-cell table:formula="of:=IF(ISERR([.K896]);[.F896];[.K896])" office:value-type="string" office:string-value="slackware64/l/v4l-utils-" calcext:value-type="string">
            <text:p>slackware64/l/v4l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virtuoso-ose-6.1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7]=[.M897]; &quot;=&quot;; IF(ISBLANK([.A897]); &quot;+&quot;; IF(ISBLANK([.F8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virtuoso-ose-6.1.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7]; SEARCH(&quot;\-[^-]*\-[^-]*\-[^-]*t[xg]z$&quot;; [.A897]))" office:value-type="string" office:string-value="slackware64/l/virtuoso-ose-" calcext:value-type="string">
            <text:p>slackware64/l/virtuoso-ose-</text:p>
          </table:table-cell>
          <table:table-cell table:style-name="ce7" table:formula="of:=LEFT([.F897]; SEARCH(&quot;\-[^-]*\-[^-]*\-[^-]*t[xg]z$&quot;; [.F897]))" office:value-type="string" office:string-value="slackware64/l/virtuoso-ose-" calcext:value-type="string">
            <text:p>slackware64/l/virtuoso-ose-</text:p>
          </table:table-cell>
          <table:table-cell table:formula="of:=IF(ISERR([.J897]);[.A897];[.J897])" office:value-type="string" office:string-value="slackware64/l/virtuoso-ose-" calcext:value-type="string">
            <text:p>slackware64/l/virtuoso-ose-</text:p>
          </table:table-cell>
          <table:table-cell table:formula="of:=IF(ISERR([.K897]);[.F897];[.K897])" office:value-type="string" office:string-value="slackware64/l/virtuoso-ose-" calcext:value-type="string">
            <text:p>slackware64/l/virtuoso-o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vte-0.28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8]=[.M898]; &quot;=&quot;; IF(ISBLANK([.A898]); &quot;+&quot;; IF(ISBLANK([.F8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vte-0.28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8]; SEARCH(&quot;\-[^-]*\-[^-]*\-[^-]*t[xg]z$&quot;; [.A898]))" office:value-type="string" office:string-value="slackware64/l/vte-" calcext:value-type="string">
            <text:p>slackware64/l/vte-</text:p>
          </table:table-cell>
          <table:table-cell table:style-name="ce7" table:formula="of:=LEFT([.F898]; SEARCH(&quot;\-[^-]*\-[^-]*\-[^-]*t[xg]z$&quot;; [.F898]))" office:value-type="string" office:string-value="slackware64/l/vte-" calcext:value-type="string">
            <text:p>slackware64/l/vte-</text:p>
          </table:table-cell>
          <table:table-cell table:formula="of:=IF(ISERR([.J898]);[.A898];[.J898])" office:value-type="string" office:string-value="slackware64/l/vte-" calcext:value-type="string">
            <text:p>slackware64/l/vte-</text:p>
          </table:table-cell>
          <table:table-cell table:formula="of:=IF(ISERR([.K898]);[.F898];[.K898])" office:value-type="string" office:string-value="slackware64/l/vte-" calcext:value-type="string">
            <text:p>slackware64/l/v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wavpack-4.6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899]=[.M899]; &quot;=&quot;; IF(ISBLANK([.A899]); &quot;+&quot;; IF(ISBLANK([.F8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wavpack-4.6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899]; SEARCH(&quot;\-[^-]*\-[^-]*\-[^-]*t[xg]z$&quot;; [.A899]))" office:value-type="string" office:string-value="slackware64/l/wavpack-" calcext:value-type="string">
            <text:p>slackware64/l/wavpack-</text:p>
          </table:table-cell>
          <table:table-cell table:style-name="ce7" table:formula="of:=LEFT([.F899]; SEARCH(&quot;\-[^-]*\-[^-]*\-[^-]*t[xg]z$&quot;; [.F899]))" office:value-type="string" office:string-value="slackware64/l/wavpack-" calcext:value-type="string">
            <text:p>slackware64/l/wavpack-</text:p>
          </table:table-cell>
          <table:table-cell table:formula="of:=IF(ISERR([.J899]);[.A899];[.J899])" office:value-type="string" office:string-value="slackware64/l/wavpack-" calcext:value-type="string">
            <text:p>slackware64/l/wavpack-</text:p>
          </table:table-cell>
          <table:table-cell table:formula="of:=IF(ISERR([.K899]);[.F899];[.K899])" office:value-type="string" office:string-value="slackware64/l/wavpack-" calcext:value-type="string">
            <text:p>slackware64/l/wavpa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l/zlib-1.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0]=[.M900]; &quot;=&quot;; IF(ISBLANK([.A900]); &quot;+&quot;; IF(ISBLANK([.F9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l/zlib-1.2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0]; SEARCH(&quot;\-[^-]*\-[^-]*\-[^-]*t[xg]z$&quot;; [.A900]))" office:value-type="string" office:string-value="slackware64/l/zlib-" calcext:value-type="string">
            <text:p>slackware64/l/zlib-</text:p>
          </table:table-cell>
          <table:table-cell table:style-name="ce7" table:formula="of:=LEFT([.F900]; SEARCH(&quot;\-[^-]*\-[^-]*\-[^-]*t[xg]z$&quot;; [.F900]))" office:value-type="string" office:string-value="slackware64/l/zlib-" calcext:value-type="string">
            <text:p>slackware64/l/zlib-</text:p>
          </table:table-cell>
          <table:table-cell table:formula="of:=IF(ISERR([.J900]);[.A900];[.J900])" office:value-type="string" office:string-value="slackware64/l/zlib-" calcext:value-type="string">
            <text:p>slackware64/l/zlib-</text:p>
          </table:table-cell>
          <table:table-cell table:formula="of:=IF(ISERR([.K900]);[.F900];[.K900])" office:value-type="string" office:string-value="slackware64/l/zlib-" calcext:value-type="string">
            <text:p>slackware64/l/zlib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01]=[.M901]; &quot;=&quot;; IF(ISBLANK([.A901]); &quot;+&quot;; IF(ISBLANK([.F90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MANIFEST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1]; SEARCH(&quot;\-[^-]*\-[^-]*\-[^-]*t[xg]z$&quot;; [.A901]))" office:value-type="string" office:string-value="" calcext:value-type="error">
            <text:p>#VALUE!</text:p>
          </table:table-cell>
          <table:table-cell table:style-name="ce7" table:formula="of:=LEFT([.F901]; SEARCH(&quot;\-[^-]*\-[^-]*\-[^-]*t[xg]z$&quot;; [.F901]))" office:value-type="string" office:string-value="" calcext:value-type="error">
            <text:p>#VALUE!</text:p>
          </table:table-cell>
          <table:table-cell table:formula="of:=IF(ISERR([.J901]);[.A901];[.J901])" office:value-type="float" office:value="0" calcext:value-type="float">
            <text:p>0</text:p>
          </table:table-cell>
          <table:table-cell table:formula="of:=IF(ISERR([.K901]);[.F901];[.K901])" office:value-type="string" office:string-value="slackware64/MANIFEST.bz2" calcext:value-type="string">
            <text:p>slackware64/MANIFEST.bz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alpine-2.0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2]=[.M902]; &quot;=&quot;; IF(ISBLANK([.A902]); &quot;+&quot;; IF(ISBLANK([.F9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alpine-2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2]; SEARCH(&quot;\-[^-]*\-[^-]*\-[^-]*t[xg]z$&quot;; [.A902]))" office:value-type="string" office:string-value="slackware64/n/alpine-" calcext:value-type="string">
            <text:p>slackware64/n/alpine-</text:p>
          </table:table-cell>
          <table:table-cell table:style-name="ce7" table:formula="of:=LEFT([.F902]; SEARCH(&quot;\-[^-]*\-[^-]*\-[^-]*t[xg]z$&quot;; [.F902]))" office:value-type="string" office:string-value="slackware64/n/alpine-" calcext:value-type="string">
            <text:p>slackware64/n/alpine-</text:p>
          </table:table-cell>
          <table:table-cell table:formula="of:=IF(ISERR([.J902]);[.A902];[.J902])" office:value-type="string" office:string-value="slackware64/n/alpine-" calcext:value-type="string">
            <text:p>slackware64/n/alpine-</text:p>
          </table:table-cell>
          <table:table-cell table:formula="of:=IF(ISERR([.K902]);[.F902];[.K902])" office:value-type="string" office:string-value="slackware64/n/alpine-" calcext:value-type="string">
            <text:p>slackware64/n/alpi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autofs-5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3]=[.M903]; &quot;=&quot;; IF(ISBLANK([.A903]); &quot;+&quot;; IF(ISBLANK([.F9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autofs-5.0.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3]; SEARCH(&quot;\-[^-]*\-[^-]*\-[^-]*t[xg]z$&quot;; [.A903]))" office:value-type="string" office:string-value="slackware64/n/autofs-" calcext:value-type="string">
            <text:p>slackware64/n/autofs-</text:p>
          </table:table-cell>
          <table:table-cell table:style-name="ce7" table:formula="of:=LEFT([.F903]; SEARCH(&quot;\-[^-]*\-[^-]*\-[^-]*t[xg]z$&quot;; [.F903]))" office:value-type="string" office:string-value="slackware64/n/autofs-" calcext:value-type="string">
            <text:p>slackware64/n/autofs-</text:p>
          </table:table-cell>
          <table:table-cell table:formula="of:=IF(ISERR([.J903]);[.A903];[.J903])" office:value-type="string" office:string-value="slackware64/n/autofs-" calcext:value-type="string">
            <text:p>slackware64/n/autofs-</text:p>
          </table:table-cell>
          <table:table-cell table:formula="of:=IF(ISERR([.K903]);[.F903];[.K903])" office:value-type="string" office:string-value="slackware64/n/autofs-" calcext:value-type="string">
            <text:p>slackware64/n/autof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iff+comsat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4]=[.M904]; &quot;=&quot;; IF(ISBLANK([.A904]); &quot;+&quot;; IF(ISBLANK([.F9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iff+comsat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4]; SEARCH(&quot;\-[^-]*\-[^-]*\-[^-]*t[xg]z$&quot;; [.A904]))" office:value-type="string" office:string-value="slackware64/n/biff+comsat-" calcext:value-type="string">
            <text:p>slackware64/n/biff+comsat-</text:p>
          </table:table-cell>
          <table:table-cell table:style-name="ce7" table:formula="of:=LEFT([.F904]; SEARCH(&quot;\-[^-]*\-[^-]*\-[^-]*t[xg]z$&quot;; [.F904]))" office:value-type="string" office:string-value="slackware64/n/biff+comsat-" calcext:value-type="string">
            <text:p>slackware64/n/biff+comsat-</text:p>
          </table:table-cell>
          <table:table-cell table:formula="of:=IF(ISERR([.J904]);[.A904];[.J904])" office:value-type="string" office:string-value="slackware64/n/biff+comsat-" calcext:value-type="string">
            <text:p>slackware64/n/biff+comsat-</text:p>
          </table:table-cell>
          <table:table-cell table:formula="of:=IF(ISERR([.K904]);[.F904];[.K904])" office:value-type="string" office:string-value="slackware64/n/biff+comsat-" calcext:value-type="string">
            <text:p>slackware64/n/biff+coms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ind-9.9.1_P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5]=[.M905]; &quot;=&quot;; IF(ISBLANK([.A905]); &quot;+&quot;; IF(ISBLANK([.F9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ind-9.9.3_P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5]; SEARCH(&quot;\-[^-]*\-[^-]*\-[^-]*t[xg]z$&quot;; [.A905]))" office:value-type="string" office:string-value="slackware64/n/bind-" calcext:value-type="string">
            <text:p>slackware64/n/bind-</text:p>
          </table:table-cell>
          <table:table-cell table:style-name="ce7" table:formula="of:=LEFT([.F905]; SEARCH(&quot;\-[^-]*\-[^-]*\-[^-]*t[xg]z$&quot;; [.F905]))" office:value-type="string" office:string-value="slackware64/n/bind-" calcext:value-type="string">
            <text:p>slackware64/n/bind-</text:p>
          </table:table-cell>
          <table:table-cell table:formula="of:=IF(ISERR([.J905]);[.A905];[.J905])" office:value-type="string" office:string-value="slackware64/n/bind-" calcext:value-type="string">
            <text:p>slackware64/n/bind-</text:p>
          </table:table-cell>
          <table:table-cell table:formula="of:=IF(ISERR([.K905]);[.F905];[.K905])" office:value-type="string" office:string-value="slackware64/n/bind-" calcext:value-type="string">
            <text:p>slackware64/n/bin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luez-4.99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6]=[.M906]; &quot;=&quot;; IF(ISBLANK([.A906]); &quot;+&quot;; IF(ISBLANK([.F9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luez-4.99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6]; SEARCH(&quot;\-[^-]*\-[^-]*\-[^-]*t[xg]z$&quot;; [.A906]))" office:value-type="string" office:string-value="slackware64/n/bluez-" calcext:value-type="string">
            <text:p>slackware64/n/bluez-</text:p>
          </table:table-cell>
          <table:table-cell table:style-name="ce7" table:formula="of:=LEFT([.F906]; SEARCH(&quot;\-[^-]*\-[^-]*\-[^-]*t[xg]z$&quot;; [.F906]))" office:value-type="string" office:string-value="slackware64/n/bluez-" calcext:value-type="string">
            <text:p>slackware64/n/bluez-</text:p>
          </table:table-cell>
          <table:table-cell table:formula="of:=IF(ISERR([.J906]);[.A906];[.J906])" office:value-type="string" office:string-value="slackware64/n/bluez-" calcext:value-type="string">
            <text:p>slackware64/n/bluez-</text:p>
          </table:table-cell>
          <table:table-cell table:formula="of:=IF(ISERR([.K906]);[.F906];[.K906])" office:value-type="string" office:string-value="slackware64/n/bluez-" calcext:value-type="string">
            <text:p>slackware64/n/blue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luez-firmware-1.2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All rights reserved, no source.</text:p>
          </table:table-cell>
          <table:table-cell office:value-type="string" calcext:value-type="string">
            <text:p>broadcom/BCM-LEGAL.txt</text:p>
          </table:table-cell>
          <table:table-cell table:style-name="ce4" table:formula="of:=IF([.L907]=[.M907]; &quot;=&quot;; IF(ISBLANK([.A907]); &quot;+&quot;; IF(ISBLANK([.F9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luez-firmware-1.2-x86_64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All rights reserved, no source.</text:p>
          </table:table-cell>
          <table:table-cell office:value-type="string" calcext:value-type="string">
            <text:p>broadcom/BCM-LEGAL.txt</text:p>
          </table:table-cell>
          <table:table-cell table:formula="of:=LEFT([.A907]; SEARCH(&quot;\-[^-]*\-[^-]*\-[^-]*t[xg]z$&quot;; [.A907]))" office:value-type="string" office:string-value="slackware64/n/bluez-firmware-" calcext:value-type="string">
            <text:p>slackware64/n/bluez-firmware-</text:p>
          </table:table-cell>
          <table:table-cell table:style-name="ce7" table:formula="of:=LEFT([.F907]; SEARCH(&quot;\-[^-]*\-[^-]*\-[^-]*t[xg]z$&quot;; [.F907]))" office:value-type="string" office:string-value="slackware64/n/bluez-firmware-" calcext:value-type="string">
            <text:p>slackware64/n/bluez-firmware-</text:p>
          </table:table-cell>
          <table:table-cell table:formula="of:=IF(ISERR([.J907]);[.A907];[.J907])" office:value-type="string" office:string-value="slackware64/n/bluez-firmware-" calcext:value-type="string">
            <text:p>slackware64/n/bluez-firmware-</text:p>
          </table:table-cell>
          <table:table-cell table:formula="of:=IF(ISERR([.K907]);[.F907];[.K907])" office:value-type="string" office:string-value="slackware64/n/bluez-firmware-" calcext:value-type="string">
            <text:p>slackware64/n/bluez-firmwa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luez-hcidump-2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8]=[.M908]; &quot;=&quot;; IF(ISBLANK([.A908]); &quot;+&quot;; IF(ISBLANK([.F9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luez-hcidump-2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8]; SEARCH(&quot;\-[^-]*\-[^-]*\-[^-]*t[xg]z$&quot;; [.A908]))" office:value-type="string" office:string-value="slackware64/n/bluez-hcidump-" calcext:value-type="string">
            <text:p>slackware64/n/bluez-hcidump-</text:p>
          </table:table-cell>
          <table:table-cell table:style-name="ce7" table:formula="of:=LEFT([.F908]; SEARCH(&quot;\-[^-]*\-[^-]*\-[^-]*t[xg]z$&quot;; [.F908]))" office:value-type="string" office:string-value="slackware64/n/bluez-hcidump-" calcext:value-type="string">
            <text:p>slackware64/n/bluez-hcidump-</text:p>
          </table:table-cell>
          <table:table-cell table:formula="of:=IF(ISERR([.J908]);[.A908];[.J908])" office:value-type="string" office:string-value="slackware64/n/bluez-hcidump-" calcext:value-type="string">
            <text:p>slackware64/n/bluez-hcidump-</text:p>
          </table:table-cell>
          <table:table-cell table:formula="of:=IF(ISERR([.K908]);[.F908];[.K908])" office:value-type="string" office:string-value="slackware64/n/bluez-hcidump-" calcext:value-type="string">
            <text:p>slackware64/n/bluez-hcidu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ootp-2.4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09]=[.M909]; &quot;=&quot;; IF(ISBLANK([.A909]); &quot;+&quot;; IF(ISBLANK([.F9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ootp-2.4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09]; SEARCH(&quot;\-[^-]*\-[^-]*\-[^-]*t[xg]z$&quot;; [.A909]))" office:value-type="string" office:string-value="slackware64/n/bootp-" calcext:value-type="string">
            <text:p>slackware64/n/bootp-</text:p>
          </table:table-cell>
          <table:table-cell table:style-name="ce7" table:formula="of:=LEFT([.F909]; SEARCH(&quot;\-[^-]*\-[^-]*\-[^-]*t[xg]z$&quot;; [.F909]))" office:value-type="string" office:string-value="slackware64/n/bootp-" calcext:value-type="string">
            <text:p>slackware64/n/bootp-</text:p>
          </table:table-cell>
          <table:table-cell table:formula="of:=IF(ISERR([.J909]);[.A909];[.J909])" office:value-type="string" office:string-value="slackware64/n/bootp-" calcext:value-type="string">
            <text:p>slackware64/n/bootp-</text:p>
          </table:table-cell>
          <table:table-cell table:formula="of:=IF(ISERR([.K909]);[.F909];[.K909])" office:value-type="string" office:string-value="slackware64/n/bootp-" calcext:value-type="string">
            <text:p>slackware64/n/boo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ridge-utils-1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0]=[.M910]; &quot;=&quot;; IF(ISBLANK([.A910]); &quot;+&quot;; IF(ISBLANK([.F9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ridge-utils-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0]; SEARCH(&quot;\-[^-]*\-[^-]*\-[^-]*t[xg]z$&quot;; [.A910]))" office:value-type="string" office:string-value="slackware64/n/bridge-utils-" calcext:value-type="string">
            <text:p>slackware64/n/bridge-utils-</text:p>
          </table:table-cell>
          <table:table-cell table:style-name="ce7" table:formula="of:=LEFT([.F910]; SEARCH(&quot;\-[^-]*\-[^-]*\-[^-]*t[xg]z$&quot;; [.F910]))" office:value-type="string" office:string-value="slackware64/n/bridge-utils-" calcext:value-type="string">
            <text:p>slackware64/n/bridge-utils-</text:p>
          </table:table-cell>
          <table:table-cell table:formula="of:=IF(ISERR([.J910]);[.A910];[.J910])" office:value-type="string" office:string-value="slackware64/n/bridge-utils-" calcext:value-type="string">
            <text:p>slackware64/n/bridge-utils-</text:p>
          </table:table-cell>
          <table:table-cell table:formula="of:=IF(ISERR([.K910]);[.F910];[.K910])" office:value-type="string" office:string-value="slackware64/n/bridge-utils-" calcext:value-type="string">
            <text:p>slackware64/n/bridge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bsd-finger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1]=[.M911]; &quot;=&quot;; IF(ISBLANK([.A911]); &quot;+&quot;; IF(ISBLANK([.F9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bsd-finger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1]; SEARCH(&quot;\-[^-]*\-[^-]*\-[^-]*t[xg]z$&quot;; [.A911]))" office:value-type="string" office:string-value="slackware64/n/bsd-finger-" calcext:value-type="string">
            <text:p>slackware64/n/bsd-finger-</text:p>
          </table:table-cell>
          <table:table-cell table:style-name="ce7" table:formula="of:=LEFT([.F911]; SEARCH(&quot;\-[^-]*\-[^-]*\-[^-]*t[xg]z$&quot;; [.F911]))" office:value-type="string" office:string-value="slackware64/n/bsd-finger-" calcext:value-type="string">
            <text:p>slackware64/n/bsd-finger-</text:p>
          </table:table-cell>
          <table:table-cell table:formula="of:=IF(ISERR([.J911]);[.A911];[.J911])" office:value-type="string" office:string-value="slackware64/n/bsd-finger-" calcext:value-type="string">
            <text:p>slackware64/n/bsd-finger-</text:p>
          </table:table-cell>
          <table:table-cell table:formula="of:=IF(ISERR([.K911]);[.F911];[.K911])" office:value-type="string" office:string-value="slackware64/n/bsd-finger-" calcext:value-type="string">
            <text:p>slackware64/n/bsd-fin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ca-certificates-20120623-noarch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2]=[.M912]; &quot;=&quot;; IF(ISBLANK([.A912]); &quot;+&quot;; IF(ISBLANK([.F9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ca-certificates-20130906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2]; SEARCH(&quot;\-[^-]*\-[^-]*\-[^-]*t[xg]z$&quot;; [.A912]))" office:value-type="string" office:string-value="slackware64/n/ca-certificates-" calcext:value-type="string">
            <text:p>slackware64/n/ca-certificates-</text:p>
          </table:table-cell>
          <table:table-cell table:style-name="ce7" table:formula="of:=LEFT([.F912]; SEARCH(&quot;\-[^-]*\-[^-]*\-[^-]*t[xg]z$&quot;; [.F912]))" office:value-type="string" office:string-value="slackware64/n/ca-certificates-" calcext:value-type="string">
            <text:p>slackware64/n/ca-certificates-</text:p>
          </table:table-cell>
          <table:table-cell table:formula="of:=IF(ISERR([.J912]);[.A912];[.J912])" office:value-type="string" office:string-value="slackware64/n/ca-certificates-" calcext:value-type="string">
            <text:p>slackware64/n/ca-certificates-</text:p>
          </table:table-cell>
          <table:table-cell table:formula="of:=IF(ISERR([.K912]);[.F912];[.K912])" office:value-type="string" office:string-value="slackware64/n/ca-certificates-" calcext:value-type="string">
            <text:p>slackware64/n/ca-certificat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cifs-utils-5.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3]=[.M913]; &quot;=&quot;; IF(ISBLANK([.A913]); &quot;+&quot;; IF(ISBLANK([.F9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cifs-utils-5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3]; SEARCH(&quot;\-[^-]*\-[^-]*\-[^-]*t[xg]z$&quot;; [.A913]))" office:value-type="string" office:string-value="slackware64/n/cifs-utils-" calcext:value-type="string">
            <text:p>slackware64/n/cifs-utils-</text:p>
          </table:table-cell>
          <table:table-cell table:style-name="ce7" table:formula="of:=LEFT([.F913]; SEARCH(&quot;\-[^-]*\-[^-]*\-[^-]*t[xg]z$&quot;; [.F913]))" office:value-type="string" office:string-value="slackware64/n/cifs-utils-" calcext:value-type="string">
            <text:p>slackware64/n/cifs-utils-</text:p>
          </table:table-cell>
          <table:table-cell table:formula="of:=IF(ISERR([.J913]);[.A913];[.J913])" office:value-type="string" office:string-value="slackware64/n/cifs-utils-" calcext:value-type="string">
            <text:p>slackware64/n/cifs-utils-</text:p>
          </table:table-cell>
          <table:table-cell table:formula="of:=IF(ISERR([.K913]);[.F913];[.K913])" office:value-type="string" office:string-value="slackware64/n/cifs-utils-" calcext:value-type="string">
            <text:p>slackware64/n/cifs-util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14]=[.M914]; &quot;=&quot;; IF(ISBLANK([.A914]); &quot;+&quot;; IF(ISBLANK([.F91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conntrack-tools-1.4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4]; SEARCH(&quot;\-[^-]*\-[^-]*\-[^-]*t[xg]z$&quot;; [.A914]))" office:value-type="string" office:string-value="" calcext:value-type="error">
            <text:p>#VALUE!</text:p>
          </table:table-cell>
          <table:table-cell table:style-name="ce7" table:formula="of:=LEFT([.F914]; SEARCH(&quot;\-[^-]*\-[^-]*\-[^-]*t[xg]z$&quot;; [.F914]))" office:value-type="string" office:string-value="slackware64/n/conntrack-tools-" calcext:value-type="string">
            <text:p>slackware64/n/conntrack-tools-</text:p>
          </table:table-cell>
          <table:table-cell table:formula="of:=IF(ISERR([.J914]);[.A914];[.J914])" office:value-type="float" office:value="0" calcext:value-type="float">
            <text:p>0</text:p>
          </table:table-cell>
          <table:table-cell table:formula="of:=IF(ISERR([.K914]);[.F914];[.K914])" office:value-type="string" office:string-value="slackware64/n/conntrack-tools-" calcext:value-type="string">
            <text:p>slackware64/n/conntrack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crda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5]=[.M915]; &quot;=&quot;; IF(ISBLANK([.A915]); &quot;+&quot;; IF(ISBLANK([.F9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crda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5]; SEARCH(&quot;\-[^-]*\-[^-]*\-[^-]*t[xg]z$&quot;; [.A915]))" office:value-type="string" office:string-value="slackware64/n/crda-" calcext:value-type="string">
            <text:p>slackware64/n/crda-</text:p>
          </table:table-cell>
          <table:table-cell table:style-name="ce7" table:formula="of:=LEFT([.F915]; SEARCH(&quot;\-[^-]*\-[^-]*\-[^-]*t[xg]z$&quot;; [.F915]))" office:value-type="string" office:string-value="slackware64/n/crda-" calcext:value-type="string">
            <text:p>slackware64/n/crda-</text:p>
          </table:table-cell>
          <table:table-cell table:formula="of:=IF(ISERR([.J915]);[.A915];[.J915])" office:value-type="string" office:string-value="slackware64/n/crda-" calcext:value-type="string">
            <text:p>slackware64/n/crda-</text:p>
          </table:table-cell>
          <table:table-cell table:formula="of:=IF(ISERR([.K915]);[.F915];[.K915])" office:value-type="string" office:string-value="slackware64/n/crda-" calcext:value-type="string">
            <text:p>slackware64/n/crd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curl-7.27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6]=[.M916]; &quot;=&quot;; IF(ISBLANK([.A916]); &quot;+&quot;; IF(ISBLANK([.F9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curl-7.3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6]; SEARCH(&quot;\-[^-]*\-[^-]*\-[^-]*t[xg]z$&quot;; [.A916]))" office:value-type="string" office:string-value="slackware64/n/curl-" calcext:value-type="string">
            <text:p>slackware64/n/curl-</text:p>
          </table:table-cell>
          <table:table-cell table:style-name="ce7" table:formula="of:=LEFT([.F916]; SEARCH(&quot;\-[^-]*\-[^-]*\-[^-]*t[xg]z$&quot;; [.F916]))" office:value-type="string" office:string-value="slackware64/n/curl-" calcext:value-type="string">
            <text:p>slackware64/n/curl-</text:p>
          </table:table-cell>
          <table:table-cell table:formula="of:=IF(ISERR([.J916]);[.A916];[.J916])" office:value-type="string" office:string-value="slackware64/n/curl-" calcext:value-type="string">
            <text:p>slackware64/n/curl-</text:p>
          </table:table-cell>
          <table:table-cell table:formula="of:=IF(ISERR([.K916]);[.F916];[.K916])" office:value-type="string" office:string-value="slackware64/n/curl-" calcext:value-type="string">
            <text:p>slackware64/n/cur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cyrus-sasl-2.1.23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7]=[.M917]; &quot;=&quot;; IF(ISBLANK([.A917]); &quot;+&quot;; IF(ISBLANK([.F9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cyrus-sasl-2.1.23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7]; SEARCH(&quot;\-[^-]*\-[^-]*\-[^-]*t[xg]z$&quot;; [.A917]))" office:value-type="string" office:string-value="slackware64/n/cyrus-sasl-" calcext:value-type="string">
            <text:p>slackware64/n/cyrus-sasl-</text:p>
          </table:table-cell>
          <table:table-cell table:style-name="ce7" table:formula="of:=LEFT([.F917]; SEARCH(&quot;\-[^-]*\-[^-]*\-[^-]*t[xg]z$&quot;; [.F917]))" office:value-type="string" office:string-value="slackware64/n/cyrus-sasl-" calcext:value-type="string">
            <text:p>slackware64/n/cyrus-sasl-</text:p>
          </table:table-cell>
          <table:table-cell table:formula="of:=IF(ISERR([.J917]);[.A917];[.J917])" office:value-type="string" office:string-value="slackware64/n/cyrus-sasl-" calcext:value-type="string">
            <text:p>slackware64/n/cyrus-sasl-</text:p>
          </table:table-cell>
          <table:table-cell table:formula="of:=IF(ISERR([.K917]);[.F917];[.K917])" office:value-type="string" office:string-value="slackware64/n/cyrus-sasl-" calcext:value-type="string">
            <text:p>slackware64/n/cyrus-sa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dhcp-4.2.4_P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8]=[.M918]; &quot;=&quot;; IF(ISBLANK([.A918]); &quot;+&quot;; IF(ISBLANK([.F9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dhcp-4.2.5_P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8]; SEARCH(&quot;\-[^-]*\-[^-]*\-[^-]*t[xg]z$&quot;; [.A918]))" office:value-type="string" office:string-value="slackware64/n/dhcp-" calcext:value-type="string">
            <text:p>slackware64/n/dhcp-</text:p>
          </table:table-cell>
          <table:table-cell table:style-name="ce7" table:formula="of:=LEFT([.F918]; SEARCH(&quot;\-[^-]*\-[^-]*\-[^-]*t[xg]z$&quot;; [.F918]))" office:value-type="string" office:string-value="slackware64/n/dhcp-" calcext:value-type="string">
            <text:p>slackware64/n/dhcp-</text:p>
          </table:table-cell>
          <table:table-cell table:formula="of:=IF(ISERR([.J918]);[.A918];[.J918])" office:value-type="string" office:string-value="slackware64/n/dhcp-" calcext:value-type="string">
            <text:p>slackware64/n/dhcp-</text:p>
          </table:table-cell>
          <table:table-cell table:formula="of:=IF(ISERR([.K918]);[.F918];[.K918])" office:value-type="string" office:string-value="slackware64/n/dhcp-" calcext:value-type="string">
            <text:p>slackware64/n/dhc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dhcpcd-5.5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19]=[.M919]; &quot;=&quot;; IF(ISBLANK([.A919]); &quot;+&quot;; IF(ISBLANK([.F9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dhcpcd-6.0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19]; SEARCH(&quot;\-[^-]*\-[^-]*\-[^-]*t[xg]z$&quot;; [.A919]))" office:value-type="string" office:string-value="slackware64/n/dhcpcd-" calcext:value-type="string">
            <text:p>slackware64/n/dhcpcd-</text:p>
          </table:table-cell>
          <table:table-cell table:style-name="ce7" table:formula="of:=LEFT([.F919]; SEARCH(&quot;\-[^-]*\-[^-]*\-[^-]*t[xg]z$&quot;; [.F919]))" office:value-type="string" office:string-value="slackware64/n/dhcpcd-" calcext:value-type="string">
            <text:p>slackware64/n/dhcpcd-</text:p>
          </table:table-cell>
          <table:table-cell table:formula="of:=IF(ISERR([.J919]);[.A919];[.J919])" office:value-type="string" office:string-value="slackware64/n/dhcpcd-" calcext:value-type="string">
            <text:p>slackware64/n/dhcpcd-</text:p>
          </table:table-cell>
          <table:table-cell table:formula="of:=IF(ISERR([.K919]);[.F919];[.K919])" office:value-type="string" office:string-value="slackware64/n/dhcpcd-" calcext:value-type="string">
            <text:p>slackware64/n/dhcpcd-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lackware64/n/dirmngr-1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0]=[.M920]; &quot;=&quot;; IF(ISBLANK([.A920]); &quot;+&quot;; IF(ISBLANK([.F9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dirmngr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0]; SEARCH(&quot;\-[^-]*\-[^-]*\-[^-]*t[xg]z$&quot;; [.A920]))" office:value-type="string" office:string-value="slackware64/n/dirmngr-" calcext:value-type="string">
            <text:p>slackware64/n/dirmngr-</text:p>
          </table:table-cell>
          <table:table-cell table:style-name="ce7" table:formula="of:=LEFT([.F920]; SEARCH(&quot;\-[^-]*\-[^-]*\-[^-]*t[xg]z$&quot;; [.F920]))" office:value-type="string" office:string-value="slackware64/n/dirmngr-" calcext:value-type="string">
            <text:p>slackware64/n/dirmngr-</text:p>
          </table:table-cell>
          <table:table-cell table:formula="of:=IF(ISERR([.J920]);[.A920];[.J920])" office:value-type="string" office:string-value="slackware64/n/dirmngr-" calcext:value-type="string">
            <text:p>slackware64/n/dirmngr-</text:p>
          </table:table-cell>
          <table:table-cell table:formula="of:=IF(ISERR([.K920]);[.F920];[.K920])" office:value-type="string" office:string-value="slackware64/n/dirmngr-" calcext:value-type="string">
            <text:p>slackware64/n/dirmng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dnsmasq-2.5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1]=[.M921]; &quot;=&quot;; IF(ISBLANK([.A921]); &quot;+&quot;; IF(ISBLANK([.F9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dnsmasq-2.5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1]; SEARCH(&quot;\-[^-]*\-[^-]*\-[^-]*t[xg]z$&quot;; [.A921]))" office:value-type="string" office:string-value="slackware64/n/dnsmasq-" calcext:value-type="string">
            <text:p>slackware64/n/dnsmasq-</text:p>
          </table:table-cell>
          <table:table-cell table:style-name="ce7" table:formula="of:=LEFT([.F921]; SEARCH(&quot;\-[^-]*\-[^-]*\-[^-]*t[xg]z$&quot;; [.F921]))" office:value-type="string" office:string-value="slackware64/n/dnsmasq-" calcext:value-type="string">
            <text:p>slackware64/n/dnsmasq-</text:p>
          </table:table-cell>
          <table:table-cell table:formula="of:=IF(ISERR([.J921]);[.A921];[.J921])" office:value-type="string" office:string-value="slackware64/n/dnsmasq-" calcext:value-type="string">
            <text:p>slackware64/n/dnsmasq-</text:p>
          </table:table-cell>
          <table:table-cell table:formula="of:=IF(ISERR([.K921]);[.F921];[.K921])" office:value-type="string" office:string-value="slackware64/n/dnsmasq-" calcext:value-type="string">
            <text:p>slackware64/n/dnsmasq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22]=[.M922]; &quot;=&quot;; IF(ISBLANK([.A922]); &quot;+&quot;; IF(ISBLANK([.F92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ebtables-2.0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2]; SEARCH(&quot;\-[^-]*\-[^-]*\-[^-]*t[xg]z$&quot;; [.A922]))" office:value-type="string" office:string-value="" calcext:value-type="error">
            <text:p>#VALUE!</text:p>
          </table:table-cell>
          <table:table-cell table:style-name="ce7" table:formula="of:=LEFT([.F922]; SEARCH(&quot;\-[^-]*\-[^-]*\-[^-]*t[xg]z$&quot;; [.F922]))" office:value-type="string" office:string-value="slackware64/n/ebtables-" calcext:value-type="string">
            <text:p>slackware64/n/ebtables-</text:p>
          </table:table-cell>
          <table:table-cell table:formula="of:=IF(ISERR([.J922]);[.A922];[.J922])" office:value-type="float" office:value="0" calcext:value-type="float">
            <text:p>0</text:p>
          </table:table-cell>
          <table:table-cell table:formula="of:=IF(ISERR([.K922]);[.F922];[.K922])" office:value-type="string" office:string-value="slackware64/n/ebtables-" calcext:value-type="string">
            <text:p>slackware64/n/ebtabl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elm-2.5.8-x86_64-3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Wikipedia says it's BSD-like.</text:p>
          </table:table-cell>
          <table:table-cell/>
          <table:table-cell table:style-name="ce4" table:formula="of:=IF([.L923]=[.M923]; &quot;=&quot;; IF(ISBLANK([.A923]); &quot;+&quot;; IF(ISBLANK([.F9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elm-2.5.8-x86_64-3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Wikipedia says it's BSD-like.</text:p>
          </table:table-cell>
          <table:table-cell/>
          <table:table-cell table:formula="of:=LEFT([.A923]; SEARCH(&quot;\-[^-]*\-[^-]*\-[^-]*t[xg]z$&quot;; [.A923]))" office:value-type="string" office:string-value="slackware64/n/elm-" calcext:value-type="string">
            <text:p>slackware64/n/elm-</text:p>
          </table:table-cell>
          <table:table-cell table:style-name="ce7" table:formula="of:=LEFT([.F923]; SEARCH(&quot;\-[^-]*\-[^-]*\-[^-]*t[xg]z$&quot;; [.F923]))" office:value-type="string" office:string-value="slackware64/n/elm-" calcext:value-type="string">
            <text:p>slackware64/n/elm-</text:p>
          </table:table-cell>
          <table:table-cell table:formula="of:=IF(ISERR([.J923]);[.A923];[.J923])" office:value-type="string" office:string-value="slackware64/n/elm-" calcext:value-type="string">
            <text:p>slackware64/n/elm-</text:p>
          </table:table-cell>
          <table:table-cell table:formula="of:=IF(ISERR([.K923]);[.F923];[.K923])" office:value-type="string" office:string-value="slackware64/n/elm-" calcext:value-type="string">
            <text:p>slackware64/n/el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epic5-1.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4]=[.M924]; &quot;=&quot;; IF(ISBLANK([.A924]); &quot;+&quot;; IF(ISBLANK([.F9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epic5-1.1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4]; SEARCH(&quot;\-[^-]*\-[^-]*\-[^-]*t[xg]z$&quot;; [.A924]))" office:value-type="string" office:string-value="slackware64/n/epic5-" calcext:value-type="string">
            <text:p>slackware64/n/epic5-</text:p>
          </table:table-cell>
          <table:table-cell table:style-name="ce7" table:formula="of:=LEFT([.F924]; SEARCH(&quot;\-[^-]*\-[^-]*\-[^-]*t[xg]z$&quot;; [.F924]))" office:value-type="string" office:string-value="slackware64/n/epic5-" calcext:value-type="string">
            <text:p>slackware64/n/epic5-</text:p>
          </table:table-cell>
          <table:table-cell table:formula="of:=IF(ISERR([.J924]);[.A924];[.J924])" office:value-type="string" office:string-value="slackware64/n/epic5-" calcext:value-type="string">
            <text:p>slackware64/n/epic5-</text:p>
          </table:table-cell>
          <table:table-cell table:formula="of:=IF(ISERR([.K924]);[.F924];[.K924])" office:value-type="string" office:string-value="slackware64/n/epic5-" calcext:value-type="string">
            <text:p>slackware64/n/epic5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ethtool-2.6.3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5]=[.M925]; &quot;=&quot;; IF(ISBLANK([.A925]); &quot;+&quot;; IF(ISBLANK([.F9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ethtool-3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5]; SEARCH(&quot;\-[^-]*\-[^-]*\-[^-]*t[xg]z$&quot;; [.A925]))" office:value-type="string" office:string-value="slackware64/n/ethtool-" calcext:value-type="string">
            <text:p>slackware64/n/ethtool-</text:p>
          </table:table-cell>
          <table:table-cell table:style-name="ce7" table:formula="of:=LEFT([.F925]; SEARCH(&quot;\-[^-]*\-[^-]*\-[^-]*t[xg]z$&quot;; [.F925]))" office:value-type="string" office:string-value="slackware64/n/ethtool-" calcext:value-type="string">
            <text:p>slackware64/n/ethtool-</text:p>
          </table:table-cell>
          <table:table-cell table:formula="of:=IF(ISERR([.J925]);[.A925];[.J925])" office:value-type="string" office:string-value="slackware64/n/ethtool-" calcext:value-type="string">
            <text:p>slackware64/n/ethtool-</text:p>
          </table:table-cell>
          <table:table-cell table:formula="of:=IF(ISERR([.K925]);[.F925];[.K925])" office:value-type="string" office:string-value="slackware64/n/ethtool-" calcext:value-type="string">
            <text:p>slackware64/n/ethtoo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fetchmail-6.3.2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6]=[.M926]; &quot;=&quot;; IF(ISBLANK([.A926]); &quot;+&quot;; IF(ISBLANK([.F9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fetchmail-6.3.2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6]; SEARCH(&quot;\-[^-]*\-[^-]*\-[^-]*t[xg]z$&quot;; [.A926]))" office:value-type="string" office:string-value="slackware64/n/fetchmail-" calcext:value-type="string">
            <text:p>slackware64/n/fetchmail-</text:p>
          </table:table-cell>
          <table:table-cell table:style-name="ce7" table:formula="of:=LEFT([.F926]; SEARCH(&quot;\-[^-]*\-[^-]*\-[^-]*t[xg]z$&quot;; [.F926]))" office:value-type="string" office:string-value="slackware64/n/fetchmail-" calcext:value-type="string">
            <text:p>slackware64/n/fetchmail-</text:p>
          </table:table-cell>
          <table:table-cell table:formula="of:=IF(ISERR([.J926]);[.A926];[.J926])" office:value-type="string" office:string-value="slackware64/n/fetchmail-" calcext:value-type="string">
            <text:p>slackware64/n/fetchmail-</text:p>
          </table:table-cell>
          <table:table-cell table:formula="of:=IF(ISERR([.K926]);[.F926];[.K926])" office:value-type="string" office:string-value="slackware64/n/fetchmail-" calcext:value-type="string">
            <text:p>slackware64/n/fetchma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etmail-4.3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7]=[.M927]; &quot;=&quot;; IF(ISBLANK([.A927]); &quot;+&quot;; IF(ISBLANK([.F9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etmail-4.3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7]; SEARCH(&quot;\-[^-]*\-[^-]*\-[^-]*t[xg]z$&quot;; [.A927]))" office:value-type="string" office:string-value="slackware64/n/getmail-" calcext:value-type="string">
            <text:p>slackware64/n/getmail-</text:p>
          </table:table-cell>
          <table:table-cell table:style-name="ce7" table:formula="of:=LEFT([.F927]; SEARCH(&quot;\-[^-]*\-[^-]*\-[^-]*t[xg]z$&quot;; [.F927]))" office:value-type="string" office:string-value="slackware64/n/getmail-" calcext:value-type="string">
            <text:p>slackware64/n/getmail-</text:p>
          </table:table-cell>
          <table:table-cell table:formula="of:=IF(ISERR([.J927]);[.A927];[.J927])" office:value-type="string" office:string-value="slackware64/n/getmail-" calcext:value-type="string">
            <text:p>slackware64/n/getmail-</text:p>
          </table:table-cell>
          <table:table-cell table:formula="of:=IF(ISERR([.K927]);[.F927];[.K927])" office:value-type="string" office:string-value="slackware64/n/getmail-" calcext:value-type="string">
            <text:p>slackware64/n/getma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nupg-1.4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8]=[.M928]; &quot;=&quot;; IF(ISBLANK([.A928]); &quot;+&quot;; IF(ISBLANK([.F9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nupg-1.4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8]; SEARCH(&quot;\-[^-]*\-[^-]*\-[^-]*t[xg]z$&quot;; [.A928]))" office:value-type="string" office:string-value="slackware64/n/gnupg-" calcext:value-type="string">
            <text:p>slackware64/n/gnupg-</text:p>
          </table:table-cell>
          <table:table-cell table:style-name="ce7" table:formula="of:=LEFT([.F928]; SEARCH(&quot;\-[^-]*\-[^-]*\-[^-]*t[xg]z$&quot;; [.F928]))" office:value-type="string" office:string-value="slackware64/n/gnupg-" calcext:value-type="string">
            <text:p>slackware64/n/gnupg-</text:p>
          </table:table-cell>
          <table:table-cell table:formula="of:=IF(ISERR([.J928]);[.A928];[.J928])" office:value-type="string" office:string-value="slackware64/n/gnupg-" calcext:value-type="string">
            <text:p>slackware64/n/gnupg-</text:p>
          </table:table-cell>
          <table:table-cell table:formula="of:=IF(ISERR([.K928]);[.F928];[.K928])" office:value-type="string" office:string-value="slackware64/n/gnupg-" calcext:value-type="string">
            <text:p>slackware64/n/gnup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nupg2-2.0.1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29]=[.M929]; &quot;=&quot;; IF(ISBLANK([.A929]); &quot;+&quot;; IF(ISBLANK([.F9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nupg2-2.0.2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29]; SEARCH(&quot;\-[^-]*\-[^-]*\-[^-]*t[xg]z$&quot;; [.A929]))" office:value-type="string" office:string-value="slackware64/n/gnupg2-" calcext:value-type="string">
            <text:p>slackware64/n/gnupg2-</text:p>
          </table:table-cell>
          <table:table-cell table:style-name="ce7" table:formula="of:=LEFT([.F929]; SEARCH(&quot;\-[^-]*\-[^-]*\-[^-]*t[xg]z$&quot;; [.F929]))" office:value-type="string" office:string-value="slackware64/n/gnupg2-" calcext:value-type="string">
            <text:p>slackware64/n/gnupg2-</text:p>
          </table:table-cell>
          <table:table-cell table:formula="of:=IF(ISERR([.J929]);[.A929];[.J929])" office:value-type="string" office:string-value="slackware64/n/gnupg2-" calcext:value-type="string">
            <text:p>slackware64/n/gnupg2-</text:p>
          </table:table-cell>
          <table:table-cell table:formula="of:=IF(ISERR([.K929]);[.F929];[.K929])" office:value-type="string" office:string-value="slackware64/n/gnupg2-" calcext:value-type="string">
            <text:p>slackware64/n/gnupg2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nutls-3.0.2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0]=[.M930]; &quot;=&quot;; IF(ISBLANK([.A930]); &quot;+&quot;; IF(ISBLANK([.F9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nutls-3.1.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0]; SEARCH(&quot;\-[^-]*\-[^-]*\-[^-]*t[xg]z$&quot;; [.A930]))" office:value-type="string" office:string-value="slackware64/n/gnutls-" calcext:value-type="string">
            <text:p>slackware64/n/gnutls-</text:p>
          </table:table-cell>
          <table:table-cell table:style-name="ce7" table:formula="of:=LEFT([.F930]; SEARCH(&quot;\-[^-]*\-[^-]*\-[^-]*t[xg]z$&quot;; [.F930]))" office:value-type="string" office:string-value="slackware64/n/gnutls-" calcext:value-type="string">
            <text:p>slackware64/n/gnutls-</text:p>
          </table:table-cell>
          <table:table-cell table:formula="of:=IF(ISERR([.J930]);[.A930];[.J930])" office:value-type="string" office:string-value="slackware64/n/gnutls-" calcext:value-type="string">
            <text:p>slackware64/n/gnutls-</text:p>
          </table:table-cell>
          <table:table-cell table:formula="of:=IF(ISERR([.K930]);[.F930];[.K930])" office:value-type="string" office:string-value="slackware64/n/gnutls-" calcext:value-type="string">
            <text:p>slackware64/n/gnut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pa-0.9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1]=[.M931]; &quot;=&quot;; IF(ISBLANK([.A931]); &quot;+&quot;; IF(ISBLANK([.F9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pa-0.9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1]; SEARCH(&quot;\-[^-]*\-[^-]*\-[^-]*t[xg]z$&quot;; [.A931]))" office:value-type="string" office:string-value="slackware64/n/gpa-" calcext:value-type="string">
            <text:p>slackware64/n/gpa-</text:p>
          </table:table-cell>
          <table:table-cell table:style-name="ce7" table:formula="of:=LEFT([.F931]; SEARCH(&quot;\-[^-]*\-[^-]*\-[^-]*t[xg]z$&quot;; [.F931]))" office:value-type="string" office:string-value="slackware64/n/gpa-" calcext:value-type="string">
            <text:p>slackware64/n/gpa-</text:p>
          </table:table-cell>
          <table:table-cell table:formula="of:=IF(ISERR([.J931]);[.A931];[.J931])" office:value-type="string" office:string-value="slackware64/n/gpa-" calcext:value-type="string">
            <text:p>slackware64/n/gpa-</text:p>
          </table:table-cell>
          <table:table-cell table:formula="of:=IF(ISERR([.K931]);[.F931];[.K931])" office:value-type="string" office:string-value="slackware64/n/gpa-" calcext:value-type="string">
            <text:p>slackware64/n/gp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gpgme-1.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2]=[.M932]; &quot;=&quot;; IF(ISBLANK([.A932]); &quot;+&quot;; IF(ISBLANK([.F9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gpgme-1.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2]; SEARCH(&quot;\-[^-]*\-[^-]*\-[^-]*t[xg]z$&quot;; [.A932]))" office:value-type="string" office:string-value="slackware64/n/gpgme-" calcext:value-type="string">
            <text:p>slackware64/n/gpgme-</text:p>
          </table:table-cell>
          <table:table-cell table:style-name="ce7" table:formula="of:=LEFT([.F932]; SEARCH(&quot;\-[^-]*\-[^-]*\-[^-]*t[xg]z$&quot;; [.F932]))" office:value-type="string" office:string-value="slackware64/n/gpgme-" calcext:value-type="string">
            <text:p>slackware64/n/gpgme-</text:p>
          </table:table-cell>
          <table:table-cell table:formula="of:=IF(ISERR([.J932]);[.A932];[.J932])" office:value-type="string" office:string-value="slackware64/n/gpgme-" calcext:value-type="string">
            <text:p>slackware64/n/gpgme-</text:p>
          </table:table-cell>
          <table:table-cell table:formula="of:=IF(ISERR([.K932]);[.F932];[.K932])" office:value-type="string" office:string-value="slackware64/n/gpgme-" calcext:value-type="string">
            <text:p>slackware64/n/gpg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htdig-3.2.0b6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3]=[.M933]; &quot;=&quot;; IF(ISBLANK([.A933]); &quot;+&quot;; IF(ISBLANK([.F9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htdig-3.2.0b6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3]; SEARCH(&quot;\-[^-]*\-[^-]*\-[^-]*t[xg]z$&quot;; [.A933]))" office:value-type="string" office:string-value="slackware64/n/htdig-" calcext:value-type="string">
            <text:p>slackware64/n/htdig-</text:p>
          </table:table-cell>
          <table:table-cell table:style-name="ce7" table:formula="of:=LEFT([.F933]; SEARCH(&quot;\-[^-]*\-[^-]*\-[^-]*t[xg]z$&quot;; [.F933]))" office:value-type="string" office:string-value="slackware64/n/htdig-" calcext:value-type="string">
            <text:p>slackware64/n/htdig-</text:p>
          </table:table-cell>
          <table:table-cell table:formula="of:=IF(ISERR([.J933]);[.A933];[.J933])" office:value-type="string" office:string-value="slackware64/n/htdig-" calcext:value-type="string">
            <text:p>slackware64/n/htdig-</text:p>
          </table:table-cell>
          <table:table-cell table:formula="of:=IF(ISERR([.K933]);[.F933];[.K933])" office:value-type="string" office:string-value="slackware64/n/htdig-" calcext:value-type="string">
            <text:p>slackware64/n/htd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httpd-2.4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4]=[.M934]; &quot;=&quot;; IF(ISBLANK([.A934]); &quot;+&quot;; IF(ISBLANK([.F9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httpd-2.4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4]; SEARCH(&quot;\-[^-]*\-[^-]*\-[^-]*t[xg]z$&quot;; [.A934]))" office:value-type="string" office:string-value="slackware64/n/httpd-" calcext:value-type="string">
            <text:p>slackware64/n/httpd-</text:p>
          </table:table-cell>
          <table:table-cell table:style-name="ce7" table:formula="of:=LEFT([.F934]; SEARCH(&quot;\-[^-]*\-[^-]*\-[^-]*t[xg]z$&quot;; [.F934]))" office:value-type="string" office:string-value="slackware64/n/httpd-" calcext:value-type="string">
            <text:p>slackware64/n/httpd-</text:p>
          </table:table-cell>
          <table:table-cell table:formula="of:=IF(ISERR([.J934]);[.A934];[.J934])" office:value-type="string" office:string-value="slackware64/n/httpd-" calcext:value-type="string">
            <text:p>slackware64/n/httpd-</text:p>
          </table:table-cell>
          <table:table-cell table:formula="of:=IF(ISERR([.K934]);[.F934];[.K934])" office:value-type="string" office:string-value="slackware64/n/httpd-" calcext:value-type="string">
            <text:p>slackware64/n/http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cmpinfo-1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5]=[.M935]; &quot;=&quot;; IF(ISBLANK([.A935]); &quot;+&quot;; IF(ISBLANK([.F9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cmpinfo-1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5]; SEARCH(&quot;\-[^-]*\-[^-]*\-[^-]*t[xg]z$&quot;; [.A935]))" office:value-type="string" office:string-value="slackware64/n/icmpinfo-" calcext:value-type="string">
            <text:p>slackware64/n/icmpinfo-</text:p>
          </table:table-cell>
          <table:table-cell table:style-name="ce7" table:formula="of:=LEFT([.F935]; SEARCH(&quot;\-[^-]*\-[^-]*\-[^-]*t[xg]z$&quot;; [.F935]))" office:value-type="string" office:string-value="slackware64/n/icmpinfo-" calcext:value-type="string">
            <text:p>slackware64/n/icmpinfo-</text:p>
          </table:table-cell>
          <table:table-cell table:formula="of:=IF(ISERR([.J935]);[.A935];[.J935])" office:value-type="string" office:string-value="slackware64/n/icmpinfo-" calcext:value-type="string">
            <text:p>slackware64/n/icmpinfo-</text:p>
          </table:table-cell>
          <table:table-cell table:formula="of:=IF(ISERR([.K935]);[.F935];[.K935])" office:value-type="string" office:string-value="slackware64/n/icmpinfo-" calcext:value-type="string">
            <text:p>slackware64/n/icmp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dnkit-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6]=[.M936]; &quot;=&quot;; IF(ISBLANK([.A936]); &quot;+&quot;; IF(ISBLANK([.F9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dnkit-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6]; SEARCH(&quot;\-[^-]*\-[^-]*\-[^-]*t[xg]z$&quot;; [.A936]))" office:value-type="string" office:string-value="slackware64/n/idnkit-" calcext:value-type="string">
            <text:p>slackware64/n/idnkit-</text:p>
          </table:table-cell>
          <table:table-cell table:style-name="ce7" table:formula="of:=LEFT([.F936]; SEARCH(&quot;\-[^-]*\-[^-]*\-[^-]*t[xg]z$&quot;; [.F936]))" office:value-type="string" office:string-value="slackware64/n/idnkit-" calcext:value-type="string">
            <text:p>slackware64/n/idnkit-</text:p>
          </table:table-cell>
          <table:table-cell table:formula="of:=IF(ISERR([.J936]);[.A936];[.J936])" office:value-type="string" office:string-value="slackware64/n/idnkit-" calcext:value-type="string">
            <text:p>slackware64/n/idnkit-</text:p>
          </table:table-cell>
          <table:table-cell table:formula="of:=IF(ISERR([.K936]);[.F936];[.K936])" office:value-type="string" office:string-value="slackware64/n/idnkit-" calcext:value-type="string">
            <text:p>slackware64/n/idnk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ftop-1.0pre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7]=[.M937]; &quot;=&quot;; IF(ISBLANK([.A937]); &quot;+&quot;; IF(ISBLANK([.F9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ftop-1.0pre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7]; SEARCH(&quot;\-[^-]*\-[^-]*\-[^-]*t[xg]z$&quot;; [.A937]))" office:value-type="string" office:string-value="slackware64/n/iftop-" calcext:value-type="string">
            <text:p>slackware64/n/iftop-</text:p>
          </table:table-cell>
          <table:table-cell table:style-name="ce7" table:formula="of:=LEFT([.F937]; SEARCH(&quot;\-[^-]*\-[^-]*\-[^-]*t[xg]z$&quot;; [.F937]))" office:value-type="string" office:string-value="slackware64/n/iftop-" calcext:value-type="string">
            <text:p>slackware64/n/iftop-</text:p>
          </table:table-cell>
          <table:table-cell table:formula="of:=IF(ISERR([.J937]);[.A937];[.J937])" office:value-type="string" office:string-value="slackware64/n/iftop-" calcext:value-type="string">
            <text:p>slackware64/n/iftop-</text:p>
          </table:table-cell>
          <table:table-cell table:formula="of:=IF(ISERR([.K937]);[.F937];[.K937])" office:value-type="string" office:string-value="slackware64/n/iftop-" calcext:value-type="string">
            <text:p>slackware64/n/if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mapd-2.0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8]=[.M938]; &quot;=&quot;; IF(ISBLANK([.A938]); &quot;+&quot;; IF(ISBLANK([.F9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mapd-2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8]; SEARCH(&quot;\-[^-]*\-[^-]*\-[^-]*t[xg]z$&quot;; [.A938]))" office:value-type="string" office:string-value="slackware64/n/imapd-" calcext:value-type="string">
            <text:p>slackware64/n/imapd-</text:p>
          </table:table-cell>
          <table:table-cell table:style-name="ce7" table:formula="of:=LEFT([.F938]; SEARCH(&quot;\-[^-]*\-[^-]*\-[^-]*t[xg]z$&quot;; [.F938]))" office:value-type="string" office:string-value="slackware64/n/imapd-" calcext:value-type="string">
            <text:p>slackware64/n/imapd-</text:p>
          </table:table-cell>
          <table:table-cell table:formula="of:=IF(ISERR([.J938]);[.A938];[.J938])" office:value-type="string" office:string-value="slackware64/n/imapd-" calcext:value-type="string">
            <text:p>slackware64/n/imapd-</text:p>
          </table:table-cell>
          <table:table-cell table:formula="of:=IF(ISERR([.K938]);[.F938];[.K938])" office:value-type="string" office:string-value="slackware64/n/imapd-" calcext:value-type="string">
            <text:p>slackware64/n/imap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netd-1.79s-x86_64-8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39]=[.M939]; &quot;=&quot;; IF(ISBLANK([.A939]); &quot;+&quot;; IF(ISBLANK([.F9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netd-1.79s-x86_64-8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39]; SEARCH(&quot;\-[^-]*\-[^-]*\-[^-]*t[xg]z$&quot;; [.A939]))" office:value-type="string" office:string-value="slackware64/n/inetd-" calcext:value-type="string">
            <text:p>slackware64/n/inetd-</text:p>
          </table:table-cell>
          <table:table-cell table:style-name="ce7" table:formula="of:=LEFT([.F939]; SEARCH(&quot;\-[^-]*\-[^-]*\-[^-]*t[xg]z$&quot;; [.F939]))" office:value-type="string" office:string-value="slackware64/n/inetd-" calcext:value-type="string">
            <text:p>slackware64/n/inetd-</text:p>
          </table:table-cell>
          <table:table-cell table:formula="of:=IF(ISERR([.J939]);[.A939];[.J939])" office:value-type="string" office:string-value="slackware64/n/inetd-" calcext:value-type="string">
            <text:p>slackware64/n/inetd-</text:p>
          </table:table-cell>
          <table:table-cell table:formula="of:=IF(ISERR([.K939]);[.F939];[.K939])" office:value-type="string" office:string-value="slackware64/n/inetd-" calcext:value-type="string">
            <text:p>slackware64/n/inet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route2-3.4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0]=[.M940]; &quot;=&quot;; IF(ISBLANK([.A940]); &quot;+&quot;; IF(ISBLANK([.F9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route2-3.10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0]; SEARCH(&quot;\-[^-]*\-[^-]*\-[^-]*t[xg]z$&quot;; [.A940]))" office:value-type="string" office:string-value="slackware64/n/iproute2-" calcext:value-type="string">
            <text:p>slackware64/n/iproute2-</text:p>
          </table:table-cell>
          <table:table-cell table:style-name="ce7" table:formula="of:=LEFT([.F940]; SEARCH(&quot;\-[^-]*\-[^-]*\-[^-]*t[xg]z$&quot;; [.F940]))" office:value-type="string" office:string-value="slackware64/n/iproute2-" calcext:value-type="string">
            <text:p>slackware64/n/iproute2-</text:p>
          </table:table-cell>
          <table:table-cell table:formula="of:=IF(ISERR([.J940]);[.A940];[.J940])" office:value-type="string" office:string-value="slackware64/n/iproute2-" calcext:value-type="string">
            <text:p>slackware64/n/iproute2-</text:p>
          </table:table-cell>
          <table:table-cell table:formula="of:=IF(ISERR([.K940]);[.F940];[.K940])" office:value-type="string" office:string-value="slackware64/n/iproute2-" calcext:value-type="string">
            <text:p>slackware64/n/iproute2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41]=[.M941]; &quot;=&quot;; IF(ISBLANK([.A941]); &quot;+&quot;; IF(ISBLANK([.F94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ipset-6.2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1]; SEARCH(&quot;\-[^-]*\-[^-]*\-[^-]*t[xg]z$&quot;; [.A941]))" office:value-type="string" office:string-value="" calcext:value-type="error">
            <text:p>#VALUE!</text:p>
          </table:table-cell>
          <table:table-cell table:style-name="ce7" table:formula="of:=LEFT([.F941]; SEARCH(&quot;\-[^-]*\-[^-]*\-[^-]*t[xg]z$&quot;; [.F941]))" office:value-type="string" office:string-value="slackware64/n/ipset-" calcext:value-type="string">
            <text:p>slackware64/n/ipset-</text:p>
          </table:table-cell>
          <table:table-cell table:formula="of:=IF(ISERR([.J941]);[.A941];[.J941])" office:value-type="float" office:value="0" calcext:value-type="float">
            <text:p>0</text:p>
          </table:table-cell>
          <table:table-cell table:formula="of:=IF(ISERR([.K941]);[.F941];[.K941])" office:value-type="string" office:string-value="slackware64/n/ipset-" calcext:value-type="string">
            <text:p>slackware64/n/ips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tables-1.4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2]=[.M942]; &quot;=&quot;; IF(ISBLANK([.A942]); &quot;+&quot;; IF(ISBLANK([.F9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tables-1.4.2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2]; SEARCH(&quot;\-[^-]*\-[^-]*\-[^-]*t[xg]z$&quot;; [.A942]))" office:value-type="string" office:string-value="slackware64/n/iptables-" calcext:value-type="string">
            <text:p>slackware64/n/iptables-</text:p>
          </table:table-cell>
          <table:table-cell table:style-name="ce7" table:formula="of:=LEFT([.F942]; SEARCH(&quot;\-[^-]*\-[^-]*\-[^-]*t[xg]z$&quot;; [.F942]))" office:value-type="string" office:string-value="slackware64/n/iptables-" calcext:value-type="string">
            <text:p>slackware64/n/iptables-</text:p>
          </table:table-cell>
          <table:table-cell table:formula="of:=IF(ISERR([.J942]);[.A942];[.J942])" office:value-type="string" office:string-value="slackware64/n/iptables-" calcext:value-type="string">
            <text:p>slackware64/n/iptables-</text:p>
          </table:table-cell>
          <table:table-cell table:formula="of:=IF(ISERR([.K942]);[.F942];[.K942])" office:value-type="string" office:string-value="slackware64/n/iptables-" calcext:value-type="string">
            <text:p>slackware64/n/iptabl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traf-ng-1.0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3]=[.M943]; &quot;=&quot;; IF(ISBLANK([.A943]); &quot;+&quot;; IF(ISBLANK([.F9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traf-ng-1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3]; SEARCH(&quot;\-[^-]*\-[^-]*\-[^-]*t[xg]z$&quot;; [.A943]))" office:value-type="string" office:string-value="slackware64/n/iptraf-ng-" calcext:value-type="string">
            <text:p>slackware64/n/iptraf-ng-</text:p>
          </table:table-cell>
          <table:table-cell table:style-name="ce7" table:formula="of:=LEFT([.F943]; SEARCH(&quot;\-[^-]*\-[^-]*\-[^-]*t[xg]z$&quot;; [.F943]))" office:value-type="string" office:string-value="slackware64/n/iptraf-ng-" calcext:value-type="string">
            <text:p>slackware64/n/iptraf-ng-</text:p>
          </table:table-cell>
          <table:table-cell table:formula="of:=IF(ISERR([.J943]);[.A943];[.J943])" office:value-type="string" office:string-value="slackware64/n/iptraf-ng-" calcext:value-type="string">
            <text:p>slackware64/n/iptraf-ng-</text:p>
          </table:table-cell>
          <table:table-cell table:formula="of:=IF(ISERR([.K943]);[.F943];[.K943])" office:value-type="string" office:string-value="slackware64/n/iptraf-ng-" calcext:value-type="string">
            <text:p>slackware64/n/iptraf-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utils-s20101006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4]=[.M944]; &quot;=&quot;; IF(ISBLANK([.A944]); &quot;+&quot;; IF(ISBLANK([.F9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utils-s201212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4]; SEARCH(&quot;\-[^-]*\-[^-]*\-[^-]*t[xg]z$&quot;; [.A944]))" office:value-type="string" office:string-value="slackware64/n/iputils-" calcext:value-type="string">
            <text:p>slackware64/n/iputils-</text:p>
          </table:table-cell>
          <table:table-cell table:style-name="ce7" table:formula="of:=LEFT([.F944]; SEARCH(&quot;\-[^-]*\-[^-]*\-[^-]*t[xg]z$&quot;; [.F944]))" office:value-type="string" office:string-value="slackware64/n/iputils-" calcext:value-type="string">
            <text:p>slackware64/n/iputils-</text:p>
          </table:table-cell>
          <table:table-cell table:formula="of:=IF(ISERR([.J944]);[.A944];[.J944])" office:value-type="string" office:string-value="slackware64/n/iputils-" calcext:value-type="string">
            <text:p>slackware64/n/iputils-</text:p>
          </table:table-cell>
          <table:table-cell table:formula="of:=IF(ISERR([.K944]);[.F944];[.K944])" office:value-type="string" office:string-value="slackware64/n/iputils-" calcext:value-type="string">
            <text:p>slackware64/n/ip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w2100-fw-1.3-fw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closed-source, no modification, and more.</text:p>
          </table:table-cell>
          <table:table-cell office:value-type="string" calcext:value-type="string">
            <text:p>LICENSE</text:p>
          </table:table-cell>
          <table:table-cell table:style-name="ce4" table:formula="of:=IF([.L945]=[.M945]; &quot;=&quot;; IF(ISBLANK([.A945]); &quot;+&quot;; IF(ISBLANK([.F9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w2100-fw-1.3-fw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 source, no modification, and more.</text:p>
          </table:table-cell>
          <table:table-cell office:value-type="string" calcext:value-type="string">
            <text:p>LICENSE</text:p>
          </table:table-cell>
          <table:table-cell table:formula="of:=LEFT([.A945]; SEARCH(&quot;\-[^-]*\-[^-]*\-[^-]*t[xg]z$&quot;; [.A945]))" office:value-type="string" office:string-value="slackware64/n/ipw2100-fw-" calcext:value-type="string">
            <text:p>slackware64/n/ipw2100-fw-</text:p>
          </table:table-cell>
          <table:table-cell table:style-name="ce7" table:formula="of:=LEFT([.F945]; SEARCH(&quot;\-[^-]*\-[^-]*\-[^-]*t[xg]z$&quot;; [.F945]))" office:value-type="string" office:string-value="slackware64/n/ipw2100-fw-" calcext:value-type="string">
            <text:p>slackware64/n/ipw2100-fw-</text:p>
          </table:table-cell>
          <table:table-cell table:formula="of:=IF(ISERR([.J945]);[.A945];[.J945])" office:value-type="string" office:string-value="slackware64/n/ipw2100-fw-" calcext:value-type="string">
            <text:p>slackware64/n/ipw2100-fw-</text:p>
          </table:table-cell>
          <table:table-cell table:formula="of:=IF(ISERR([.K945]);[.F945];[.K945])" office:value-type="string" office:string-value="slackware64/n/ipw2100-fw-" calcext:value-type="string">
            <text:p>slackware64/n/ipw2100-f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pw2200-fw-3.1-fw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closed-source, no modification, and more.</text:p>
          </table:table-cell>
          <table:table-cell office:value-type="string" calcext:value-type="string">
            <text:p>LICENSE.ipw2200-fw</text:p>
          </table:table-cell>
          <table:table-cell table:style-name="ce4" table:formula="of:=IF([.L946]=[.M946]; &quot;=&quot;; IF(ISBLANK([.A946]); &quot;+&quot;; IF(ISBLANK([.F9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pw2200-fw-3.1-fw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 source, no modification, and more.</text:p>
          </table:table-cell>
          <table:table-cell office:value-type="string" calcext:value-type="string">
            <text:p>LICENSE.ipw2200-fw</text:p>
          </table:table-cell>
          <table:table-cell table:formula="of:=LEFT([.A946]; SEARCH(&quot;\-[^-]*\-[^-]*\-[^-]*t[xg]z$&quot;; [.A946]))" office:value-type="string" office:string-value="slackware64/n/ipw2200-fw-" calcext:value-type="string">
            <text:p>slackware64/n/ipw2200-fw-</text:p>
          </table:table-cell>
          <table:table-cell table:style-name="ce7" table:formula="of:=LEFT([.F946]; SEARCH(&quot;\-[^-]*\-[^-]*\-[^-]*t[xg]z$&quot;; [.F946]))" office:value-type="string" office:string-value="slackware64/n/ipw2200-fw-" calcext:value-type="string">
            <text:p>slackware64/n/ipw2200-fw-</text:p>
          </table:table-cell>
          <table:table-cell table:formula="of:=IF(ISERR([.J946]);[.A946];[.J946])" office:value-type="string" office:string-value="slackware64/n/ipw2200-fw-" calcext:value-type="string">
            <text:p>slackware64/n/ipw2200-fw-</text:p>
          </table:table-cell>
          <table:table-cell table:formula="of:=IF(ISERR([.K946]);[.F946];[.K946])" office:value-type="string" office:string-value="slackware64/n/ipw2200-fw-" calcext:value-type="string">
            <text:p>slackware64/n/ipw2200-f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rssi-0.8.15-x86_64-6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7]=[.M947]; &quot;=&quot;; IF(ISBLANK([.A947]); &quot;+&quot;; IF(ISBLANK([.F9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rssi-0.8.15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7]; SEARCH(&quot;\-[^-]*\-[^-]*\-[^-]*t[xg]z$&quot;; [.A947]))" office:value-type="string" office:string-value="slackware64/n/irssi-" calcext:value-type="string">
            <text:p>slackware64/n/irssi-</text:p>
          </table:table-cell>
          <table:table-cell table:style-name="ce7" table:formula="of:=LEFT([.F947]; SEARCH(&quot;\-[^-]*\-[^-]*\-[^-]*t[xg]z$&quot;; [.F947]))" office:value-type="string" office:string-value="slackware64/n/irssi-" calcext:value-type="string">
            <text:p>slackware64/n/irssi-</text:p>
          </table:table-cell>
          <table:table-cell table:formula="of:=IF(ISERR([.J947]);[.A947];[.J947])" office:value-type="string" office:string-value="slackware64/n/irssi-" calcext:value-type="string">
            <text:p>slackware64/n/irssi-</text:p>
          </table:table-cell>
          <table:table-cell table:formula="of:=IF(ISERR([.K947]);[.F947];[.K947])" office:value-type="string" office:string-value="slackware64/n/irssi-" calcext:value-type="string">
            <text:p>slackware64/n/irss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iw-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8]=[.M948]; &quot;=&quot;; IF(ISBLANK([.A948]); &quot;+&quot;; IF(ISBLANK([.F9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iw-3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8]; SEARCH(&quot;\-[^-]*\-[^-]*\-[^-]*t[xg]z$&quot;; [.A948]))" office:value-type="string" office:string-value="slackware64/n/iw-" calcext:value-type="string">
            <text:p>slackware64/n/iw-</text:p>
          </table:table-cell>
          <table:table-cell table:style-name="ce7" table:formula="of:=LEFT([.F948]; SEARCH(&quot;\-[^-]*\-[^-]*\-[^-]*t[xg]z$&quot;; [.F948]))" office:value-type="string" office:string-value="slackware64/n/iw-" calcext:value-type="string">
            <text:p>slackware64/n/iw-</text:p>
          </table:table-cell>
          <table:table-cell table:formula="of:=IF(ISERR([.J948]);[.A948];[.J948])" office:value-type="string" office:string-value="slackware64/n/iw-" calcext:value-type="string">
            <text:p>slackware64/n/iw-</text:p>
          </table:table-cell>
          <table:table-cell table:formula="of:=IF(ISERR([.K948]);[.F948];[.K948])" office:value-type="string" office:string-value="slackware64/n/iw-" calcext:value-type="string">
            <text:p>slackware64/n/i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ftp-4.3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49]=[.M949]; &quot;=&quot;; IF(ISBLANK([.A949]); &quot;+&quot;; IF(ISBLANK([.F9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ftp-4.4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49]; SEARCH(&quot;\-[^-]*\-[^-]*\-[^-]*t[xg]z$&quot;; [.A949]))" office:value-type="string" office:string-value="slackware64/n/lftp-" calcext:value-type="string">
            <text:p>slackware64/n/lftp-</text:p>
          </table:table-cell>
          <table:table-cell table:style-name="ce7" table:formula="of:=LEFT([.F949]; SEARCH(&quot;\-[^-]*\-[^-]*\-[^-]*t[xg]z$&quot;; [.F949]))" office:value-type="string" office:string-value="slackware64/n/lftp-" calcext:value-type="string">
            <text:p>slackware64/n/lftp-</text:p>
          </table:table-cell>
          <table:table-cell table:formula="of:=IF(ISERR([.J949]);[.A949];[.J949])" office:value-type="string" office:string-value="slackware64/n/lftp-" calcext:value-type="string">
            <text:p>slackware64/n/lftp-</text:p>
          </table:table-cell>
          <table:table-cell table:formula="of:=IF(ISERR([.K949]);[.F949];[.K949])" office:value-type="string" office:string-value="slackware64/n/lftp-" calcext:value-type="string">
            <text:p>slackware64/n/lf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ibassuan-2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50]=[.M950]; &quot;=&quot;; IF(ISBLANK([.A950]); &quot;+&quot;; IF(ISBLANK([.F9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ibassuan-2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0]; SEARCH(&quot;\-[^-]*\-[^-]*\-[^-]*t[xg]z$&quot;; [.A950]))" office:value-type="string" office:string-value="slackware64/n/libassuan-" calcext:value-type="string">
            <text:p>slackware64/n/libassuan-</text:p>
          </table:table-cell>
          <table:table-cell table:style-name="ce7" table:formula="of:=LEFT([.F950]; SEARCH(&quot;\-[^-]*\-[^-]*\-[^-]*t[xg]z$&quot;; [.F950]))" office:value-type="string" office:string-value="slackware64/n/libassuan-" calcext:value-type="string">
            <text:p>slackware64/n/libassuan-</text:p>
          </table:table-cell>
          <table:table-cell table:formula="of:=IF(ISERR([.J950]);[.A950];[.J950])" office:value-type="string" office:string-value="slackware64/n/libassuan-" calcext:value-type="string">
            <text:p>slackware64/n/libassuan-</text:p>
          </table:table-cell>
          <table:table-cell table:formula="of:=IF(ISERR([.K950]);[.F950];[.K950])" office:value-type="string" office:string-value="slackware64/n/libassuan-" calcext:value-type="string">
            <text:p>slackware64/n/libassu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ibgcrypt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51]=[.M951]; &quot;=&quot;; IF(ISBLANK([.A951]); &quot;+&quot;; IF(ISBLANK([.F9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ibgcrypt-1.5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1]; SEARCH(&quot;\-[^-]*\-[^-]*\-[^-]*t[xg]z$&quot;; [.A951]))" office:value-type="string" office:string-value="slackware64/n/libgcrypt-" calcext:value-type="string">
            <text:p>slackware64/n/libgcrypt-</text:p>
          </table:table-cell>
          <table:table-cell table:style-name="ce7" table:formula="of:=LEFT([.F951]; SEARCH(&quot;\-[^-]*\-[^-]*\-[^-]*t[xg]z$&quot;; [.F951]))" office:value-type="string" office:string-value="slackware64/n/libgcrypt-" calcext:value-type="string">
            <text:p>slackware64/n/libgcrypt-</text:p>
          </table:table-cell>
          <table:table-cell table:formula="of:=IF(ISERR([.J951]);[.A951];[.J951])" office:value-type="string" office:string-value="slackware64/n/libgcrypt-" calcext:value-type="string">
            <text:p>slackware64/n/libgcrypt-</text:p>
          </table:table-cell>
          <table:table-cell table:formula="of:=IF(ISERR([.K951]);[.F951];[.K951])" office:value-type="string" office:string-value="slackware64/n/libgcrypt-" calcext:value-type="string">
            <text:p>slackware64/n/libgcryp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ibgpg-error-1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52]=[.M952]; &quot;=&quot;; IF(ISBLANK([.A952]); &quot;+&quot;; IF(ISBLANK([.F9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ibgpg-error-1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2]; SEARCH(&quot;\-[^-]*\-[^-]*\-[^-]*t[xg]z$&quot;; [.A952]))" office:value-type="string" office:string-value="slackware64/n/libgpg-error-" calcext:value-type="string">
            <text:p>slackware64/n/libgpg-error-</text:p>
          </table:table-cell>
          <table:table-cell table:style-name="ce7" table:formula="of:=LEFT([.F952]; SEARCH(&quot;\-[^-]*\-[^-]*\-[^-]*t[xg]z$&quot;; [.F952]))" office:value-type="string" office:string-value="slackware64/n/libgpg-error-" calcext:value-type="string">
            <text:p>slackware64/n/libgpg-error-</text:p>
          </table:table-cell>
          <table:table-cell table:formula="of:=IF(ISERR([.J952]);[.A952];[.J952])" office:value-type="string" office:string-value="slackware64/n/libgpg-error-" calcext:value-type="string">
            <text:p>slackware64/n/libgpg-error-</text:p>
          </table:table-cell>
          <table:table-cell table:formula="of:=IF(ISERR([.K952]);[.F952];[.K952])" office:value-type="string" office:string-value="slackware64/n/libgpg-error-" calcext:value-type="string">
            <text:p>slackware64/n/libgpg-erro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ibksba-1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53]=[.M953]; &quot;=&quot;; IF(ISBLANK([.A953]); &quot;+&quot;; IF(ISBLANK([.F9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ibksba-1.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3]; SEARCH(&quot;\-[^-]*\-[^-]*\-[^-]*t[xg]z$&quot;; [.A953]))" office:value-type="string" office:string-value="slackware64/n/libksba-" calcext:value-type="string">
            <text:p>slackware64/n/libksba-</text:p>
          </table:table-cell>
          <table:table-cell table:style-name="ce7" table:formula="of:=LEFT([.F953]; SEARCH(&quot;\-[^-]*\-[^-]*\-[^-]*t[xg]z$&quot;; [.F953]))" office:value-type="string" office:string-value="slackware64/n/libksba-" calcext:value-type="string">
            <text:p>slackware64/n/libksba-</text:p>
          </table:table-cell>
          <table:table-cell table:formula="of:=IF(ISERR([.J953]);[.A953];[.J953])" office:value-type="string" office:string-value="slackware64/n/libksba-" calcext:value-type="string">
            <text:p>slackware64/n/libksba-</text:p>
          </table:table-cell>
          <table:table-cell table:formula="of:=IF(ISERR([.K953]);[.F953];[.K953])" office:value-type="string" office:string-value="slackware64/n/libksba-" calcext:value-type="string">
            <text:p>slackware64/n/libksba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4]=[.M954]; &quot;=&quot;; IF(ISBLANK([.A954]); &quot;+&quot;; IF(ISBLANK([.F954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mbim-1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4]; SEARCH(&quot;\-[^-]*\-[^-]*\-[^-]*t[xg]z$&quot;; [.A954]))" office:value-type="string" office:string-value="" calcext:value-type="error">
            <text:p>#VALUE!</text:p>
          </table:table-cell>
          <table:table-cell table:style-name="ce7" table:formula="of:=LEFT([.F954]; SEARCH(&quot;\-[^-]*\-[^-]*\-[^-]*t[xg]z$&quot;; [.F954]))" office:value-type="string" office:string-value="slackware64/n/libmbim-" calcext:value-type="string">
            <text:p>slackware64/n/libmbim-</text:p>
          </table:table-cell>
          <table:table-cell table:formula="of:=IF(ISERR([.J954]);[.A954];[.J954])" office:value-type="float" office:value="0" calcext:value-type="float">
            <text:p>0</text:p>
          </table:table-cell>
          <table:table-cell table:formula="of:=IF(ISERR([.K954]);[.F954];[.K954])" office:value-type="string" office:string-value="slackware64/n/libmbim-" calcext:value-type="string">
            <text:p>slackware64/n/libmbim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5]=[.M955]; &quot;=&quot;; IF(ISBLANK([.A955]); &quot;+&quot;; IF(ISBLANK([.F95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mnl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5]; SEARCH(&quot;\-[^-]*\-[^-]*\-[^-]*t[xg]z$&quot;; [.A955]))" office:value-type="string" office:string-value="" calcext:value-type="error">
            <text:p>#VALUE!</text:p>
          </table:table-cell>
          <table:table-cell table:style-name="ce7" table:formula="of:=LEFT([.F955]; SEARCH(&quot;\-[^-]*\-[^-]*\-[^-]*t[xg]z$&quot;; [.F955]))" office:value-type="string" office:string-value="slackware64/n/libmnl-" calcext:value-type="string">
            <text:p>slackware64/n/libmnl-</text:p>
          </table:table-cell>
          <table:table-cell table:formula="of:=IF(ISERR([.J955]);[.A955];[.J955])" office:value-type="float" office:value="0" calcext:value-type="float">
            <text:p>0</text:p>
          </table:table-cell>
          <table:table-cell table:formula="of:=IF(ISERR([.K955]);[.F955];[.K955])" office:value-type="string" office:string-value="slackware64/n/libmnl-" calcext:value-type="string">
            <text:p>slackware64/n/libmn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6]=[.M956]; &quot;=&quot;; IF(ISBLANK([.A956]); &quot;+&quot;; IF(ISBLANK([.F95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acct-1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6]; SEARCH(&quot;\-[^-]*\-[^-]*\-[^-]*t[xg]z$&quot;; [.A956]))" office:value-type="string" office:string-value="" calcext:value-type="error">
            <text:p>#VALUE!</text:p>
          </table:table-cell>
          <table:table-cell table:style-name="ce7" table:formula="of:=LEFT([.F956]; SEARCH(&quot;\-[^-]*\-[^-]*\-[^-]*t[xg]z$&quot;; [.F956]))" office:value-type="string" office:string-value="slackware64/n/libnetfilter_acct-" calcext:value-type="string">
            <text:p>slackware64/n/libnetfilter_acct-</text:p>
          </table:table-cell>
          <table:table-cell table:formula="of:=IF(ISERR([.J956]);[.A956];[.J956])" office:value-type="float" office:value="0" calcext:value-type="float">
            <text:p>0</text:p>
          </table:table-cell>
          <table:table-cell table:formula="of:=IF(ISERR([.K956]);[.F956];[.K956])" office:value-type="string" office:string-value="slackware64/n/libnetfilter_acct-" calcext:value-type="string">
            <text:p>slackware64/n/libnetfilter_acc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7]=[.M957]; &quot;=&quot;; IF(ISBLANK([.A957]); &quot;+&quot;; IF(ISBLANK([.F957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conntrack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7]; SEARCH(&quot;\-[^-]*\-[^-]*\-[^-]*t[xg]z$&quot;; [.A957]))" office:value-type="string" office:string-value="" calcext:value-type="error">
            <text:p>#VALUE!</text:p>
          </table:table-cell>
          <table:table-cell table:style-name="ce7" table:formula="of:=LEFT([.F957]; SEARCH(&quot;\-[^-]*\-[^-]*\-[^-]*t[xg]z$&quot;; [.F957]))" office:value-type="string" office:string-value="slackware64/n/libnetfilter_conntrack-" calcext:value-type="string">
            <text:p>slackware64/n/libnetfilter_conntrack-</text:p>
          </table:table-cell>
          <table:table-cell table:formula="of:=IF(ISERR([.J957]);[.A957];[.J957])" office:value-type="float" office:value="0" calcext:value-type="float">
            <text:p>0</text:p>
          </table:table-cell>
          <table:table-cell table:formula="of:=IF(ISERR([.K957]);[.F957];[.K957])" office:value-type="string" office:string-value="slackware64/n/libnetfilter_conntrack-" calcext:value-type="string">
            <text:p>slackware64/n/libnetfilter_conntrac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8]=[.M958]; &quot;=&quot;; IF(ISBLANK([.A958]); &quot;+&quot;; IF(ISBLANK([.F95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cthelper-1.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8]; SEARCH(&quot;\-[^-]*\-[^-]*\-[^-]*t[xg]z$&quot;; [.A958]))" office:value-type="string" office:string-value="" calcext:value-type="error">
            <text:p>#VALUE!</text:p>
          </table:table-cell>
          <table:table-cell table:style-name="ce7" table:formula="of:=LEFT([.F958]; SEARCH(&quot;\-[^-]*\-[^-]*\-[^-]*t[xg]z$&quot;; [.F958]))" office:value-type="string" office:string-value="slackware64/n/libnetfilter_cthelper-" calcext:value-type="string">
            <text:p>slackware64/n/libnetfilter_cthelper-</text:p>
          </table:table-cell>
          <table:table-cell table:formula="of:=IF(ISERR([.J958]);[.A958];[.J958])" office:value-type="float" office:value="0" calcext:value-type="float">
            <text:p>0</text:p>
          </table:table-cell>
          <table:table-cell table:formula="of:=IF(ISERR([.K958]);[.F958];[.K958])" office:value-type="string" office:string-value="slackware64/n/libnetfilter_cthelper-" calcext:value-type="string">
            <text:p>slackware64/n/libnetfilter_cthelpe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59]=[.M959]; &quot;=&quot;; IF(ISBLANK([.A959]); &quot;+&quot;; IF(ISBLANK([.F959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cttimeout-1.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59]; SEARCH(&quot;\-[^-]*\-[^-]*\-[^-]*t[xg]z$&quot;; [.A959]))" office:value-type="string" office:string-value="" calcext:value-type="error">
            <text:p>#VALUE!</text:p>
          </table:table-cell>
          <table:table-cell table:style-name="ce7" table:formula="of:=LEFT([.F959]; SEARCH(&quot;\-[^-]*\-[^-]*\-[^-]*t[xg]z$&quot;; [.F959]))" office:value-type="string" office:string-value="slackware64/n/libnetfilter_cttimeout-" calcext:value-type="string">
            <text:p>slackware64/n/libnetfilter_cttimeout-</text:p>
          </table:table-cell>
          <table:table-cell table:formula="of:=IF(ISERR([.J959]);[.A959];[.J959])" office:value-type="float" office:value="0" calcext:value-type="float">
            <text:p>0</text:p>
          </table:table-cell>
          <table:table-cell table:formula="of:=IF(ISERR([.K959]);[.F959];[.K959])" office:value-type="string" office:string-value="slackware64/n/libnetfilter_cttimeout-" calcext:value-type="string">
            <text:p>slackware64/n/libnetfilter_cttimeou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60]=[.M960]; &quot;=&quot;; IF(ISBLANK([.A960]); &quot;+&quot;; IF(ISBLANK([.F96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log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0]; SEARCH(&quot;\-[^-]*\-[^-]*\-[^-]*t[xg]z$&quot;; [.A960]))" office:value-type="string" office:string-value="" calcext:value-type="error">
            <text:p>#VALUE!</text:p>
          </table:table-cell>
          <table:table-cell table:style-name="ce7" table:formula="of:=LEFT([.F960]; SEARCH(&quot;\-[^-]*\-[^-]*\-[^-]*t[xg]z$&quot;; [.F960]))" office:value-type="string" office:string-value="slackware64/n/libnetfilter_log-" calcext:value-type="string">
            <text:p>slackware64/n/libnetfilter_log-</text:p>
          </table:table-cell>
          <table:table-cell table:formula="of:=IF(ISERR([.J960]);[.A960];[.J960])" office:value-type="float" office:value="0" calcext:value-type="float">
            <text:p>0</text:p>
          </table:table-cell>
          <table:table-cell table:formula="of:=IF(ISERR([.K960]);[.F960];[.K960])" office:value-type="string" office:string-value="slackware64/n/libnetfilter_log-" calcext:value-type="string">
            <text:p>slackware64/n/libnetfilter_log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61]=[.M961]; &quot;=&quot;; IF(ISBLANK([.A961]); &quot;+&quot;; IF(ISBLANK([.F96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etfilter_queue-1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1]; SEARCH(&quot;\-[^-]*\-[^-]*\-[^-]*t[xg]z$&quot;; [.A961]))" office:value-type="string" office:string-value="" calcext:value-type="error">
            <text:p>#VALUE!</text:p>
          </table:table-cell>
          <table:table-cell table:style-name="ce7" table:formula="of:=LEFT([.F961]; SEARCH(&quot;\-[^-]*\-[^-]*\-[^-]*t[xg]z$&quot;; [.F961]))" office:value-type="string" office:string-value="slackware64/n/libnetfilter_queue-" calcext:value-type="string">
            <text:p>slackware64/n/libnetfilter_queue-</text:p>
          </table:table-cell>
          <table:table-cell table:formula="of:=IF(ISERR([.J961]);[.A961];[.J961])" office:value-type="float" office:value="0" calcext:value-type="float">
            <text:p>0</text:p>
          </table:table-cell>
          <table:table-cell table:formula="of:=IF(ISERR([.K961]);[.F961];[.K961])" office:value-type="string" office:string-value="slackware64/n/libnetfilter_queue-" calcext:value-type="string">
            <text:p>slackware64/n/libnetfilter_queue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62]=[.M962]; &quot;=&quot;; IF(ISBLANK([.A962]); &quot;+&quot;; IF(ISBLANK([.F96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nfnetlink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2]; SEARCH(&quot;\-[^-]*\-[^-]*\-[^-]*t[xg]z$&quot;; [.A962]))" office:value-type="string" office:string-value="" calcext:value-type="error">
            <text:p>#VALUE!</text:p>
          </table:table-cell>
          <table:table-cell table:style-name="ce7" table:formula="of:=LEFT([.F962]; SEARCH(&quot;\-[^-]*\-[^-]*\-[^-]*t[xg]z$&quot;; [.F962]))" office:value-type="string" office:string-value="slackware64/n/libnfnetlink-" calcext:value-type="string">
            <text:p>slackware64/n/libnfnetlink-</text:p>
          </table:table-cell>
          <table:table-cell table:formula="of:=IF(ISERR([.J962]);[.A962];[.J962])" office:value-type="float" office:value="0" calcext:value-type="float">
            <text:p>0</text:p>
          </table:table-cell>
          <table:table-cell table:formula="of:=IF(ISERR([.K962]);[.F962];[.K962])" office:value-type="string" office:string-value="slackware64/n/libnfnetlink-" calcext:value-type="string">
            <text:p>slackware64/n/libnfnetlin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63]=[.M963]; &quot;=&quot;; IF(ISBLANK([.A963]); &quot;+&quot;; IF(ISBLANK([.F963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libqmi-1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3]; SEARCH(&quot;\-[^-]*\-[^-]*\-[^-]*t[xg]z$&quot;; [.A963]))" office:value-type="string" office:string-value="" calcext:value-type="error">
            <text:p>#VALUE!</text:p>
          </table:table-cell>
          <table:table-cell table:style-name="ce7" table:formula="of:=LEFT([.F963]; SEARCH(&quot;\-[^-]*\-[^-]*\-[^-]*t[xg]z$&quot;; [.F963]))" office:value-type="string" office:string-value="slackware64/n/libqmi-" calcext:value-type="string">
            <text:p>slackware64/n/libqmi-</text:p>
          </table:table-cell>
          <table:table-cell table:formula="of:=IF(ISERR([.J963]);[.A963];[.J963])" office:value-type="float" office:value="0" calcext:value-type="float">
            <text:p>0</text:p>
          </table:table-cell>
          <table:table-cell table:formula="of:=IF(ISERR([.K963]);[.F963];[.K963])" office:value-type="string" office:string-value="slackware64/n/libqmi-" calcext:value-type="string">
            <text:p>slackware64/n/libqm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inks-2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4]=[.M964]; &quot;=&quot;; IF(ISBLANK([.A964]); &quot;+&quot;; IF(ISBLANK([.F9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inks-2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4]; SEARCH(&quot;\-[^-]*\-[^-]*\-[^-]*t[xg]z$&quot;; [.A964]))" office:value-type="string" office:string-value="slackware64/n/links-" calcext:value-type="string">
            <text:p>slackware64/n/links-</text:p>
          </table:table-cell>
          <table:table-cell table:style-name="ce7" table:formula="of:=LEFT([.F964]; SEARCH(&quot;\-[^-]*\-[^-]*\-[^-]*t[xg]z$&quot;; [.F964]))" office:value-type="string" office:string-value="slackware64/n/links-" calcext:value-type="string">
            <text:p>slackware64/n/links-</text:p>
          </table:table-cell>
          <table:table-cell table:formula="of:=IF(ISERR([.J964]);[.A964];[.J964])" office:value-type="string" office:string-value="slackware64/n/links-" calcext:value-type="string">
            <text:p>slackware64/n/links-</text:p>
          </table:table-cell>
          <table:table-cell table:formula="of:=IF(ISERR([.K964]);[.F964];[.K964])" office:value-type="string" office:string-value="slackware64/n/links-" calcext:value-type="string">
            <text:p>slackware64/n/link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lynx-2.8.7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5]=[.M965]; &quot;=&quot;; IF(ISBLANK([.A965]); &quot;+&quot;; IF(ISBLANK([.F9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lynx-2.8.7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5]; SEARCH(&quot;\-[^-]*\-[^-]*\-[^-]*t[xg]z$&quot;; [.A965]))" office:value-type="string" office:string-value="slackware64/n/lynx-" calcext:value-type="string">
            <text:p>slackware64/n/lynx-</text:p>
          </table:table-cell>
          <table:table-cell table:style-name="ce7" table:formula="of:=LEFT([.F965]; SEARCH(&quot;\-[^-]*\-[^-]*\-[^-]*t[xg]z$&quot;; [.F965]))" office:value-type="string" office:string-value="slackware64/n/lynx-" calcext:value-type="string">
            <text:p>slackware64/n/lynx-</text:p>
          </table:table-cell>
          <table:table-cell table:formula="of:=IF(ISERR([.J965]);[.A965];[.J965])" office:value-type="string" office:string-value="slackware64/n/lynx-" calcext:value-type="string">
            <text:p>slackware64/n/lynx-</text:p>
          </table:table-cell>
          <table:table-cell table:formula="of:=IF(ISERR([.K965]);[.F965];[.K965])" office:value-type="string" office:string-value="slackware64/n/lynx-" calcext:value-type="string">
            <text:p>slackware64/n/lyn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ailx-12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6]=[.M966]; &quot;=&quot;; IF(ISBLANK([.A966]); &quot;+&quot;; IF(ISBLANK([.F9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ailx-12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6]; SEARCH(&quot;\-[^-]*\-[^-]*\-[^-]*t[xg]z$&quot;; [.A966]))" office:value-type="string" office:string-value="slackware64/n/mailx-" calcext:value-type="string">
            <text:p>slackware64/n/mailx-</text:p>
          </table:table-cell>
          <table:table-cell table:style-name="ce7" table:formula="of:=LEFT([.F966]; SEARCH(&quot;\-[^-]*\-[^-]*\-[^-]*t[xg]z$&quot;; [.F966]))" office:value-type="string" office:string-value="slackware64/n/mailx-" calcext:value-type="string">
            <text:p>slackware64/n/mailx-</text:p>
          </table:table-cell>
          <table:table-cell table:formula="of:=IF(ISERR([.J966]);[.A966];[.J966])" office:value-type="string" office:string-value="slackware64/n/mailx-" calcext:value-type="string">
            <text:p>slackware64/n/mailx-</text:p>
          </table:table-cell>
          <table:table-cell table:formula="of:=IF(ISERR([.K966]);[.F966];[.K966])" office:value-type="string" office:string-value="slackware64/n/mailx-" calcext:value-type="string">
            <text:p>slackware64/n/mail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cabber-0.1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7]=[.M967]; &quot;=&quot;; IF(ISBLANK([.A967]); &quot;+&quot;; IF(ISBLANK([.F9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cabber-0.1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7]; SEARCH(&quot;\-[^-]*\-[^-]*\-[^-]*t[xg]z$&quot;; [.A967]))" office:value-type="string" office:string-value="slackware64/n/mcabber-" calcext:value-type="string">
            <text:p>slackware64/n/mcabber-</text:p>
          </table:table-cell>
          <table:table-cell table:style-name="ce7" table:formula="of:=LEFT([.F967]; SEARCH(&quot;\-[^-]*\-[^-]*\-[^-]*t[xg]z$&quot;; [.F967]))" office:value-type="string" office:string-value="slackware64/n/mcabber-" calcext:value-type="string">
            <text:p>slackware64/n/mcabber-</text:p>
          </table:table-cell>
          <table:table-cell table:formula="of:=IF(ISERR([.J967]);[.A967];[.J967])" office:value-type="string" office:string-value="slackware64/n/mcabber-" calcext:value-type="string">
            <text:p>slackware64/n/mcabber-</text:p>
          </table:table-cell>
          <table:table-cell table:formula="of:=IF(ISERR([.K967]);[.F967];[.K967])" office:value-type="string" office:string-value="slackware64/n/mcabber-" calcext:value-type="string">
            <text:p>slackware64/n/mcabb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etamail-2.7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8]=[.M968]; &quot;=&quot;; IF(ISBLANK([.A968]); &quot;+&quot;; IF(ISBLANK([.F9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etamail-2.7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8]; SEARCH(&quot;\-[^-]*\-[^-]*\-[^-]*t[xg]z$&quot;; [.A968]))" office:value-type="string" office:string-value="slackware64/n/metamail-" calcext:value-type="string">
            <text:p>slackware64/n/metamail-</text:p>
          </table:table-cell>
          <table:table-cell table:style-name="ce7" table:formula="of:=LEFT([.F968]; SEARCH(&quot;\-[^-]*\-[^-]*\-[^-]*t[xg]z$&quot;; [.F968]))" office:value-type="string" office:string-value="slackware64/n/metamail-" calcext:value-type="string">
            <text:p>slackware64/n/metamail-</text:p>
          </table:table-cell>
          <table:table-cell table:formula="of:=IF(ISERR([.J968]);[.A968];[.J968])" office:value-type="string" office:string-value="slackware64/n/metamail-" calcext:value-type="string">
            <text:p>slackware64/n/metamail-</text:p>
          </table:table-cell>
          <table:table-cell table:formula="of:=IF(ISERR([.K968]);[.F968];[.K968])" office:value-type="string" office:string-value="slackware64/n/metamail-" calcext:value-type="string">
            <text:p>slackware64/n/metama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obile-broadband-provider-info-201206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69]=[.M969]; &quot;=&quot;; IF(ISBLANK([.A969]); &quot;+&quot;; IF(ISBLANK([.F9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obile-broadband-provider-info-201206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69]; SEARCH(&quot;\-[^-]*\-[^-]*\-[^-]*t[xg]z$&quot;; [.A969]))" office:value-type="string" office:string-value="slackware64/n/mobile-broadband-provider-info-" calcext:value-type="string">
            <text:p>slackware64/n/mobile-broadband-provider-info-</text:p>
          </table:table-cell>
          <table:table-cell table:style-name="ce7" table:formula="of:=LEFT([.F969]; SEARCH(&quot;\-[^-]*\-[^-]*\-[^-]*t[xg]z$&quot;; [.F969]))" office:value-type="string" office:string-value="slackware64/n/mobile-broadband-provider-info-" calcext:value-type="string">
            <text:p>slackware64/n/mobile-broadband-provider-info-</text:p>
          </table:table-cell>
          <table:table-cell table:formula="of:=IF(ISERR([.J969]);[.A969];[.J969])" office:value-type="string" office:string-value="slackware64/n/mobile-broadband-provider-info-" calcext:value-type="string">
            <text:p>slackware64/n/mobile-broadband-provider-info-</text:p>
          </table:table-cell>
          <table:table-cell table:formula="of:=IF(ISERR([.K969]);[.F969];[.K969])" office:value-type="string" office:string-value="slackware64/n/mobile-broadband-provider-info-" calcext:value-type="string">
            <text:p>slackware64/n/mobile-broadband-provider-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odemManager-0.5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0]=[.M970]; &quot;=&quot;; IF(ISBLANK([.A970]); &quot;+&quot;; IF(ISBLANK([.F9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odemManager-1.0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0]; SEARCH(&quot;\-[^-]*\-[^-]*\-[^-]*t[xg]z$&quot;; [.A970]))" office:value-type="string" office:string-value="slackware64/n/ModemManager-" calcext:value-type="string">
            <text:p>slackware64/n/ModemManager-</text:p>
          </table:table-cell>
          <table:table-cell table:style-name="ce7" table:formula="of:=LEFT([.F970]; SEARCH(&quot;\-[^-]*\-[^-]*\-[^-]*t[xg]z$&quot;; [.F970]))" office:value-type="string" office:string-value="slackware64/n/ModemManager-" calcext:value-type="string">
            <text:p>slackware64/n/ModemManager-</text:p>
          </table:table-cell>
          <table:table-cell table:formula="of:=IF(ISERR([.J970]);[.A970];[.J970])" office:value-type="string" office:string-value="slackware64/n/ModemManager-" calcext:value-type="string">
            <text:p>slackware64/n/ModemManager-</text:p>
          </table:table-cell>
          <table:table-cell table:formula="of:=IF(ISERR([.K970]);[.F970];[.K970])" office:value-type="string" office:string-value="slackware64/n/ModemManager-" calcext:value-type="string">
            <text:p>slackware64/n/ModemMana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tr-0.8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1]=[.M971]; &quot;=&quot;; IF(ISBLANK([.A971]); &quot;+&quot;; IF(ISBLANK([.F9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tr-0.8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1]; SEARCH(&quot;\-[^-]*\-[^-]*\-[^-]*t[xg]z$&quot;; [.A971]))" office:value-type="string" office:string-value="slackware64/n/mtr-" calcext:value-type="string">
            <text:p>slackware64/n/mtr-</text:p>
          </table:table-cell>
          <table:table-cell table:style-name="ce7" table:formula="of:=LEFT([.F971]; SEARCH(&quot;\-[^-]*\-[^-]*\-[^-]*t[xg]z$&quot;; [.F971]))" office:value-type="string" office:string-value="slackware64/n/mtr-" calcext:value-type="string">
            <text:p>slackware64/n/mtr-</text:p>
          </table:table-cell>
          <table:table-cell table:formula="of:=IF(ISERR([.J971]);[.A971];[.J971])" office:value-type="string" office:string-value="slackware64/n/mtr-" calcext:value-type="string">
            <text:p>slackware64/n/mtr-</text:p>
          </table:table-cell>
          <table:table-cell table:formula="of:=IF(ISERR([.K971]);[.F971];[.K971])" office:value-type="string" office:string-value="slackware64/n/mtr-" calcext:value-type="string">
            <text:p>slackware64/n/mt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mutt-1.5.2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2]=[.M972]; &quot;=&quot;; IF(ISBLANK([.A972]); &quot;+&quot;; IF(ISBLANK([.F9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mutt-1.5.2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2]; SEARCH(&quot;\-[^-]*\-[^-]*\-[^-]*t[xg]z$&quot;; [.A972]))" office:value-type="string" office:string-value="slackware64/n/mutt-" calcext:value-type="string">
            <text:p>slackware64/n/mutt-</text:p>
          </table:table-cell>
          <table:table-cell table:style-name="ce7" table:formula="of:=LEFT([.F972]; SEARCH(&quot;\-[^-]*\-[^-]*\-[^-]*t[xg]z$&quot;; [.F972]))" office:value-type="string" office:string-value="slackware64/n/mutt-" calcext:value-type="string">
            <text:p>slackware64/n/mutt-</text:p>
          </table:table-cell>
          <table:table-cell table:formula="of:=IF(ISERR([.J972]);[.A972];[.J972])" office:value-type="string" office:string-value="slackware64/n/mutt-" calcext:value-type="string">
            <text:p>slackware64/n/mutt-</text:p>
          </table:table-cell>
          <table:table-cell table:formula="of:=IF(ISERR([.K972]);[.F972];[.K972])" office:value-type="string" office:string-value="slackware64/n/mutt-" calcext:value-type="string">
            <text:p>slackware64/n/mut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c-1.10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Debian is convinced.</text:p>
          </table:table-cell>
          <table:table-cell/>
          <table:table-cell table:style-name="ce4" table:formula="of:=IF([.L973]=[.M973]; &quot;=&quot;; IF(ISBLANK([.A973]); &quot;+&quot;; IF(ISBLANK([.F9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c-1.10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Debian is convinced.</text:p>
          </table:table-cell>
          <table:table-cell/>
          <table:table-cell table:formula="of:=LEFT([.A973]; SEARCH(&quot;\-[^-]*\-[^-]*\-[^-]*t[xg]z$&quot;; [.A973]))" office:value-type="string" office:string-value="slackware64/n/nc-" calcext:value-type="string">
            <text:p>slackware64/n/nc-</text:p>
          </table:table-cell>
          <table:table-cell table:style-name="ce7" table:formula="of:=LEFT([.F973]; SEARCH(&quot;\-[^-]*\-[^-]*\-[^-]*t[xg]z$&quot;; [.F973]))" office:value-type="string" office:string-value="slackware64/n/nc-" calcext:value-type="string">
            <text:p>slackware64/n/nc-</text:p>
          </table:table-cell>
          <table:table-cell table:formula="of:=IF(ISERR([.J973]);[.A973];[.J973])" office:value-type="string" office:string-value="slackware64/n/nc-" calcext:value-type="string">
            <text:p>slackware64/n/nc-</text:p>
          </table:table-cell>
          <table:table-cell table:formula="of:=IF(ISERR([.K973]);[.F973];[.K973])" office:value-type="string" office:string-value="slackware64/n/nc-" calcext:value-type="string">
            <text:p>slackware64/n/n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cftp-3.2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4]=[.M974]; &quot;=&quot;; IF(ISBLANK([.A974]); &quot;+&quot;; IF(ISBLANK([.F9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cftp-3.2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4]; SEARCH(&quot;\-[^-]*\-[^-]*\-[^-]*t[xg]z$&quot;; [.A974]))" office:value-type="string" office:string-value="slackware64/n/ncftp-" calcext:value-type="string">
            <text:p>slackware64/n/ncftp-</text:p>
          </table:table-cell>
          <table:table-cell table:style-name="ce7" table:formula="of:=LEFT([.F974]; SEARCH(&quot;\-[^-]*\-[^-]*\-[^-]*t[xg]z$&quot;; [.F974]))" office:value-type="string" office:string-value="slackware64/n/ncftp-" calcext:value-type="string">
            <text:p>slackware64/n/ncftp-</text:p>
          </table:table-cell>
          <table:table-cell table:formula="of:=IF(ISERR([.J974]);[.A974];[.J974])" office:value-type="string" office:string-value="slackware64/n/ncftp-" calcext:value-type="string">
            <text:p>slackware64/n/ncftp-</text:p>
          </table:table-cell>
          <table:table-cell table:formula="of:=IF(ISERR([.K974]);[.F974];[.K974])" office:value-type="string" office:string-value="slackware64/n/ncftp-" calcext:value-type="string">
            <text:p>slackware64/n/ncf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-snmp-5.6.1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5]=[.M975]; &quot;=&quot;; IF(ISBLANK([.A975]); &quot;+&quot;; IF(ISBLANK([.F9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-snmp-5.7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5]; SEARCH(&quot;\-[^-]*\-[^-]*\-[^-]*t[xg]z$&quot;; [.A975]))" office:value-type="string" office:string-value="slackware64/n/net-snmp-" calcext:value-type="string">
            <text:p>slackware64/n/net-snmp-</text:p>
          </table:table-cell>
          <table:table-cell table:style-name="ce7" table:formula="of:=LEFT([.F975]; SEARCH(&quot;\-[^-]*\-[^-]*\-[^-]*t[xg]z$&quot;; [.F975]))" office:value-type="string" office:string-value="slackware64/n/net-snmp-" calcext:value-type="string">
            <text:p>slackware64/n/net-snmp-</text:p>
          </table:table-cell>
          <table:table-cell table:formula="of:=IF(ISERR([.J975]);[.A975];[.J975])" office:value-type="string" office:string-value="slackware64/n/net-snmp-" calcext:value-type="string">
            <text:p>slackware64/n/net-snmp-</text:p>
          </table:table-cell>
          <table:table-cell table:formula="of:=IF(ISERR([.K975]);[.F975];[.K975])" office:value-type="string" office:string-value="slackware64/n/net-snmp-" calcext:value-type="string">
            <text:p>slackware64/n/net-sn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-tools-1.60.20120726git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6]=[.M976]; &quot;=&quot;; IF(ISBLANK([.A976]); &quot;+&quot;; IF(ISBLANK([.F9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-tools-1.60.20120726git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6]; SEARCH(&quot;\-[^-]*\-[^-]*\-[^-]*t[xg]z$&quot;; [.A976]))" office:value-type="string" office:string-value="slackware64/n/net-tools-" calcext:value-type="string">
            <text:p>slackware64/n/net-tools-</text:p>
          </table:table-cell>
          <table:table-cell table:style-name="ce7" table:formula="of:=LEFT([.F976]; SEARCH(&quot;\-[^-]*\-[^-]*\-[^-]*t[xg]z$&quot;; [.F976]))" office:value-type="string" office:string-value="slackware64/n/net-tools-" calcext:value-type="string">
            <text:p>slackware64/n/net-tools-</text:p>
          </table:table-cell>
          <table:table-cell table:formula="of:=IF(ISERR([.J976]);[.A976];[.J976])" office:value-type="string" office:string-value="slackware64/n/net-tools-" calcext:value-type="string">
            <text:p>slackware64/n/net-tools-</text:p>
          </table:table-cell>
          <table:table-cell table:formula="of:=IF(ISERR([.K976]);[.F976];[.K976])" office:value-type="string" office:string-value="slackware64/n/net-tools-" calcext:value-type="string">
            <text:p>slackware64/n/net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atalk-2.2.3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7]=[.M977]; &quot;=&quot;; IF(ISBLANK([.A977]); &quot;+&quot;; IF(ISBLANK([.F9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atalk-2.2.3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7]; SEARCH(&quot;\-[^-]*\-[^-]*\-[^-]*t[xg]z$&quot;; [.A977]))" office:value-type="string" office:string-value="slackware64/n/netatalk-" calcext:value-type="string">
            <text:p>slackware64/n/netatalk-</text:p>
          </table:table-cell>
          <table:table-cell table:style-name="ce7" table:formula="of:=LEFT([.F977]; SEARCH(&quot;\-[^-]*\-[^-]*\-[^-]*t[xg]z$&quot;; [.F977]))" office:value-type="string" office:string-value="slackware64/n/netatalk-" calcext:value-type="string">
            <text:p>slackware64/n/netatalk-</text:p>
          </table:table-cell>
          <table:table-cell table:formula="of:=IF(ISERR([.J977]);[.A977];[.J977])" office:value-type="string" office:string-value="slackware64/n/netatalk-" calcext:value-type="string">
            <text:p>slackware64/n/netatalk-</text:p>
          </table:table-cell>
          <table:table-cell table:formula="of:=IF(ISERR([.K977]);[.F977];[.K977])" office:value-type="string" office:string-value="slackware64/n/netatalk-" calcext:value-type="string">
            <text:p>slackware64/n/netatal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date-bsd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78]=[.M978]; &quot;=&quot;; IF(ISBLANK([.A978]); &quot;+&quot;; IF(ISBLANK([.F9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date-bsd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78]; SEARCH(&quot;\-[^-]*\-[^-]*\-[^-]*t[xg]z$&quot;; [.A978]))" office:value-type="string" office:string-value="slackware64/n/netdate-" calcext:value-type="string">
            <text:p>slackware64/n/netdate-</text:p>
          </table:table-cell>
          <table:table-cell table:style-name="ce7" table:formula="of:=LEFT([.F978]; SEARCH(&quot;\-[^-]*\-[^-]*\-[^-]*t[xg]z$&quot;; [.F978]))" office:value-type="string" office:string-value="slackware64/n/netdate-" calcext:value-type="string">
            <text:p>slackware64/n/netdate-</text:p>
          </table:table-cell>
          <table:table-cell table:formula="of:=IF(ISERR([.J978]);[.A978];[.J978])" office:value-type="string" office:string-value="slackware64/n/netdate-" calcext:value-type="string">
            <text:p>slackware64/n/netdate-</text:p>
          </table:table-cell>
          <table:table-cell table:formula="of:=IF(ISERR([.K978]);[.F978];[.K978])" office:value-type="string" office:string-value="slackware64/n/netdate-" calcext:value-type="string">
            <text:p>slackware64/n/netda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bootparamd-0.17-x86_64-2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Some files are missing the license notice, but most of the stuff in netkit is BSD-like.</text:p>
          </table:table-cell>
          <table:table-cell/>
          <table:table-cell table:style-name="ce4" table:formula="of:=IF([.L979]=[.M979]; &quot;=&quot;; IF(ISBLANK([.A979]); &quot;+&quot;; IF(ISBLANK([.F9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bootparamd-0.17-x86_64-2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Some files are missing the license notice, but most of the stuff in netkit is BSD-like.</text:p>
          </table:table-cell>
          <table:table-cell/>
          <table:table-cell table:formula="of:=LEFT([.A979]; SEARCH(&quot;\-[^-]*\-[^-]*\-[^-]*t[xg]z$&quot;; [.A979]))" office:value-type="string" office:string-value="slackware64/n/netkit-bootparamd-" calcext:value-type="string">
            <text:p>slackware64/n/netkit-bootparamd-</text:p>
          </table:table-cell>
          <table:table-cell table:style-name="ce7" table:formula="of:=LEFT([.F979]; SEARCH(&quot;\-[^-]*\-[^-]*\-[^-]*t[xg]z$&quot;; [.F979]))" office:value-type="string" office:string-value="slackware64/n/netkit-bootparamd-" calcext:value-type="string">
            <text:p>slackware64/n/netkit-bootparamd-</text:p>
          </table:table-cell>
          <table:table-cell table:formula="of:=IF(ISERR([.J979]);[.A979];[.J979])" office:value-type="string" office:string-value="slackware64/n/netkit-bootparamd-" calcext:value-type="string">
            <text:p>slackware64/n/netkit-bootparamd-</text:p>
          </table:table-cell>
          <table:table-cell table:formula="of:=IF(ISERR([.K979]);[.F979];[.K979])" office:value-type="string" office:string-value="slackware64/n/netkit-bootparamd-" calcext:value-type="string">
            <text:p>slackware64/n/netkit-bootparam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ftp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0]=[.M980]; &quot;=&quot;; IF(ISBLANK([.A980]); &quot;+&quot;; IF(ISBLANK([.F9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ftp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0]; SEARCH(&quot;\-[^-]*\-[^-]*\-[^-]*t[xg]z$&quot;; [.A980]))" office:value-type="string" office:string-value="slackware64/n/netkit-ftp-" calcext:value-type="string">
            <text:p>slackware64/n/netkit-ftp-</text:p>
          </table:table-cell>
          <table:table-cell table:style-name="ce7" table:formula="of:=LEFT([.F980]; SEARCH(&quot;\-[^-]*\-[^-]*\-[^-]*t[xg]z$&quot;; [.F980]))" office:value-type="string" office:string-value="slackware64/n/netkit-ftp-" calcext:value-type="string">
            <text:p>slackware64/n/netkit-ftp-</text:p>
          </table:table-cell>
          <table:table-cell table:formula="of:=IF(ISERR([.J980]);[.A980];[.J980])" office:value-type="string" office:string-value="slackware64/n/netkit-ftp-" calcext:value-type="string">
            <text:p>slackware64/n/netkit-ftp-</text:p>
          </table:table-cell>
          <table:table-cell table:formula="of:=IF(ISERR([.K980]);[.F980];[.K980])" office:value-type="string" office:string-value="slackware64/n/netkit-ftp-" calcext:value-type="string">
            <text:p>slackware64/n/netkit-f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ntalk-0.17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1]=[.M981]; &quot;=&quot;; IF(ISBLANK([.A981]); &quot;+&quot;; IF(ISBLANK([.F9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ntalk-0.17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1]; SEARCH(&quot;\-[^-]*\-[^-]*\-[^-]*t[xg]z$&quot;; [.A981]))" office:value-type="string" office:string-value="slackware64/n/netkit-ntalk-" calcext:value-type="string">
            <text:p>slackware64/n/netkit-ntalk-</text:p>
          </table:table-cell>
          <table:table-cell table:style-name="ce7" table:formula="of:=LEFT([.F981]; SEARCH(&quot;\-[^-]*\-[^-]*\-[^-]*t[xg]z$&quot;; [.F981]))" office:value-type="string" office:string-value="slackware64/n/netkit-ntalk-" calcext:value-type="string">
            <text:p>slackware64/n/netkit-ntalk-</text:p>
          </table:table-cell>
          <table:table-cell table:formula="of:=IF(ISERR([.J981]);[.A981];[.J981])" office:value-type="string" office:string-value="slackware64/n/netkit-ntalk-" calcext:value-type="string">
            <text:p>slackware64/n/netkit-ntalk-</text:p>
          </table:table-cell>
          <table:table-cell table:formula="of:=IF(ISERR([.K981]);[.F981];[.K981])" office:value-type="string" office:string-value="slackware64/n/netkit-ntalk-" calcext:value-type="string">
            <text:p>slackware64/n/netkit-ntal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routed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2]=[.M982]; &quot;=&quot;; IF(ISBLANK([.A982]); &quot;+&quot;; IF(ISBLANK([.F9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routed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2]; SEARCH(&quot;\-[^-]*\-[^-]*\-[^-]*t[xg]z$&quot;; [.A982]))" office:value-type="string" office:string-value="slackware64/n/netkit-routed-" calcext:value-type="string">
            <text:p>slackware64/n/netkit-routed-</text:p>
          </table:table-cell>
          <table:table-cell table:style-name="ce7" table:formula="of:=LEFT([.F982]; SEARCH(&quot;\-[^-]*\-[^-]*\-[^-]*t[xg]z$&quot;; [.F982]))" office:value-type="string" office:string-value="slackware64/n/netkit-routed-" calcext:value-type="string">
            <text:p>slackware64/n/netkit-routed-</text:p>
          </table:table-cell>
          <table:table-cell table:formula="of:=IF(ISERR([.J982]);[.A982];[.J982])" office:value-type="string" office:string-value="slackware64/n/netkit-routed-" calcext:value-type="string">
            <text:p>slackware64/n/netkit-routed-</text:p>
          </table:table-cell>
          <table:table-cell table:formula="of:=IF(ISERR([.K982]);[.F982];[.K982])" office:value-type="string" office:string-value="slackware64/n/netkit-routed-" calcext:value-type="string">
            <text:p>slackware64/n/netkit-rout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rsh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3]=[.M983]; &quot;=&quot;; IF(ISBLANK([.A983]); &quot;+&quot;; IF(ISBLANK([.F9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rsh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3]; SEARCH(&quot;\-[^-]*\-[^-]*\-[^-]*t[xg]z$&quot;; [.A983]))" office:value-type="string" office:string-value="slackware64/n/netkit-rsh-" calcext:value-type="string">
            <text:p>slackware64/n/netkit-rsh-</text:p>
          </table:table-cell>
          <table:table-cell table:style-name="ce7" table:formula="of:=LEFT([.F983]; SEARCH(&quot;\-[^-]*\-[^-]*\-[^-]*t[xg]z$&quot;; [.F983]))" office:value-type="string" office:string-value="slackware64/n/netkit-rsh-" calcext:value-type="string">
            <text:p>slackware64/n/netkit-rsh-</text:p>
          </table:table-cell>
          <table:table-cell table:formula="of:=IF(ISERR([.J983]);[.A983];[.J983])" office:value-type="string" office:string-value="slackware64/n/netkit-rsh-" calcext:value-type="string">
            <text:p>slackware64/n/netkit-rsh-</text:p>
          </table:table-cell>
          <table:table-cell table:formula="of:=IF(ISERR([.K983]);[.F983];[.K983])" office:value-type="string" office:string-value="slackware64/n/netkit-rsh-" calcext:value-type="string">
            <text:p>slackware64/n/netkit-r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rusers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4]=[.M984]; &quot;=&quot;; IF(ISBLANK([.A984]); &quot;+&quot;; IF(ISBLANK([.F9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rusers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4]; SEARCH(&quot;\-[^-]*\-[^-]*\-[^-]*t[xg]z$&quot;; [.A984]))" office:value-type="string" office:string-value="slackware64/n/netkit-rusers-" calcext:value-type="string">
            <text:p>slackware64/n/netkit-rusers-</text:p>
          </table:table-cell>
          <table:table-cell table:style-name="ce7" table:formula="of:=LEFT([.F984]; SEARCH(&quot;\-[^-]*\-[^-]*\-[^-]*t[xg]z$&quot;; [.F984]))" office:value-type="string" office:string-value="slackware64/n/netkit-rusers-" calcext:value-type="string">
            <text:p>slackware64/n/netkit-rusers-</text:p>
          </table:table-cell>
          <table:table-cell table:formula="of:=IF(ISERR([.J984]);[.A984];[.J984])" office:value-type="string" office:string-value="slackware64/n/netkit-rusers-" calcext:value-type="string">
            <text:p>slackware64/n/netkit-rusers-</text:p>
          </table:table-cell>
          <table:table-cell table:formula="of:=IF(ISERR([.K984]);[.F984];[.K984])" office:value-type="string" office:string-value="slackware64/n/netkit-rusers-" calcext:value-type="string">
            <text:p>slackware64/n/netkit-rus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rwall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5]=[.M985]; &quot;=&quot;; IF(ISBLANK([.A985]); &quot;+&quot;; IF(ISBLANK([.F9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rwall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5]; SEARCH(&quot;\-[^-]*\-[^-]*\-[^-]*t[xg]z$&quot;; [.A985]))" office:value-type="string" office:string-value="slackware64/n/netkit-rwall-" calcext:value-type="string">
            <text:p>slackware64/n/netkit-rwall-</text:p>
          </table:table-cell>
          <table:table-cell table:style-name="ce7" table:formula="of:=LEFT([.F985]; SEARCH(&quot;\-[^-]*\-[^-]*\-[^-]*t[xg]z$&quot;; [.F985]))" office:value-type="string" office:string-value="slackware64/n/netkit-rwall-" calcext:value-type="string">
            <text:p>slackware64/n/netkit-rwall-</text:p>
          </table:table-cell>
          <table:table-cell table:formula="of:=IF(ISERR([.J985]);[.A985];[.J985])" office:value-type="string" office:string-value="slackware64/n/netkit-rwall-" calcext:value-type="string">
            <text:p>slackware64/n/netkit-rwall-</text:p>
          </table:table-cell>
          <table:table-cell table:formula="of:=IF(ISERR([.K985]);[.F985];[.K985])" office:value-type="string" office:string-value="slackware64/n/netkit-rwall-" calcext:value-type="string">
            <text:p>slackware64/n/netkit-rwa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rwho-0.1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6]=[.M986]; &quot;=&quot;; IF(ISBLANK([.A986]); &quot;+&quot;; IF(ISBLANK([.F9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rwho-0.1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6]; SEARCH(&quot;\-[^-]*\-[^-]*\-[^-]*t[xg]z$&quot;; [.A986]))" office:value-type="string" office:string-value="slackware64/n/netkit-rwho-" calcext:value-type="string">
            <text:p>slackware64/n/netkit-rwho-</text:p>
          </table:table-cell>
          <table:table-cell table:style-name="ce7" table:formula="of:=LEFT([.F986]; SEARCH(&quot;\-[^-]*\-[^-]*\-[^-]*t[xg]z$&quot;; [.F986]))" office:value-type="string" office:string-value="slackware64/n/netkit-rwho-" calcext:value-type="string">
            <text:p>slackware64/n/netkit-rwho-</text:p>
          </table:table-cell>
          <table:table-cell table:formula="of:=IF(ISERR([.J986]);[.A986];[.J986])" office:value-type="string" office:string-value="slackware64/n/netkit-rwho-" calcext:value-type="string">
            <text:p>slackware64/n/netkit-rwho-</text:p>
          </table:table-cell>
          <table:table-cell table:formula="of:=IF(ISERR([.K986]);[.F986];[.K986])" office:value-type="string" office:string-value="slackware64/n/netkit-rwho-" calcext:value-type="string">
            <text:p>slackware64/n/netkit-rwh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kit-timed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7]=[.M987]; &quot;=&quot;; IF(ISBLANK([.A987]); &quot;+&quot;; IF(ISBLANK([.F9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kit-timed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7]; SEARCH(&quot;\-[^-]*\-[^-]*\-[^-]*t[xg]z$&quot;; [.A987]))" office:value-type="string" office:string-value="slackware64/n/netkit-timed-" calcext:value-type="string">
            <text:p>slackware64/n/netkit-timed-</text:p>
          </table:table-cell>
          <table:table-cell table:style-name="ce7" table:formula="of:=LEFT([.F987]; SEARCH(&quot;\-[^-]*\-[^-]*\-[^-]*t[xg]z$&quot;; [.F987]))" office:value-type="string" office:string-value="slackware64/n/netkit-timed-" calcext:value-type="string">
            <text:p>slackware64/n/netkit-timed-</text:p>
          </table:table-cell>
          <table:table-cell table:formula="of:=IF(ISERR([.J987]);[.A987];[.J987])" office:value-type="string" office:string-value="slackware64/n/netkit-timed-" calcext:value-type="string">
            <text:p>slackware64/n/netkit-timed-</text:p>
          </table:table-cell>
          <table:table-cell table:formula="of:=IF(ISERR([.K987]);[.F987];[.K987])" office:value-type="string" office:string-value="slackware64/n/netkit-timed-" calcext:value-type="string">
            <text:p>slackware64/n/netkit-tim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pipes-4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8]=[.M988]; &quot;=&quot;; IF(ISBLANK([.A988]); &quot;+&quot;; IF(ISBLANK([.F9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pipes-4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8]; SEARCH(&quot;\-[^-]*\-[^-]*\-[^-]*t[xg]z$&quot;; [.A988]))" office:value-type="string" office:string-value="slackware64/n/netpipes-" calcext:value-type="string">
            <text:p>slackware64/n/netpipes-</text:p>
          </table:table-cell>
          <table:table-cell table:style-name="ce7" table:formula="of:=LEFT([.F988]; SEARCH(&quot;\-[^-]*\-[^-]*\-[^-]*t[xg]z$&quot;; [.F988]))" office:value-type="string" office:string-value="slackware64/n/netpipes-" calcext:value-type="string">
            <text:p>slackware64/n/netpipes-</text:p>
          </table:table-cell>
          <table:table-cell table:formula="of:=IF(ISERR([.J988]);[.A988];[.J988])" office:value-type="string" office:string-value="slackware64/n/netpipes-" calcext:value-type="string">
            <text:p>slackware64/n/netpipes-</text:p>
          </table:table-cell>
          <table:table-cell table:formula="of:=IF(ISERR([.K988]);[.F988];[.K988])" office:value-type="string" office:string-value="slackware64/n/netpipes-" calcext:value-type="string">
            <text:p>slackware64/n/netpip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tle-2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89]=[.M989]; &quot;=&quot;; IF(ISBLANK([.A989]); &quot;+&quot;; IF(ISBLANK([.F9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tle-2.7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89]; SEARCH(&quot;\-[^-]*\-[^-]*\-[^-]*t[xg]z$&quot;; [.A989]))" office:value-type="string" office:string-value="slackware64/n/nettle-" calcext:value-type="string">
            <text:p>slackware64/n/nettle-</text:p>
          </table:table-cell>
          <table:table-cell table:style-name="ce7" table:formula="of:=LEFT([.F989]; SEARCH(&quot;\-[^-]*\-[^-]*\-[^-]*t[xg]z$&quot;; [.F989]))" office:value-type="string" office:string-value="slackware64/n/nettle-" calcext:value-type="string">
            <text:p>slackware64/n/nettle-</text:p>
          </table:table-cell>
          <table:table-cell table:formula="of:=IF(ISERR([.J989]);[.A989];[.J989])" office:value-type="string" office:string-value="slackware64/n/nettle-" calcext:value-type="string">
            <text:p>slackware64/n/nettle-</text:p>
          </table:table-cell>
          <table:table-cell table:formula="of:=IF(ISERR([.K989]);[.F989];[.K989])" office:value-type="string" office:string-value="slackware64/n/nettle-" calcext:value-type="string">
            <text:p>slackware64/n/nett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watch-1.3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0]=[.M990]; &quot;=&quot;; IF(ISBLANK([.A990]); &quot;+&quot;; IF(ISBLANK([.F9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watch-1.3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0]; SEARCH(&quot;\-[^-]*\-[^-]*\-[^-]*t[xg]z$&quot;; [.A990]))" office:value-type="string" office:string-value="slackware64/n/netwatch-" calcext:value-type="string">
            <text:p>slackware64/n/netwatch-</text:p>
          </table:table-cell>
          <table:table-cell table:style-name="ce7" table:formula="of:=LEFT([.F990]; SEARCH(&quot;\-[^-]*\-[^-]*\-[^-]*t[xg]z$&quot;; [.F990]))" office:value-type="string" office:string-value="slackware64/n/netwatch-" calcext:value-type="string">
            <text:p>slackware64/n/netwatch-</text:p>
          </table:table-cell>
          <table:table-cell table:formula="of:=IF(ISERR([.J990]);[.A990];[.J990])" office:value-type="string" office:string-value="slackware64/n/netwatch-" calcext:value-type="string">
            <text:p>slackware64/n/netwatch-</text:p>
          </table:table-cell>
          <table:table-cell table:formula="of:=IF(ISERR([.K990]);[.F990];[.K990])" office:value-type="string" office:string-value="slackware64/n/netwatch-" calcext:value-type="string">
            <text:p>slackware64/n/netwatc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work-scripts-14.00-noarch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1]=[.M991]; &quot;=&quot;; IF(ISBLANK([.A991]); &quot;+&quot;; IF(ISBLANK([.F9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work-scripts-14.1-noarch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1]; SEARCH(&quot;\-[^-]*\-[^-]*\-[^-]*t[xg]z$&quot;; [.A991]))" office:value-type="string" office:string-value="slackware64/n/network-scripts-" calcext:value-type="string">
            <text:p>slackware64/n/network-scripts-</text:p>
          </table:table-cell>
          <table:table-cell table:style-name="ce7" table:formula="of:=LEFT([.F991]; SEARCH(&quot;\-[^-]*\-[^-]*\-[^-]*t[xg]z$&quot;; [.F991]))" office:value-type="string" office:string-value="slackware64/n/network-scripts-" calcext:value-type="string">
            <text:p>slackware64/n/network-scripts-</text:p>
          </table:table-cell>
          <table:table-cell table:formula="of:=IF(ISERR([.J991]);[.A991];[.J991])" office:value-type="string" office:string-value="slackware64/n/network-scripts-" calcext:value-type="string">
            <text:p>slackware64/n/network-scripts-</text:p>
          </table:table-cell>
          <table:table-cell table:formula="of:=IF(ISERR([.K991]);[.F991];[.K991])" office:value-type="string" office:string-value="slackware64/n/network-scripts-" calcext:value-type="string">
            <text:p>slackware64/n/network-scrip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workManager-0.9.4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2]=[.M992]; &quot;=&quot;; IF(ISBLANK([.A992]); &quot;+&quot;; IF(ISBLANK([.F9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workManager-0.9.8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2]; SEARCH(&quot;\-[^-]*\-[^-]*\-[^-]*t[xg]z$&quot;; [.A992]))" office:value-type="string" office:string-value="slackware64/n/NetworkManager-" calcext:value-type="string">
            <text:p>slackware64/n/NetworkManager-</text:p>
          </table:table-cell>
          <table:table-cell table:style-name="ce7" table:formula="of:=LEFT([.F992]; SEARCH(&quot;\-[^-]*\-[^-]*\-[^-]*t[xg]z$&quot;; [.F992]))" office:value-type="string" office:string-value="slackware64/n/NetworkManager-" calcext:value-type="string">
            <text:p>slackware64/n/NetworkManager-</text:p>
          </table:table-cell>
          <table:table-cell table:formula="of:=IF(ISERR([.J992]);[.A992];[.J992])" office:value-type="string" office:string-value="slackware64/n/NetworkManager-" calcext:value-type="string">
            <text:p>slackware64/n/NetworkManager-</text:p>
          </table:table-cell>
          <table:table-cell table:formula="of:=IF(ISERR([.K992]);[.F992];[.K992])" office:value-type="string" office:string-value="slackware64/n/NetworkManager-" calcext:value-type="string">
            <text:p>slackware64/n/NetworkMana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twrite-0.1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3]=[.M993]; &quot;=&quot;; IF(ISBLANK([.A993]); &quot;+&quot;; IF(ISBLANK([.F9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twrite-0.1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3]; SEARCH(&quot;\-[^-]*\-[^-]*\-[^-]*t[xg]z$&quot;; [.A993]))" office:value-type="string" office:string-value="slackware64/n/netwrite-" calcext:value-type="string">
            <text:p>slackware64/n/netwrite-</text:p>
          </table:table-cell>
          <table:table-cell table:style-name="ce7" table:formula="of:=LEFT([.F993]; SEARCH(&quot;\-[^-]*\-[^-]*\-[^-]*t[xg]z$&quot;; [.F993]))" office:value-type="string" office:string-value="slackware64/n/netwrite-" calcext:value-type="string">
            <text:p>slackware64/n/netwrite-</text:p>
          </table:table-cell>
          <table:table-cell table:formula="of:=IF(ISERR([.J993]);[.A993];[.J993])" office:value-type="string" office:string-value="slackware64/n/netwrite-" calcext:value-type="string">
            <text:p>slackware64/n/netwrite-</text:p>
          </table:table-cell>
          <table:table-cell table:formula="of:=IF(ISERR([.K993]);[.F993];[.K993])" office:value-type="string" office:string-value="slackware64/n/netwrite-" calcext:value-type="string">
            <text:p>slackware64/n/netwri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ewspost-2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4]=[.M994]; &quot;=&quot;; IF(ISBLANK([.A994]); &quot;+&quot;; IF(ISBLANK([.F9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ewspost-2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4]; SEARCH(&quot;\-[^-]*\-[^-]*\-[^-]*t[xg]z$&quot;; [.A994]))" office:value-type="string" office:string-value="slackware64/n/newspost-" calcext:value-type="string">
            <text:p>slackware64/n/newspost-</text:p>
          </table:table-cell>
          <table:table-cell table:style-name="ce7" table:formula="of:=LEFT([.F994]; SEARCH(&quot;\-[^-]*\-[^-]*\-[^-]*t[xg]z$&quot;; [.F994]))" office:value-type="string" office:string-value="slackware64/n/newspost-" calcext:value-type="string">
            <text:p>slackware64/n/newspost-</text:p>
          </table:table-cell>
          <table:table-cell table:formula="of:=IF(ISERR([.J994]);[.A994];[.J994])" office:value-type="string" office:string-value="slackware64/n/newspost-" calcext:value-type="string">
            <text:p>slackware64/n/newspost-</text:p>
          </table:table-cell>
          <table:table-cell table:formula="of:=IF(ISERR([.K994]);[.F994];[.K994])" office:value-type="string" office:string-value="slackware64/n/newspost-" calcext:value-type="string">
            <text:p>slackware64/n/newspos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995]=[.M995]; &quot;=&quot;; IF(ISBLANK([.A995]); &quot;+&quot;; IF(ISBLANK([.F995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nfacct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5]; SEARCH(&quot;\-[^-]*\-[^-]*\-[^-]*t[xg]z$&quot;; [.A995]))" office:value-type="string" office:string-value="" calcext:value-type="error">
            <text:p>#VALUE!</text:p>
          </table:table-cell>
          <table:table-cell table:style-name="ce7" table:formula="of:=LEFT([.F995]; SEARCH(&quot;\-[^-]*\-[^-]*\-[^-]*t[xg]z$&quot;; [.F995]))" office:value-type="string" office:string-value="slackware64/n/nfacct-" calcext:value-type="string">
            <text:p>slackware64/n/nfacct-</text:p>
          </table:table-cell>
          <table:table-cell table:formula="of:=IF(ISERR([.J995]);[.A995];[.J995])" office:value-type="float" office:value="0" calcext:value-type="float">
            <text:p>0</text:p>
          </table:table-cell>
          <table:table-cell table:formula="of:=IF(ISERR([.K995]);[.F995];[.K995])" office:value-type="string" office:string-value="slackware64/n/nfacct-" calcext:value-type="string">
            <text:p>slackware64/n/nfacc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fs-utils-1.2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6]=[.M996]; &quot;=&quot;; IF(ISBLANK([.A996]); &quot;+&quot;; IF(ISBLANK([.F9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fs-utils-1.2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6]; SEARCH(&quot;\-[^-]*\-[^-]*\-[^-]*t[xg]z$&quot;; [.A996]))" office:value-type="string" office:string-value="slackware64/n/nfs-utils-" calcext:value-type="string">
            <text:p>slackware64/n/nfs-utils-</text:p>
          </table:table-cell>
          <table:table-cell table:style-name="ce7" table:formula="of:=LEFT([.F996]; SEARCH(&quot;\-[^-]*\-[^-]*\-[^-]*t[xg]z$&quot;; [.F996]))" office:value-type="string" office:string-value="slackware64/n/nfs-utils-" calcext:value-type="string">
            <text:p>slackware64/n/nfs-utils-</text:p>
          </table:table-cell>
          <table:table-cell table:formula="of:=IF(ISERR([.J996]);[.A996];[.J996])" office:value-type="string" office:string-value="slackware64/n/nfs-utils-" calcext:value-type="string">
            <text:p>slackware64/n/nfs-utils-</text:p>
          </table:table-cell>
          <table:table-cell table:formula="of:=IF(ISERR([.K996]);[.F996];[.K996])" office:value-type="string" office:string-value="slackware64/n/nfs-utils-" calcext:value-type="string">
            <text:p>slackware64/n/nfs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map-6.0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7]=[.M997]; &quot;=&quot;; IF(ISBLANK([.A997]); &quot;+&quot;; IF(ISBLANK([.F9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map-6.4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7]; SEARCH(&quot;\-[^-]*\-[^-]*\-[^-]*t[xg]z$&quot;; [.A997]))" office:value-type="string" office:string-value="slackware64/n/nmap-" calcext:value-type="string">
            <text:p>slackware64/n/nmap-</text:p>
          </table:table-cell>
          <table:table-cell table:style-name="ce7" table:formula="of:=LEFT([.F997]; SEARCH(&quot;\-[^-]*\-[^-]*\-[^-]*t[xg]z$&quot;; [.F997]))" office:value-type="string" office:string-value="slackware64/n/nmap-" calcext:value-type="string">
            <text:p>slackware64/n/nmap-</text:p>
          </table:table-cell>
          <table:table-cell table:formula="of:=IF(ISERR([.J997]);[.A997];[.J997])" office:value-type="string" office:string-value="slackware64/n/nmap-" calcext:value-type="string">
            <text:p>slackware64/n/nmap-</text:p>
          </table:table-cell>
          <table:table-cell table:formula="of:=IF(ISERR([.K997]);[.F997];[.K997])" office:value-type="string" office:string-value="slackware64/n/nmap-" calcext:value-type="string">
            <text:p>slackware64/n/n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n-6.7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8]=[.M998]; &quot;=&quot;; IF(ISBLANK([.A998]); &quot;+&quot;; IF(ISBLANK([.F9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n-6.7.3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8]; SEARCH(&quot;\-[^-]*\-[^-]*\-[^-]*t[xg]z$&quot;; [.A998]))" office:value-type="string" office:string-value="slackware64/n/nn-" calcext:value-type="string">
            <text:p>slackware64/n/nn-</text:p>
          </table:table-cell>
          <table:table-cell table:style-name="ce7" table:formula="of:=LEFT([.F998]; SEARCH(&quot;\-[^-]*\-[^-]*\-[^-]*t[xg]z$&quot;; [.F998]))" office:value-type="string" office:string-value="slackware64/n/nn-" calcext:value-type="string">
            <text:p>slackware64/n/nn-</text:p>
          </table:table-cell>
          <table:table-cell table:formula="of:=IF(ISERR([.J998]);[.A998];[.J998])" office:value-type="string" office:string-value="slackware64/n/nn-" calcext:value-type="string">
            <text:p>slackware64/n/nn-</text:p>
          </table:table-cell>
          <table:table-cell table:formula="of:=IF(ISERR([.K998]);[.F998];[.K998])" office:value-type="string" office:string-value="slackware64/n/nn-" calcext:value-type="string">
            <text:p>slackware64/n/n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ntp-4.2.6p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999]=[.M999]; &quot;=&quot;; IF(ISBLANK([.A999]); &quot;+&quot;; IF(ISBLANK([.F9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ntp-4.2.6p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999]; SEARCH(&quot;\-[^-]*\-[^-]*\-[^-]*t[xg]z$&quot;; [.A999]))" office:value-type="string" office:string-value="slackware64/n/ntp-" calcext:value-type="string">
            <text:p>slackware64/n/ntp-</text:p>
          </table:table-cell>
          <table:table-cell table:style-name="ce7" table:formula="of:=LEFT([.F999]; SEARCH(&quot;\-[^-]*\-[^-]*\-[^-]*t[xg]z$&quot;; [.F999]))" office:value-type="string" office:string-value="slackware64/n/ntp-" calcext:value-type="string">
            <text:p>slackware64/n/ntp-</text:p>
          </table:table-cell>
          <table:table-cell table:formula="of:=IF(ISERR([.J999]);[.A999];[.J999])" office:value-type="string" office:string-value="slackware64/n/ntp-" calcext:value-type="string">
            <text:p>slackware64/n/ntp-</text:p>
          </table:table-cell>
          <table:table-cell table:formula="of:=IF(ISERR([.K999]);[.F999];[.K999])" office:value-type="string" office:string-value="slackware64/n/ntp-" calcext:value-type="string">
            <text:p>slackware64/n/n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bex-data-server-0.4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0]=[.M1000]; &quot;=&quot;; IF(ISBLANK([.A1000]); &quot;+&quot;; IF(ISBLANK([.F10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bex-data-server-0.4.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0]; SEARCH(&quot;\-[^-]*\-[^-]*\-[^-]*t[xg]z$&quot;; [.A1000]))" office:value-type="string" office:string-value="slackware64/n/obex-data-server-" calcext:value-type="string">
            <text:p>slackware64/n/obex-data-server-</text:p>
          </table:table-cell>
          <table:table-cell table:style-name="ce7" table:formula="of:=LEFT([.F1000]; SEARCH(&quot;\-[^-]*\-[^-]*\-[^-]*t[xg]z$&quot;; [.F1000]))" office:value-type="string" office:string-value="slackware64/n/obex-data-server-" calcext:value-type="string">
            <text:p>slackware64/n/obex-data-server-</text:p>
          </table:table-cell>
          <table:table-cell table:formula="of:=IF(ISERR([.J1000]);[.A1000];[.J1000])" office:value-type="string" office:string-value="slackware64/n/obex-data-server-" calcext:value-type="string">
            <text:p>slackware64/n/obex-data-server-</text:p>
          </table:table-cell>
          <table:table-cell table:formula="of:=IF(ISERR([.K1000]);[.F1000];[.K1000])" office:value-type="string" office:string-value="slackware64/n/obex-data-server-" calcext:value-type="string">
            <text:p>slackware64/n/obex-data-serv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bexfs-0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1]=[.M1001]; &quot;=&quot;; IF(ISBLANK([.A1001]); &quot;+&quot;; IF(ISBLANK([.F10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bexfs-0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1]; SEARCH(&quot;\-[^-]*\-[^-]*\-[^-]*t[xg]z$&quot;; [.A1001]))" office:value-type="string" office:string-value="slackware64/n/obexfs-" calcext:value-type="string">
            <text:p>slackware64/n/obexfs-</text:p>
          </table:table-cell>
          <table:table-cell table:style-name="ce7" table:formula="of:=LEFT([.F1001]; SEARCH(&quot;\-[^-]*\-[^-]*\-[^-]*t[xg]z$&quot;; [.F1001]))" office:value-type="string" office:string-value="slackware64/n/obexfs-" calcext:value-type="string">
            <text:p>slackware64/n/obexfs-</text:p>
          </table:table-cell>
          <table:table-cell table:formula="of:=IF(ISERR([.J1001]);[.A1001];[.J1001])" office:value-type="string" office:string-value="slackware64/n/obexfs-" calcext:value-type="string">
            <text:p>slackware64/n/obexfs-</text:p>
          </table:table-cell>
          <table:table-cell table:formula="of:=IF(ISERR([.K1001]);[.F1001];[.K1001])" office:value-type="string" office:string-value="slackware64/n/obexfs-" calcext:value-type="string">
            <text:p>slackware64/n/obexf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bexftp-0.23-x86_64-8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2]=[.M1002]; &quot;=&quot;; IF(ISBLANK([.A1002]); &quot;+&quot;; IF(ISBLANK([.F10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bexftp-0.23-x86_64-9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2]; SEARCH(&quot;\-[^-]*\-[^-]*\-[^-]*t[xg]z$&quot;; [.A1002]))" office:value-type="string" office:string-value="slackware64/n/obexftp-" calcext:value-type="string">
            <text:p>slackware64/n/obexftp-</text:p>
          </table:table-cell>
          <table:table-cell table:style-name="ce7" table:formula="of:=LEFT([.F1002]; SEARCH(&quot;\-[^-]*\-[^-]*\-[^-]*t[xg]z$&quot;; [.F1002]))" office:value-type="string" office:string-value="slackware64/n/obexftp-" calcext:value-type="string">
            <text:p>slackware64/n/obexftp-</text:p>
          </table:table-cell>
          <table:table-cell table:formula="of:=IF(ISERR([.J1002]);[.A1002];[.J1002])" office:value-type="string" office:string-value="slackware64/n/obexftp-" calcext:value-type="string">
            <text:p>slackware64/n/obexftp-</text:p>
          </table:table-cell>
          <table:table-cell table:formula="of:=IF(ISERR([.K1002]);[.F1002];[.K1002])" office:value-type="string" office:string-value="slackware64/n/obexftp-" calcext:value-type="string">
            <text:p>slackware64/n/obexf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penldap-client-2.4.3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3]=[.M1003]; &quot;=&quot;; IF(ISBLANK([.A1003]); &quot;+&quot;; IF(ISBLANK([.F10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penldap-client-2.4.3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3]; SEARCH(&quot;\-[^-]*\-[^-]*\-[^-]*t[xg]z$&quot;; [.A1003]))" office:value-type="string" office:string-value="slackware64/n/openldap-client-" calcext:value-type="string">
            <text:p>slackware64/n/openldap-client-</text:p>
          </table:table-cell>
          <table:table-cell table:style-name="ce7" table:formula="of:=LEFT([.F1003]; SEARCH(&quot;\-[^-]*\-[^-]*\-[^-]*t[xg]z$&quot;; [.F1003]))" office:value-type="string" office:string-value="slackware64/n/openldap-client-" calcext:value-type="string">
            <text:p>slackware64/n/openldap-client-</text:p>
          </table:table-cell>
          <table:table-cell table:formula="of:=IF(ISERR([.J1003]);[.A1003];[.J1003])" office:value-type="string" office:string-value="slackware64/n/openldap-client-" calcext:value-type="string">
            <text:p>slackware64/n/openldap-client-</text:p>
          </table:table-cell>
          <table:table-cell table:formula="of:=IF(ISERR([.K1003]);[.F1003];[.K1003])" office:value-type="string" office:string-value="slackware64/n/openldap-client-" calcext:value-type="string">
            <text:p>slackware64/n/openldap-clie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penobex-1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4]=[.M1004]; &quot;=&quot;; IF(ISBLANK([.A1004]); &quot;+&quot;; IF(ISBLANK([.F10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penobex-1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4]; SEARCH(&quot;\-[^-]*\-[^-]*\-[^-]*t[xg]z$&quot;; [.A1004]))" office:value-type="string" office:string-value="slackware64/n/openobex-" calcext:value-type="string">
            <text:p>slackware64/n/openobex-</text:p>
          </table:table-cell>
          <table:table-cell table:style-name="ce7" table:formula="of:=LEFT([.F1004]; SEARCH(&quot;\-[^-]*\-[^-]*\-[^-]*t[xg]z$&quot;; [.F1004]))" office:value-type="string" office:string-value="slackware64/n/openobex-" calcext:value-type="string">
            <text:p>slackware64/n/openobex-</text:p>
          </table:table-cell>
          <table:table-cell table:formula="of:=IF(ISERR([.J1004]);[.A1004];[.J1004])" office:value-type="string" office:string-value="slackware64/n/openobex-" calcext:value-type="string">
            <text:p>slackware64/n/openobex-</text:p>
          </table:table-cell>
          <table:table-cell table:formula="of:=IF(ISERR([.K1004]);[.F1004];[.K1004])" office:value-type="string" office:string-value="slackware64/n/openobex-" calcext:value-type="string">
            <text:p>slackware64/n/openobe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penssh-6.1p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5]=[.M1005]; &quot;=&quot;; IF(ISBLANK([.A1005]); &quot;+&quot;; IF(ISBLANK([.F10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penssh-6.3p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5]; SEARCH(&quot;\-[^-]*\-[^-]*\-[^-]*t[xg]z$&quot;; [.A1005]))" office:value-type="string" office:string-value="slackware64/n/openssh-" calcext:value-type="string">
            <text:p>slackware64/n/openssh-</text:p>
          </table:table-cell>
          <table:table-cell table:style-name="ce7" table:formula="of:=LEFT([.F1005]; SEARCH(&quot;\-[^-]*\-[^-]*\-[^-]*t[xg]z$&quot;; [.F1005]))" office:value-type="string" office:string-value="slackware64/n/openssh-" calcext:value-type="string">
            <text:p>slackware64/n/openssh-</text:p>
          </table:table-cell>
          <table:table-cell table:formula="of:=IF(ISERR([.J1005]);[.A1005];[.J1005])" office:value-type="string" office:string-value="slackware64/n/openssh-" calcext:value-type="string">
            <text:p>slackware64/n/openssh-</text:p>
          </table:table-cell>
          <table:table-cell table:formula="of:=IF(ISERR([.K1005]);[.F1005];[.K1005])" office:value-type="string" office:string-value="slackware64/n/openssh-" calcext:value-type="string">
            <text:p>slackware64/n/opens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penssl-1.0.1c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6]=[.M1006]; &quot;=&quot;; IF(ISBLANK([.A1006]); &quot;+&quot;; IF(ISBLANK([.F10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penssl-1.0.1e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6]; SEARCH(&quot;\-[^-]*\-[^-]*\-[^-]*t[xg]z$&quot;; [.A1006]))" office:value-type="string" office:string-value="slackware64/n/openssl-" calcext:value-type="string">
            <text:p>slackware64/n/openssl-</text:p>
          </table:table-cell>
          <table:table-cell table:style-name="ce7" table:formula="of:=LEFT([.F1006]; SEARCH(&quot;\-[^-]*\-[^-]*\-[^-]*t[xg]z$&quot;; [.F1006]))" office:value-type="string" office:string-value="slackware64/n/openssl-" calcext:value-type="string">
            <text:p>slackware64/n/openssl-</text:p>
          </table:table-cell>
          <table:table-cell table:formula="of:=IF(ISERR([.J1006]);[.A1006];[.J1006])" office:value-type="string" office:string-value="slackware64/n/openssl-" calcext:value-type="string">
            <text:p>slackware64/n/openssl-</text:p>
          </table:table-cell>
          <table:table-cell table:formula="of:=IF(ISERR([.K1006]);[.F1006];[.K1006])" office:value-type="string" office:string-value="slackware64/n/openssl-" calcext:value-type="string">
            <text:p>slackware64/n/openss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openvpn-2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7]=[.M1007]; &quot;=&quot;; IF(ISBLANK([.A1007]); &quot;+&quot;; IF(ISBLANK([.F10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openvpn-2.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7]; SEARCH(&quot;\-[^-]*\-[^-]*\-[^-]*t[xg]z$&quot;; [.A1007]))" office:value-type="string" office:string-value="slackware64/n/openvpn-" calcext:value-type="string">
            <text:p>slackware64/n/openvpn-</text:p>
          </table:table-cell>
          <table:table-cell table:style-name="ce7" table:formula="of:=LEFT([.F1007]; SEARCH(&quot;\-[^-]*\-[^-]*\-[^-]*t[xg]z$&quot;; [.F1007]))" office:value-type="string" office:string-value="slackware64/n/openvpn-" calcext:value-type="string">
            <text:p>slackware64/n/openvpn-</text:p>
          </table:table-cell>
          <table:table-cell table:formula="of:=IF(ISERR([.J1007]);[.A1007];[.J1007])" office:value-type="string" office:string-value="slackware64/n/openvpn-" calcext:value-type="string">
            <text:p>slackware64/n/openvpn-</text:p>
          </table:table-cell>
          <table:table-cell table:formula="of:=IF(ISERR([.K1007]);[.F1007];[.K1007])" office:value-type="string" office:string-value="slackware64/n/openvpn-" calcext:value-type="string">
            <text:p>slackware64/n/openvp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11-kit-0.1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8]=[.M1008]; &quot;=&quot;; IF(ISBLANK([.A1008]); &quot;+&quot;; IF(ISBLANK([.F10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11-kit-0.16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8]; SEARCH(&quot;\-[^-]*\-[^-]*\-[^-]*t[xg]z$&quot;; [.A1008]))" office:value-type="string" office:string-value="slackware64/n/p11-kit-" calcext:value-type="string">
            <text:p>slackware64/n/p11-kit-</text:p>
          </table:table-cell>
          <table:table-cell table:style-name="ce7" table:formula="of:=LEFT([.F1008]; SEARCH(&quot;\-[^-]*\-[^-]*\-[^-]*t[xg]z$&quot;; [.F1008]))" office:value-type="string" office:string-value="slackware64/n/p11-kit-" calcext:value-type="string">
            <text:p>slackware64/n/p11-kit-</text:p>
          </table:table-cell>
          <table:table-cell table:formula="of:=IF(ISERR([.J1008]);[.A1008];[.J1008])" office:value-type="string" office:string-value="slackware64/n/p11-kit-" calcext:value-type="string">
            <text:p>slackware64/n/p11-kit-</text:p>
          </table:table-cell>
          <table:table-cell table:formula="of:=IF(ISERR([.K1008]);[.F1008];[.K1008])" office:value-type="string" office:string-value="slackware64/n/p11-kit-" calcext:value-type="string">
            <text:p>slackware64/n/p11-k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hp-5.4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09]=[.M1009]; &quot;=&quot;; IF(ISBLANK([.A1009]); &quot;+&quot;; IF(ISBLANK([.F10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hp-5.4.2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09]; SEARCH(&quot;\-[^-]*\-[^-]*\-[^-]*t[xg]z$&quot;; [.A1009]))" office:value-type="string" office:string-value="slackware64/n/php-" calcext:value-type="string">
            <text:p>slackware64/n/php-</text:p>
          </table:table-cell>
          <table:table-cell table:style-name="ce7" table:formula="of:=LEFT([.F1009]; SEARCH(&quot;\-[^-]*\-[^-]*\-[^-]*t[xg]z$&quot;; [.F1009]))" office:value-type="string" office:string-value="slackware64/n/php-" calcext:value-type="string">
            <text:p>slackware64/n/php-</text:p>
          </table:table-cell>
          <table:table-cell table:formula="of:=IF(ISERR([.J1009]);[.A1009];[.J1009])" office:value-type="string" office:string-value="slackware64/n/php-" calcext:value-type="string">
            <text:p>slackware64/n/php-</text:p>
          </table:table-cell>
          <table:table-cell table:formula="of:=IF(ISERR([.K1009]);[.F1009];[.K1009])" office:value-type="string" office:string-value="slackware64/n/php-" calcext:value-type="string">
            <text:p>slackware64/n/ph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identd-3.0.19-x86_64-2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style-name="ce4" table:formula="of:=IF([.L1010]=[.M1010]; &quot;=&quot;; IF(ISBLANK([.A1010]); &quot;+&quot;; IF(ISBLANK([.F10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identd-3.0.19-x86_64-2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formula="of:=LEFT([.A1010]; SEARCH(&quot;\-[^-]*\-[^-]*\-[^-]*t[xg]z$&quot;; [.A1010]))" office:value-type="string" office:string-value="slackware64/n/pidentd-" calcext:value-type="string">
            <text:p>slackware64/n/pidentd-</text:p>
          </table:table-cell>
          <table:table-cell table:style-name="ce7" table:formula="of:=LEFT([.F1010]; SEARCH(&quot;\-[^-]*\-[^-]*\-[^-]*t[xg]z$&quot;; [.F1010]))" office:value-type="string" office:string-value="slackware64/n/pidentd-" calcext:value-type="string">
            <text:p>slackware64/n/pidentd-</text:p>
          </table:table-cell>
          <table:table-cell table:formula="of:=IF(ISERR([.J1010]);[.A1010];[.J1010])" office:value-type="string" office:string-value="slackware64/n/pidentd-" calcext:value-type="string">
            <text:p>slackware64/n/pidentd-</text:p>
          </table:table-cell>
          <table:table-cell table:formula="of:=IF(ISERR([.K1010]);[.F1010];[.K1010])" office:value-type="string" office:string-value="slackware64/n/pidentd-" calcext:value-type="string">
            <text:p>slackware64/n/pident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inentry-0.8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1]=[.M1011]; &quot;=&quot;; IF(ISBLANK([.A1011]); &quot;+&quot;; IF(ISBLANK([.F10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inentry-0.8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1]; SEARCH(&quot;\-[^-]*\-[^-]*\-[^-]*t[xg]z$&quot;; [.A1011]))" office:value-type="string" office:string-value="slackware64/n/pinentry-" calcext:value-type="string">
            <text:p>slackware64/n/pinentry-</text:p>
          </table:table-cell>
          <table:table-cell table:style-name="ce7" table:formula="of:=LEFT([.F1011]; SEARCH(&quot;\-[^-]*\-[^-]*\-[^-]*t[xg]z$&quot;; [.F1011]))" office:value-type="string" office:string-value="slackware64/n/pinentry-" calcext:value-type="string">
            <text:p>slackware64/n/pinentry-</text:p>
          </table:table-cell>
          <table:table-cell table:formula="of:=IF(ISERR([.J1011]);[.A1011];[.J1011])" office:value-type="string" office:string-value="slackware64/n/pinentry-" calcext:value-type="string">
            <text:p>slackware64/n/pinentry-</text:p>
          </table:table-cell>
          <table:table-cell table:formula="of:=IF(ISERR([.K1011]);[.F1011];[.K1011])" office:value-type="string" office:string-value="slackware64/n/pinentry-" calcext:value-type="string">
            <text:p>slackware64/n/pinentr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opa3d-1.0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2]=[.M1012]; &quot;=&quot;; IF(ISBLANK([.A1012]); &quot;+&quot;; IF(ISBLANK([.F10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opa3d-1.0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2]; SEARCH(&quot;\-[^-]*\-[^-]*\-[^-]*t[xg]z$&quot;; [.A1012]))" office:value-type="string" office:string-value="slackware64/n/popa3d-" calcext:value-type="string">
            <text:p>slackware64/n/popa3d-</text:p>
          </table:table-cell>
          <table:table-cell table:style-name="ce7" table:formula="of:=LEFT([.F1012]; SEARCH(&quot;\-[^-]*\-[^-]*\-[^-]*t[xg]z$&quot;; [.F1012]))" office:value-type="string" office:string-value="slackware64/n/popa3d-" calcext:value-type="string">
            <text:p>slackware64/n/popa3d-</text:p>
          </table:table-cell>
          <table:table-cell table:formula="of:=IF(ISERR([.J1012]);[.A1012];[.J1012])" office:value-type="string" office:string-value="slackware64/n/popa3d-" calcext:value-type="string">
            <text:p>slackware64/n/popa3d-</text:p>
          </table:table-cell>
          <table:table-cell table:formula="of:=IF(ISERR([.K1012]);[.F1012];[.K1012])" office:value-type="string" office:string-value="slackware64/n/popa3d-" calcext:value-type="string">
            <text:p>slackware64/n/popa3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ortmap-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3]=[.M1013]; &quot;=&quot;; IF(ISBLANK([.A1013]); &quot;+&quot;; IF(ISBLANK([.F10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ortmap-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3]; SEARCH(&quot;\-[^-]*\-[^-]*\-[^-]*t[xg]z$&quot;; [.A1013]))" office:value-type="string" office:string-value="slackware64/n/portmap-" calcext:value-type="string">
            <text:p>slackware64/n/portmap-</text:p>
          </table:table-cell>
          <table:table-cell table:style-name="ce7" table:formula="of:=LEFT([.F1013]; SEARCH(&quot;\-[^-]*\-[^-]*\-[^-]*t[xg]z$&quot;; [.F1013]))" office:value-type="string" office:string-value="slackware64/n/portmap-" calcext:value-type="string">
            <text:p>slackware64/n/portmap-</text:p>
          </table:table-cell>
          <table:table-cell table:formula="of:=IF(ISERR([.J1013]);[.A1013];[.J1013])" office:value-type="string" office:string-value="slackware64/n/portmap-" calcext:value-type="string">
            <text:p>slackware64/n/portmap-</text:p>
          </table:table-cell>
          <table:table-cell table:formula="of:=IF(ISERR([.K1013]);[.F1013];[.K1013])" office:value-type="string" office:string-value="slackware64/n/portmap-" calcext:value-type="string">
            <text:p>slackware64/n/port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pp-2.4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4]=[.M1014]; &quot;=&quot;; IF(ISBLANK([.A1014]); &quot;+&quot;; IF(ISBLANK([.F10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pp-2.4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4]; SEARCH(&quot;\-[^-]*\-[^-]*\-[^-]*t[xg]z$&quot;; [.A1014]))" office:value-type="string" office:string-value="slackware64/n/ppp-" calcext:value-type="string">
            <text:p>slackware64/n/ppp-</text:p>
          </table:table-cell>
          <table:table-cell table:style-name="ce7" table:formula="of:=LEFT([.F1014]; SEARCH(&quot;\-[^-]*\-[^-]*\-[^-]*t[xg]z$&quot;; [.F1014]))" office:value-type="string" office:string-value="slackware64/n/ppp-" calcext:value-type="string">
            <text:p>slackware64/n/ppp-</text:p>
          </table:table-cell>
          <table:table-cell table:formula="of:=IF(ISERR([.J1014]);[.A1014];[.J1014])" office:value-type="string" office:string-value="slackware64/n/ppp-" calcext:value-type="string">
            <text:p>slackware64/n/ppp-</text:p>
          </table:table-cell>
          <table:table-cell table:formula="of:=IF(ISERR([.K1014]);[.F1014];[.K1014])" office:value-type="string" office:string-value="slackware64/n/ppp-" calcext:value-type="string">
            <text:p>slackware64/n/pp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rocmail-3.2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5]=[.M1015]; &quot;=&quot;; IF(ISBLANK([.A1015]); &quot;+&quot;; IF(ISBLANK([.F10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rocmail-3.2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5]; SEARCH(&quot;\-[^-]*\-[^-]*\-[^-]*t[xg]z$&quot;; [.A1015]))" office:value-type="string" office:string-value="slackware64/n/procmail-" calcext:value-type="string">
            <text:p>slackware64/n/procmail-</text:p>
          </table:table-cell>
          <table:table-cell table:style-name="ce7" table:formula="of:=LEFT([.F1015]; SEARCH(&quot;\-[^-]*\-[^-]*\-[^-]*t[xg]z$&quot;; [.F1015]))" office:value-type="string" office:string-value="slackware64/n/procmail-" calcext:value-type="string">
            <text:p>slackware64/n/procmail-</text:p>
          </table:table-cell>
          <table:table-cell table:formula="of:=IF(ISERR([.J1015]);[.A1015];[.J1015])" office:value-type="string" office:string-value="slackware64/n/procmail-" calcext:value-type="string">
            <text:p>slackware64/n/procmail-</text:p>
          </table:table-cell>
          <table:table-cell table:formula="of:=IF(ISERR([.K1015]);[.F1015];[.K1015])" office:value-type="string" office:string-value="slackware64/n/procmail-" calcext:value-type="string">
            <text:p>slackware64/n/procma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roftpd-1.3.4a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6]=[.M1016]; &quot;=&quot;; IF(ISBLANK([.A1016]); &quot;+&quot;; IF(ISBLANK([.F10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roftpd-1.3.4c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6]; SEARCH(&quot;\-[^-]*\-[^-]*\-[^-]*t[xg]z$&quot;; [.A1016]))" office:value-type="string" office:string-value="slackware64/n/proftpd-" calcext:value-type="string">
            <text:p>slackware64/n/proftpd-</text:p>
          </table:table-cell>
          <table:table-cell table:style-name="ce7" table:formula="of:=LEFT([.F1016]; SEARCH(&quot;\-[^-]*\-[^-]*\-[^-]*t[xg]z$&quot;; [.F1016]))" office:value-type="string" office:string-value="slackware64/n/proftpd-" calcext:value-type="string">
            <text:p>slackware64/n/proftpd-</text:p>
          </table:table-cell>
          <table:table-cell table:formula="of:=IF(ISERR([.J1016]);[.A1016];[.J1016])" office:value-type="string" office:string-value="slackware64/n/proftpd-" calcext:value-type="string">
            <text:p>slackware64/n/proftpd-</text:p>
          </table:table-cell>
          <table:table-cell table:formula="of:=IF(ISERR([.K1016]);[.F1016];[.K1016])" office:value-type="string" office:string-value="slackware64/n/proftpd-" calcext:value-type="string">
            <text:p>slackware64/n/proftp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ssh-2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7]=[.M1017]; &quot;=&quot;; IF(ISBLANK([.A1017]); &quot;+&quot;; IF(ISBLANK([.F10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ssh-2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7]; SEARCH(&quot;\-[^-]*\-[^-]*\-[^-]*t[xg]z$&quot;; [.A1017]))" office:value-type="string" office:string-value="slackware64/n/pssh-" calcext:value-type="string">
            <text:p>slackware64/n/pssh-</text:p>
          </table:table-cell>
          <table:table-cell table:style-name="ce7" table:formula="of:=LEFT([.F1017]; SEARCH(&quot;\-[^-]*\-[^-]*\-[^-]*t[xg]z$&quot;; [.F1017]))" office:value-type="string" office:string-value="slackware64/n/pssh-" calcext:value-type="string">
            <text:p>slackware64/n/pssh-</text:p>
          </table:table-cell>
          <table:table-cell table:formula="of:=IF(ISERR([.J1017]);[.A1017];[.J1017])" office:value-type="string" office:string-value="slackware64/n/pssh-" calcext:value-type="string">
            <text:p>slackware64/n/pssh-</text:p>
          </table:table-cell>
          <table:table-cell table:formula="of:=IF(ISERR([.K1017]);[.F1017];[.K1017])" office:value-type="string" office:string-value="slackware64/n/pssh-" calcext:value-type="string">
            <text:p>slackware64/n/ps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pth-2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8]=[.M1018]; &quot;=&quot;; IF(ISBLANK([.A1018]); &quot;+&quot;; IF(ISBLANK([.F10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pth-2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8]; SEARCH(&quot;\-[^-]*\-[^-]*\-[^-]*t[xg]z$&quot;; [.A1018]))" office:value-type="string" office:string-value="slackware64/n/pth-" calcext:value-type="string">
            <text:p>slackware64/n/pth-</text:p>
          </table:table-cell>
          <table:table-cell table:style-name="ce7" table:formula="of:=LEFT([.F1018]; SEARCH(&quot;\-[^-]*\-[^-]*\-[^-]*t[xg]z$&quot;; [.F1018]))" office:value-type="string" office:string-value="slackware64/n/pth-" calcext:value-type="string">
            <text:p>slackware64/n/pth-</text:p>
          </table:table-cell>
          <table:table-cell table:formula="of:=IF(ISERR([.J1018]);[.A1018];[.J1018])" office:value-type="string" office:string-value="slackware64/n/pth-" calcext:value-type="string">
            <text:p>slackware64/n/pth-</text:p>
          </table:table-cell>
          <table:table-cell table:formula="of:=IF(ISERR([.K1018]);[.F1018];[.K1018])" office:value-type="string" office:string-value="slackware64/n/pth-" calcext:value-type="string">
            <text:p>slackware64/n/p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rdist-6.1.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19]=[.M1019]; &quot;=&quot;; IF(ISBLANK([.A1019]); &quot;+&quot;; IF(ISBLANK([.F10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rdist-6.1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19]; SEARCH(&quot;\-[^-]*\-[^-]*\-[^-]*t[xg]z$&quot;; [.A1019]))" office:value-type="string" office:string-value="slackware64/n/rdist-" calcext:value-type="string">
            <text:p>slackware64/n/rdist-</text:p>
          </table:table-cell>
          <table:table-cell table:style-name="ce7" table:formula="of:=LEFT([.F1019]; SEARCH(&quot;\-[^-]*\-[^-]*\-[^-]*t[xg]z$&quot;; [.F1019]))" office:value-type="string" office:string-value="slackware64/n/rdist-" calcext:value-type="string">
            <text:p>slackware64/n/rdist-</text:p>
          </table:table-cell>
          <table:table-cell table:formula="of:=IF(ISERR([.J1019]);[.A1019];[.J1019])" office:value-type="string" office:string-value="slackware64/n/rdist-" calcext:value-type="string">
            <text:p>slackware64/n/rdist-</text:p>
          </table:table-cell>
          <table:table-cell table:formula="of:=IF(ISERR([.K1019]);[.F1019];[.K1019])" office:value-type="string" office:string-value="slackware64/n/rdist-" calcext:value-type="string">
            <text:p>slackware64/n/rdi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rfkill-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0]=[.M1020]; &quot;=&quot;; IF(ISBLANK([.A1020]); &quot;+&quot;; IF(ISBLANK([.F10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rfkill-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0]; SEARCH(&quot;\-[^-]*\-[^-]*\-[^-]*t[xg]z$&quot;; [.A1020]))" office:value-type="string" office:string-value="slackware64/n/rfkill-" calcext:value-type="string">
            <text:p>slackware64/n/rfkill-</text:p>
          </table:table-cell>
          <table:table-cell table:style-name="ce7" table:formula="of:=LEFT([.F1020]; SEARCH(&quot;\-[^-]*\-[^-]*\-[^-]*t[xg]z$&quot;; [.F1020]))" office:value-type="string" office:string-value="slackware64/n/rfkill-" calcext:value-type="string">
            <text:p>slackware64/n/rfkill-</text:p>
          </table:table-cell>
          <table:table-cell table:formula="of:=IF(ISERR([.J1020]);[.A1020];[.J1020])" office:value-type="string" office:string-value="slackware64/n/rfkill-" calcext:value-type="string">
            <text:p>slackware64/n/rfkill-</text:p>
          </table:table-cell>
          <table:table-cell table:formula="of:=IF(ISERR([.K1020]);[.F1020];[.K1020])" office:value-type="string" office:string-value="slackware64/n/rfkill-" calcext:value-type="string">
            <text:p>slackware64/n/rfki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rp-pppoe-3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1]=[.M1021]; &quot;=&quot;; IF(ISBLANK([.A1021]); &quot;+&quot;; IF(ISBLANK([.F10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rp-pppoe-3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1]; SEARCH(&quot;\-[^-]*\-[^-]*\-[^-]*t[xg]z$&quot;; [.A1021]))" office:value-type="string" office:string-value="slackware64/n/rp-pppoe-" calcext:value-type="string">
            <text:p>slackware64/n/rp-pppoe-</text:p>
          </table:table-cell>
          <table:table-cell table:style-name="ce7" table:formula="of:=LEFT([.F1021]; SEARCH(&quot;\-[^-]*\-[^-]*\-[^-]*t[xg]z$&quot;; [.F1021]))" office:value-type="string" office:string-value="slackware64/n/rp-pppoe-" calcext:value-type="string">
            <text:p>slackware64/n/rp-pppoe-</text:p>
          </table:table-cell>
          <table:table-cell table:formula="of:=IF(ISERR([.J1021]);[.A1021];[.J1021])" office:value-type="string" office:string-value="slackware64/n/rp-pppoe-" calcext:value-type="string">
            <text:p>slackware64/n/rp-pppoe-</text:p>
          </table:table-cell>
          <table:table-cell table:formula="of:=IF(ISERR([.K1021]);[.F1021];[.K1021])" office:value-type="string" office:string-value="slackware64/n/rp-pppoe-" calcext:value-type="string">
            <text:p>slackware64/n/rp-pppo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rsync-3.0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2]=[.M1022]; &quot;=&quot;; IF(ISBLANK([.A1022]); &quot;+&quot;; IF(ISBLANK([.F10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rsync-3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2]; SEARCH(&quot;\-[^-]*\-[^-]*\-[^-]*t[xg]z$&quot;; [.A1022]))" office:value-type="string" office:string-value="slackware64/n/rsync-" calcext:value-type="string">
            <text:p>slackware64/n/rsync-</text:p>
          </table:table-cell>
          <table:table-cell table:style-name="ce7" table:formula="of:=LEFT([.F1022]; SEARCH(&quot;\-[^-]*\-[^-]*\-[^-]*t[xg]z$&quot;; [.F1022]))" office:value-type="string" office:string-value="slackware64/n/rsync-" calcext:value-type="string">
            <text:p>slackware64/n/rsync-</text:p>
          </table:table-cell>
          <table:table-cell table:formula="of:=IF(ISERR([.J1022]);[.A1022];[.J1022])" office:value-type="string" office:string-value="slackware64/n/rsync-" calcext:value-type="string">
            <text:p>slackware64/n/rsync-</text:p>
          </table:table-cell>
          <table:table-cell table:formula="of:=IF(ISERR([.K1022]);[.F1022];[.K1022])" office:value-type="string" office:string-value="slackware64/n/rsync-" calcext:value-type="string">
            <text:p>slackware64/n/rsyn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amba-3.6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3]=[.M1023]; &quot;=&quot;; IF(ISBLANK([.A1023]); &quot;+&quot;; IF(ISBLANK([.F10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amba-4.1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3]; SEARCH(&quot;\-[^-]*\-[^-]*\-[^-]*t[xg]z$&quot;; [.A1023]))" office:value-type="string" office:string-value="slackware64/n/samba-" calcext:value-type="string">
            <text:p>slackware64/n/samba-</text:p>
          </table:table-cell>
          <table:table-cell table:style-name="ce7" table:formula="of:=LEFT([.F1023]; SEARCH(&quot;\-[^-]*\-[^-]*\-[^-]*t[xg]z$&quot;; [.F1023]))" office:value-type="string" office:string-value="slackware64/n/samba-" calcext:value-type="string">
            <text:p>slackware64/n/samba-</text:p>
          </table:table-cell>
          <table:table-cell table:formula="of:=IF(ISERR([.J1023]);[.A1023];[.J1023])" office:value-type="string" office:string-value="slackware64/n/samba-" calcext:value-type="string">
            <text:p>slackware64/n/samba-</text:p>
          </table:table-cell>
          <table:table-cell table:formula="of:=IF(ISERR([.K1023]);[.F1023];[.K1023])" office:value-type="string" office:string-value="slackware64/n/samba-" calcext:value-type="string">
            <text:p>slackware64/n/samb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endmail-8.14.5-x86_64-3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style-name="ce4" table:formula="of:=IF([.L1024]=[.M1024]; &quot;=&quot;; IF(ISBLANK([.A1024]); &quot;+&quot;; IF(ISBLANK([.F10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endmail-8.14.7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formula="of:=LEFT([.A1024]; SEARCH(&quot;\-[^-]*\-[^-]*\-[^-]*t[xg]z$&quot;; [.A1024]))" office:value-type="string" office:string-value="slackware64/n/sendmail-" calcext:value-type="string">
            <text:p>slackware64/n/sendmail-</text:p>
          </table:table-cell>
          <table:table-cell table:style-name="ce7" table:formula="of:=LEFT([.F1024]; SEARCH(&quot;\-[^-]*\-[^-]*\-[^-]*t[xg]z$&quot;; [.F1024]))" office:value-type="string" office:string-value="slackware64/n/sendmail-" calcext:value-type="string">
            <text:p>slackware64/n/sendmail-</text:p>
          </table:table-cell>
          <table:table-cell table:formula="of:=IF(ISERR([.J1024]);[.A1024];[.J1024])" office:value-type="string" office:string-value="slackware64/n/sendmail-" calcext:value-type="string">
            <text:p>slackware64/n/sendmail-</text:p>
          </table:table-cell>
          <table:table-cell table:formula="of:=IF(ISERR([.K1024]);[.F1024];[.K1024])" office:value-type="string" office:string-value="slackware64/n/sendmail-" calcext:value-type="string">
            <text:p>slackware64/n/sendma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endmail-cf-8.14.5-noarch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5]=[.M1025]; &quot;=&quot;; IF(ISBLANK([.A1025]); &quot;+&quot;; IF(ISBLANK([.F10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endmail-cf-8.14.7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5]; SEARCH(&quot;\-[^-]*\-[^-]*\-[^-]*t[xg]z$&quot;; [.A1025]))" office:value-type="string" office:string-value="slackware64/n/sendmail-cf-" calcext:value-type="string">
            <text:p>slackware64/n/sendmail-cf-</text:p>
          </table:table-cell>
          <table:table-cell table:style-name="ce7" table:formula="of:=LEFT([.F1025]; SEARCH(&quot;\-[^-]*\-[^-]*\-[^-]*t[xg]z$&quot;; [.F1025]))" office:value-type="string" office:string-value="slackware64/n/sendmail-cf-" calcext:value-type="string">
            <text:p>slackware64/n/sendmail-cf-</text:p>
          </table:table-cell>
          <table:table-cell table:formula="of:=IF(ISERR([.J1025]);[.A1025];[.J1025])" office:value-type="string" office:string-value="slackware64/n/sendmail-cf-" calcext:value-type="string">
            <text:p>slackware64/n/sendmail-cf-</text:p>
          </table:table-cell>
          <table:table-cell table:formula="of:=IF(ISERR([.K1025]);[.F1025];[.K1025])" office:value-type="string" office:string-value="slackware64/n/sendmail-cf-" calcext:value-type="string">
            <text:p>slackware64/n/sendmail-c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lrn-0.9.9p1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6]=[.M1026]; &quot;=&quot;; IF(ISBLANK([.A1026]); &quot;+&quot;; IF(ISBLANK([.F10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lrn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6]; SEARCH(&quot;\-[^-]*\-[^-]*\-[^-]*t[xg]z$&quot;; [.A1026]))" office:value-type="string" office:string-value="slackware64/n/slrn-" calcext:value-type="string">
            <text:p>slackware64/n/slrn-</text:p>
          </table:table-cell>
          <table:table-cell table:style-name="ce7" table:formula="of:=LEFT([.F1026]; SEARCH(&quot;\-[^-]*\-[^-]*\-[^-]*t[xg]z$&quot;; [.F1026]))" office:value-type="string" office:string-value="slackware64/n/slrn-" calcext:value-type="string">
            <text:p>slackware64/n/slrn-</text:p>
          </table:table-cell>
          <table:table-cell table:formula="of:=IF(ISERR([.J1026]);[.A1026];[.J1026])" office:value-type="string" office:string-value="slackware64/n/slrn-" calcext:value-type="string">
            <text:p>slackware64/n/slrn-</text:p>
          </table:table-cell>
          <table:table-cell table:formula="of:=IF(ISERR([.K1026]);[.F1026];[.K1026])" office:value-type="string" office:string-value="slackware64/n/slrn-" calcext:value-type="string">
            <text:p>slackware64/n/slr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nownews-1.5.1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7]=[.M1027]; &quot;=&quot;; IF(ISBLANK([.A1027]); &quot;+&quot;; IF(ISBLANK([.F10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nownews-1.5.1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7]; SEARCH(&quot;\-[^-]*\-[^-]*\-[^-]*t[xg]z$&quot;; [.A1027]))" office:value-type="string" office:string-value="slackware64/n/snownews-" calcext:value-type="string">
            <text:p>slackware64/n/snownews-</text:p>
          </table:table-cell>
          <table:table-cell table:style-name="ce7" table:formula="of:=LEFT([.F1027]; SEARCH(&quot;\-[^-]*\-[^-]*\-[^-]*t[xg]z$&quot;; [.F1027]))" office:value-type="string" office:string-value="slackware64/n/snownews-" calcext:value-type="string">
            <text:p>slackware64/n/snownews-</text:p>
          </table:table-cell>
          <table:table-cell table:formula="of:=IF(ISERR([.J1027]);[.A1027];[.J1027])" office:value-type="string" office:string-value="slackware64/n/snownews-" calcext:value-type="string">
            <text:p>slackware64/n/snownews-</text:p>
          </table:table-cell>
          <table:table-cell table:formula="of:=IF(ISERR([.K1027]);[.F1027];[.K1027])" office:value-type="string" office:string-value="slackware64/n/snownews-" calcext:value-type="string">
            <text:p>slackware64/n/snownew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stunnel-4.5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8]=[.M1028]; &quot;=&quot;; IF(ISBLANK([.A1028]); &quot;+&quot;; IF(ISBLANK([.F10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stunnel-4.5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8]; SEARCH(&quot;\-[^-]*\-[^-]*\-[^-]*t[xg]z$&quot;; [.A1028]))" office:value-type="string" office:string-value="slackware64/n/stunnel-" calcext:value-type="string">
            <text:p>slackware64/n/stunnel-</text:p>
          </table:table-cell>
          <table:table-cell table:style-name="ce7" table:formula="of:=LEFT([.F1028]; SEARCH(&quot;\-[^-]*\-[^-]*\-[^-]*t[xg]z$&quot;; [.F1028]))" office:value-type="string" office:string-value="slackware64/n/stunnel-" calcext:value-type="string">
            <text:p>slackware64/n/stunnel-</text:p>
          </table:table-cell>
          <table:table-cell table:formula="of:=IF(ISERR([.J1028]);[.A1028];[.J1028])" office:value-type="string" office:string-value="slackware64/n/stunnel-" calcext:value-type="string">
            <text:p>slackware64/n/stunnel-</text:p>
          </table:table-cell>
          <table:table-cell table:formula="of:=IF(ISERR([.K1028]);[.F1028];[.K1028])" office:value-type="string" office:string-value="slackware64/n/stunnel-" calcext:value-type="string">
            <text:p>slackware64/n/stunn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cp_wrappers-7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29]=[.M1029]; &quot;=&quot;; IF(ISBLANK([.A1029]); &quot;+&quot;; IF(ISBLANK([.F10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cp_wrappers-7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29]; SEARCH(&quot;\-[^-]*\-[^-]*\-[^-]*t[xg]z$&quot;; [.A1029]))" office:value-type="string" office:string-value="slackware64/n/tcp_wrappers-" calcext:value-type="string">
            <text:p>slackware64/n/tcp_wrappers-</text:p>
          </table:table-cell>
          <table:table-cell table:style-name="ce7" table:formula="of:=LEFT([.F1029]; SEARCH(&quot;\-[^-]*\-[^-]*\-[^-]*t[xg]z$&quot;; [.F1029]))" office:value-type="string" office:string-value="slackware64/n/tcp_wrappers-" calcext:value-type="string">
            <text:p>slackware64/n/tcp_wrappers-</text:p>
          </table:table-cell>
          <table:table-cell table:formula="of:=IF(ISERR([.J1029]);[.A1029];[.J1029])" office:value-type="string" office:string-value="slackware64/n/tcp_wrappers-" calcext:value-type="string">
            <text:p>slackware64/n/tcp_wrappers-</text:p>
          </table:table-cell>
          <table:table-cell table:formula="of:=IF(ISERR([.K1029]);[.F1029];[.K1029])" office:value-type="string" office:string-value="slackware64/n/tcp_wrappers-" calcext:value-type="string">
            <text:p>slackware64/n/tcp_wrappe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cpdump-4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0]=[.M1030]; &quot;=&quot;; IF(ISBLANK([.A1030]); &quot;+&quot;; IF(ISBLANK([.F10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cpdump-4.4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0]; SEARCH(&quot;\-[^-]*\-[^-]*\-[^-]*t[xg]z$&quot;; [.A1030]))" office:value-type="string" office:string-value="slackware64/n/tcpdump-" calcext:value-type="string">
            <text:p>slackware64/n/tcpdump-</text:p>
          </table:table-cell>
          <table:table-cell table:style-name="ce7" table:formula="of:=LEFT([.F1030]; SEARCH(&quot;\-[^-]*\-[^-]*\-[^-]*t[xg]z$&quot;; [.F1030]))" office:value-type="string" office:string-value="slackware64/n/tcpdump-" calcext:value-type="string">
            <text:p>slackware64/n/tcpdump-</text:p>
          </table:table-cell>
          <table:table-cell table:formula="of:=IF(ISERR([.J1030]);[.A1030];[.J1030])" office:value-type="string" office:string-value="slackware64/n/tcpdump-" calcext:value-type="string">
            <text:p>slackware64/n/tcpdump-</text:p>
          </table:table-cell>
          <table:table-cell table:formula="of:=IF(ISERR([.K1030]);[.F1030];[.K1030])" office:value-type="string" office:string-value="slackware64/n/tcpdump-" calcext:value-type="string">
            <text:p>slackware64/n/tcpdu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elnet-0.1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1]=[.M1031]; &quot;=&quot;; IF(ISBLANK([.A1031]); &quot;+&quot;; IF(ISBLANK([.F10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elnet-0.1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1]; SEARCH(&quot;\-[^-]*\-[^-]*\-[^-]*t[xg]z$&quot;; [.A1031]))" office:value-type="string" office:string-value="slackware64/n/telnet-" calcext:value-type="string">
            <text:p>slackware64/n/telnet-</text:p>
          </table:table-cell>
          <table:table-cell table:style-name="ce7" table:formula="of:=LEFT([.F1031]; SEARCH(&quot;\-[^-]*\-[^-]*\-[^-]*t[xg]z$&quot;; [.F1031]))" office:value-type="string" office:string-value="slackware64/n/telnet-" calcext:value-type="string">
            <text:p>slackware64/n/telnet-</text:p>
          </table:table-cell>
          <table:table-cell table:formula="of:=IF(ISERR([.J1031]);[.A1031];[.J1031])" office:value-type="string" office:string-value="slackware64/n/telnet-" calcext:value-type="string">
            <text:p>slackware64/n/telnet-</text:p>
          </table:table-cell>
          <table:table-cell table:formula="of:=IF(ISERR([.K1031]);[.F1031];[.K1031])" office:value-type="string" office:string-value="slackware64/n/telnet-" calcext:value-type="string">
            <text:p>slackware64/n/teln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ftp-hpa-0.4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2]=[.M1032]; &quot;=&quot;; IF(ISBLANK([.A1032]); &quot;+&quot;; IF(ISBLANK([.F10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ftp-hpa-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2]; SEARCH(&quot;\-[^-]*\-[^-]*\-[^-]*t[xg]z$&quot;; [.A1032]))" office:value-type="string" office:string-value="slackware64/n/tftp-hpa-" calcext:value-type="string">
            <text:p>slackware64/n/tftp-hpa-</text:p>
          </table:table-cell>
          <table:table-cell table:style-name="ce7" table:formula="of:=LEFT([.F1032]; SEARCH(&quot;\-[^-]*\-[^-]*\-[^-]*t[xg]z$&quot;; [.F1032]))" office:value-type="string" office:string-value="slackware64/n/tftp-hpa-" calcext:value-type="string">
            <text:p>slackware64/n/tftp-hpa-</text:p>
          </table:table-cell>
          <table:table-cell table:formula="of:=IF(ISERR([.J1032]);[.A1032];[.J1032])" office:value-type="string" office:string-value="slackware64/n/tftp-hpa-" calcext:value-type="string">
            <text:p>slackware64/n/tftp-hpa-</text:p>
          </table:table-cell>
          <table:table-cell table:formula="of:=IF(ISERR([.K1032]);[.F1032];[.K1032])" office:value-type="string" office:string-value="slackware64/n/tftp-hpa-" calcext:value-type="string">
            <text:p>slackware64/n/tftp-hp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in-1.8.3-x86_64-2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style-name="ce4" table:formula="of:=IF([.L1033]=[.M1033]; &quot;=&quot;; IF(ISBLANK([.A1033]); &quot;+&quot;; IF(ISBLANK([.F10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in-2.0.1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, so probably OK.</text:p>
          </table:table-cell>
          <table:table-cell/>
          <table:table-cell table:formula="of:=LEFT([.A1033]; SEARCH(&quot;\-[^-]*\-[^-]*\-[^-]*t[xg]z$&quot;; [.A1033]))" office:value-type="string" office:string-value="slackware64/n/tin-" calcext:value-type="string">
            <text:p>slackware64/n/tin-</text:p>
          </table:table-cell>
          <table:table-cell table:style-name="ce7" table:formula="of:=LEFT([.F1033]; SEARCH(&quot;\-[^-]*\-[^-]*\-[^-]*t[xg]z$&quot;; [.F1033]))" office:value-type="string" office:string-value="slackware64/n/tin-" calcext:value-type="string">
            <text:p>slackware64/n/tin-</text:p>
          </table:table-cell>
          <table:table-cell table:formula="of:=IF(ISERR([.J1033]);[.A1033];[.J1033])" office:value-type="string" office:string-value="slackware64/n/tin-" calcext:value-type="string">
            <text:p>slackware64/n/tin-</text:p>
          </table:table-cell>
          <table:table-cell table:formula="of:=IF(ISERR([.K1033]);[.F1033];[.K1033])" office:value-type="string" office:string-value="slackware64/n/tin-" calcext:value-type="string">
            <text:p>slackware64/n/t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raceroute-2.0.1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4]=[.M1034]; &quot;=&quot;; IF(ISBLANK([.A1034]); &quot;+&quot;; IF(ISBLANK([.F10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raceroute-2.0.1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4]; SEARCH(&quot;\-[^-]*\-[^-]*\-[^-]*t[xg]z$&quot;; [.A1034]))" office:value-type="string" office:string-value="slackware64/n/traceroute-" calcext:value-type="string">
            <text:p>slackware64/n/traceroute-</text:p>
          </table:table-cell>
          <table:table-cell table:style-name="ce7" table:formula="of:=LEFT([.F1034]; SEARCH(&quot;\-[^-]*\-[^-]*\-[^-]*t[xg]z$&quot;; [.F1034]))" office:value-type="string" office:string-value="slackware64/n/traceroute-" calcext:value-type="string">
            <text:p>slackware64/n/traceroute-</text:p>
          </table:table-cell>
          <table:table-cell table:formula="of:=IF(ISERR([.J1034]);[.A1034];[.J1034])" office:value-type="string" office:string-value="slackware64/n/traceroute-" calcext:value-type="string">
            <text:p>slackware64/n/traceroute-</text:p>
          </table:table-cell>
          <table:table-cell table:formula="of:=IF(ISERR([.K1034]);[.F1034];[.K1034])" office:value-type="string" office:string-value="slackware64/n/traceroute-" calcext:value-type="string">
            <text:p>slackware64/n/tracerou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trn-3.6-x86_64-2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EXTERN.h</text:p>
          </table:table-cell>
          <table:table-cell table:style-name="ce4" table:formula="of:=IF([.L1035]=[.M1035]; &quot;=&quot;; IF(ISBLANK([.A1035]); &quot;+&quot;; IF(ISBLANK([.F10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trn-3.6-x86_64-2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EXTERN.h</text:p>
          </table:table-cell>
          <table:table-cell table:formula="of:=LEFT([.A1035]; SEARCH(&quot;\-[^-]*\-[^-]*\-[^-]*t[xg]z$&quot;; [.A1035]))" office:value-type="string" office:string-value="slackware64/n/trn-" calcext:value-type="string">
            <text:p>slackware64/n/trn-</text:p>
          </table:table-cell>
          <table:table-cell table:style-name="ce7" table:formula="of:=LEFT([.F1035]; SEARCH(&quot;\-[^-]*\-[^-]*\-[^-]*t[xg]z$&quot;; [.F1035]))" office:value-type="string" office:string-value="slackware64/n/trn-" calcext:value-type="string">
            <text:p>slackware64/n/trn-</text:p>
          </table:table-cell>
          <table:table-cell table:formula="of:=IF(ISERR([.J1035]);[.A1035];[.J1035])" office:value-type="string" office:string-value="slackware64/n/trn-" calcext:value-type="string">
            <text:p>slackware64/n/trn-</text:p>
          </table:table-cell>
          <table:table-cell table:formula="of:=IF(ISERR([.K1035]);[.F1035];[.K1035])" office:value-type="string" office:string-value="slackware64/n/trn-" calcext:value-type="string">
            <text:p>slackware64/n/tr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036]=[.M1036]; &quot;=&quot;; IF(ISBLANK([.A1036]); &quot;+&quot;; IF(ISBLANK([.F103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n/ulogd-2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6]; SEARCH(&quot;\-[^-]*\-[^-]*\-[^-]*t[xg]z$&quot;; [.A1036]))" office:value-type="string" office:string-value="" calcext:value-type="error">
            <text:p>#VALUE!</text:p>
          </table:table-cell>
          <table:table-cell table:style-name="ce7" table:formula="of:=LEFT([.F1036]; SEARCH(&quot;\-[^-]*\-[^-]*\-[^-]*t[xg]z$&quot;; [.F1036]))" office:value-type="string" office:string-value="slackware64/n/ulogd-" calcext:value-type="string">
            <text:p>slackware64/n/ulogd-</text:p>
          </table:table-cell>
          <table:table-cell table:formula="of:=IF(ISERR([.J1036]);[.A1036];[.J1036])" office:value-type="float" office:value="0" calcext:value-type="float">
            <text:p>0</text:p>
          </table:table-cell>
          <table:table-cell table:formula="of:=IF(ISERR([.K1036]);[.F1036];[.K1036])" office:value-type="string" office:string-value="slackware64/n/ulogd-" calcext:value-type="string">
            <text:p>slackware64/n/ulog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uucp-1.0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7]=[.M1037]; &quot;=&quot;; IF(ISBLANK([.A1037]); &quot;+&quot;; IF(ISBLANK([.F10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uucp-1.0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7]; SEARCH(&quot;\-[^-]*\-[^-]*\-[^-]*t[xg]z$&quot;; [.A1037]))" office:value-type="string" office:string-value="slackware64/n/uucp-" calcext:value-type="string">
            <text:p>slackware64/n/uucp-</text:p>
          </table:table-cell>
          <table:table-cell table:style-name="ce7" table:formula="of:=LEFT([.F1037]; SEARCH(&quot;\-[^-]*\-[^-]*\-[^-]*t[xg]z$&quot;; [.F1037]))" office:value-type="string" office:string-value="slackware64/n/uucp-" calcext:value-type="string">
            <text:p>slackware64/n/uucp-</text:p>
          </table:table-cell>
          <table:table-cell table:formula="of:=IF(ISERR([.J1037]);[.A1037];[.J1037])" office:value-type="string" office:string-value="slackware64/n/uucp-" calcext:value-type="string">
            <text:p>slackware64/n/uucp-</text:p>
          </table:table-cell>
          <table:table-cell table:formula="of:=IF(ISERR([.K1037]);[.F1037];[.K1037])" office:value-type="string" office:string-value="slackware64/n/uucp-" calcext:value-type="string">
            <text:p>slackware64/n/uuc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vlan-1.9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8]=[.M1038]; &quot;=&quot;; IF(ISBLANK([.A1038]); &quot;+&quot;; IF(ISBLANK([.F10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vlan-1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8]; SEARCH(&quot;\-[^-]*\-[^-]*\-[^-]*t[xg]z$&quot;; [.A1038]))" office:value-type="string" office:string-value="slackware64/n/vlan-" calcext:value-type="string">
            <text:p>slackware64/n/vlan-</text:p>
          </table:table-cell>
          <table:table-cell table:style-name="ce7" table:formula="of:=LEFT([.F1038]; SEARCH(&quot;\-[^-]*\-[^-]*\-[^-]*t[xg]z$&quot;; [.F1038]))" office:value-type="string" office:string-value="slackware64/n/vlan-" calcext:value-type="string">
            <text:p>slackware64/n/vlan-</text:p>
          </table:table-cell>
          <table:table-cell table:formula="of:=IF(ISERR([.J1038]);[.A1038];[.J1038])" office:value-type="string" office:string-value="slackware64/n/vlan-" calcext:value-type="string">
            <text:p>slackware64/n/vlan-</text:p>
          </table:table-cell>
          <table:table-cell table:formula="of:=IF(ISERR([.K1038]);[.F1038];[.K1038])" office:value-type="string" office:string-value="slackware64/n/vlan-" calcext:value-type="string">
            <text:p>slackware64/n/vl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vsftpd-3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39]=[.M1039]; &quot;=&quot;; IF(ISBLANK([.A1039]); &quot;+&quot;; IF(ISBLANK([.F10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vsftpd-3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39]; SEARCH(&quot;\-[^-]*\-[^-]*\-[^-]*t[xg]z$&quot;; [.A1039]))" office:value-type="string" office:string-value="slackware64/n/vsftpd-" calcext:value-type="string">
            <text:p>slackware64/n/vsftpd-</text:p>
          </table:table-cell>
          <table:table-cell table:style-name="ce7" table:formula="of:=LEFT([.F1039]; SEARCH(&quot;\-[^-]*\-[^-]*\-[^-]*t[xg]z$&quot;; [.F1039]))" office:value-type="string" office:string-value="slackware64/n/vsftpd-" calcext:value-type="string">
            <text:p>slackware64/n/vsftpd-</text:p>
          </table:table-cell>
          <table:table-cell table:formula="of:=IF(ISERR([.J1039]);[.A1039];[.J1039])" office:value-type="string" office:string-value="slackware64/n/vsftpd-" calcext:value-type="string">
            <text:p>slackware64/n/vsftpd-</text:p>
          </table:table-cell>
          <table:table-cell table:formula="of:=IF(ISERR([.K1039]);[.F1039];[.K1039])" office:value-type="string" office:string-value="slackware64/n/vsftpd-" calcext:value-type="string">
            <text:p>slackware64/n/vsftp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wget-1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0]=[.M1040]; &quot;=&quot;; IF(ISBLANK([.A1040]); &quot;+&quot;; IF(ISBLANK([.F10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wget-1.1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0]; SEARCH(&quot;\-[^-]*\-[^-]*\-[^-]*t[xg]z$&quot;; [.A1040]))" office:value-type="string" office:string-value="slackware64/n/wget-" calcext:value-type="string">
            <text:p>slackware64/n/wget-</text:p>
          </table:table-cell>
          <table:table-cell table:style-name="ce7" table:formula="of:=LEFT([.F1040]; SEARCH(&quot;\-[^-]*\-[^-]*\-[^-]*t[xg]z$&quot;; [.F1040]))" office:value-type="string" office:string-value="slackware64/n/wget-" calcext:value-type="string">
            <text:p>slackware64/n/wget-</text:p>
          </table:table-cell>
          <table:table-cell table:formula="of:=IF(ISERR([.J1040]);[.A1040];[.J1040])" office:value-type="string" office:string-value="slackware64/n/wget-" calcext:value-type="string">
            <text:p>slackware64/n/wget-</text:p>
          </table:table-cell>
          <table:table-cell table:formula="of:=IF(ISERR([.K1040]);[.F1040];[.K1040])" office:value-type="string" office:string-value="slackware64/n/wget-" calcext:value-type="string">
            <text:p>slackware64/n/wg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whois-5.0.1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1]=[.M1041]; &quot;=&quot;; IF(ISBLANK([.A1041]); &quot;+&quot;; IF(ISBLANK([.F10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whois-5.0.2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1]; SEARCH(&quot;\-[^-]*\-[^-]*\-[^-]*t[xg]z$&quot;; [.A1041]))" office:value-type="string" office:string-value="slackware64/n/whois-" calcext:value-type="string">
            <text:p>slackware64/n/whois-</text:p>
          </table:table-cell>
          <table:table-cell table:style-name="ce7" table:formula="of:=LEFT([.F1041]; SEARCH(&quot;\-[^-]*\-[^-]*\-[^-]*t[xg]z$&quot;; [.F1041]))" office:value-type="string" office:string-value="slackware64/n/whois-" calcext:value-type="string">
            <text:p>slackware64/n/whois-</text:p>
          </table:table-cell>
          <table:table-cell table:formula="of:=IF(ISERR([.J1041]);[.A1041];[.J1041])" office:value-type="string" office:string-value="slackware64/n/whois-" calcext:value-type="string">
            <text:p>slackware64/n/whois-</text:p>
          </table:table-cell>
          <table:table-cell table:formula="of:=IF(ISERR([.K1041]);[.F1041];[.K1041])" office:value-type="string" office:string-value="slackware64/n/whois-" calcext:value-type="string">
            <text:p>slackware64/n/whoi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wireless-tools-29-x86_64-9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2]=[.M1042]; &quot;=&quot;; IF(ISBLANK([.A1042]); &quot;+&quot;; IF(ISBLANK([.F10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wireless-tools-29-x86_64-9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2]; SEARCH(&quot;\-[^-]*\-[^-]*\-[^-]*t[xg]z$&quot;; [.A1042]))" office:value-type="string" office:string-value="slackware64/n/wireless-tools-" calcext:value-type="string">
            <text:p>slackware64/n/wireless-tools-</text:p>
          </table:table-cell>
          <table:table-cell table:style-name="ce7" table:formula="of:=LEFT([.F1042]; SEARCH(&quot;\-[^-]*\-[^-]*\-[^-]*t[xg]z$&quot;; [.F1042]))" office:value-type="string" office:string-value="slackware64/n/wireless-tools-" calcext:value-type="string">
            <text:p>slackware64/n/wireless-tools-</text:p>
          </table:table-cell>
          <table:table-cell table:formula="of:=IF(ISERR([.J1042]);[.A1042];[.J1042])" office:value-type="string" office:string-value="slackware64/n/wireless-tools-" calcext:value-type="string">
            <text:p>slackware64/n/wireless-tools-</text:p>
          </table:table-cell>
          <table:table-cell table:formula="of:=IF(ISERR([.K1042]);[.F1042];[.K1042])" office:value-type="string" office:string-value="slackware64/n/wireless-tools-" calcext:value-type="string">
            <text:p>slackware64/n/wireless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wpa_supplicant-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3]=[.M1043]; &quot;=&quot;; IF(ISBLANK([.A1043]); &quot;+&quot;; IF(ISBLANK([.F10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wpa_supplicant-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3]; SEARCH(&quot;\-[^-]*\-[^-]*\-[^-]*t[xg]z$&quot;; [.A1043]))" office:value-type="string" office:string-value="slackware64/n/wpa_supplicant-" calcext:value-type="string">
            <text:p>slackware64/n/wpa_supplicant-</text:p>
          </table:table-cell>
          <table:table-cell table:style-name="ce7" table:formula="of:=LEFT([.F1043]; SEARCH(&quot;\-[^-]*\-[^-]*\-[^-]*t[xg]z$&quot;; [.F1043]))" office:value-type="string" office:string-value="slackware64/n/wpa_supplicant-" calcext:value-type="string">
            <text:p>slackware64/n/wpa_supplicant-</text:p>
          </table:table-cell>
          <table:table-cell table:formula="of:=IF(ISERR([.J1043]);[.A1043];[.J1043])" office:value-type="string" office:string-value="slackware64/n/wpa_supplicant-" calcext:value-type="string">
            <text:p>slackware64/n/wpa_supplicant-</text:p>
          </table:table-cell>
          <table:table-cell table:formula="of:=IF(ISERR([.K1043]);[.F1043];[.K1043])" office:value-type="string" office:string-value="slackware64/n/wpa_supplicant-" calcext:value-type="string">
            <text:p>slackware64/n/wpa_supplica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yptools-2.1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4]=[.M1044]; &quot;=&quot;; IF(ISBLANK([.A1044]); &quot;+&quot;; IF(ISBLANK([.F10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yptools-2.1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4]; SEARCH(&quot;\-[^-]*\-[^-]*\-[^-]*t[xg]z$&quot;; [.A1044]))" office:value-type="string" office:string-value="slackware64/n/yptools-" calcext:value-type="string">
            <text:p>slackware64/n/yptools-</text:p>
          </table:table-cell>
          <table:table-cell table:style-name="ce7" table:formula="of:=LEFT([.F1044]; SEARCH(&quot;\-[^-]*\-[^-]*\-[^-]*t[xg]z$&quot;; [.F1044]))" office:value-type="string" office:string-value="slackware64/n/yptools-" calcext:value-type="string">
            <text:p>slackware64/n/yptools-</text:p>
          </table:table-cell>
          <table:table-cell table:formula="of:=IF(ISERR([.J1044]);[.A1044];[.J1044])" office:value-type="string" office:string-value="slackware64/n/yptools-" calcext:value-type="string">
            <text:p>slackware64/n/yptools-</text:p>
          </table:table-cell>
          <table:table-cell table:formula="of:=IF(ISERR([.K1044]);[.F1044];[.K1044])" office:value-type="string" office:string-value="slackware64/n/yptools-" calcext:value-type="string">
            <text:p>slackware64/n/yp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ytalk-3.3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5]=[.M1045]; &quot;=&quot;; IF(ISBLANK([.A1045]); &quot;+&quot;; IF(ISBLANK([.F10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ytalk-3.3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5]; SEARCH(&quot;\-[^-]*\-[^-]*\-[^-]*t[xg]z$&quot;; [.A1045]))" office:value-type="string" office:string-value="slackware64/n/ytalk-" calcext:value-type="string">
            <text:p>slackware64/n/ytalk-</text:p>
          </table:table-cell>
          <table:table-cell table:style-name="ce7" table:formula="of:=LEFT([.F1045]; SEARCH(&quot;\-[^-]*\-[^-]*\-[^-]*t[xg]z$&quot;; [.F1045]))" office:value-type="string" office:string-value="slackware64/n/ytalk-" calcext:value-type="string">
            <text:p>slackware64/n/ytalk-</text:p>
          </table:table-cell>
          <table:table-cell table:formula="of:=IF(ISERR([.J1045]);[.A1045];[.J1045])" office:value-type="string" office:string-value="slackware64/n/ytalk-" calcext:value-type="string">
            <text:p>slackware64/n/ytalk-</text:p>
          </table:table-cell>
          <table:table-cell table:formula="of:=IF(ISERR([.K1045]);[.F1045];[.K1045])" office:value-type="string" office:string-value="slackware64/n/ytalk-" calcext:value-type="string">
            <text:p>slackware64/n/ytal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n/zd1211-firmware-1.4-fw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 source.</text:p>
          </table:table-cell>
          <table:table-cell office:value-type="string" calcext:value-type="string">
            <text:p>WS11UPh.h</text:p>
          </table:table-cell>
          <table:table-cell table:style-name="ce4" table:formula="of:=IF([.L1046]=[.M1046]; &quot;=&quot;; IF(ISBLANK([.A1046]); &quot;+&quot;; IF(ISBLANK([.F10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n/zd1211-firmware-1.4-fw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 source.</text:p>
          </table:table-cell>
          <table:table-cell office:value-type="string" calcext:value-type="string">
            <text:p>WS11UPh.h</text:p>
          </table:table-cell>
          <table:table-cell table:formula="of:=LEFT([.A1046]; SEARCH(&quot;\-[^-]*\-[^-]*\-[^-]*t[xg]z$&quot;; [.A1046]))" office:value-type="string" office:string-value="slackware64/n/zd1211-firmware-" calcext:value-type="string">
            <text:p>slackware64/n/zd1211-firmware-</text:p>
          </table:table-cell>
          <table:table-cell table:style-name="ce7" table:formula="of:=LEFT([.F1046]; SEARCH(&quot;\-[^-]*\-[^-]*\-[^-]*t[xg]z$&quot;; [.F1046]))" office:value-type="string" office:string-value="slackware64/n/zd1211-firmware-" calcext:value-type="string">
            <text:p>slackware64/n/zd1211-firmware-</text:p>
          </table:table-cell>
          <table:table-cell table:formula="of:=IF(ISERR([.J1046]);[.A1046];[.J1046])" office:value-type="string" office:string-value="slackware64/n/zd1211-firmware-" calcext:value-type="string">
            <text:p>slackware64/n/zd1211-firmware-</text:p>
          </table:table-cell>
          <table:table-cell table:formula="of:=IF(ISERR([.K1046]);[.F1046];[.K1046])" office:value-type="string" office:string-value="slackware64/n/zd1211-firmware-" calcext:value-type="string">
            <text:p>slackware64/n/zd1211-firmwa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/tetex-3.0-x86_64-8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7]=[.M1047]; &quot;=&quot;; IF(ISBLANK([.A1047]); &quot;+&quot;; IF(ISBLANK([.F10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/tetex-3.0-x86_64-8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7]; SEARCH(&quot;\-[^-]*\-[^-]*\-[^-]*t[xg]z$&quot;; [.A1047]))" office:value-type="string" office:string-value="slackware64/t/tetex-" calcext:value-type="string">
            <text:p>slackware64/t/tetex-</text:p>
          </table:table-cell>
          <table:table-cell table:style-name="ce7" table:formula="of:=LEFT([.F1047]; SEARCH(&quot;\-[^-]*\-[^-]*\-[^-]*t[xg]z$&quot;; [.F1047]))" office:value-type="string" office:string-value="slackware64/t/tetex-" calcext:value-type="string">
            <text:p>slackware64/t/tetex-</text:p>
          </table:table-cell>
          <table:table-cell table:formula="of:=IF(ISERR([.J1047]);[.A1047];[.J1047])" office:value-type="string" office:string-value="slackware64/t/tetex-" calcext:value-type="string">
            <text:p>slackware64/t/tetex-</text:p>
          </table:table-cell>
          <table:table-cell table:formula="of:=IF(ISERR([.K1047]);[.F1047];[.K1047])" office:value-type="string" office:string-value="slackware64/t/tetex-" calcext:value-type="string">
            <text:p>slackware64/t/tete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/tetex-doc-3.0-x86_64-8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8]=[.M1048]; &quot;=&quot;; IF(ISBLANK([.A1048]); &quot;+&quot;; IF(ISBLANK([.F10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/tetex-doc-3.0-x86_64-8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8]; SEARCH(&quot;\-[^-]*\-[^-]*\-[^-]*t[xg]z$&quot;; [.A1048]))" office:value-type="string" office:string-value="slackware64/t/tetex-doc-" calcext:value-type="string">
            <text:p>slackware64/t/tetex-doc-</text:p>
          </table:table-cell>
          <table:table-cell table:style-name="ce7" table:formula="of:=LEFT([.F1048]; SEARCH(&quot;\-[^-]*\-[^-]*\-[^-]*t[xg]z$&quot;; [.F1048]))" office:value-type="string" office:string-value="slackware64/t/tetex-doc-" calcext:value-type="string">
            <text:p>slackware64/t/tetex-doc-</text:p>
          </table:table-cell>
          <table:table-cell table:formula="of:=IF(ISERR([.J1048]);[.A1048];[.J1048])" office:value-type="string" office:string-value="slackware64/t/tetex-doc-" calcext:value-type="string">
            <text:p>slackware64/t/tetex-doc-</text:p>
          </table:table-cell>
          <table:table-cell table:formula="of:=IF(ISERR([.K1048]);[.F1048];[.K1048])" office:value-type="string" office:string-value="slackware64/t/tetex-doc-" calcext:value-type="string">
            <text:p>slackware64/t/tetex-do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/transfig-3.2.4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49]=[.M1049]; &quot;=&quot;; IF(ISBLANK([.A1049]); &quot;+&quot;; IF(ISBLANK([.F10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/transfig-3.2.5e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49]; SEARCH(&quot;\-[^-]*\-[^-]*\-[^-]*t[xg]z$&quot;; [.A1049]))" office:value-type="string" office:string-value="slackware64/t/transfig-" calcext:value-type="string">
            <text:p>slackware64/t/transfig-</text:p>
          </table:table-cell>
          <table:table-cell table:style-name="ce7" table:formula="of:=LEFT([.F1049]; SEARCH(&quot;\-[^-]*\-[^-]*\-[^-]*t[xg]z$&quot;; [.F1049]))" office:value-type="string" office:string-value="slackware64/t/transfig-" calcext:value-type="string">
            <text:p>slackware64/t/transfig-</text:p>
          </table:table-cell>
          <table:table-cell table:formula="of:=IF(ISERR([.J1049]);[.A1049];[.J1049])" office:value-type="string" office:string-value="slackware64/t/transfig-" calcext:value-type="string">
            <text:p>slackware64/t/transfig-</text:p>
          </table:table-cell>
          <table:table-cell table:formula="of:=IF(ISERR([.K1049]);[.F1049];[.K1049])" office:value-type="string" office:string-value="slackware64/t/transfig-" calcext:value-type="string">
            <text:p>slackware64/t/transf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/xfig-3.2.4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0]=[.M1050]; &quot;=&quot;; IF(ISBLANK([.A1050]); &quot;+&quot;; IF(ISBLANK([.F10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/xfig-3.2.5c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0]; SEARCH(&quot;\-[^-]*\-[^-]*\-[^-]*t[xg]z$&quot;; [.A1050]))" office:value-type="string" office:string-value="slackware64/t/xfig-" calcext:value-type="string">
            <text:p>slackware64/t/xfig-</text:p>
          </table:table-cell>
          <table:table-cell table:style-name="ce7" table:formula="of:=LEFT([.F1050]; SEARCH(&quot;\-[^-]*\-[^-]*\-[^-]*t[xg]z$&quot;; [.F1050]))" office:value-type="string" office:string-value="slackware64/t/xfig-" calcext:value-type="string">
            <text:p>slackware64/t/xfig-</text:p>
          </table:table-cell>
          <table:table-cell table:formula="of:=IF(ISERR([.J1050]);[.A1050];[.J1050])" office:value-type="string" office:string-value="slackware64/t/xfig-" calcext:value-type="string">
            <text:p>slackware64/t/xfig-</text:p>
          </table:table-cell>
          <table:table-cell table:formula="of:=IF(ISERR([.K1050]);[.F1050];[.K1050])" office:value-type="string" office:string-value="slackware64/t/xfig-" calcext:value-type="string">
            <text:p>slackware64/t/xf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expect-5.44.1.1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1]=[.M1051]; &quot;=&quot;; IF(ISBLANK([.A1051]); &quot;+&quot;; IF(ISBLANK([.F10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expect-5.44.1.1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1]; SEARCH(&quot;\-[^-]*\-[^-]*\-[^-]*t[xg]z$&quot;; [.A1051]))" office:value-type="string" office:string-value="slackware64/tcl/expect-" calcext:value-type="string">
            <text:p>slackware64/tcl/expect-</text:p>
          </table:table-cell>
          <table:table-cell table:style-name="ce7" table:formula="of:=LEFT([.F1051]; SEARCH(&quot;\-[^-]*\-[^-]*\-[^-]*t[xg]z$&quot;; [.F1051]))" office:value-type="string" office:string-value="slackware64/tcl/expect-" calcext:value-type="string">
            <text:p>slackware64/tcl/expect-</text:p>
          </table:table-cell>
          <table:table-cell table:formula="of:=IF(ISERR([.J1051]);[.A1051];[.J1051])" office:value-type="string" office:string-value="slackware64/tcl/expect-" calcext:value-type="string">
            <text:p>slackware64/tcl/expect-</text:p>
          </table:table-cell>
          <table:table-cell table:formula="of:=IF(ISERR([.K1051]);[.F1051];[.K1051])" office:value-type="string" office:string-value="slackware64/tcl/expect-" calcext:value-type="string">
            <text:p>slackware64/tcl/expec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hfsutils-3.2.6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2]=[.M1052]; &quot;=&quot;; IF(ISBLANK([.A1052]); &quot;+&quot;; IF(ISBLANK([.F10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hfsutils-3.2.6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2]; SEARCH(&quot;\-[^-]*\-[^-]*\-[^-]*t[xg]z$&quot;; [.A1052]))" office:value-type="string" office:string-value="slackware64/tcl/hfsutils-" calcext:value-type="string">
            <text:p>slackware64/tcl/hfsutils-</text:p>
          </table:table-cell>
          <table:table-cell table:style-name="ce7" table:formula="of:=LEFT([.F1052]; SEARCH(&quot;\-[^-]*\-[^-]*\-[^-]*t[xg]z$&quot;; [.F1052]))" office:value-type="string" office:string-value="slackware64/tcl/hfsutils-" calcext:value-type="string">
            <text:p>slackware64/tcl/hfsutils-</text:p>
          </table:table-cell>
          <table:table-cell table:formula="of:=IF(ISERR([.J1052]);[.A1052];[.J1052])" office:value-type="string" office:string-value="slackware64/tcl/hfsutils-" calcext:value-type="string">
            <text:p>slackware64/tcl/hfsutils-</text:p>
          </table:table-cell>
          <table:table-cell table:formula="of:=IF(ISERR([.K1052]);[.F1052];[.K1052])" office:value-type="string" office:string-value="slackware64/tcl/hfsutils-" calcext:value-type="string">
            <text:p>slackware64/tcl/hfs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tcl-8.5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3]=[.M1053]; &quot;=&quot;; IF(ISBLANK([.A1053]); &quot;+&quot;; IF(ISBLANK([.F10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tcl-8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3]; SEARCH(&quot;\-[^-]*\-[^-]*\-[^-]*t[xg]z$&quot;; [.A1053]))" office:value-type="string" office:string-value="slackware64/tcl/tcl-" calcext:value-type="string">
            <text:p>slackware64/tcl/tcl-</text:p>
          </table:table-cell>
          <table:table-cell table:style-name="ce7" table:formula="of:=LEFT([.F1053]; SEARCH(&quot;\-[^-]*\-[^-]*\-[^-]*t[xg]z$&quot;; [.F1053]))" office:value-type="string" office:string-value="slackware64/tcl/tcl-" calcext:value-type="string">
            <text:p>slackware64/tcl/tcl-</text:p>
          </table:table-cell>
          <table:table-cell table:formula="of:=IF(ISERR([.J1053]);[.A1053];[.J1053])" office:value-type="string" office:string-value="slackware64/tcl/tcl-" calcext:value-type="string">
            <text:p>slackware64/tcl/tcl-</text:p>
          </table:table-cell>
          <table:table-cell table:formula="of:=IF(ISERR([.K1053]);[.F1053];[.K1053])" office:value-type="string" office:string-value="slackware64/tcl/tcl-" calcext:value-type="string">
            <text:p>slackware64/tcl/tc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tclx-8.4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4]=[.M1054]; &quot;=&quot;; IF(ISBLANK([.A1054]); &quot;+&quot;; IF(ISBLANK([.F10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tclx-8.4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4]; SEARCH(&quot;\-[^-]*\-[^-]*\-[^-]*t[xg]z$&quot;; [.A1054]))" office:value-type="string" office:string-value="slackware64/tcl/tclx-" calcext:value-type="string">
            <text:p>slackware64/tcl/tclx-</text:p>
          </table:table-cell>
          <table:table-cell table:style-name="ce7" table:formula="of:=LEFT([.F1054]; SEARCH(&quot;\-[^-]*\-[^-]*\-[^-]*t[xg]z$&quot;; [.F1054]))" office:value-type="string" office:string-value="slackware64/tcl/tclx-" calcext:value-type="string">
            <text:p>slackware64/tcl/tclx-</text:p>
          </table:table-cell>
          <table:table-cell table:formula="of:=IF(ISERR([.J1054]);[.A1054];[.J1054])" office:value-type="string" office:string-value="slackware64/tcl/tclx-" calcext:value-type="string">
            <text:p>slackware64/tcl/tclx-</text:p>
          </table:table-cell>
          <table:table-cell table:formula="of:=IF(ISERR([.K1054]);[.F1054];[.K1054])" office:value-type="string" office:string-value="slackware64/tcl/tclx-" calcext:value-type="string">
            <text:p>slackware64/tcl/tcl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tix-8.4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5]=[.M1055]; &quot;=&quot;; IF(ISBLANK([.A1055]); &quot;+&quot;; IF(ISBLANK([.F10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tix-8.4.3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5]; SEARCH(&quot;\-[^-]*\-[^-]*\-[^-]*t[xg]z$&quot;; [.A1055]))" office:value-type="string" office:string-value="slackware64/tcl/tix-" calcext:value-type="string">
            <text:p>slackware64/tcl/tix-</text:p>
          </table:table-cell>
          <table:table-cell table:style-name="ce7" table:formula="of:=LEFT([.F1055]; SEARCH(&quot;\-[^-]*\-[^-]*\-[^-]*t[xg]z$&quot;; [.F1055]))" office:value-type="string" office:string-value="slackware64/tcl/tix-" calcext:value-type="string">
            <text:p>slackware64/tcl/tix-</text:p>
          </table:table-cell>
          <table:table-cell table:formula="of:=IF(ISERR([.J1055]);[.A1055];[.J1055])" office:value-type="string" office:string-value="slackware64/tcl/tix-" calcext:value-type="string">
            <text:p>slackware64/tcl/tix-</text:p>
          </table:table-cell>
          <table:table-cell table:formula="of:=IF(ISERR([.K1055]);[.F1055];[.K1055])" office:value-type="string" office:string-value="slackware64/tcl/tix-" calcext:value-type="string">
            <text:p>slackware64/tcl/ti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tcl/tk-8.5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6]=[.M1056]; &quot;=&quot;; IF(ISBLANK([.A1056]); &quot;+&quot;; IF(ISBLANK([.F10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tcl/tk-8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6]; SEARCH(&quot;\-[^-]*\-[^-]*\-[^-]*t[xg]z$&quot;; [.A1056]))" office:value-type="string" office:string-value="slackware64/tcl/tk-" calcext:value-type="string">
            <text:p>slackware64/tcl/tk-</text:p>
          </table:table-cell>
          <table:table-cell table:style-name="ce7" table:formula="of:=LEFT([.F1056]; SEARCH(&quot;\-[^-]*\-[^-]*\-[^-]*t[xg]z$&quot;; [.F1056]))" office:value-type="string" office:string-value="slackware64/tcl/tk-" calcext:value-type="string">
            <text:p>slackware64/tcl/tk-</text:p>
          </table:table-cell>
          <table:table-cell table:formula="of:=IF(ISERR([.J1056]);[.A1056];[.J1056])" office:value-type="string" office:string-value="slackware64/tcl/tk-" calcext:value-type="string">
            <text:p>slackware64/tcl/tk-</text:p>
          </table:table-cell>
          <table:table-cell table:formula="of:=IF(ISERR([.K1056]);[.F1056];[.K1056])" office:value-type="string" office:string-value="slackware64/tcl/tk-" calcext:value-type="string">
            <text:p>slackware64/tcl/t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anthy-9100h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7]=[.M1057]; &quot;=&quot;; IF(ISBLANK([.A1057]); &quot;+&quot;; IF(ISBLANK([.F10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anthy-9100h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7]; SEARCH(&quot;\-[^-]*\-[^-]*\-[^-]*t[xg]z$&quot;; [.A1057]))" office:value-type="string" office:string-value="slackware64/x/anthy-" calcext:value-type="string">
            <text:p>slackware64/x/anthy-</text:p>
          </table:table-cell>
          <table:table-cell table:style-name="ce7" table:formula="of:=LEFT([.F1057]; SEARCH(&quot;\-[^-]*\-[^-]*\-[^-]*t[xg]z$&quot;; [.F1057]))" office:value-type="string" office:string-value="slackware64/x/anthy-" calcext:value-type="string">
            <text:p>slackware64/x/anthy-</text:p>
          </table:table-cell>
          <table:table-cell table:formula="of:=IF(ISERR([.J1057]);[.A1057];[.J1057])" office:value-type="string" office:string-value="slackware64/x/anthy-" calcext:value-type="string">
            <text:p>slackware64/x/anthy-</text:p>
          </table:table-cell>
          <table:table-cell table:formula="of:=IF(ISERR([.K1057]);[.F1057];[.K1057])" office:value-type="string" office:string-value="slackware64/x/anthy-" calcext:value-type="string">
            <text:p>slackware64/x/anth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appres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8]=[.M1058]; &quot;=&quot;; IF(ISBLANK([.A1058]); &quot;+&quot;; IF(ISBLANK([.F10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appres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8]; SEARCH(&quot;\-[^-]*\-[^-]*\-[^-]*t[xg]z$&quot;; [.A1058]))" office:value-type="string" office:string-value="slackware64/x/appres-" calcext:value-type="string">
            <text:p>slackware64/x/appres-</text:p>
          </table:table-cell>
          <table:table-cell table:style-name="ce7" table:formula="of:=LEFT([.F1058]; SEARCH(&quot;\-[^-]*\-[^-]*\-[^-]*t[xg]z$&quot;; [.F1058]))" office:value-type="string" office:string-value="slackware64/x/appres-" calcext:value-type="string">
            <text:p>slackware64/x/appres-</text:p>
          </table:table-cell>
          <table:table-cell table:formula="of:=IF(ISERR([.J1058]);[.A1058];[.J1058])" office:value-type="string" office:string-value="slackware64/x/appres-" calcext:value-type="string">
            <text:p>slackware64/x/appres-</text:p>
          </table:table-cell>
          <table:table-cell table:formula="of:=IF(ISERR([.K1058]);[.F1058];[.K1058])" office:value-type="string" office:string-value="slackware64/x/appres-" calcext:value-type="string">
            <text:p>slackware64/x/app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bdftopcf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59]=[.M1059]; &quot;=&quot;; IF(ISBLANK([.A1059]); &quot;+&quot;; IF(ISBLANK([.F10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bdftopcf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59]; SEARCH(&quot;\-[^-]*\-[^-]*\-[^-]*t[xg]z$&quot;; [.A1059]))" office:value-type="string" office:string-value="slackware64/x/bdftopcf-" calcext:value-type="string">
            <text:p>slackware64/x/bdftopcf-</text:p>
          </table:table-cell>
          <table:table-cell table:style-name="ce7" table:formula="of:=LEFT([.F1059]; SEARCH(&quot;\-[^-]*\-[^-]*\-[^-]*t[xg]z$&quot;; [.F1059]))" office:value-type="string" office:string-value="slackware64/x/bdftopcf-" calcext:value-type="string">
            <text:p>slackware64/x/bdftopcf-</text:p>
          </table:table-cell>
          <table:table-cell table:formula="of:=IF(ISERR([.J1059]);[.A1059];[.J1059])" office:value-type="string" office:string-value="slackware64/x/bdftopcf-" calcext:value-type="string">
            <text:p>slackware64/x/bdftopcf-</text:p>
          </table:table-cell>
          <table:table-cell table:formula="of:=IF(ISERR([.K1059]);[.F1059];[.K1059])" office:value-type="string" office:string-value="slackware64/x/bdftopcf-" calcext:value-type="string">
            <text:p>slackware64/x/bdftopc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beforelight-1.0.4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060]=[.M1060]; &quot;=&quot;; IF(ISBLANK([.A1060]); &quot;+&quot;; IF(ISBLANK([.F10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beforelight-1.0.5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060]; SEARCH(&quot;\-[^-]*\-[^-]*\-[^-]*t[xg]z$&quot;; [.A1060]))" office:value-type="string" office:string-value="slackware64/x/beforelight-" calcext:value-type="string">
            <text:p>slackware64/x/beforelight-</text:p>
          </table:table-cell>
          <table:table-cell table:style-name="ce7" table:formula="of:=LEFT([.F1060]; SEARCH(&quot;\-[^-]*\-[^-]*\-[^-]*t[xg]z$&quot;; [.F1060]))" office:value-type="string" office:string-value="slackware64/x/beforelight-" calcext:value-type="string">
            <text:p>slackware64/x/beforelight-</text:p>
          </table:table-cell>
          <table:table-cell table:formula="of:=IF(ISERR([.J1060]);[.A1060];[.J1060])" office:value-type="string" office:string-value="slackware64/x/beforelight-" calcext:value-type="string">
            <text:p>slackware64/x/beforelight-</text:p>
          </table:table-cell>
          <table:table-cell table:formula="of:=IF(ISERR([.K1060]);[.F1060];[.K1060])" office:value-type="string" office:string-value="slackware64/x/beforelight-" calcext:value-type="string">
            <text:p>slackware64/x/beforeligh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bigreqsproto-1.1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1]=[.M1061]; &quot;=&quot;; IF(ISBLANK([.A1061]); &quot;+&quot;; IF(ISBLANK([.F10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bigreqsproto-1.1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1]; SEARCH(&quot;\-[^-]*\-[^-]*\-[^-]*t[xg]z$&quot;; [.A1061]))" office:value-type="string" office:string-value="slackware64/x/bigreqsproto-" calcext:value-type="string">
            <text:p>slackware64/x/bigreqsproto-</text:p>
          </table:table-cell>
          <table:table-cell table:style-name="ce7" table:formula="of:=LEFT([.F1061]; SEARCH(&quot;\-[^-]*\-[^-]*\-[^-]*t[xg]z$&quot;; [.F1061]))" office:value-type="string" office:string-value="slackware64/x/bigreqsproto-" calcext:value-type="string">
            <text:p>slackware64/x/bigreqsproto-</text:p>
          </table:table-cell>
          <table:table-cell table:formula="of:=IF(ISERR([.J1061]);[.A1061];[.J1061])" office:value-type="string" office:string-value="slackware64/x/bigreqsproto-" calcext:value-type="string">
            <text:p>slackware64/x/bigreqsproto-</text:p>
          </table:table-cell>
          <table:table-cell table:formula="of:=IF(ISERR([.K1061]);[.F1061];[.K1061])" office:value-type="string" office:string-value="slackware64/x/bigreqsproto-" calcext:value-type="string">
            <text:p>slackware64/x/bigreqs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bitmap-1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2]=[.M1062]; &quot;=&quot;; IF(ISBLANK([.A1062]); &quot;+&quot;; IF(ISBLANK([.F10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bitmap-1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2]; SEARCH(&quot;\-[^-]*\-[^-]*\-[^-]*t[xg]z$&quot;; [.A1062]))" office:value-type="string" office:string-value="slackware64/x/bitmap-" calcext:value-type="string">
            <text:p>slackware64/x/bitmap-</text:p>
          </table:table-cell>
          <table:table-cell table:style-name="ce7" table:formula="of:=LEFT([.F1062]; SEARCH(&quot;\-[^-]*\-[^-]*\-[^-]*t[xg]z$&quot;; [.F1062]))" office:value-type="string" office:string-value="slackware64/x/bitmap-" calcext:value-type="string">
            <text:p>slackware64/x/bitmap-</text:p>
          </table:table-cell>
          <table:table-cell table:formula="of:=IF(ISERR([.J1062]);[.A1062];[.J1062])" office:value-type="string" office:string-value="slackware64/x/bitmap-" calcext:value-type="string">
            <text:p>slackware64/x/bitmap-</text:p>
          </table:table-cell>
          <table:table-cell table:formula="of:=IF(ISERR([.K1062]);[.F1062];[.K1062])" office:value-type="string" office:string-value="slackware64/x/bitmap-" calcext:value-type="string">
            <text:p>slackware64/x/bit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compiz-0.8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3]=[.M1063]; &quot;=&quot;; IF(ISBLANK([.A1063]); &quot;+&quot;; IF(ISBLANK([.F10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compiz-0.8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3]; SEARCH(&quot;\-[^-]*\-[^-]*\-[^-]*t[xg]z$&quot;; [.A1063]))" office:value-type="string" office:string-value="slackware64/x/compiz-" calcext:value-type="string">
            <text:p>slackware64/x/compiz-</text:p>
          </table:table-cell>
          <table:table-cell table:style-name="ce7" table:formula="of:=LEFT([.F1063]; SEARCH(&quot;\-[^-]*\-[^-]*\-[^-]*t[xg]z$&quot;; [.F1063]))" office:value-type="string" office:string-value="slackware64/x/compiz-" calcext:value-type="string">
            <text:p>slackware64/x/compiz-</text:p>
          </table:table-cell>
          <table:table-cell table:formula="of:=IF(ISERR([.J1063]);[.A1063];[.J1063])" office:value-type="string" office:string-value="slackware64/x/compiz-" calcext:value-type="string">
            <text:p>slackware64/x/compiz-</text:p>
          </table:table-cell>
          <table:table-cell table:formula="of:=IF(ISERR([.K1063]);[.F1063];[.K1063])" office:value-type="string" office:string-value="slackware64/x/compiz-" calcext:value-type="string">
            <text:p>slackware64/x/compiz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compositeproto-0.4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4]=[.M1064]; &quot;=&quot;; IF(ISBLANK([.A1064]); &quot;+&quot;; IF(ISBLANK([.F10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compositeproto-0.4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4]; SEARCH(&quot;\-[^-]*\-[^-]*\-[^-]*t[xg]z$&quot;; [.A1064]))" office:value-type="string" office:string-value="slackware64/x/compositeproto-" calcext:value-type="string">
            <text:p>slackware64/x/compositeproto-</text:p>
          </table:table-cell>
          <table:table-cell table:style-name="ce7" table:formula="of:=LEFT([.F1064]; SEARCH(&quot;\-[^-]*\-[^-]*\-[^-]*t[xg]z$&quot;; [.F1064]))" office:value-type="string" office:string-value="slackware64/x/compositeproto-" calcext:value-type="string">
            <text:p>slackware64/x/compositeproto-</text:p>
          </table:table-cell>
          <table:table-cell table:formula="of:=IF(ISERR([.J1064]);[.A1064];[.J1064])" office:value-type="string" office:string-value="slackware64/x/compositeproto-" calcext:value-type="string">
            <text:p>slackware64/x/compositeproto-</text:p>
          </table:table-cell>
          <table:table-cell table:formula="of:=IF(ISERR([.K1064]);[.F1064];[.K1064])" office:value-type="string" office:string-value="slackware64/x/compositeproto-" calcext:value-type="string">
            <text:p>slackware64/x/composite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damageproto-1.2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5]=[.M1065]; &quot;=&quot;; IF(ISBLANK([.A1065]); &quot;+&quot;; IF(ISBLANK([.F10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damageproto-1.2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5]; SEARCH(&quot;\-[^-]*\-[^-]*\-[^-]*t[xg]z$&quot;; [.A1065]))" office:value-type="string" office:string-value="slackware64/x/damageproto-" calcext:value-type="string">
            <text:p>slackware64/x/damageproto-</text:p>
          </table:table-cell>
          <table:table-cell table:style-name="ce7" table:formula="of:=LEFT([.F1065]; SEARCH(&quot;\-[^-]*\-[^-]*\-[^-]*t[xg]z$&quot;; [.F1065]))" office:value-type="string" office:string-value="slackware64/x/damageproto-" calcext:value-type="string">
            <text:p>slackware64/x/damageproto-</text:p>
          </table:table-cell>
          <table:table-cell table:formula="of:=IF(ISERR([.J1065]);[.A1065];[.J1065])" office:value-type="string" office:string-value="slackware64/x/damageproto-" calcext:value-type="string">
            <text:p>slackware64/x/damageproto-</text:p>
          </table:table-cell>
          <table:table-cell table:formula="of:=IF(ISERR([.K1065]);[.F1065];[.K1065])" office:value-type="string" office:string-value="slackware64/x/damageproto-" calcext:value-type="string">
            <text:p>slackware64/x/damage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dejavu-fonts-ttf-2.3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6]=[.M1066]; &quot;=&quot;; IF(ISBLANK([.A1066]); &quot;+&quot;; IF(ISBLANK([.F10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dejavu-fonts-ttf-2.3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6]; SEARCH(&quot;\-[^-]*\-[^-]*\-[^-]*t[xg]z$&quot;; [.A1066]))" office:value-type="string" office:string-value="slackware64/x/dejavu-fonts-ttf-" calcext:value-type="string">
            <text:p>slackware64/x/dejavu-fonts-ttf-</text:p>
          </table:table-cell>
          <table:table-cell table:style-name="ce7" table:formula="of:=LEFT([.F1066]; SEARCH(&quot;\-[^-]*\-[^-]*\-[^-]*t[xg]z$&quot;; [.F1066]))" office:value-type="string" office:string-value="slackware64/x/dejavu-fonts-ttf-" calcext:value-type="string">
            <text:p>slackware64/x/dejavu-fonts-ttf-</text:p>
          </table:table-cell>
          <table:table-cell table:formula="of:=IF(ISERR([.J1066]);[.A1066];[.J1066])" office:value-type="string" office:string-value="slackware64/x/dejavu-fonts-ttf-" calcext:value-type="string">
            <text:p>slackware64/x/dejavu-fonts-ttf-</text:p>
          </table:table-cell>
          <table:table-cell table:formula="of:=IF(ISERR([.K1066]);[.F1066];[.K1066])" office:value-type="string" office:string-value="slackware64/x/dejavu-fonts-ttf-" calcext:value-type="string">
            <text:p>slackware64/x/dejavu-fonts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dmxproto-2.3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7]=[.M1067]; &quot;=&quot;; IF(ISBLANK([.A1067]); &quot;+&quot;; IF(ISBLANK([.F10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dmxproto-2.3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7]; SEARCH(&quot;\-[^-]*\-[^-]*\-[^-]*t[xg]z$&quot;; [.A1067]))" office:value-type="string" office:string-value="slackware64/x/dmxproto-" calcext:value-type="string">
            <text:p>slackware64/x/dmxproto-</text:p>
          </table:table-cell>
          <table:table-cell table:style-name="ce7" table:formula="of:=LEFT([.F1067]; SEARCH(&quot;\-[^-]*\-[^-]*\-[^-]*t[xg]z$&quot;; [.F1067]))" office:value-type="string" office:string-value="slackware64/x/dmxproto-" calcext:value-type="string">
            <text:p>slackware64/x/dmxproto-</text:p>
          </table:table-cell>
          <table:table-cell table:formula="of:=IF(ISERR([.J1067]);[.A1067];[.J1067])" office:value-type="string" office:string-value="slackware64/x/dmxproto-" calcext:value-type="string">
            <text:p>slackware64/x/dmxproto-</text:p>
          </table:table-cell>
          <table:table-cell table:formula="of:=IF(ISERR([.K1067]);[.F1067];[.K1067])" office:value-type="string" office:string-value="slackware64/x/dmxproto-" calcext:value-type="string">
            <text:p>slackware64/x/dmx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dri2proto-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8]=[.M1068]; &quot;=&quot;; IF(ISBLANK([.A1068]); &quot;+&quot;; IF(ISBLANK([.F10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dri2proto-2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8]; SEARCH(&quot;\-[^-]*\-[^-]*\-[^-]*t[xg]z$&quot;; [.A1068]))" office:value-type="string" office:string-value="slackware64/x/dri2proto-" calcext:value-type="string">
            <text:p>slackware64/x/dri2proto-</text:p>
          </table:table-cell>
          <table:table-cell table:style-name="ce7" table:formula="of:=LEFT([.F1068]; SEARCH(&quot;\-[^-]*\-[^-]*\-[^-]*t[xg]z$&quot;; [.F1068]))" office:value-type="string" office:string-value="slackware64/x/dri2proto-" calcext:value-type="string">
            <text:p>slackware64/x/dri2proto-</text:p>
          </table:table-cell>
          <table:table-cell table:formula="of:=IF(ISERR([.J1068]);[.A1068];[.J1068])" office:value-type="string" office:string-value="slackware64/x/dri2proto-" calcext:value-type="string">
            <text:p>slackware64/x/dri2proto-</text:p>
          </table:table-cell>
          <table:table-cell table:formula="of:=IF(ISERR([.K1068]);[.F1068];[.K1068])" office:value-type="string" office:string-value="slackware64/x/dri2proto-" calcext:value-type="string">
            <text:p>slackware64/x/dri2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editres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69]=[.M1069]; &quot;=&quot;; IF(ISBLANK([.A1069]); &quot;+&quot;; IF(ISBLANK([.F10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editres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69]; SEARCH(&quot;\-[^-]*\-[^-]*\-[^-]*t[xg]z$&quot;; [.A1069]))" office:value-type="string" office:string-value="slackware64/x/editres-" calcext:value-type="string">
            <text:p>slackware64/x/editres-</text:p>
          </table:table-cell>
          <table:table-cell table:style-name="ce7" table:formula="of:=LEFT([.F1069]; SEARCH(&quot;\-[^-]*\-[^-]*\-[^-]*t[xg]z$&quot;; [.F1069]))" office:value-type="string" office:string-value="slackware64/x/editres-" calcext:value-type="string">
            <text:p>slackware64/x/editres-</text:p>
          </table:table-cell>
          <table:table-cell table:formula="of:=IF(ISERR([.J1069]);[.A1069];[.J1069])" office:value-type="string" office:string-value="slackware64/x/editres-" calcext:value-type="string">
            <text:p>slackware64/x/editres-</text:p>
          </table:table-cell>
          <table:table-cell table:formula="of:=IF(ISERR([.K1069]);[.F1069];[.K1069])" office:value-type="string" office:string-value="slackware64/x/editres-" calcext:value-type="string">
            <text:p>slackware64/x/edit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encodings-1.0.4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Very funny COPYING.</text:p>
          </table:table-cell>
          <table:table-cell/>
          <table:table-cell table:style-name="ce4" table:formula="of:=IF([.L1070]=[.M1070]; &quot;=&quot;; IF(ISBLANK([.A1070]); &quot;+&quot;; IF(ISBLANK([.F10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encodings-1.0.4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Very funny COPYING.</text:p>
          </table:table-cell>
          <table:table-cell/>
          <table:table-cell table:formula="of:=LEFT([.A1070]; SEARCH(&quot;\-[^-]*\-[^-]*\-[^-]*t[xg]z$&quot;; [.A1070]))" office:value-type="string" office:string-value="slackware64/x/encodings-" calcext:value-type="string">
            <text:p>slackware64/x/encodings-</text:p>
          </table:table-cell>
          <table:table-cell table:style-name="ce7" table:formula="of:=LEFT([.F1070]; SEARCH(&quot;\-[^-]*\-[^-]*\-[^-]*t[xg]z$&quot;; [.F1070]))" office:value-type="string" office:string-value="slackware64/x/encodings-" calcext:value-type="string">
            <text:p>slackware64/x/encodings-</text:p>
          </table:table-cell>
          <table:table-cell table:formula="of:=IF(ISERR([.J1070]);[.A1070];[.J1070])" office:value-type="string" office:string-value="slackware64/x/encodings-" calcext:value-type="string">
            <text:p>slackware64/x/encodings-</text:p>
          </table:table-cell>
          <table:table-cell table:formula="of:=IF(ISERR([.K1070]);[.F1070];[.K1070])" office:value-type="string" office:string-value="slackware64/x/encodings-" calcext:value-type="string">
            <text:p>slackware64/x/encodin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evieext-1.1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1]=[.M1071]; &quot;=&quot;; IF(ISBLANK([.A1071]); &quot;+&quot;; IF(ISBLANK([.F10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evieext-1.1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1]; SEARCH(&quot;\-[^-]*\-[^-]*\-[^-]*t[xg]z$&quot;; [.A1071]))" office:value-type="string" office:string-value="slackware64/x/evieext-" calcext:value-type="string">
            <text:p>slackware64/x/evieext-</text:p>
          </table:table-cell>
          <table:table-cell table:style-name="ce7" table:formula="of:=LEFT([.F1071]; SEARCH(&quot;\-[^-]*\-[^-]*\-[^-]*t[xg]z$&quot;; [.F1071]))" office:value-type="string" office:string-value="slackware64/x/evieext-" calcext:value-type="string">
            <text:p>slackware64/x/evieext-</text:p>
          </table:table-cell>
          <table:table-cell table:formula="of:=IF(ISERR([.J1071]);[.A1071];[.J1071])" office:value-type="string" office:string-value="slackware64/x/evieext-" calcext:value-type="string">
            <text:p>slackware64/x/evieext-</text:p>
          </table:table-cell>
          <table:table-cell table:formula="of:=IF(ISERR([.K1071]);[.F1071];[.K1071])" office:value-type="string" office:string-value="slackware64/x/evieext-" calcext:value-type="string">
            <text:p>slackware64/x/evieex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ixesproto-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2]=[.M1072]; &quot;=&quot;; IF(ISBLANK([.A1072]); &quot;+&quot;; IF(ISBLANK([.F10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ixesproto-5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2]; SEARCH(&quot;\-[^-]*\-[^-]*\-[^-]*t[xg]z$&quot;; [.A1072]))" office:value-type="string" office:string-value="slackware64/x/fixesproto-" calcext:value-type="string">
            <text:p>slackware64/x/fixesproto-</text:p>
          </table:table-cell>
          <table:table-cell table:style-name="ce7" table:formula="of:=LEFT([.F1072]; SEARCH(&quot;\-[^-]*\-[^-]*\-[^-]*t[xg]z$&quot;; [.F1072]))" office:value-type="string" office:string-value="slackware64/x/fixesproto-" calcext:value-type="string">
            <text:p>slackware64/x/fixesproto-</text:p>
          </table:table-cell>
          <table:table-cell table:formula="of:=IF(ISERR([.J1072]);[.A1072];[.J1072])" office:value-type="string" office:string-value="slackware64/x/fixesproto-" calcext:value-type="string">
            <text:p>slackware64/x/fixesproto-</text:p>
          </table:table-cell>
          <table:table-cell table:formula="of:=IF(ISERR([.K1072]);[.F1072];[.K1072])" office:value-type="string" office:string-value="slackware64/x/fixesproto-" calcext:value-type="string">
            <text:p>slackware64/x/fixes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dobe-100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3]=[.M1073]; &quot;=&quot;; IF(ISBLANK([.A1073]); &quot;+&quot;; IF(ISBLANK([.F10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dobe-100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3]; SEARCH(&quot;\-[^-]*\-[^-]*\-[^-]*t[xg]z$&quot;; [.A1073]))" office:value-type="string" office:string-value="slackware64/x/font-adobe-100dpi-" calcext:value-type="string">
            <text:p>slackware64/x/font-adobe-100dpi-</text:p>
          </table:table-cell>
          <table:table-cell table:style-name="ce7" table:formula="of:=LEFT([.F1073]; SEARCH(&quot;\-[^-]*\-[^-]*\-[^-]*t[xg]z$&quot;; [.F1073]))" office:value-type="string" office:string-value="slackware64/x/font-adobe-100dpi-" calcext:value-type="string">
            <text:p>slackware64/x/font-adobe-100dpi-</text:p>
          </table:table-cell>
          <table:table-cell table:formula="of:=IF(ISERR([.J1073]);[.A1073];[.J1073])" office:value-type="string" office:string-value="slackware64/x/font-adobe-100dpi-" calcext:value-type="string">
            <text:p>slackware64/x/font-adobe-100dpi-</text:p>
          </table:table-cell>
          <table:table-cell table:formula="of:=IF(ISERR([.K1073]);[.F1073];[.K1073])" office:value-type="string" office:string-value="slackware64/x/font-adobe-100dpi-" calcext:value-type="string">
            <text:p>slackware64/x/font-adobe-100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dobe-75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4]=[.M1074]; &quot;=&quot;; IF(ISBLANK([.A1074]); &quot;+&quot;; IF(ISBLANK([.F10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dobe-75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4]; SEARCH(&quot;\-[^-]*\-[^-]*\-[^-]*t[xg]z$&quot;; [.A1074]))" office:value-type="string" office:string-value="slackware64/x/font-adobe-75dpi-" calcext:value-type="string">
            <text:p>slackware64/x/font-adobe-75dpi-</text:p>
          </table:table-cell>
          <table:table-cell table:style-name="ce7" table:formula="of:=LEFT([.F1074]; SEARCH(&quot;\-[^-]*\-[^-]*\-[^-]*t[xg]z$&quot;; [.F1074]))" office:value-type="string" office:string-value="slackware64/x/font-adobe-75dpi-" calcext:value-type="string">
            <text:p>slackware64/x/font-adobe-75dpi-</text:p>
          </table:table-cell>
          <table:table-cell table:formula="of:=IF(ISERR([.J1074]);[.A1074];[.J1074])" office:value-type="string" office:string-value="slackware64/x/font-adobe-75dpi-" calcext:value-type="string">
            <text:p>slackware64/x/font-adobe-75dpi-</text:p>
          </table:table-cell>
          <table:table-cell table:formula="of:=IF(ISERR([.K1074]);[.F1074];[.K1074])" office:value-type="string" office:string-value="slackware64/x/font-adobe-75dpi-" calcext:value-type="string">
            <text:p>slackware64/x/font-adobe-75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dobe-utopia-100dpi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5]=[.M1075]; &quot;=&quot;; IF(ISBLANK([.A1075]); &quot;+&quot;; IF(ISBLANK([.F10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dobe-utopia-100dpi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5]; SEARCH(&quot;\-[^-]*\-[^-]*\-[^-]*t[xg]z$&quot;; [.A1075]))" office:value-type="string" office:string-value="slackware64/x/font-adobe-utopia-100dpi-" calcext:value-type="string">
            <text:p>slackware64/x/font-adobe-utopia-100dpi-</text:p>
          </table:table-cell>
          <table:table-cell table:style-name="ce7" table:formula="of:=LEFT([.F1075]; SEARCH(&quot;\-[^-]*\-[^-]*\-[^-]*t[xg]z$&quot;; [.F1075]))" office:value-type="string" office:string-value="slackware64/x/font-adobe-utopia-100dpi-" calcext:value-type="string">
            <text:p>slackware64/x/font-adobe-utopia-100dpi-</text:p>
          </table:table-cell>
          <table:table-cell table:formula="of:=IF(ISERR([.J1075]);[.A1075];[.J1075])" office:value-type="string" office:string-value="slackware64/x/font-adobe-utopia-100dpi-" calcext:value-type="string">
            <text:p>slackware64/x/font-adobe-utopia-100dpi-</text:p>
          </table:table-cell>
          <table:table-cell table:formula="of:=IF(ISERR([.K1075]);[.F1075];[.K1075])" office:value-type="string" office:string-value="slackware64/x/font-adobe-utopia-100dpi-" calcext:value-type="string">
            <text:p>slackware64/x/font-adobe-utopia-100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dobe-utopia-75dpi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6]=[.M1076]; &quot;=&quot;; IF(ISBLANK([.A1076]); &quot;+&quot;; IF(ISBLANK([.F10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dobe-utopia-75dpi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6]; SEARCH(&quot;\-[^-]*\-[^-]*\-[^-]*t[xg]z$&quot;; [.A1076]))" office:value-type="string" office:string-value="slackware64/x/font-adobe-utopia-75dpi-" calcext:value-type="string">
            <text:p>slackware64/x/font-adobe-utopia-75dpi-</text:p>
          </table:table-cell>
          <table:table-cell table:style-name="ce7" table:formula="of:=LEFT([.F1076]; SEARCH(&quot;\-[^-]*\-[^-]*\-[^-]*t[xg]z$&quot;; [.F1076]))" office:value-type="string" office:string-value="slackware64/x/font-adobe-utopia-75dpi-" calcext:value-type="string">
            <text:p>slackware64/x/font-adobe-utopia-75dpi-</text:p>
          </table:table-cell>
          <table:table-cell table:formula="of:=IF(ISERR([.J1076]);[.A1076];[.J1076])" office:value-type="string" office:string-value="slackware64/x/font-adobe-utopia-75dpi-" calcext:value-type="string">
            <text:p>slackware64/x/font-adobe-utopia-75dpi-</text:p>
          </table:table-cell>
          <table:table-cell table:formula="of:=IF(ISERR([.K1076]);[.F1076];[.K1076])" office:value-type="string" office:string-value="slackware64/x/font-adobe-utopia-75dpi-" calcext:value-type="string">
            <text:p>slackware64/x/font-adobe-utopia-75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dobe-utopia-type1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7]=[.M1077]; &quot;=&quot;; IF(ISBLANK([.A1077]); &quot;+&quot;; IF(ISBLANK([.F10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dobe-utopia-type1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7]; SEARCH(&quot;\-[^-]*\-[^-]*\-[^-]*t[xg]z$&quot;; [.A1077]))" office:value-type="string" office:string-value="slackware64/x/font-adobe-utopia-type1-" calcext:value-type="string">
            <text:p>slackware64/x/font-adobe-utopia-type1-</text:p>
          </table:table-cell>
          <table:table-cell table:style-name="ce7" table:formula="of:=LEFT([.F1077]; SEARCH(&quot;\-[^-]*\-[^-]*\-[^-]*t[xg]z$&quot;; [.F1077]))" office:value-type="string" office:string-value="slackware64/x/font-adobe-utopia-type1-" calcext:value-type="string">
            <text:p>slackware64/x/font-adobe-utopia-type1-</text:p>
          </table:table-cell>
          <table:table-cell table:formula="of:=IF(ISERR([.J1077]);[.A1077];[.J1077])" office:value-type="string" office:string-value="slackware64/x/font-adobe-utopia-type1-" calcext:value-type="string">
            <text:p>slackware64/x/font-adobe-utopia-type1-</text:p>
          </table:table-cell>
          <table:table-cell table:formula="of:=IF(ISERR([.K1077]);[.F1077];[.K1077])" office:value-type="string" office:string-value="slackware64/x/font-adobe-utopia-type1-" calcext:value-type="string">
            <text:p>slackware64/x/font-adobe-utopia-type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lias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8]=[.M1078]; &quot;=&quot;; IF(ISBLANK([.A1078]); &quot;+&quot;; IF(ISBLANK([.F10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lias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8]; SEARCH(&quot;\-[^-]*\-[^-]*\-[^-]*t[xg]z$&quot;; [.A1078]))" office:value-type="string" office:string-value="slackware64/x/font-alias-" calcext:value-type="string">
            <text:p>slackware64/x/font-alias-</text:p>
          </table:table-cell>
          <table:table-cell table:style-name="ce7" table:formula="of:=LEFT([.F1078]; SEARCH(&quot;\-[^-]*\-[^-]*\-[^-]*t[xg]z$&quot;; [.F1078]))" office:value-type="string" office:string-value="slackware64/x/font-alias-" calcext:value-type="string">
            <text:p>slackware64/x/font-alias-</text:p>
          </table:table-cell>
          <table:table-cell table:formula="of:=IF(ISERR([.J1078]);[.A1078];[.J1078])" office:value-type="string" office:string-value="slackware64/x/font-alias-" calcext:value-type="string">
            <text:p>slackware64/x/font-alias-</text:p>
          </table:table-cell>
          <table:table-cell table:formula="of:=IF(ISERR([.K1078]);[.F1078];[.K1078])" office:value-type="string" office:string-value="slackware64/x/font-alias-" calcext:value-type="string">
            <text:p>slackware64/x/font-alia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arabic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79]=[.M1079]; &quot;=&quot;; IF(ISBLANK([.A1079]); &quot;+&quot;; IF(ISBLANK([.F10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arabic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79]; SEARCH(&quot;\-[^-]*\-[^-]*\-[^-]*t[xg]z$&quot;; [.A1079]))" office:value-type="string" office:string-value="slackware64/x/font-arabic-misc-" calcext:value-type="string">
            <text:p>slackware64/x/font-arabic-misc-</text:p>
          </table:table-cell>
          <table:table-cell table:style-name="ce7" table:formula="of:=LEFT([.F1079]; SEARCH(&quot;\-[^-]*\-[^-]*\-[^-]*t[xg]z$&quot;; [.F1079]))" office:value-type="string" office:string-value="slackware64/x/font-arabic-misc-" calcext:value-type="string">
            <text:p>slackware64/x/font-arabic-misc-</text:p>
          </table:table-cell>
          <table:table-cell table:formula="of:=IF(ISERR([.J1079]);[.A1079];[.J1079])" office:value-type="string" office:string-value="slackware64/x/font-arabic-misc-" calcext:value-type="string">
            <text:p>slackware64/x/font-arabic-misc-</text:p>
          </table:table-cell>
          <table:table-cell table:formula="of:=IF(ISERR([.K1079]);[.F1079];[.K1079])" office:value-type="string" office:string-value="slackware64/x/font-arabic-misc-" calcext:value-type="string">
            <text:p>slackware64/x/font-arabic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100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0]=[.M1080]; &quot;=&quot;; IF(ISBLANK([.A1080]); &quot;+&quot;; IF(ISBLANK([.F10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100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0]; SEARCH(&quot;\-[^-]*\-[^-]*\-[^-]*t[xg]z$&quot;; [.A1080]))" office:value-type="string" office:string-value="slackware64/x/font-bh-100dpi-" calcext:value-type="string">
            <text:p>slackware64/x/font-bh-100dpi-</text:p>
          </table:table-cell>
          <table:table-cell table:style-name="ce7" table:formula="of:=LEFT([.F1080]; SEARCH(&quot;\-[^-]*\-[^-]*\-[^-]*t[xg]z$&quot;; [.F1080]))" office:value-type="string" office:string-value="slackware64/x/font-bh-100dpi-" calcext:value-type="string">
            <text:p>slackware64/x/font-bh-100dpi-</text:p>
          </table:table-cell>
          <table:table-cell table:formula="of:=IF(ISERR([.J1080]);[.A1080];[.J1080])" office:value-type="string" office:string-value="slackware64/x/font-bh-100dpi-" calcext:value-type="string">
            <text:p>slackware64/x/font-bh-100dpi-</text:p>
          </table:table-cell>
          <table:table-cell table:formula="of:=IF(ISERR([.K1080]);[.F1080];[.K1080])" office:value-type="string" office:string-value="slackware64/x/font-bh-100dpi-" calcext:value-type="string">
            <text:p>slackware64/x/font-bh-100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75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1]=[.M1081]; &quot;=&quot;; IF(ISBLANK([.A1081]); &quot;+&quot;; IF(ISBLANK([.F10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75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1]; SEARCH(&quot;\-[^-]*\-[^-]*\-[^-]*t[xg]z$&quot;; [.A1081]))" office:value-type="string" office:string-value="slackware64/x/font-bh-75dpi-" calcext:value-type="string">
            <text:p>slackware64/x/font-bh-75dpi-</text:p>
          </table:table-cell>
          <table:table-cell table:style-name="ce7" table:formula="of:=LEFT([.F1081]; SEARCH(&quot;\-[^-]*\-[^-]*\-[^-]*t[xg]z$&quot;; [.F1081]))" office:value-type="string" office:string-value="slackware64/x/font-bh-75dpi-" calcext:value-type="string">
            <text:p>slackware64/x/font-bh-75dpi-</text:p>
          </table:table-cell>
          <table:table-cell table:formula="of:=IF(ISERR([.J1081]);[.A1081];[.J1081])" office:value-type="string" office:string-value="slackware64/x/font-bh-75dpi-" calcext:value-type="string">
            <text:p>slackware64/x/font-bh-75dpi-</text:p>
          </table:table-cell>
          <table:table-cell table:formula="of:=IF(ISERR([.K1081]);[.F1081];[.K1081])" office:value-type="string" office:string-value="slackware64/x/font-bh-75dpi-" calcext:value-type="string">
            <text:p>slackware64/x/font-bh-75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lucidatypewriter-100dpi-1.0.3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License is missing, but then it's only a raster font.</text:p>
          </table:table-cell>
          <table:table-cell/>
          <table:table-cell table:style-name="ce4" table:formula="of:=IF([.L1082]=[.M1082]; &quot;=&quot;; IF(ISBLANK([.A1082]); &quot;+&quot;; IF(ISBLANK([.F10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lucidatypewriter-100dpi-1.0.3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License is missing, but then it's only a raster font.</text:p>
          </table:table-cell>
          <table:table-cell/>
          <table:table-cell table:formula="of:=LEFT([.A1082]; SEARCH(&quot;\-[^-]*\-[^-]*\-[^-]*t[xg]z$&quot;; [.A1082]))" office:value-type="string" office:string-value="slackware64/x/font-bh-lucidatypewriter-100dpi-" calcext:value-type="string">
            <text:p>slackware64/x/font-bh-lucidatypewriter-100dpi-</text:p>
          </table:table-cell>
          <table:table-cell table:style-name="ce7" table:formula="of:=LEFT([.F1082]; SEARCH(&quot;\-[^-]*\-[^-]*\-[^-]*t[xg]z$&quot;; [.F1082]))" office:value-type="string" office:string-value="slackware64/x/font-bh-lucidatypewriter-100dpi-" calcext:value-type="string">
            <text:p>slackware64/x/font-bh-lucidatypewriter-100dpi-</text:p>
          </table:table-cell>
          <table:table-cell table:formula="of:=IF(ISERR([.J1082]);[.A1082];[.J1082])" office:value-type="string" office:string-value="slackware64/x/font-bh-lucidatypewriter-100dpi-" calcext:value-type="string">
            <text:p>slackware64/x/font-bh-lucidatypewriter-100dpi-</text:p>
          </table:table-cell>
          <table:table-cell table:formula="of:=IF(ISERR([.K1082]);[.F1082];[.K1082])" office:value-type="string" office:string-value="slackware64/x/font-bh-lucidatypewriter-100dpi-" calcext:value-type="string">
            <text:p>slackware64/x/font-bh-lucidatypewriter-100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lucidatypewriter-75dpi-1.0.3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License is missing, but then it's only a raster font.</text:p>
          </table:table-cell>
          <table:table-cell/>
          <table:table-cell table:style-name="ce4" table:formula="of:=IF([.L1083]=[.M1083]; &quot;=&quot;; IF(ISBLANK([.A1083]); &quot;+&quot;; IF(ISBLANK([.F10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lucidatypewriter-75dpi-1.0.3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License is missing, but then it's only a raster font.</text:p>
          </table:table-cell>
          <table:table-cell/>
          <table:table-cell table:formula="of:=LEFT([.A1083]; SEARCH(&quot;\-[^-]*\-[^-]*\-[^-]*t[xg]z$&quot;; [.A1083]))" office:value-type="string" office:string-value="slackware64/x/font-bh-lucidatypewriter-75dpi-" calcext:value-type="string">
            <text:p>slackware64/x/font-bh-lucidatypewriter-75dpi-</text:p>
          </table:table-cell>
          <table:table-cell table:style-name="ce7" table:formula="of:=LEFT([.F1083]; SEARCH(&quot;\-[^-]*\-[^-]*\-[^-]*t[xg]z$&quot;; [.F1083]))" office:value-type="string" office:string-value="slackware64/x/font-bh-lucidatypewriter-75dpi-" calcext:value-type="string">
            <text:p>slackware64/x/font-bh-lucidatypewriter-75dpi-</text:p>
          </table:table-cell>
          <table:table-cell table:formula="of:=IF(ISERR([.J1083]);[.A1083];[.J1083])" office:value-type="string" office:string-value="slackware64/x/font-bh-lucidatypewriter-75dpi-" calcext:value-type="string">
            <text:p>slackware64/x/font-bh-lucidatypewriter-75dpi-</text:p>
          </table:table-cell>
          <table:table-cell table:formula="of:=IF(ISERR([.K1083]);[.F1083];[.K1083])" office:value-type="string" office:string-value="slackware64/x/font-bh-lucidatypewriter-75dpi-" calcext:value-type="string">
            <text:p>slackware64/x/font-bh-lucidatypewriter-75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ttf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4]=[.M1084]; &quot;=&quot;; IF(ISBLANK([.A1084]); &quot;+&quot;; IF(ISBLANK([.F10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ttf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4]; SEARCH(&quot;\-[^-]*\-[^-]*\-[^-]*t[xg]z$&quot;; [.A1084]))" office:value-type="string" office:string-value="slackware64/x/font-bh-ttf-" calcext:value-type="string">
            <text:p>slackware64/x/font-bh-ttf-</text:p>
          </table:table-cell>
          <table:table-cell table:style-name="ce7" table:formula="of:=LEFT([.F1084]; SEARCH(&quot;\-[^-]*\-[^-]*\-[^-]*t[xg]z$&quot;; [.F1084]))" office:value-type="string" office:string-value="slackware64/x/font-bh-ttf-" calcext:value-type="string">
            <text:p>slackware64/x/font-bh-ttf-</text:p>
          </table:table-cell>
          <table:table-cell table:formula="of:=IF(ISERR([.J1084]);[.A1084];[.J1084])" office:value-type="string" office:string-value="slackware64/x/font-bh-ttf-" calcext:value-type="string">
            <text:p>slackware64/x/font-bh-ttf-</text:p>
          </table:table-cell>
          <table:table-cell table:formula="of:=IF(ISERR([.K1084]);[.F1084];[.K1084])" office:value-type="string" office:string-value="slackware64/x/font-bh-ttf-" calcext:value-type="string">
            <text:p>slackware64/x/font-bh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h-type1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5]=[.M1085]; &quot;=&quot;; IF(ISBLANK([.A1085]); &quot;+&quot;; IF(ISBLANK([.F10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h-type1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5]; SEARCH(&quot;\-[^-]*\-[^-]*\-[^-]*t[xg]z$&quot;; [.A1085]))" office:value-type="string" office:string-value="slackware64/x/font-bh-type1-" calcext:value-type="string">
            <text:p>slackware64/x/font-bh-type1-</text:p>
          </table:table-cell>
          <table:table-cell table:style-name="ce7" table:formula="of:=LEFT([.F1085]; SEARCH(&quot;\-[^-]*\-[^-]*\-[^-]*t[xg]z$&quot;; [.F1085]))" office:value-type="string" office:string-value="slackware64/x/font-bh-type1-" calcext:value-type="string">
            <text:p>slackware64/x/font-bh-type1-</text:p>
          </table:table-cell>
          <table:table-cell table:formula="of:=IF(ISERR([.J1085]);[.A1085];[.J1085])" office:value-type="string" office:string-value="slackware64/x/font-bh-type1-" calcext:value-type="string">
            <text:p>slackware64/x/font-bh-type1-</text:p>
          </table:table-cell>
          <table:table-cell table:formula="of:=IF(ISERR([.K1085]);[.F1085];[.K1085])" office:value-type="string" office:string-value="slackware64/x/font-bh-type1-" calcext:value-type="string">
            <text:p>slackware64/x/font-bh-type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itstream-100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6]=[.M1086]; &quot;=&quot;; IF(ISBLANK([.A1086]); &quot;+&quot;; IF(ISBLANK([.F10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itstream-100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6]; SEARCH(&quot;\-[^-]*\-[^-]*\-[^-]*t[xg]z$&quot;; [.A1086]))" office:value-type="string" office:string-value="slackware64/x/font-bitstream-100dpi-" calcext:value-type="string">
            <text:p>slackware64/x/font-bitstream-100dpi-</text:p>
          </table:table-cell>
          <table:table-cell table:style-name="ce7" table:formula="of:=LEFT([.F1086]; SEARCH(&quot;\-[^-]*\-[^-]*\-[^-]*t[xg]z$&quot;; [.F1086]))" office:value-type="string" office:string-value="slackware64/x/font-bitstream-100dpi-" calcext:value-type="string">
            <text:p>slackware64/x/font-bitstream-100dpi-</text:p>
          </table:table-cell>
          <table:table-cell table:formula="of:=IF(ISERR([.J1086]);[.A1086];[.J1086])" office:value-type="string" office:string-value="slackware64/x/font-bitstream-100dpi-" calcext:value-type="string">
            <text:p>slackware64/x/font-bitstream-100dpi-</text:p>
          </table:table-cell>
          <table:table-cell table:formula="of:=IF(ISERR([.K1086]);[.F1086];[.K1086])" office:value-type="string" office:string-value="slackware64/x/font-bitstream-100dpi-" calcext:value-type="string">
            <text:p>slackware64/x/font-bitstream-100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itstream-75dpi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7]=[.M1087]; &quot;=&quot;; IF(ISBLANK([.A1087]); &quot;+&quot;; IF(ISBLANK([.F10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itstream-75dpi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7]; SEARCH(&quot;\-[^-]*\-[^-]*\-[^-]*t[xg]z$&quot;; [.A1087]))" office:value-type="string" office:string-value="slackware64/x/font-bitstream-75dpi-" calcext:value-type="string">
            <text:p>slackware64/x/font-bitstream-75dpi-</text:p>
          </table:table-cell>
          <table:table-cell table:style-name="ce7" table:formula="of:=LEFT([.F1087]; SEARCH(&quot;\-[^-]*\-[^-]*\-[^-]*t[xg]z$&quot;; [.F1087]))" office:value-type="string" office:string-value="slackware64/x/font-bitstream-75dpi-" calcext:value-type="string">
            <text:p>slackware64/x/font-bitstream-75dpi-</text:p>
          </table:table-cell>
          <table:table-cell table:formula="of:=IF(ISERR([.J1087]);[.A1087];[.J1087])" office:value-type="string" office:string-value="slackware64/x/font-bitstream-75dpi-" calcext:value-type="string">
            <text:p>slackware64/x/font-bitstream-75dpi-</text:p>
          </table:table-cell>
          <table:table-cell table:formula="of:=IF(ISERR([.K1087]);[.F1087];[.K1087])" office:value-type="string" office:string-value="slackware64/x/font-bitstream-75dpi-" calcext:value-type="string">
            <text:p>slackware64/x/font-bitstream-75dp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itstream-speedo-1.0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8]=[.M1088]; &quot;=&quot;; IF(ISBLANK([.A1088]); &quot;+&quot;; IF(ISBLANK([.F10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itstream-speedo-1.0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8]; SEARCH(&quot;\-[^-]*\-[^-]*\-[^-]*t[xg]z$&quot;; [.A1088]))" office:value-type="string" office:string-value="slackware64/x/font-bitstream-speedo-" calcext:value-type="string">
            <text:p>slackware64/x/font-bitstream-speedo-</text:p>
          </table:table-cell>
          <table:table-cell table:style-name="ce7" table:formula="of:=LEFT([.F1088]; SEARCH(&quot;\-[^-]*\-[^-]*\-[^-]*t[xg]z$&quot;; [.F1088]))" office:value-type="string" office:string-value="slackware64/x/font-bitstream-speedo-" calcext:value-type="string">
            <text:p>slackware64/x/font-bitstream-speedo-</text:p>
          </table:table-cell>
          <table:table-cell table:formula="of:=IF(ISERR([.J1088]);[.A1088];[.J1088])" office:value-type="string" office:string-value="slackware64/x/font-bitstream-speedo-" calcext:value-type="string">
            <text:p>slackware64/x/font-bitstream-speedo-</text:p>
          </table:table-cell>
          <table:table-cell table:formula="of:=IF(ISERR([.K1088]);[.F1088];[.K1088])" office:value-type="string" office:string-value="slackware64/x/font-bitstream-speedo-" calcext:value-type="string">
            <text:p>slackware64/x/font-bitstream-speed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bitstream-type1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89]=[.M1089]; &quot;=&quot;; IF(ISBLANK([.A1089]); &quot;+&quot;; IF(ISBLANK([.F10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bitstream-type1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89]; SEARCH(&quot;\-[^-]*\-[^-]*\-[^-]*t[xg]z$&quot;; [.A1089]))" office:value-type="string" office:string-value="slackware64/x/font-bitstream-type1-" calcext:value-type="string">
            <text:p>slackware64/x/font-bitstream-type1-</text:p>
          </table:table-cell>
          <table:table-cell table:style-name="ce7" table:formula="of:=LEFT([.F1089]; SEARCH(&quot;\-[^-]*\-[^-]*\-[^-]*t[xg]z$&quot;; [.F1089]))" office:value-type="string" office:string-value="slackware64/x/font-bitstream-type1-" calcext:value-type="string">
            <text:p>slackware64/x/font-bitstream-type1-</text:p>
          </table:table-cell>
          <table:table-cell table:formula="of:=IF(ISERR([.J1089]);[.A1089];[.J1089])" office:value-type="string" office:string-value="slackware64/x/font-bitstream-type1-" calcext:value-type="string">
            <text:p>slackware64/x/font-bitstream-type1-</text:p>
          </table:table-cell>
          <table:table-cell table:formula="of:=IF(ISERR([.K1089]);[.F1089];[.K1089])" office:value-type="string" office:string-value="slackware64/x/font-bitstream-type1-" calcext:value-type="string">
            <text:p>slackware64/x/font-bitstream-type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cronyx-cyrilli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0]=[.M1090]; &quot;=&quot;; IF(ISBLANK([.A1090]); &quot;+&quot;; IF(ISBLANK([.F10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cronyx-cyrilli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0]; SEARCH(&quot;\-[^-]*\-[^-]*\-[^-]*t[xg]z$&quot;; [.A1090]))" office:value-type="string" office:string-value="slackware64/x/font-cronyx-cyrillic-" calcext:value-type="string">
            <text:p>slackware64/x/font-cronyx-cyrillic-</text:p>
          </table:table-cell>
          <table:table-cell table:style-name="ce7" table:formula="of:=LEFT([.F1090]; SEARCH(&quot;\-[^-]*\-[^-]*\-[^-]*t[xg]z$&quot;; [.F1090]))" office:value-type="string" office:string-value="slackware64/x/font-cronyx-cyrillic-" calcext:value-type="string">
            <text:p>slackware64/x/font-cronyx-cyrillic-</text:p>
          </table:table-cell>
          <table:table-cell table:formula="of:=IF(ISERR([.J1090]);[.A1090];[.J1090])" office:value-type="string" office:string-value="slackware64/x/font-cronyx-cyrillic-" calcext:value-type="string">
            <text:p>slackware64/x/font-cronyx-cyrillic-</text:p>
          </table:table-cell>
          <table:table-cell table:formula="of:=IF(ISERR([.K1090]);[.F1090];[.K1090])" office:value-type="string" office:string-value="slackware64/x/font-cronyx-cyrillic-" calcext:value-type="string">
            <text:p>slackware64/x/font-cronyx-cyrill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cursor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1]=[.M1091]; &quot;=&quot;; IF(ISBLANK([.A1091]); &quot;+&quot;; IF(ISBLANK([.F10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cursor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1]; SEARCH(&quot;\-[^-]*\-[^-]*\-[^-]*t[xg]z$&quot;; [.A1091]))" office:value-type="string" office:string-value="slackware64/x/font-cursor-misc-" calcext:value-type="string">
            <text:p>slackware64/x/font-cursor-misc-</text:p>
          </table:table-cell>
          <table:table-cell table:style-name="ce7" table:formula="of:=LEFT([.F1091]; SEARCH(&quot;\-[^-]*\-[^-]*\-[^-]*t[xg]z$&quot;; [.F1091]))" office:value-type="string" office:string-value="slackware64/x/font-cursor-misc-" calcext:value-type="string">
            <text:p>slackware64/x/font-cursor-misc-</text:p>
          </table:table-cell>
          <table:table-cell table:formula="of:=IF(ISERR([.J1091]);[.A1091];[.J1091])" office:value-type="string" office:string-value="slackware64/x/font-cursor-misc-" calcext:value-type="string">
            <text:p>slackware64/x/font-cursor-misc-</text:p>
          </table:table-cell>
          <table:table-cell table:formula="of:=IF(ISERR([.K1091]);[.F1091];[.K1091])" office:value-type="string" office:string-value="slackware64/x/font-cursor-misc-" calcext:value-type="string">
            <text:p>slackware64/x/font-cursor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daewoo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2]=[.M1092]; &quot;=&quot;; IF(ISBLANK([.A1092]); &quot;+&quot;; IF(ISBLANK([.F10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daewoo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2]; SEARCH(&quot;\-[^-]*\-[^-]*\-[^-]*t[xg]z$&quot;; [.A1092]))" office:value-type="string" office:string-value="slackware64/x/font-daewoo-misc-" calcext:value-type="string">
            <text:p>slackware64/x/font-daewoo-misc-</text:p>
          </table:table-cell>
          <table:table-cell table:style-name="ce7" table:formula="of:=LEFT([.F1092]; SEARCH(&quot;\-[^-]*\-[^-]*\-[^-]*t[xg]z$&quot;; [.F1092]))" office:value-type="string" office:string-value="slackware64/x/font-daewoo-misc-" calcext:value-type="string">
            <text:p>slackware64/x/font-daewoo-misc-</text:p>
          </table:table-cell>
          <table:table-cell table:formula="of:=IF(ISERR([.J1092]);[.A1092];[.J1092])" office:value-type="string" office:string-value="slackware64/x/font-daewoo-misc-" calcext:value-type="string">
            <text:p>slackware64/x/font-daewoo-misc-</text:p>
          </table:table-cell>
          <table:table-cell table:formula="of:=IF(ISERR([.K1092]);[.F1092];[.K1092])" office:value-type="string" office:string-value="slackware64/x/font-daewoo-misc-" calcext:value-type="string">
            <text:p>slackware64/x/font-daewoo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dec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3]=[.M1093]; &quot;=&quot;; IF(ISBLANK([.A1093]); &quot;+&quot;; IF(ISBLANK([.F10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dec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3]; SEARCH(&quot;\-[^-]*\-[^-]*\-[^-]*t[xg]z$&quot;; [.A1093]))" office:value-type="string" office:string-value="slackware64/x/font-dec-misc-" calcext:value-type="string">
            <text:p>slackware64/x/font-dec-misc-</text:p>
          </table:table-cell>
          <table:table-cell table:style-name="ce7" table:formula="of:=LEFT([.F1093]; SEARCH(&quot;\-[^-]*\-[^-]*\-[^-]*t[xg]z$&quot;; [.F1093]))" office:value-type="string" office:string-value="slackware64/x/font-dec-misc-" calcext:value-type="string">
            <text:p>slackware64/x/font-dec-misc-</text:p>
          </table:table-cell>
          <table:table-cell table:formula="of:=IF(ISERR([.J1093]);[.A1093];[.J1093])" office:value-type="string" office:string-value="slackware64/x/font-dec-misc-" calcext:value-type="string">
            <text:p>slackware64/x/font-dec-misc-</text:p>
          </table:table-cell>
          <table:table-cell table:formula="of:=IF(ISERR([.K1093]);[.F1093];[.K1093])" office:value-type="string" office:string-value="slackware64/x/font-dec-misc-" calcext:value-type="string">
            <text:p>slackware64/x/font-dec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ibm-type1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4]=[.M1094]; &quot;=&quot;; IF(ISBLANK([.A1094]); &quot;+&quot;; IF(ISBLANK([.F10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ibm-type1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4]; SEARCH(&quot;\-[^-]*\-[^-]*\-[^-]*t[xg]z$&quot;; [.A1094]))" office:value-type="string" office:string-value="slackware64/x/font-ibm-type1-" calcext:value-type="string">
            <text:p>slackware64/x/font-ibm-type1-</text:p>
          </table:table-cell>
          <table:table-cell table:style-name="ce7" table:formula="of:=LEFT([.F1094]; SEARCH(&quot;\-[^-]*\-[^-]*\-[^-]*t[xg]z$&quot;; [.F1094]))" office:value-type="string" office:string-value="slackware64/x/font-ibm-type1-" calcext:value-type="string">
            <text:p>slackware64/x/font-ibm-type1-</text:p>
          </table:table-cell>
          <table:table-cell table:formula="of:=IF(ISERR([.J1094]);[.A1094];[.J1094])" office:value-type="string" office:string-value="slackware64/x/font-ibm-type1-" calcext:value-type="string">
            <text:p>slackware64/x/font-ibm-type1-</text:p>
          </table:table-cell>
          <table:table-cell table:formula="of:=IF(ISERR([.K1094]);[.F1094];[.K1094])" office:value-type="string" office:string-value="slackware64/x/font-ibm-type1-" calcext:value-type="string">
            <text:p>slackware64/x/font-ibm-type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isas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5]=[.M1095]; &quot;=&quot;; IF(ISBLANK([.A1095]); &quot;+&quot;; IF(ISBLANK([.F10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isas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5]; SEARCH(&quot;\-[^-]*\-[^-]*\-[^-]*t[xg]z$&quot;; [.A1095]))" office:value-type="string" office:string-value="slackware64/x/font-isas-misc-" calcext:value-type="string">
            <text:p>slackware64/x/font-isas-misc-</text:p>
          </table:table-cell>
          <table:table-cell table:style-name="ce7" table:formula="of:=LEFT([.F1095]; SEARCH(&quot;\-[^-]*\-[^-]*\-[^-]*t[xg]z$&quot;; [.F1095]))" office:value-type="string" office:string-value="slackware64/x/font-isas-misc-" calcext:value-type="string">
            <text:p>slackware64/x/font-isas-misc-</text:p>
          </table:table-cell>
          <table:table-cell table:formula="of:=IF(ISERR([.J1095]);[.A1095];[.J1095])" office:value-type="string" office:string-value="slackware64/x/font-isas-misc-" calcext:value-type="string">
            <text:p>slackware64/x/font-isas-misc-</text:p>
          </table:table-cell>
          <table:table-cell table:formula="of:=IF(ISERR([.K1095]);[.F1095];[.K1095])" office:value-type="string" office:string-value="slackware64/x/font-isas-misc-" calcext:value-type="string">
            <text:p>slackware64/x/font-isas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jis-misc-1.0.3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License is unclear, but then it's only a raster font.</text:p>
          </table:table-cell>
          <table:table-cell/>
          <table:table-cell table:style-name="ce4" table:formula="of:=IF([.L1096]=[.M1096]; &quot;=&quot;; IF(ISBLANK([.A1096]); &quot;+&quot;; IF(ISBLANK([.F10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jis-misc-1.0.3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License is unclear, but then it's only a raster font.</text:p>
          </table:table-cell>
          <table:table-cell/>
          <table:table-cell table:formula="of:=LEFT([.A1096]; SEARCH(&quot;\-[^-]*\-[^-]*\-[^-]*t[xg]z$&quot;; [.A1096]))" office:value-type="string" office:string-value="slackware64/x/font-jis-misc-" calcext:value-type="string">
            <text:p>slackware64/x/font-jis-misc-</text:p>
          </table:table-cell>
          <table:table-cell table:style-name="ce7" table:formula="of:=LEFT([.F1096]; SEARCH(&quot;\-[^-]*\-[^-]*\-[^-]*t[xg]z$&quot;; [.F1096]))" office:value-type="string" office:string-value="slackware64/x/font-jis-misc-" calcext:value-type="string">
            <text:p>slackware64/x/font-jis-misc-</text:p>
          </table:table-cell>
          <table:table-cell table:formula="of:=IF(ISERR([.J1096]);[.A1096];[.J1096])" office:value-type="string" office:string-value="slackware64/x/font-jis-misc-" calcext:value-type="string">
            <text:p>slackware64/x/font-jis-misc-</text:p>
          </table:table-cell>
          <table:table-cell table:formula="of:=IF(ISERR([.K1096]);[.F1096];[.K1096])" office:value-type="string" office:string-value="slackware64/x/font-jis-misc-" calcext:value-type="string">
            <text:p>slackware64/x/font-jis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icro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7]=[.M1097]; &quot;=&quot;; IF(ISBLANK([.A1097]); &quot;+&quot;; IF(ISBLANK([.F10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icro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7]; SEARCH(&quot;\-[^-]*\-[^-]*\-[^-]*t[xg]z$&quot;; [.A1097]))" office:value-type="string" office:string-value="slackware64/x/font-micro-misc-" calcext:value-type="string">
            <text:p>slackware64/x/font-micro-misc-</text:p>
          </table:table-cell>
          <table:table-cell table:style-name="ce7" table:formula="of:=LEFT([.F1097]; SEARCH(&quot;\-[^-]*\-[^-]*\-[^-]*t[xg]z$&quot;; [.F1097]))" office:value-type="string" office:string-value="slackware64/x/font-micro-misc-" calcext:value-type="string">
            <text:p>slackware64/x/font-micro-misc-</text:p>
          </table:table-cell>
          <table:table-cell table:formula="of:=IF(ISERR([.J1097]);[.A1097];[.J1097])" office:value-type="string" office:string-value="slackware64/x/font-micro-misc-" calcext:value-type="string">
            <text:p>slackware64/x/font-micro-misc-</text:p>
          </table:table-cell>
          <table:table-cell table:formula="of:=IF(ISERR([.K1097]);[.F1097];[.K1097])" office:value-type="string" office:string-value="slackware64/x/font-micro-misc-" calcext:value-type="string">
            <text:p>slackware64/x/font-micro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isc-cyrilli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8]=[.M1098]; &quot;=&quot;; IF(ISBLANK([.A1098]); &quot;+&quot;; IF(ISBLANK([.F10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isc-cyrilli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8]; SEARCH(&quot;\-[^-]*\-[^-]*\-[^-]*t[xg]z$&quot;; [.A1098]))" office:value-type="string" office:string-value="slackware64/x/font-misc-cyrillic-" calcext:value-type="string">
            <text:p>slackware64/x/font-misc-cyrillic-</text:p>
          </table:table-cell>
          <table:table-cell table:style-name="ce7" table:formula="of:=LEFT([.F1098]; SEARCH(&quot;\-[^-]*\-[^-]*\-[^-]*t[xg]z$&quot;; [.F1098]))" office:value-type="string" office:string-value="slackware64/x/font-misc-cyrillic-" calcext:value-type="string">
            <text:p>slackware64/x/font-misc-cyrillic-</text:p>
          </table:table-cell>
          <table:table-cell table:formula="of:=IF(ISERR([.J1098]);[.A1098];[.J1098])" office:value-type="string" office:string-value="slackware64/x/font-misc-cyrillic-" calcext:value-type="string">
            <text:p>slackware64/x/font-misc-cyrillic-</text:p>
          </table:table-cell>
          <table:table-cell table:formula="of:=IF(ISERR([.K1098]);[.F1098];[.K1098])" office:value-type="string" office:string-value="slackware64/x/font-misc-cyrillic-" calcext:value-type="string">
            <text:p>slackware64/x/font-misc-cyrill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isc-ethiopi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099]=[.M1099]; &quot;=&quot;; IF(ISBLANK([.A1099]); &quot;+&quot;; IF(ISBLANK([.F10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isc-ethiopi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099]; SEARCH(&quot;\-[^-]*\-[^-]*\-[^-]*t[xg]z$&quot;; [.A1099]))" office:value-type="string" office:string-value="slackware64/x/font-misc-ethiopic-" calcext:value-type="string">
            <text:p>slackware64/x/font-misc-ethiopic-</text:p>
          </table:table-cell>
          <table:table-cell table:style-name="ce7" table:formula="of:=LEFT([.F1099]; SEARCH(&quot;\-[^-]*\-[^-]*\-[^-]*t[xg]z$&quot;; [.F1099]))" office:value-type="string" office:string-value="slackware64/x/font-misc-ethiopic-" calcext:value-type="string">
            <text:p>slackware64/x/font-misc-ethiopic-</text:p>
          </table:table-cell>
          <table:table-cell table:formula="of:=IF(ISERR([.J1099]);[.A1099];[.J1099])" office:value-type="string" office:string-value="slackware64/x/font-misc-ethiopic-" calcext:value-type="string">
            <text:p>slackware64/x/font-misc-ethiopic-</text:p>
          </table:table-cell>
          <table:table-cell table:formula="of:=IF(ISERR([.K1099]);[.F1099];[.K1099])" office:value-type="string" office:string-value="slackware64/x/font-misc-ethiopic-" calcext:value-type="string">
            <text:p>slackware64/x/font-misc-ethiop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isc-meltho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0]=[.M1100]; &quot;=&quot;; IF(ISBLANK([.A1100]); &quot;+&quot;; IF(ISBLANK([.F11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isc-meltho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0]; SEARCH(&quot;\-[^-]*\-[^-]*\-[^-]*t[xg]z$&quot;; [.A1100]))" office:value-type="string" office:string-value="slackware64/x/font-misc-meltho-" calcext:value-type="string">
            <text:p>slackware64/x/font-misc-meltho-</text:p>
          </table:table-cell>
          <table:table-cell table:style-name="ce7" table:formula="of:=LEFT([.F1100]; SEARCH(&quot;\-[^-]*\-[^-]*\-[^-]*t[xg]z$&quot;; [.F1100]))" office:value-type="string" office:string-value="slackware64/x/font-misc-meltho-" calcext:value-type="string">
            <text:p>slackware64/x/font-misc-meltho-</text:p>
          </table:table-cell>
          <table:table-cell table:formula="of:=IF(ISERR([.J1100]);[.A1100];[.J1100])" office:value-type="string" office:string-value="slackware64/x/font-misc-meltho-" calcext:value-type="string">
            <text:p>slackware64/x/font-misc-meltho-</text:p>
          </table:table-cell>
          <table:table-cell table:formula="of:=IF(ISERR([.K1100]);[.F1100];[.K1100])" office:value-type="string" office:string-value="slackware64/x/font-misc-meltho-" calcext:value-type="string">
            <text:p>slackware64/x/font-misc-melth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isc-misc-1.1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1]=[.M1101]; &quot;=&quot;; IF(ISBLANK([.A1101]); &quot;+&quot;; IF(ISBLANK([.F11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isc-misc-1.1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1]; SEARCH(&quot;\-[^-]*\-[^-]*\-[^-]*t[xg]z$&quot;; [.A1101]))" office:value-type="string" office:string-value="slackware64/x/font-misc-misc-" calcext:value-type="string">
            <text:p>slackware64/x/font-misc-misc-</text:p>
          </table:table-cell>
          <table:table-cell table:style-name="ce7" table:formula="of:=LEFT([.F1101]; SEARCH(&quot;\-[^-]*\-[^-]*\-[^-]*t[xg]z$&quot;; [.F1101]))" office:value-type="string" office:string-value="slackware64/x/font-misc-misc-" calcext:value-type="string">
            <text:p>slackware64/x/font-misc-misc-</text:p>
          </table:table-cell>
          <table:table-cell table:formula="of:=IF(ISERR([.J1101]);[.A1101];[.J1101])" office:value-type="string" office:string-value="slackware64/x/font-misc-misc-" calcext:value-type="string">
            <text:p>slackware64/x/font-misc-misc-</text:p>
          </table:table-cell>
          <table:table-cell table:formula="of:=IF(ISERR([.K1101]);[.F1101];[.K1101])" office:value-type="string" office:string-value="slackware64/x/font-misc-misc-" calcext:value-type="string">
            <text:p>slackware64/x/font-misc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mutt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2]=[.M1102]; &quot;=&quot;; IF(ISBLANK([.A1102]); &quot;+&quot;; IF(ISBLANK([.F11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mutt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2]; SEARCH(&quot;\-[^-]*\-[^-]*\-[^-]*t[xg]z$&quot;; [.A1102]))" office:value-type="string" office:string-value="slackware64/x/font-mutt-misc-" calcext:value-type="string">
            <text:p>slackware64/x/font-mutt-misc-</text:p>
          </table:table-cell>
          <table:table-cell table:style-name="ce7" table:formula="of:=LEFT([.F1102]; SEARCH(&quot;\-[^-]*\-[^-]*\-[^-]*t[xg]z$&quot;; [.F1102]))" office:value-type="string" office:string-value="slackware64/x/font-mutt-misc-" calcext:value-type="string">
            <text:p>slackware64/x/font-mutt-misc-</text:p>
          </table:table-cell>
          <table:table-cell table:formula="of:=IF(ISERR([.J1102]);[.A1102];[.J1102])" office:value-type="string" office:string-value="slackware64/x/font-mutt-misc-" calcext:value-type="string">
            <text:p>slackware64/x/font-mutt-misc-</text:p>
          </table:table-cell>
          <table:table-cell table:formula="of:=IF(ISERR([.K1102]);[.F1102];[.K1102])" office:value-type="string" office:string-value="slackware64/x/font-mutt-misc-" calcext:value-type="string">
            <text:p>slackware64/x/font-mutt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schumacher-misc-1.1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3]=[.M1103]; &quot;=&quot;; IF(ISBLANK([.A1103]); &quot;+&quot;; IF(ISBLANK([.F11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schumacher-misc-1.1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3]; SEARCH(&quot;\-[^-]*\-[^-]*\-[^-]*t[xg]z$&quot;; [.A1103]))" office:value-type="string" office:string-value="slackware64/x/font-schumacher-misc-" calcext:value-type="string">
            <text:p>slackware64/x/font-schumacher-misc-</text:p>
          </table:table-cell>
          <table:table-cell table:style-name="ce7" table:formula="of:=LEFT([.F1103]; SEARCH(&quot;\-[^-]*\-[^-]*\-[^-]*t[xg]z$&quot;; [.F1103]))" office:value-type="string" office:string-value="slackware64/x/font-schumacher-misc-" calcext:value-type="string">
            <text:p>slackware64/x/font-schumacher-misc-</text:p>
          </table:table-cell>
          <table:table-cell table:formula="of:=IF(ISERR([.J1103]);[.A1103];[.J1103])" office:value-type="string" office:string-value="slackware64/x/font-schumacher-misc-" calcext:value-type="string">
            <text:p>slackware64/x/font-schumacher-misc-</text:p>
          </table:table-cell>
          <table:table-cell table:formula="of:=IF(ISERR([.K1103]);[.F1103];[.K1103])" office:value-type="string" office:string-value="slackware64/x/font-schumacher-misc-" calcext:value-type="string">
            <text:p>slackware64/x/font-schumacher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screen-cyrillic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4]=[.M1104]; &quot;=&quot;; IF(ISBLANK([.A1104]); &quot;+&quot;; IF(ISBLANK([.F11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screen-cyrillic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4]; SEARCH(&quot;\-[^-]*\-[^-]*\-[^-]*t[xg]z$&quot;; [.A1104]))" office:value-type="string" office:string-value="slackware64/x/font-screen-cyrillic-" calcext:value-type="string">
            <text:p>slackware64/x/font-screen-cyrillic-</text:p>
          </table:table-cell>
          <table:table-cell table:style-name="ce7" table:formula="of:=LEFT([.F1104]; SEARCH(&quot;\-[^-]*\-[^-]*\-[^-]*t[xg]z$&quot;; [.F1104]))" office:value-type="string" office:string-value="slackware64/x/font-screen-cyrillic-" calcext:value-type="string">
            <text:p>slackware64/x/font-screen-cyrillic-</text:p>
          </table:table-cell>
          <table:table-cell table:formula="of:=IF(ISERR([.J1104]);[.A1104];[.J1104])" office:value-type="string" office:string-value="slackware64/x/font-screen-cyrillic-" calcext:value-type="string">
            <text:p>slackware64/x/font-screen-cyrillic-</text:p>
          </table:table-cell>
          <table:table-cell table:formula="of:=IF(ISERR([.K1104]);[.F1104];[.K1104])" office:value-type="string" office:string-value="slackware64/x/font-screen-cyrillic-" calcext:value-type="string">
            <text:p>slackware64/x/font-screen-cyrill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sony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5]=[.M1105]; &quot;=&quot;; IF(ISBLANK([.A1105]); &quot;+&quot;; IF(ISBLANK([.F11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sony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5]; SEARCH(&quot;\-[^-]*\-[^-]*\-[^-]*t[xg]z$&quot;; [.A1105]))" office:value-type="string" office:string-value="slackware64/x/font-sony-misc-" calcext:value-type="string">
            <text:p>slackware64/x/font-sony-misc-</text:p>
          </table:table-cell>
          <table:table-cell table:style-name="ce7" table:formula="of:=LEFT([.F1105]; SEARCH(&quot;\-[^-]*\-[^-]*\-[^-]*t[xg]z$&quot;; [.F1105]))" office:value-type="string" office:string-value="slackware64/x/font-sony-misc-" calcext:value-type="string">
            <text:p>slackware64/x/font-sony-misc-</text:p>
          </table:table-cell>
          <table:table-cell table:formula="of:=IF(ISERR([.J1105]);[.A1105];[.J1105])" office:value-type="string" office:string-value="slackware64/x/font-sony-misc-" calcext:value-type="string">
            <text:p>slackware64/x/font-sony-misc-</text:p>
          </table:table-cell>
          <table:table-cell table:formula="of:=IF(ISERR([.K1105]);[.F1105];[.K1105])" office:value-type="string" office:string-value="slackware64/x/font-sony-misc-" calcext:value-type="string">
            <text:p>slackware64/x/font-sony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sun-mis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6]=[.M1106]; &quot;=&quot;; IF(ISBLANK([.A1106]); &quot;+&quot;; IF(ISBLANK([.F11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sun-mis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6]; SEARCH(&quot;\-[^-]*\-[^-]*\-[^-]*t[xg]z$&quot;; [.A1106]))" office:value-type="string" office:string-value="slackware64/x/font-sun-misc-" calcext:value-type="string">
            <text:p>slackware64/x/font-sun-misc-</text:p>
          </table:table-cell>
          <table:table-cell table:style-name="ce7" table:formula="of:=LEFT([.F1106]; SEARCH(&quot;\-[^-]*\-[^-]*\-[^-]*t[xg]z$&quot;; [.F1106]))" office:value-type="string" office:string-value="slackware64/x/font-sun-misc-" calcext:value-type="string">
            <text:p>slackware64/x/font-sun-misc-</text:p>
          </table:table-cell>
          <table:table-cell table:formula="of:=IF(ISERR([.J1106]);[.A1106];[.J1106])" office:value-type="string" office:string-value="slackware64/x/font-sun-misc-" calcext:value-type="string">
            <text:p>slackware64/x/font-sun-misc-</text:p>
          </table:table-cell>
          <table:table-cell table:formula="of:=IF(ISERR([.K1106]);[.F1106];[.K1106])" office:value-type="string" office:string-value="slackware64/x/font-sun-misc-" calcext:value-type="string">
            <text:p>slackware64/x/font-sun-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util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7]=[.M1107]; &quot;=&quot;; IF(ISBLANK([.A1107]); &quot;+&quot;; IF(ISBLANK([.F11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util-1.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7]; SEARCH(&quot;\-[^-]*\-[^-]*\-[^-]*t[xg]z$&quot;; [.A1107]))" office:value-type="string" office:string-value="slackware64/x/font-util-" calcext:value-type="string">
            <text:p>slackware64/x/font-util-</text:p>
          </table:table-cell>
          <table:table-cell table:style-name="ce7" table:formula="of:=LEFT([.F1107]; SEARCH(&quot;\-[^-]*\-[^-]*\-[^-]*t[xg]z$&quot;; [.F1107]))" office:value-type="string" office:string-value="slackware64/x/font-util-" calcext:value-type="string">
            <text:p>slackware64/x/font-util-</text:p>
          </table:table-cell>
          <table:table-cell table:formula="of:=IF(ISERR([.J1107]);[.A1107];[.J1107])" office:value-type="string" office:string-value="slackware64/x/font-util-" calcext:value-type="string">
            <text:p>slackware64/x/font-util-</text:p>
          </table:table-cell>
          <table:table-cell table:formula="of:=IF(ISERR([.K1107]);[.F1107];[.K1107])" office:value-type="string" office:string-value="slackware64/x/font-util-" calcext:value-type="string">
            <text:p>slackware64/x/font-ut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winitzki-cyrillic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8]=[.M1108]; &quot;=&quot;; IF(ISBLANK([.A1108]); &quot;+&quot;; IF(ISBLANK([.F11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winitzki-cyrillic-1.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8]; SEARCH(&quot;\-[^-]*\-[^-]*\-[^-]*t[xg]z$&quot;; [.A1108]))" office:value-type="string" office:string-value="slackware64/x/font-winitzki-cyrillic-" calcext:value-type="string">
            <text:p>slackware64/x/font-winitzki-cyrillic-</text:p>
          </table:table-cell>
          <table:table-cell table:style-name="ce7" table:formula="of:=LEFT([.F1108]; SEARCH(&quot;\-[^-]*\-[^-]*\-[^-]*t[xg]z$&quot;; [.F1108]))" office:value-type="string" office:string-value="slackware64/x/font-winitzki-cyrillic-" calcext:value-type="string">
            <text:p>slackware64/x/font-winitzki-cyrillic-</text:p>
          </table:table-cell>
          <table:table-cell table:formula="of:=IF(ISERR([.J1108]);[.A1108];[.J1108])" office:value-type="string" office:string-value="slackware64/x/font-winitzki-cyrillic-" calcext:value-type="string">
            <text:p>slackware64/x/font-winitzki-cyrillic-</text:p>
          </table:table-cell>
          <table:table-cell table:formula="of:=IF(ISERR([.K1108]);[.F1108];[.K1108])" office:value-type="string" office:string-value="slackware64/x/font-winitzki-cyrillic-" calcext:value-type="string">
            <text:p>slackware64/x/font-winitzki-cyrill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-xfree86-type1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09]=[.M1109]; &quot;=&quot;; IF(ISBLANK([.A1109]); &quot;+&quot;; IF(ISBLANK([.F11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-xfree86-type1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09]; SEARCH(&quot;\-[^-]*\-[^-]*\-[^-]*t[xg]z$&quot;; [.A1109]))" office:value-type="string" office:string-value="slackware64/x/font-xfree86-type1-" calcext:value-type="string">
            <text:p>slackware64/x/font-xfree86-type1-</text:p>
          </table:table-cell>
          <table:table-cell table:style-name="ce7" table:formula="of:=LEFT([.F1109]; SEARCH(&quot;\-[^-]*\-[^-]*\-[^-]*t[xg]z$&quot;; [.F1109]))" office:value-type="string" office:string-value="slackware64/x/font-xfree86-type1-" calcext:value-type="string">
            <text:p>slackware64/x/font-xfree86-type1-</text:p>
          </table:table-cell>
          <table:table-cell table:formula="of:=IF(ISERR([.J1109]);[.A1109];[.J1109])" office:value-type="string" office:string-value="slackware64/x/font-xfree86-type1-" calcext:value-type="string">
            <text:p>slackware64/x/font-xfree86-type1-</text:p>
          </table:table-cell>
          <table:table-cell table:formula="of:=IF(ISERR([.K1109]);[.F1109];[.K1109])" office:value-type="string" office:string-value="slackware64/x/font-xfree86-type1-" calcext:value-type="string">
            <text:p>slackware64/x/font-xfree86-type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cacheproto-0.1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0]=[.M1110]; &quot;=&quot;; IF(ISBLANK([.A1110]); &quot;+&quot;; IF(ISBLANK([.F11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cacheproto-0.1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0]; SEARCH(&quot;\-[^-]*\-[^-]*\-[^-]*t[xg]z$&quot;; [.A1110]))" office:value-type="string" office:string-value="slackware64/x/fontcacheproto-" calcext:value-type="string">
            <text:p>slackware64/x/fontcacheproto-</text:p>
          </table:table-cell>
          <table:table-cell table:style-name="ce7" table:formula="of:=LEFT([.F1110]; SEARCH(&quot;\-[^-]*\-[^-]*\-[^-]*t[xg]z$&quot;; [.F1110]))" office:value-type="string" office:string-value="slackware64/x/fontcacheproto-" calcext:value-type="string">
            <text:p>slackware64/x/fontcacheproto-</text:p>
          </table:table-cell>
          <table:table-cell table:formula="of:=IF(ISERR([.J1110]);[.A1110];[.J1110])" office:value-type="string" office:string-value="slackware64/x/fontcacheproto-" calcext:value-type="string">
            <text:p>slackware64/x/fontcacheproto-</text:p>
          </table:table-cell>
          <table:table-cell table:formula="of:=IF(ISERR([.K1110]);[.F1110];[.K1110])" office:value-type="string" office:string-value="slackware64/x/fontcacheproto-" calcext:value-type="string">
            <text:p>slackware64/x/fontcache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config-2.9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1]=[.M1111]; &quot;=&quot;; IF(ISBLANK([.A1111]); &quot;+&quot;; IF(ISBLANK([.F11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config-2.10.9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1]; SEARCH(&quot;\-[^-]*\-[^-]*\-[^-]*t[xg]z$&quot;; [.A1111]))" office:value-type="string" office:string-value="slackware64/x/fontconfig-" calcext:value-type="string">
            <text:p>slackware64/x/fontconfig-</text:p>
          </table:table-cell>
          <table:table-cell table:style-name="ce7" table:formula="of:=LEFT([.F1111]; SEARCH(&quot;\-[^-]*\-[^-]*\-[^-]*t[xg]z$&quot;; [.F1111]))" office:value-type="string" office:string-value="slackware64/x/fontconfig-" calcext:value-type="string">
            <text:p>slackware64/x/fontconfig-</text:p>
          </table:table-cell>
          <table:table-cell table:formula="of:=IF(ISERR([.J1111]);[.A1111];[.J1111])" office:value-type="string" office:string-value="slackware64/x/fontconfig-" calcext:value-type="string">
            <text:p>slackware64/x/fontconfig-</text:p>
          </table:table-cell>
          <table:table-cell table:formula="of:=IF(ISERR([.K1111]);[.F1111];[.K1111])" office:value-type="string" office:string-value="slackware64/x/fontconfig-" calcext:value-type="string">
            <text:p>slackware64/x/fontconf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sproto-2.1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2]=[.M1112]; &quot;=&quot;; IF(ISBLANK([.A1112]); &quot;+&quot;; IF(ISBLANK([.F11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sproto-2.1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2]; SEARCH(&quot;\-[^-]*\-[^-]*\-[^-]*t[xg]z$&quot;; [.A1112]))" office:value-type="string" office:string-value="slackware64/x/fontsproto-" calcext:value-type="string">
            <text:p>slackware64/x/fontsproto-</text:p>
          </table:table-cell>
          <table:table-cell table:style-name="ce7" table:formula="of:=LEFT([.F1112]; SEARCH(&quot;\-[^-]*\-[^-]*\-[^-]*t[xg]z$&quot;; [.F1112]))" office:value-type="string" office:string-value="slackware64/x/fontsproto-" calcext:value-type="string">
            <text:p>slackware64/x/fontsproto-</text:p>
          </table:table-cell>
          <table:table-cell table:formula="of:=IF(ISERR([.J1112]);[.A1112];[.J1112])" office:value-type="string" office:string-value="slackware64/x/fontsproto-" calcext:value-type="string">
            <text:p>slackware64/x/fontsproto-</text:p>
          </table:table-cell>
          <table:table-cell table:formula="of:=IF(ISERR([.K1112]);[.F1112];[.K1112])" office:value-type="string" office:string-value="slackware64/x/fontsproto-" calcext:value-type="string">
            <text:p>slackware64/x/fonts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onttosfnt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3]=[.M1113]; &quot;=&quot;; IF(ISBLANK([.A1113]); &quot;+&quot;; IF(ISBLANK([.F11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onttosfnt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3]; SEARCH(&quot;\-[^-]*\-[^-]*\-[^-]*t[xg]z$&quot;; [.A1113]))" office:value-type="string" office:string-value="slackware64/x/fonttosfnt-" calcext:value-type="string">
            <text:p>slackware64/x/fonttosfnt-</text:p>
          </table:table-cell>
          <table:table-cell table:style-name="ce7" table:formula="of:=LEFT([.F1113]; SEARCH(&quot;\-[^-]*\-[^-]*\-[^-]*t[xg]z$&quot;; [.F1113]))" office:value-type="string" office:string-value="slackware64/x/fonttosfnt-" calcext:value-type="string">
            <text:p>slackware64/x/fonttosfnt-</text:p>
          </table:table-cell>
          <table:table-cell table:formula="of:=IF(ISERR([.J1113]);[.A1113];[.J1113])" office:value-type="string" office:string-value="slackware64/x/fonttosfnt-" calcext:value-type="string">
            <text:p>slackware64/x/fonttosfnt-</text:p>
          </table:table-cell>
          <table:table-cell table:formula="of:=IF(ISERR([.K1113]);[.F1113];[.K1113])" office:value-type="string" office:string-value="slackware64/x/fonttosfnt-" calcext:value-type="string">
            <text:p>slackware64/x/fonttosf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reeglut-2.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4]=[.M1114]; &quot;=&quot;; IF(ISBLANK([.A1114]); &quot;+&quot;; IF(ISBLANK([.F11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reeglut-2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4]; SEARCH(&quot;\-[^-]*\-[^-]*\-[^-]*t[xg]z$&quot;; [.A1114]))" office:value-type="string" office:string-value="slackware64/x/freeglut-" calcext:value-type="string">
            <text:p>slackware64/x/freeglut-</text:p>
          </table:table-cell>
          <table:table-cell table:style-name="ce7" table:formula="of:=LEFT([.F1114]; SEARCH(&quot;\-[^-]*\-[^-]*\-[^-]*t[xg]z$&quot;; [.F1114]))" office:value-type="string" office:string-value="slackware64/x/freeglut-" calcext:value-type="string">
            <text:p>slackware64/x/freeglut-</text:p>
          </table:table-cell>
          <table:table-cell table:formula="of:=IF(ISERR([.J1114]);[.A1114];[.J1114])" office:value-type="string" office:string-value="slackware64/x/freeglut-" calcext:value-type="string">
            <text:p>slackware64/x/freeglut-</text:p>
          </table:table-cell>
          <table:table-cell table:formula="of:=IF(ISERR([.K1114]);[.F1114];[.K1114])" office:value-type="string" office:string-value="slackware64/x/freeglut-" calcext:value-type="string">
            <text:p>slackware64/x/freeglu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slsfonts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5]=[.M1115]; &quot;=&quot;; IF(ISBLANK([.A1115]); &quot;+&quot;; IF(ISBLANK([.F11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slsfonts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5]; SEARCH(&quot;\-[^-]*\-[^-]*\-[^-]*t[xg]z$&quot;; [.A1115]))" office:value-type="string" office:string-value="slackware64/x/fslsfonts-" calcext:value-type="string">
            <text:p>slackware64/x/fslsfonts-</text:p>
          </table:table-cell>
          <table:table-cell table:style-name="ce7" table:formula="of:=LEFT([.F1115]; SEARCH(&quot;\-[^-]*\-[^-]*\-[^-]*t[xg]z$&quot;; [.F1115]))" office:value-type="string" office:string-value="slackware64/x/fslsfonts-" calcext:value-type="string">
            <text:p>slackware64/x/fslsfonts-</text:p>
          </table:table-cell>
          <table:table-cell table:formula="of:=IF(ISERR([.J1115]);[.A1115];[.J1115])" office:value-type="string" office:string-value="slackware64/x/fslsfonts-" calcext:value-type="string">
            <text:p>slackware64/x/fslsfonts-</text:p>
          </table:table-cell>
          <table:table-cell table:formula="of:=IF(ISERR([.K1115]);[.F1115];[.K1115])" office:value-type="string" office:string-value="slackware64/x/fslsfonts-" calcext:value-type="string">
            <text:p>slackware64/x/fslsfon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fstobdf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6]=[.M1116]; &quot;=&quot;; IF(ISBLANK([.A1116]); &quot;+&quot;; IF(ISBLANK([.F11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fstobdf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6]; SEARCH(&quot;\-[^-]*\-[^-]*\-[^-]*t[xg]z$&quot;; [.A1116]))" office:value-type="string" office:string-value="slackware64/x/fstobdf-" calcext:value-type="string">
            <text:p>slackware64/x/fstobdf-</text:p>
          </table:table-cell>
          <table:table-cell table:style-name="ce7" table:formula="of:=LEFT([.F1116]; SEARCH(&quot;\-[^-]*\-[^-]*\-[^-]*t[xg]z$&quot;; [.F1116]))" office:value-type="string" office:string-value="slackware64/x/fstobdf-" calcext:value-type="string">
            <text:p>slackware64/x/fstobdf-</text:p>
          </table:table-cell>
          <table:table-cell table:formula="of:=IF(ISERR([.J1116]);[.A1116];[.J1116])" office:value-type="string" office:string-value="slackware64/x/fstobdf-" calcext:value-type="string">
            <text:p>slackware64/x/fstobdf-</text:p>
          </table:table-cell>
          <table:table-cell table:formula="of:=IF(ISERR([.K1116]);[.F1116];[.K1116])" office:value-type="string" office:string-value="slackware64/x/fstobdf-" calcext:value-type="string">
            <text:p>slackware64/x/fstobd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gccmakedep-1.0.2-noarch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7]=[.M1117]; &quot;=&quot;; IF(ISBLANK([.A1117]); &quot;+&quot;; IF(ISBLANK([.F11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gccmakedep-1.0.2-noarch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7]; SEARCH(&quot;\-[^-]*\-[^-]*\-[^-]*t[xg]z$&quot;; [.A1117]))" office:value-type="string" office:string-value="slackware64/x/gccmakedep-" calcext:value-type="string">
            <text:p>slackware64/x/gccmakedep-</text:p>
          </table:table-cell>
          <table:table-cell table:style-name="ce7" table:formula="of:=LEFT([.F1117]; SEARCH(&quot;\-[^-]*\-[^-]*\-[^-]*t[xg]z$&quot;; [.F1117]))" office:value-type="string" office:string-value="slackware64/x/gccmakedep-" calcext:value-type="string">
            <text:p>slackware64/x/gccmakedep-</text:p>
          </table:table-cell>
          <table:table-cell table:formula="of:=IF(ISERR([.J1117]);[.A1117];[.J1117])" office:value-type="string" office:string-value="slackware64/x/gccmakedep-" calcext:value-type="string">
            <text:p>slackware64/x/gccmakedep-</text:p>
          </table:table-cell>
          <table:table-cell table:formula="of:=IF(ISERR([.K1117]);[.F1117];[.K1117])" office:value-type="string" office:string-value="slackware64/x/gccmakedep-" calcext:value-type="string">
            <text:p>slackware64/x/gccmakede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glew-1.5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8]=[.M1118]; &quot;=&quot;; IF(ISBLANK([.A1118]); &quot;+&quot;; IF(ISBLANK([.F11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glew-1.9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8]; SEARCH(&quot;\-[^-]*\-[^-]*\-[^-]*t[xg]z$&quot;; [.A1118]))" office:value-type="string" office:string-value="slackware64/x/glew-" calcext:value-type="string">
            <text:p>slackware64/x/glew-</text:p>
          </table:table-cell>
          <table:table-cell table:style-name="ce7" table:formula="of:=LEFT([.F1118]; SEARCH(&quot;\-[^-]*\-[^-]*\-[^-]*t[xg]z$&quot;; [.F1118]))" office:value-type="string" office:string-value="slackware64/x/glew-" calcext:value-type="string">
            <text:p>slackware64/x/glew-</text:p>
          </table:table-cell>
          <table:table-cell table:formula="of:=IF(ISERR([.J1118]);[.A1118];[.J1118])" office:value-type="string" office:string-value="slackware64/x/glew-" calcext:value-type="string">
            <text:p>slackware64/x/glew-</text:p>
          </table:table-cell>
          <table:table-cell table:formula="of:=IF(ISERR([.K1118]);[.F1118];[.K1118])" office:value-type="string" office:string-value="slackware64/x/glew-" calcext:value-type="string">
            <text:p>slackware64/x/gle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glproto-1.4.1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19]=[.M1119]; &quot;=&quot;; IF(ISBLANK([.A1119]); &quot;+&quot;; IF(ISBLANK([.F11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glproto-1.4.16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19]; SEARCH(&quot;\-[^-]*\-[^-]*\-[^-]*t[xg]z$&quot;; [.A1119]))" office:value-type="string" office:string-value="slackware64/x/glproto-" calcext:value-type="string">
            <text:p>slackware64/x/glproto-</text:p>
          </table:table-cell>
          <table:table-cell table:style-name="ce7" table:formula="of:=LEFT([.F1119]; SEARCH(&quot;\-[^-]*\-[^-]*\-[^-]*t[xg]z$&quot;; [.F1119]))" office:value-type="string" office:string-value="slackware64/x/glproto-" calcext:value-type="string">
            <text:p>slackware64/x/glproto-</text:p>
          </table:table-cell>
          <table:table-cell table:formula="of:=IF(ISERR([.J1119]);[.A1119];[.J1119])" office:value-type="string" office:string-value="slackware64/x/glproto-" calcext:value-type="string">
            <text:p>slackware64/x/glproto-</text:p>
          </table:table-cell>
          <table:table-cell table:formula="of:=IF(ISERR([.K1119]);[.F1119];[.K1119])" office:value-type="string" office:string-value="slackware64/x/glproto-" calcext:value-type="string">
            <text:p>slackware64/x/glproto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120]=[.M1120]; &quot;=&quot;; IF(ISBLANK([.A1120]); &quot;+&quot;; IF(ISBLANK([.F1120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glu-9.0.0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No COPYING, but seems like MIT style; Debian approves.</text:p>
          </table:table-cell>
          <table:table-cell/>
          <table:table-cell table:formula="of:=LEFT([.A1120]; SEARCH(&quot;\-[^-]*\-[^-]*\-[^-]*t[xg]z$&quot;; [.A1120]))" office:value-type="string" office:string-value="" calcext:value-type="error">
            <text:p>#VALUE!</text:p>
          </table:table-cell>
          <table:table-cell table:style-name="ce7" table:formula="of:=LEFT([.F1120]; SEARCH(&quot;\-[^-]*\-[^-]*\-[^-]*t[xg]z$&quot;; [.F1120]))" office:value-type="string" office:string-value="slackware64/x/glu-" calcext:value-type="string">
            <text:p>slackware64/x/glu-</text:p>
          </table:table-cell>
          <table:table-cell table:formula="of:=IF(ISERR([.J1120]);[.A1120];[.J1120])" office:value-type="float" office:value="0" calcext:value-type="float">
            <text:p>0</text:p>
          </table:table-cell>
          <table:table-cell table:formula="of:=IF(ISERR([.K1120]);[.F1120];[.K1120])" office:value-type="string" office:string-value="slackware64/x/glu-" calcext:value-type="string">
            <text:p>slackware64/x/gl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iceauth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1]=[.M1121]; &quot;=&quot;; IF(ISBLANK([.A1121]); &quot;+&quot;; IF(ISBLANK([.F11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iceauth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1]; SEARCH(&quot;\-[^-]*\-[^-]*\-[^-]*t[xg]z$&quot;; [.A1121]))" office:value-type="string" office:string-value="slackware64/x/iceauth-" calcext:value-type="string">
            <text:p>slackware64/x/iceauth-</text:p>
          </table:table-cell>
          <table:table-cell table:style-name="ce7" table:formula="of:=LEFT([.F1121]; SEARCH(&quot;\-[^-]*\-[^-]*\-[^-]*t[xg]z$&quot;; [.F1121]))" office:value-type="string" office:string-value="slackware64/x/iceauth-" calcext:value-type="string">
            <text:p>slackware64/x/iceauth-</text:p>
          </table:table-cell>
          <table:table-cell table:formula="of:=IF(ISERR([.J1121]);[.A1121];[.J1121])" office:value-type="string" office:string-value="slackware64/x/iceauth-" calcext:value-type="string">
            <text:p>slackware64/x/iceauth-</text:p>
          </table:table-cell>
          <table:table-cell table:formula="of:=IF(ISERR([.K1121]);[.F1121];[.K1121])" office:value-type="string" office:string-value="slackware64/x/iceauth-" calcext:value-type="string">
            <text:p>slackware64/x/iceau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ico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2]=[.M1122]; &quot;=&quot;; IF(ISBLANK([.A1122]); &quot;+&quot;; IF(ISBLANK([.F11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ico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2]; SEARCH(&quot;\-[^-]*\-[^-]*\-[^-]*t[xg]z$&quot;; [.A1122]))" office:value-type="string" office:string-value="slackware64/x/ico-" calcext:value-type="string">
            <text:p>slackware64/x/ico-</text:p>
          </table:table-cell>
          <table:table-cell table:style-name="ce7" table:formula="of:=LEFT([.F1122]; SEARCH(&quot;\-[^-]*\-[^-]*\-[^-]*t[xg]z$&quot;; [.F1122]))" office:value-type="string" office:string-value="slackware64/x/ico-" calcext:value-type="string">
            <text:p>slackware64/x/ico-</text:p>
          </table:table-cell>
          <table:table-cell table:formula="of:=IF(ISERR([.J1122]);[.A1122];[.J1122])" office:value-type="string" office:string-value="slackware64/x/ico-" calcext:value-type="string">
            <text:p>slackware64/x/ico-</text:p>
          </table:table-cell>
          <table:table-cell table:formula="of:=IF(ISERR([.K1122]);[.F1122];[.K1122])" office:value-type="string" office:string-value="slackware64/x/ico-" calcext:value-type="string">
            <text:p>slackware64/x/ic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imake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3]=[.M1123]; &quot;=&quot;; IF(ISBLANK([.A1123]); &quot;+&quot;; IF(ISBLANK([.F11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imake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3]; SEARCH(&quot;\-[^-]*\-[^-]*\-[^-]*t[xg]z$&quot;; [.A1123]))" office:value-type="string" office:string-value="slackware64/x/imake-" calcext:value-type="string">
            <text:p>slackware64/x/imake-</text:p>
          </table:table-cell>
          <table:table-cell table:style-name="ce7" table:formula="of:=LEFT([.F1123]; SEARCH(&quot;\-[^-]*\-[^-]*\-[^-]*t[xg]z$&quot;; [.F1123]))" office:value-type="string" office:string-value="slackware64/x/imake-" calcext:value-type="string">
            <text:p>slackware64/x/imake-</text:p>
          </table:table-cell>
          <table:table-cell table:formula="of:=IF(ISERR([.J1123]);[.A1123];[.J1123])" office:value-type="string" office:string-value="slackware64/x/imake-" calcext:value-type="string">
            <text:p>slackware64/x/imake-</text:p>
          </table:table-cell>
          <table:table-cell table:formula="of:=IF(ISERR([.K1123]);[.F1123];[.K1123])" office:value-type="string" office:string-value="slackware64/x/imake-" calcext:value-type="string">
            <text:p>slackware64/x/imak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inputproto-2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4]=[.M1124]; &quot;=&quot;; IF(ISBLANK([.A1124]); &quot;+&quot;; IF(ISBLANK([.F11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inputproto-2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4]; SEARCH(&quot;\-[^-]*\-[^-]*\-[^-]*t[xg]z$&quot;; [.A1124]))" office:value-type="string" office:string-value="slackware64/x/inputproto-" calcext:value-type="string">
            <text:p>slackware64/x/inputproto-</text:p>
          </table:table-cell>
          <table:table-cell table:style-name="ce7" table:formula="of:=LEFT([.F1124]; SEARCH(&quot;\-[^-]*\-[^-]*\-[^-]*t[xg]z$&quot;; [.F1124]))" office:value-type="string" office:string-value="slackware64/x/inputproto-" calcext:value-type="string">
            <text:p>slackware64/x/inputproto-</text:p>
          </table:table-cell>
          <table:table-cell table:formula="of:=IF(ISERR([.J1124]);[.A1124];[.J1124])" office:value-type="string" office:string-value="slackware64/x/inputproto-" calcext:value-type="string">
            <text:p>slackware64/x/inputproto-</text:p>
          </table:table-cell>
          <table:table-cell table:formula="of:=IF(ISERR([.K1124]);[.F1124];[.K1124])" office:value-type="string" office:string-value="slackware64/x/inputproto-" calcext:value-type="string">
            <text:p>slackware64/x/input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intel-gpu-tools-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5]=[.M1125]; &quot;=&quot;; IF(ISBLANK([.A1125]); &quot;+&quot;; IF(ISBLANK([.F11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intel-gpu-tools-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5]; SEARCH(&quot;\-[^-]*\-[^-]*\-[^-]*t[xg]z$&quot;; [.A1125]))" office:value-type="string" office:string-value="slackware64/x/intel-gpu-tools-" calcext:value-type="string">
            <text:p>slackware64/x/intel-gpu-tools-</text:p>
          </table:table-cell>
          <table:table-cell table:style-name="ce7" table:formula="of:=LEFT([.F1125]; SEARCH(&quot;\-[^-]*\-[^-]*\-[^-]*t[xg]z$&quot;; [.F1125]))" office:value-type="string" office:string-value="slackware64/x/intel-gpu-tools-" calcext:value-type="string">
            <text:p>slackware64/x/intel-gpu-tools-</text:p>
          </table:table-cell>
          <table:table-cell table:formula="of:=IF(ISERR([.J1125]);[.A1125];[.J1125])" office:value-type="string" office:string-value="slackware64/x/intel-gpu-tools-" calcext:value-type="string">
            <text:p>slackware64/x/intel-gpu-tools-</text:p>
          </table:table-cell>
          <table:table-cell table:formula="of:=IF(ISERR([.K1125]);[.F1125];[.K1125])" office:value-type="string" office:string-value="slackware64/x/intel-gpu-tools-" calcext:value-type="string">
            <text:p>slackware64/x/intel-gpu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kbproto-1.0.6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6]=[.M1126]; &quot;=&quot;; IF(ISBLANK([.A1126]); &quot;+&quot;; IF(ISBLANK([.F11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kbproto-1.0.6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6]; SEARCH(&quot;\-[^-]*\-[^-]*\-[^-]*t[xg]z$&quot;; [.A1126]))" office:value-type="string" office:string-value="slackware64/x/kbproto-" calcext:value-type="string">
            <text:p>slackware64/x/kbproto-</text:p>
          </table:table-cell>
          <table:table-cell table:style-name="ce7" table:formula="of:=LEFT([.F1126]; SEARCH(&quot;\-[^-]*\-[^-]*\-[^-]*t[xg]z$&quot;; [.F1126]))" office:value-type="string" office:string-value="slackware64/x/kbproto-" calcext:value-type="string">
            <text:p>slackware64/x/kbproto-</text:p>
          </table:table-cell>
          <table:table-cell table:formula="of:=IF(ISERR([.J1126]);[.A1126];[.J1126])" office:value-type="string" office:string-value="slackware64/x/kbproto-" calcext:value-type="string">
            <text:p>slackware64/x/kbproto-</text:p>
          </table:table-cell>
          <table:table-cell table:formula="of:=IF(ISERR([.K1126]);[.F1126];[.K1126])" office:value-type="string" office:string-value="slackware64/x/kbproto-" calcext:value-type="string">
            <text:p>slackware64/x/kb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dmx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7]=[.M1127]; &quot;=&quot;; IF(ISBLANK([.A1127]); &quot;+&quot;; IF(ISBLANK([.F11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dmx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7]; SEARCH(&quot;\-[^-]*\-[^-]*\-[^-]*t[xg]z$&quot;; [.A1127]))" office:value-type="string" office:string-value="slackware64/x/libdmx-" calcext:value-type="string">
            <text:p>slackware64/x/libdmx-</text:p>
          </table:table-cell>
          <table:table-cell table:style-name="ce7" table:formula="of:=LEFT([.F1127]; SEARCH(&quot;\-[^-]*\-[^-]*\-[^-]*t[xg]z$&quot;; [.F1127]))" office:value-type="string" office:string-value="slackware64/x/libdmx-" calcext:value-type="string">
            <text:p>slackware64/x/libdmx-</text:p>
          </table:table-cell>
          <table:table-cell table:formula="of:=IF(ISERR([.J1127]);[.A1127];[.J1127])" office:value-type="string" office:string-value="slackware64/x/libdmx-" calcext:value-type="string">
            <text:p>slackware64/x/libdmx-</text:p>
          </table:table-cell>
          <table:table-cell table:formula="of:=IF(ISERR([.K1127]);[.F1127];[.K1127])" office:value-type="string" office:string-value="slackware64/x/libdmx-" calcext:value-type="string">
            <text:p>slackware64/x/libdm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drm-2.4.3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8]=[.M1128]; &quot;=&quot;; IF(ISBLANK([.A1128]); &quot;+&quot;; IF(ISBLANK([.F11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drm-2.4.4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8]; SEARCH(&quot;\-[^-]*\-[^-]*\-[^-]*t[xg]z$&quot;; [.A1128]))" office:value-type="string" office:string-value="slackware64/x/libdrm-" calcext:value-type="string">
            <text:p>slackware64/x/libdrm-</text:p>
          </table:table-cell>
          <table:table-cell table:style-name="ce7" table:formula="of:=LEFT([.F1128]; SEARCH(&quot;\-[^-]*\-[^-]*\-[^-]*t[xg]z$&quot;; [.F1128]))" office:value-type="string" office:string-value="slackware64/x/libdrm-" calcext:value-type="string">
            <text:p>slackware64/x/libdrm-</text:p>
          </table:table-cell>
          <table:table-cell table:formula="of:=IF(ISERR([.J1128]);[.A1128];[.J1128])" office:value-type="string" office:string-value="slackware64/x/libdrm-" calcext:value-type="string">
            <text:p>slackware64/x/libdrm-</text:p>
          </table:table-cell>
          <table:table-cell table:formula="of:=IF(ISERR([.K1128]);[.F1128];[.K1128])" office:value-type="string" office:string-value="slackware64/x/libdrm-" calcext:value-type="string">
            <text:p>slackware64/x/libdr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eration-fonts-ttf-1.07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29]=[.M1129]; &quot;=&quot;; IF(ISBLANK([.A1129]); &quot;+&quot;; IF(ISBLANK([.F11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eration-fonts-ttf-1.07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29]; SEARCH(&quot;\-[^-]*\-[^-]*\-[^-]*t[xg]z$&quot;; [.A1129]))" office:value-type="string" office:string-value="slackware64/x/liberation-fonts-ttf-" calcext:value-type="string">
            <text:p>slackware64/x/liberation-fonts-ttf-</text:p>
          </table:table-cell>
          <table:table-cell table:style-name="ce7" table:formula="of:=LEFT([.F1129]; SEARCH(&quot;\-[^-]*\-[^-]*\-[^-]*t[xg]z$&quot;; [.F1129]))" office:value-type="string" office:string-value="slackware64/x/liberation-fonts-ttf-" calcext:value-type="string">
            <text:p>slackware64/x/liberation-fonts-ttf-</text:p>
          </table:table-cell>
          <table:table-cell table:formula="of:=IF(ISERR([.J1129]);[.A1129];[.J1129])" office:value-type="string" office:string-value="slackware64/x/liberation-fonts-ttf-" calcext:value-type="string">
            <text:p>slackware64/x/liberation-fonts-ttf-</text:p>
          </table:table-cell>
          <table:table-cell table:formula="of:=IF(ISERR([.K1129]);[.F1129];[.K1129])" office:value-type="string" office:string-value="slackware64/x/liberation-fonts-ttf-" calcext:value-type="string">
            <text:p>slackware64/x/liberation-fonts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fontenc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0]=[.M1130]; &quot;=&quot;; IF(ISBLANK([.A1130]); &quot;+&quot;; IF(ISBLANK([.F11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fontenc-1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0]; SEARCH(&quot;\-[^-]*\-[^-]*\-[^-]*t[xg]z$&quot;; [.A1130]))" office:value-type="string" office:string-value="slackware64/x/libfontenc-" calcext:value-type="string">
            <text:p>slackware64/x/libfontenc-</text:p>
          </table:table-cell>
          <table:table-cell table:style-name="ce7" table:formula="of:=LEFT([.F1130]; SEARCH(&quot;\-[^-]*\-[^-]*\-[^-]*t[xg]z$&quot;; [.F1130]))" office:value-type="string" office:string-value="slackware64/x/libfontenc-" calcext:value-type="string">
            <text:p>slackware64/x/libfontenc-</text:p>
          </table:table-cell>
          <table:table-cell table:formula="of:=IF(ISERR([.J1130]);[.A1130];[.J1130])" office:value-type="string" office:string-value="slackware64/x/libfontenc-" calcext:value-type="string">
            <text:p>slackware64/x/libfontenc-</text:p>
          </table:table-cell>
          <table:table-cell table:formula="of:=IF(ISERR([.K1130]);[.F1130];[.K1130])" office:value-type="string" office:string-value="slackware64/x/libfontenc-" calcext:value-type="string">
            <text:p>slackware64/x/libfonten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FS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1]=[.M1131]; &quot;=&quot;; IF(ISBLANK([.A1131]); &quot;+&quot;; IF(ISBLANK([.F11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FS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1]; SEARCH(&quot;\-[^-]*\-[^-]*\-[^-]*t[xg]z$&quot;; [.A1131]))" office:value-type="string" office:string-value="slackware64/x/libFS-" calcext:value-type="string">
            <text:p>slackware64/x/libFS-</text:p>
          </table:table-cell>
          <table:table-cell table:style-name="ce7" table:formula="of:=LEFT([.F1131]; SEARCH(&quot;\-[^-]*\-[^-]*\-[^-]*t[xg]z$&quot;; [.F1131]))" office:value-type="string" office:string-value="slackware64/x/libFS-" calcext:value-type="string">
            <text:p>slackware64/x/libFS-</text:p>
          </table:table-cell>
          <table:table-cell table:formula="of:=IF(ISERR([.J1131]);[.A1131];[.J1131])" office:value-type="string" office:string-value="slackware64/x/libFS-" calcext:value-type="string">
            <text:p>slackware64/x/libFS-</text:p>
          </table:table-cell>
          <table:table-cell table:formula="of:=IF(ISERR([.K1131]);[.F1131];[.K1131])" office:value-type="string" office:string-value="slackware64/x/libFS-" calcext:value-type="string">
            <text:p>slackware64/x/libF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hangul-0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2]=[.M1132]; &quot;=&quot;; IF(ISBLANK([.A1132]); &quot;+&quot;; IF(ISBLANK([.F11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hangul-0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2]; SEARCH(&quot;\-[^-]*\-[^-]*\-[^-]*t[xg]z$&quot;; [.A1132]))" office:value-type="string" office:string-value="slackware64/x/libhangul-" calcext:value-type="string">
            <text:p>slackware64/x/libhangul-</text:p>
          </table:table-cell>
          <table:table-cell table:style-name="ce7" table:formula="of:=LEFT([.F1132]; SEARCH(&quot;\-[^-]*\-[^-]*\-[^-]*t[xg]z$&quot;; [.F1132]))" office:value-type="string" office:string-value="slackware64/x/libhangul-" calcext:value-type="string">
            <text:p>slackware64/x/libhangul-</text:p>
          </table:table-cell>
          <table:table-cell table:formula="of:=IF(ISERR([.J1132]);[.A1132];[.J1132])" office:value-type="string" office:string-value="slackware64/x/libhangul-" calcext:value-type="string">
            <text:p>slackware64/x/libhangul-</text:p>
          </table:table-cell>
          <table:table-cell table:formula="of:=IF(ISERR([.K1132]);[.F1132];[.K1132])" office:value-type="string" office:string-value="slackware64/x/libhangul-" calcext:value-type="string">
            <text:p>slackware64/x/libhangu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ICE-1.0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3]=[.M1133]; &quot;=&quot;; IF(ISBLANK([.A1133]); &quot;+&quot;; IF(ISBLANK([.F11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ICE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3]; SEARCH(&quot;\-[^-]*\-[^-]*\-[^-]*t[xg]z$&quot;; [.A1133]))" office:value-type="string" office:string-value="slackware64/x/libICE-" calcext:value-type="string">
            <text:p>slackware64/x/libICE-</text:p>
          </table:table-cell>
          <table:table-cell table:style-name="ce7" table:formula="of:=LEFT([.F1133]; SEARCH(&quot;\-[^-]*\-[^-]*\-[^-]*t[xg]z$&quot;; [.F1133]))" office:value-type="string" office:string-value="slackware64/x/libICE-" calcext:value-type="string">
            <text:p>slackware64/x/libICE-</text:p>
          </table:table-cell>
          <table:table-cell table:formula="of:=IF(ISERR([.J1133]);[.A1133];[.J1133])" office:value-type="string" office:string-value="slackware64/x/libICE-" calcext:value-type="string">
            <text:p>slackware64/x/libICE-</text:p>
          </table:table-cell>
          <table:table-cell table:formula="of:=IF(ISERR([.K1133]);[.F1133];[.K1133])" office:value-type="string" office:string-value="slackware64/x/libICE-" calcext:value-type="string">
            <text:p>slackware64/x/libIC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pciaccess-0.1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4]=[.M1134]; &quot;=&quot;; IF(ISBLANK([.A1134]); &quot;+&quot;; IF(ISBLANK([.F11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pciaccess-0.1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4]; SEARCH(&quot;\-[^-]*\-[^-]*\-[^-]*t[xg]z$&quot;; [.A1134]))" office:value-type="string" office:string-value="slackware64/x/libpciaccess-" calcext:value-type="string">
            <text:p>slackware64/x/libpciaccess-</text:p>
          </table:table-cell>
          <table:table-cell table:style-name="ce7" table:formula="of:=LEFT([.F1134]; SEARCH(&quot;\-[^-]*\-[^-]*\-[^-]*t[xg]z$&quot;; [.F1134]))" office:value-type="string" office:string-value="slackware64/x/libpciaccess-" calcext:value-type="string">
            <text:p>slackware64/x/libpciaccess-</text:p>
          </table:table-cell>
          <table:table-cell table:formula="of:=IF(ISERR([.J1134]);[.A1134];[.J1134])" office:value-type="string" office:string-value="slackware64/x/libpciaccess-" calcext:value-type="string">
            <text:p>slackware64/x/libpciaccess-</text:p>
          </table:table-cell>
          <table:table-cell table:formula="of:=IF(ISERR([.K1134]);[.F1134];[.K1134])" office:value-type="string" office:string-value="slackware64/x/libpciaccess-" calcext:value-type="string">
            <text:p>slackware64/x/libpciacce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pthread-stubs-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5]=[.M1135]; &quot;=&quot;; IF(ISBLANK([.A1135]); &quot;+&quot;; IF(ISBLANK([.F11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pthread-stubs-0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5]; SEARCH(&quot;\-[^-]*\-[^-]*\-[^-]*t[xg]z$&quot;; [.A1135]))" office:value-type="string" office:string-value="slackware64/x/libpthread-stubs-" calcext:value-type="string">
            <text:p>slackware64/x/libpthread-stubs-</text:p>
          </table:table-cell>
          <table:table-cell table:style-name="ce7" table:formula="of:=LEFT([.F1135]; SEARCH(&quot;\-[^-]*\-[^-]*\-[^-]*t[xg]z$&quot;; [.F1135]))" office:value-type="string" office:string-value="slackware64/x/libpthread-stubs-" calcext:value-type="string">
            <text:p>slackware64/x/libpthread-stubs-</text:p>
          </table:table-cell>
          <table:table-cell table:formula="of:=IF(ISERR([.J1135]);[.A1135];[.J1135])" office:value-type="string" office:string-value="slackware64/x/libpthread-stubs-" calcext:value-type="string">
            <text:p>slackware64/x/libpthread-stubs-</text:p>
          </table:table-cell>
          <table:table-cell table:formula="of:=IF(ISERR([.K1135]);[.F1135];[.K1135])" office:value-type="string" office:string-value="slackware64/x/libpthread-stubs-" calcext:value-type="string">
            <text:p>slackware64/x/libpthread-stub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SM-1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6]=[.M1136]; &quot;=&quot;; IF(ISBLANK([.A1136]); &quot;+&quot;; IF(ISBLANK([.F11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SM-1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6]; SEARCH(&quot;\-[^-]*\-[^-]*\-[^-]*t[xg]z$&quot;; [.A1136]))" office:value-type="string" office:string-value="slackware64/x/libSM-" calcext:value-type="string">
            <text:p>slackware64/x/libSM-</text:p>
          </table:table-cell>
          <table:table-cell table:style-name="ce7" table:formula="of:=LEFT([.F1136]; SEARCH(&quot;\-[^-]*\-[^-]*\-[^-]*t[xg]z$&quot;; [.F1136]))" office:value-type="string" office:string-value="slackware64/x/libSM-" calcext:value-type="string">
            <text:p>slackware64/x/libSM-</text:p>
          </table:table-cell>
          <table:table-cell table:formula="of:=IF(ISERR([.J1136]);[.A1136];[.J1136])" office:value-type="string" office:string-value="slackware64/x/libSM-" calcext:value-type="string">
            <text:p>slackware64/x/libSM-</text:p>
          </table:table-cell>
          <table:table-cell table:formula="of:=IF(ISERR([.K1136]);[.F1136];[.K1136])" office:value-type="string" office:string-value="slackware64/x/libSM-" calcext:value-type="string">
            <text:p>slackware64/x/libS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11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7]=[.M1137]; &quot;=&quot;; IF(ISBLANK([.A1137]); &quot;+&quot;; IF(ISBLANK([.F11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11-1.6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7]; SEARCH(&quot;\-[^-]*\-[^-]*\-[^-]*t[xg]z$&quot;; [.A1137]))" office:value-type="string" office:string-value="slackware64/x/libX11-" calcext:value-type="string">
            <text:p>slackware64/x/libX11-</text:p>
          </table:table-cell>
          <table:table-cell table:style-name="ce7" table:formula="of:=LEFT([.F1137]; SEARCH(&quot;\-[^-]*\-[^-]*\-[^-]*t[xg]z$&quot;; [.F1137]))" office:value-type="string" office:string-value="slackware64/x/libX11-" calcext:value-type="string">
            <text:p>slackware64/x/libX11-</text:p>
          </table:table-cell>
          <table:table-cell table:formula="of:=IF(ISERR([.J1137]);[.A1137];[.J1137])" office:value-type="string" office:string-value="slackware64/x/libX11-" calcext:value-type="string">
            <text:p>slackware64/x/libX11-</text:p>
          </table:table-cell>
          <table:table-cell table:formula="of:=IF(ISERR([.K1137]);[.F1137];[.K1137])" office:value-type="string" office:string-value="slackware64/x/libX11-" calcext:value-type="string">
            <text:p>slackware64/x/libX11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au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8]=[.M1138]; &quot;=&quot;; IF(ISBLANK([.A1138]); &quot;+&quot;; IF(ISBLANK([.F11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au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8]; SEARCH(&quot;\-[^-]*\-[^-]*\-[^-]*t[xg]z$&quot;; [.A1138]))" office:value-type="string" office:string-value="slackware64/x/libXau-" calcext:value-type="string">
            <text:p>slackware64/x/libXau-</text:p>
          </table:table-cell>
          <table:table-cell table:style-name="ce7" table:formula="of:=LEFT([.F1138]; SEARCH(&quot;\-[^-]*\-[^-]*\-[^-]*t[xg]z$&quot;; [.F1138]))" office:value-type="string" office:string-value="slackware64/x/libXau-" calcext:value-type="string">
            <text:p>slackware64/x/libXau-</text:p>
          </table:table-cell>
          <table:table-cell table:formula="of:=IF(ISERR([.J1138]);[.A1138];[.J1138])" office:value-type="string" office:string-value="slackware64/x/libXau-" calcext:value-type="string">
            <text:p>slackware64/x/libXau-</text:p>
          </table:table-cell>
          <table:table-cell table:formula="of:=IF(ISERR([.K1138]);[.F1138];[.K1138])" office:value-type="string" office:string-value="slackware64/x/libXau-" calcext:value-type="string">
            <text:p>slackware64/x/libXa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aw-1.0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39]=[.M1139]; &quot;=&quot;; IF(ISBLANK([.A1139]); &quot;+&quot;; IF(ISBLANK([.F11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aw-1.0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39]; SEARCH(&quot;\-[^-]*\-[^-]*\-[^-]*t[xg]z$&quot;; [.A1139]))" office:value-type="string" office:string-value="slackware64/x/libXaw-" calcext:value-type="string">
            <text:p>slackware64/x/libXaw-</text:p>
          </table:table-cell>
          <table:table-cell table:style-name="ce7" table:formula="of:=LEFT([.F1139]; SEARCH(&quot;\-[^-]*\-[^-]*\-[^-]*t[xg]z$&quot;; [.F1139]))" office:value-type="string" office:string-value="slackware64/x/libXaw-" calcext:value-type="string">
            <text:p>slackware64/x/libXaw-</text:p>
          </table:table-cell>
          <table:table-cell table:formula="of:=IF(ISERR([.J1139]);[.A1139];[.J1139])" office:value-type="string" office:string-value="slackware64/x/libXaw-" calcext:value-type="string">
            <text:p>slackware64/x/libXaw-</text:p>
          </table:table-cell>
          <table:table-cell table:formula="of:=IF(ISERR([.K1139]);[.F1139];[.K1139])" office:value-type="string" office:string-value="slackware64/x/libXaw-" calcext:value-type="string">
            <text:p>slackware64/x/libXa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aw3d-1.6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0]=[.M1140]; &quot;=&quot;; IF(ISBLANK([.A1140]); &quot;+&quot;; IF(ISBLANK([.F11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aw3d-1.6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0]; SEARCH(&quot;\-[^-]*\-[^-]*\-[^-]*t[xg]z$&quot;; [.A1140]))" office:value-type="string" office:string-value="slackware64/x/libXaw3d-" calcext:value-type="string">
            <text:p>slackware64/x/libXaw3d-</text:p>
          </table:table-cell>
          <table:table-cell table:style-name="ce7" table:formula="of:=LEFT([.F1140]; SEARCH(&quot;\-[^-]*\-[^-]*\-[^-]*t[xg]z$&quot;; [.F1140]))" office:value-type="string" office:string-value="slackware64/x/libXaw3d-" calcext:value-type="string">
            <text:p>slackware64/x/libXaw3d-</text:p>
          </table:table-cell>
          <table:table-cell table:formula="of:=IF(ISERR([.J1140]);[.A1140];[.J1140])" office:value-type="string" office:string-value="slackware64/x/libXaw3d-" calcext:value-type="string">
            <text:p>slackware64/x/libXaw3d-</text:p>
          </table:table-cell>
          <table:table-cell table:formula="of:=IF(ISERR([.K1140]);[.F1140];[.K1140])" office:value-type="string" office:string-value="slackware64/x/libXaw3d-" calcext:value-type="string">
            <text:p>slackware64/x/libXaw3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cb-1.8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1]=[.M1141]; &quot;=&quot;; IF(ISBLANK([.A1141]); &quot;+&quot;; IF(ISBLANK([.F11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cb-1.9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1]; SEARCH(&quot;\-[^-]*\-[^-]*\-[^-]*t[xg]z$&quot;; [.A1141]))" office:value-type="string" office:string-value="slackware64/x/libxcb-" calcext:value-type="string">
            <text:p>slackware64/x/libxcb-</text:p>
          </table:table-cell>
          <table:table-cell table:style-name="ce7" table:formula="of:=LEFT([.F1141]; SEARCH(&quot;\-[^-]*\-[^-]*\-[^-]*t[xg]z$&quot;; [.F1141]))" office:value-type="string" office:string-value="slackware64/x/libxcb-" calcext:value-type="string">
            <text:p>slackware64/x/libxcb-</text:p>
          </table:table-cell>
          <table:table-cell table:formula="of:=IF(ISERR([.J1141]);[.A1141];[.J1141])" office:value-type="string" office:string-value="slackware64/x/libxcb-" calcext:value-type="string">
            <text:p>slackware64/x/libxcb-</text:p>
          </table:table-cell>
          <table:table-cell table:formula="of:=IF(ISERR([.K1141]);[.F1141];[.K1141])" office:value-type="string" office:string-value="slackware64/x/libxcb-" calcext:value-type="string">
            <text:p>slackware64/x/libxc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cm-0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2]=[.M1142]; &quot;=&quot;; IF(ISBLANK([.A1142]); &quot;+&quot;; IF(ISBLANK([.F11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cm-0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2]; SEARCH(&quot;\-[^-]*\-[^-]*\-[^-]*t[xg]z$&quot;; [.A1142]))" office:value-type="string" office:string-value="slackware64/x/libXcm-" calcext:value-type="string">
            <text:p>slackware64/x/libXcm-</text:p>
          </table:table-cell>
          <table:table-cell table:style-name="ce7" table:formula="of:=LEFT([.F1142]; SEARCH(&quot;\-[^-]*\-[^-]*\-[^-]*t[xg]z$&quot;; [.F1142]))" office:value-type="string" office:string-value="slackware64/x/libXcm-" calcext:value-type="string">
            <text:p>slackware64/x/libXcm-</text:p>
          </table:table-cell>
          <table:table-cell table:formula="of:=IF(ISERR([.J1142]);[.A1142];[.J1142])" office:value-type="string" office:string-value="slackware64/x/libXcm-" calcext:value-type="string">
            <text:p>slackware64/x/libXcm-</text:p>
          </table:table-cell>
          <table:table-cell table:formula="of:=IF(ISERR([.K1142]);[.F1142];[.K1142])" office:value-type="string" office:string-value="slackware64/x/libXcm-" calcext:value-type="string">
            <text:p>slackware64/x/libXc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composite-0.4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3]=[.M1143]; &quot;=&quot;; IF(ISBLANK([.A1143]); &quot;+&quot;; IF(ISBLANK([.F11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composite-0.4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3]; SEARCH(&quot;\-[^-]*\-[^-]*\-[^-]*t[xg]z$&quot;; [.A1143]))" office:value-type="string" office:string-value="slackware64/x/libXcomposite-" calcext:value-type="string">
            <text:p>slackware64/x/libXcomposite-</text:p>
          </table:table-cell>
          <table:table-cell table:style-name="ce7" table:formula="of:=LEFT([.F1143]; SEARCH(&quot;\-[^-]*\-[^-]*\-[^-]*t[xg]z$&quot;; [.F1143]))" office:value-type="string" office:string-value="slackware64/x/libXcomposite-" calcext:value-type="string">
            <text:p>slackware64/x/libXcomposite-</text:p>
          </table:table-cell>
          <table:table-cell table:formula="of:=IF(ISERR([.J1143]);[.A1143];[.J1143])" office:value-type="string" office:string-value="slackware64/x/libXcomposite-" calcext:value-type="string">
            <text:p>slackware64/x/libXcomposite-</text:p>
          </table:table-cell>
          <table:table-cell table:formula="of:=IF(ISERR([.K1143]);[.F1143];[.K1143])" office:value-type="string" office:string-value="slackware64/x/libXcomposite-" calcext:value-type="string">
            <text:p>slackware64/x/libXcomposit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cursor-1.1.1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4]=[.M1144]; &quot;=&quot;; IF(ISBLANK([.A1144]); &quot;+&quot;; IF(ISBLANK([.F11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cursor-1.1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4]; SEARCH(&quot;\-[^-]*\-[^-]*\-[^-]*t[xg]z$&quot;; [.A1144]))" office:value-type="string" office:string-value="slackware64/x/libXcursor-" calcext:value-type="string">
            <text:p>slackware64/x/libXcursor-</text:p>
          </table:table-cell>
          <table:table-cell table:style-name="ce7" table:formula="of:=LEFT([.F1144]; SEARCH(&quot;\-[^-]*\-[^-]*\-[^-]*t[xg]z$&quot;; [.F1144]))" office:value-type="string" office:string-value="slackware64/x/libXcursor-" calcext:value-type="string">
            <text:p>slackware64/x/libXcursor-</text:p>
          </table:table-cell>
          <table:table-cell table:formula="of:=IF(ISERR([.J1144]);[.A1144];[.J1144])" office:value-type="string" office:string-value="slackware64/x/libXcursor-" calcext:value-type="string">
            <text:p>slackware64/x/libXcursor-</text:p>
          </table:table-cell>
          <table:table-cell table:formula="of:=IF(ISERR([.K1144]);[.F1144];[.K1144])" office:value-type="string" office:string-value="slackware64/x/libXcursor-" calcext:value-type="string">
            <text:p>slackware64/x/libXcurso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damage-1.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5]=[.M1145]; &quot;=&quot;; IF(ISBLANK([.A1145]); &quot;+&quot;; IF(ISBLANK([.F11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damage-1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5]; SEARCH(&quot;\-[^-]*\-[^-]*\-[^-]*t[xg]z$&quot;; [.A1145]))" office:value-type="string" office:string-value="slackware64/x/libXdamage-" calcext:value-type="string">
            <text:p>slackware64/x/libXdamage-</text:p>
          </table:table-cell>
          <table:table-cell table:style-name="ce7" table:formula="of:=LEFT([.F1145]; SEARCH(&quot;\-[^-]*\-[^-]*\-[^-]*t[xg]z$&quot;; [.F1145]))" office:value-type="string" office:string-value="slackware64/x/libXdamage-" calcext:value-type="string">
            <text:p>slackware64/x/libXdamage-</text:p>
          </table:table-cell>
          <table:table-cell table:formula="of:=IF(ISERR([.J1145]);[.A1145];[.J1145])" office:value-type="string" office:string-value="slackware64/x/libXdamage-" calcext:value-type="string">
            <text:p>slackware64/x/libXdamage-</text:p>
          </table:table-cell>
          <table:table-cell table:formula="of:=IF(ISERR([.K1145]);[.F1145];[.K1145])" office:value-type="string" office:string-value="slackware64/x/libXdamage-" calcext:value-type="string">
            <text:p>slackware64/x/libXdama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dmcp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6]=[.M1146]; &quot;=&quot;; IF(ISBLANK([.A1146]); &quot;+&quot;; IF(ISBLANK([.F11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dmcp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6]; SEARCH(&quot;\-[^-]*\-[^-]*\-[^-]*t[xg]z$&quot;; [.A1146]))" office:value-type="string" office:string-value="slackware64/x/libXdmcp-" calcext:value-type="string">
            <text:p>slackware64/x/libXdmcp-</text:p>
          </table:table-cell>
          <table:table-cell table:style-name="ce7" table:formula="of:=LEFT([.F1146]; SEARCH(&quot;\-[^-]*\-[^-]*\-[^-]*t[xg]z$&quot;; [.F1146]))" office:value-type="string" office:string-value="slackware64/x/libXdmcp-" calcext:value-type="string">
            <text:p>slackware64/x/libXdmcp-</text:p>
          </table:table-cell>
          <table:table-cell table:formula="of:=IF(ISERR([.J1146]);[.A1146];[.J1146])" office:value-type="string" office:string-value="slackware64/x/libXdmcp-" calcext:value-type="string">
            <text:p>slackware64/x/libXdmcp-</text:p>
          </table:table-cell>
          <table:table-cell table:formula="of:=IF(ISERR([.K1146]);[.F1146];[.K1146])" office:value-type="string" office:string-value="slackware64/x/libXdmcp-" calcext:value-type="string">
            <text:p>slackware64/x/libXdmc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evie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7]=[.M1147]; &quot;=&quot;; IF(ISBLANK([.A1147]); &quot;+&quot;; IF(ISBLANK([.F11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evie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7]; SEARCH(&quot;\-[^-]*\-[^-]*\-[^-]*t[xg]z$&quot;; [.A1147]))" office:value-type="string" office:string-value="slackware64/x/libXevie-" calcext:value-type="string">
            <text:p>slackware64/x/libXevie-</text:p>
          </table:table-cell>
          <table:table-cell table:style-name="ce7" table:formula="of:=LEFT([.F1147]; SEARCH(&quot;\-[^-]*\-[^-]*\-[^-]*t[xg]z$&quot;; [.F1147]))" office:value-type="string" office:string-value="slackware64/x/libXevie-" calcext:value-type="string">
            <text:p>slackware64/x/libXevie-</text:p>
          </table:table-cell>
          <table:table-cell table:formula="of:=IF(ISERR([.J1147]);[.A1147];[.J1147])" office:value-type="string" office:string-value="slackware64/x/libXevie-" calcext:value-type="string">
            <text:p>slackware64/x/libXevie-</text:p>
          </table:table-cell>
          <table:table-cell table:formula="of:=IF(ISERR([.K1147]);[.F1147];[.K1147])" office:value-type="string" office:string-value="slackware64/x/libXevie-" calcext:value-type="string">
            <text:p>slackware64/x/libXevi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ext-1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8]=[.M1148]; &quot;=&quot;; IF(ISBLANK([.A1148]); &quot;+&quot;; IF(ISBLANK([.F11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ext-1.3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8]; SEARCH(&quot;\-[^-]*\-[^-]*\-[^-]*t[xg]z$&quot;; [.A1148]))" office:value-type="string" office:string-value="slackware64/x/libXext-" calcext:value-type="string">
            <text:p>slackware64/x/libXext-</text:p>
          </table:table-cell>
          <table:table-cell table:style-name="ce7" table:formula="of:=LEFT([.F1148]; SEARCH(&quot;\-[^-]*\-[^-]*\-[^-]*t[xg]z$&quot;; [.F1148]))" office:value-type="string" office:string-value="slackware64/x/libXext-" calcext:value-type="string">
            <text:p>slackware64/x/libXext-</text:p>
          </table:table-cell>
          <table:table-cell table:formula="of:=IF(ISERR([.J1148]);[.A1148];[.J1148])" office:value-type="string" office:string-value="slackware64/x/libXext-" calcext:value-type="string">
            <text:p>slackware64/x/libXext-</text:p>
          </table:table-cell>
          <table:table-cell table:formula="of:=IF(ISERR([.K1148]);[.F1148];[.K1148])" office:value-type="string" office:string-value="slackware64/x/libXext-" calcext:value-type="string">
            <text:p>slackware64/x/libXex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fixes-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49]=[.M1149]; &quot;=&quot;; IF(ISBLANK([.A1149]); &quot;+&quot;; IF(ISBLANK([.F11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fixes-5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49]; SEARCH(&quot;\-[^-]*\-[^-]*\-[^-]*t[xg]z$&quot;; [.A1149]))" office:value-type="string" office:string-value="slackware64/x/libXfixes-" calcext:value-type="string">
            <text:p>slackware64/x/libXfixes-</text:p>
          </table:table-cell>
          <table:table-cell table:style-name="ce7" table:formula="of:=LEFT([.F1149]; SEARCH(&quot;\-[^-]*\-[^-]*\-[^-]*t[xg]z$&quot;; [.F1149]))" office:value-type="string" office:string-value="slackware64/x/libXfixes-" calcext:value-type="string">
            <text:p>slackware64/x/libXfixes-</text:p>
          </table:table-cell>
          <table:table-cell table:formula="of:=IF(ISERR([.J1149]);[.A1149];[.J1149])" office:value-type="string" office:string-value="slackware64/x/libXfixes-" calcext:value-type="string">
            <text:p>slackware64/x/libXfixes-</text:p>
          </table:table-cell>
          <table:table-cell table:formula="of:=IF(ISERR([.K1149]);[.F1149];[.K1149])" office:value-type="string" office:string-value="slackware64/x/libXfixes-" calcext:value-type="string">
            <text:p>slackware64/x/libXfix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font-1.4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0]=[.M1150]; &quot;=&quot;; IF(ISBLANK([.A1150]); &quot;+&quot;; IF(ISBLANK([.F11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font-1.4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0]; SEARCH(&quot;\-[^-]*\-[^-]*\-[^-]*t[xg]z$&quot;; [.A1150]))" office:value-type="string" office:string-value="slackware64/x/libXfont-" calcext:value-type="string">
            <text:p>slackware64/x/libXfont-</text:p>
          </table:table-cell>
          <table:table-cell table:style-name="ce7" table:formula="of:=LEFT([.F1150]; SEARCH(&quot;\-[^-]*\-[^-]*\-[^-]*t[xg]z$&quot;; [.F1150]))" office:value-type="string" office:string-value="slackware64/x/libXfont-" calcext:value-type="string">
            <text:p>slackware64/x/libXfont-</text:p>
          </table:table-cell>
          <table:table-cell table:formula="of:=IF(ISERR([.J1150]);[.A1150];[.J1150])" office:value-type="string" office:string-value="slackware64/x/libXfont-" calcext:value-type="string">
            <text:p>slackware64/x/libXfont-</text:p>
          </table:table-cell>
          <table:table-cell table:formula="of:=IF(ISERR([.K1150]);[.F1150];[.K1150])" office:value-type="string" office:string-value="slackware64/x/libXfont-" calcext:value-type="string">
            <text:p>slackware64/x/libXfo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fontcache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1]=[.M1151]; &quot;=&quot;; IF(ISBLANK([.A1151]); &quot;+&quot;; IF(ISBLANK([.F11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fontcache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1]; SEARCH(&quot;\-[^-]*\-[^-]*\-[^-]*t[xg]z$&quot;; [.A1151]))" office:value-type="string" office:string-value="slackware64/x/libXfontcache-" calcext:value-type="string">
            <text:p>slackware64/x/libXfontcache-</text:p>
          </table:table-cell>
          <table:table-cell table:style-name="ce7" table:formula="of:=LEFT([.F1151]; SEARCH(&quot;\-[^-]*\-[^-]*\-[^-]*t[xg]z$&quot;; [.F1151]))" office:value-type="string" office:string-value="slackware64/x/libXfontcache-" calcext:value-type="string">
            <text:p>slackware64/x/libXfontcache-</text:p>
          </table:table-cell>
          <table:table-cell table:formula="of:=IF(ISERR([.J1151]);[.A1151];[.J1151])" office:value-type="string" office:string-value="slackware64/x/libXfontcache-" calcext:value-type="string">
            <text:p>slackware64/x/libXfontcache-</text:p>
          </table:table-cell>
          <table:table-cell table:formula="of:=IF(ISERR([.K1151]);[.F1151];[.K1151])" office:value-type="string" office:string-value="slackware64/x/libXfontcache-" calcext:value-type="string">
            <text:p>slackware64/x/libXfontcach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ft-2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2]=[.M1152]; &quot;=&quot;; IF(ISBLANK([.A1152]); &quot;+&quot;; IF(ISBLANK([.F11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ft-2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2]; SEARCH(&quot;\-[^-]*\-[^-]*\-[^-]*t[xg]z$&quot;; [.A1152]))" office:value-type="string" office:string-value="slackware64/x/libXft-" calcext:value-type="string">
            <text:p>slackware64/x/libXft-</text:p>
          </table:table-cell>
          <table:table-cell table:style-name="ce7" table:formula="of:=LEFT([.F1152]; SEARCH(&quot;\-[^-]*\-[^-]*\-[^-]*t[xg]z$&quot;; [.F1152]))" office:value-type="string" office:string-value="slackware64/x/libXft-" calcext:value-type="string">
            <text:p>slackware64/x/libXft-</text:p>
          </table:table-cell>
          <table:table-cell table:formula="of:=IF(ISERR([.J1152]);[.A1152];[.J1152])" office:value-type="string" office:string-value="slackware64/x/libXft-" calcext:value-type="string">
            <text:p>slackware64/x/libXft-</text:p>
          </table:table-cell>
          <table:table-cell table:formula="of:=IF(ISERR([.K1152]);[.F1152];[.K1152])" office:value-type="string" office:string-value="slackware64/x/libXft-" calcext:value-type="string">
            <text:p>slackware64/x/libXf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i-1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3]=[.M1153]; &quot;=&quot;; IF(ISBLANK([.A1153]); &quot;+&quot;; IF(ISBLANK([.F11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i-1.7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3]; SEARCH(&quot;\-[^-]*\-[^-]*\-[^-]*t[xg]z$&quot;; [.A1153]))" office:value-type="string" office:string-value="slackware64/x/libXi-" calcext:value-type="string">
            <text:p>slackware64/x/libXi-</text:p>
          </table:table-cell>
          <table:table-cell table:style-name="ce7" table:formula="of:=LEFT([.F1153]; SEARCH(&quot;\-[^-]*\-[^-]*\-[^-]*t[xg]z$&quot;; [.F1153]))" office:value-type="string" office:string-value="slackware64/x/libXi-" calcext:value-type="string">
            <text:p>slackware64/x/libXi-</text:p>
          </table:table-cell>
          <table:table-cell table:formula="of:=IF(ISERR([.J1153]);[.A1153];[.J1153])" office:value-type="string" office:string-value="slackware64/x/libXi-" calcext:value-type="string">
            <text:p>slackware64/x/libXi-</text:p>
          </table:table-cell>
          <table:table-cell table:formula="of:=IF(ISERR([.K1153]);[.F1153];[.K1153])" office:value-type="string" office:string-value="slackware64/x/libXi-" calcext:value-type="string">
            <text:p>slackware64/x/libX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inerama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4]=[.M1154]; &quot;=&quot;; IF(ISBLANK([.A1154]); &quot;+&quot;; IF(ISBLANK([.F11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inerama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4]; SEARCH(&quot;\-[^-]*\-[^-]*\-[^-]*t[xg]z$&quot;; [.A1154]))" office:value-type="string" office:string-value="slackware64/x/libXinerama-" calcext:value-type="string">
            <text:p>slackware64/x/libXinerama-</text:p>
          </table:table-cell>
          <table:table-cell table:style-name="ce7" table:formula="of:=LEFT([.F1154]; SEARCH(&quot;\-[^-]*\-[^-]*\-[^-]*t[xg]z$&quot;; [.F1154]))" office:value-type="string" office:string-value="slackware64/x/libXinerama-" calcext:value-type="string">
            <text:p>slackware64/x/libXinerama-</text:p>
          </table:table-cell>
          <table:table-cell table:formula="of:=IF(ISERR([.J1154]);[.A1154];[.J1154])" office:value-type="string" office:string-value="slackware64/x/libXinerama-" calcext:value-type="string">
            <text:p>slackware64/x/libXinerama-</text:p>
          </table:table-cell>
          <table:table-cell table:formula="of:=IF(ISERR([.K1154]);[.F1154];[.K1154])" office:value-type="string" office:string-value="slackware64/x/libXinerama-" calcext:value-type="string">
            <text:p>slackware64/x/libXineram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kbfile-1.0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5]=[.M1155]; &quot;=&quot;; IF(ISBLANK([.A1155]); &quot;+&quot;; IF(ISBLANK([.F11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kbfile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5]; SEARCH(&quot;\-[^-]*\-[^-]*\-[^-]*t[xg]z$&quot;; [.A1155]))" office:value-type="string" office:string-value="slackware64/x/libxkbfile-" calcext:value-type="string">
            <text:p>slackware64/x/libxkbfile-</text:p>
          </table:table-cell>
          <table:table-cell table:style-name="ce7" table:formula="of:=LEFT([.F1155]; SEARCH(&quot;\-[^-]*\-[^-]*\-[^-]*t[xg]z$&quot;; [.F1155]))" office:value-type="string" office:string-value="slackware64/x/libxkbfile-" calcext:value-type="string">
            <text:p>slackware64/x/libxkbfile-</text:p>
          </table:table-cell>
          <table:table-cell table:formula="of:=IF(ISERR([.J1155]);[.A1155];[.J1155])" office:value-type="string" office:string-value="slackware64/x/libxkbfile-" calcext:value-type="string">
            <text:p>slackware64/x/libxkbfile-</text:p>
          </table:table-cell>
          <table:table-cell table:formula="of:=IF(ISERR([.K1155]);[.F1155];[.K1155])" office:value-type="string" office:string-value="slackware64/x/libxkbfile-" calcext:value-type="string">
            <text:p>slackware64/x/libxkbfi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mu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6]=[.M1156]; &quot;=&quot;; IF(ISBLANK([.A1156]); &quot;+&quot;; IF(ISBLANK([.F11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mu-1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6]; SEARCH(&quot;\-[^-]*\-[^-]*\-[^-]*t[xg]z$&quot;; [.A1156]))" office:value-type="string" office:string-value="slackware64/x/libXmu-" calcext:value-type="string">
            <text:p>slackware64/x/libXmu-</text:p>
          </table:table-cell>
          <table:table-cell table:style-name="ce7" table:formula="of:=LEFT([.F1156]; SEARCH(&quot;\-[^-]*\-[^-]*\-[^-]*t[xg]z$&quot;; [.F1156]))" office:value-type="string" office:string-value="slackware64/x/libXmu-" calcext:value-type="string">
            <text:p>slackware64/x/libXmu-</text:p>
          </table:table-cell>
          <table:table-cell table:formula="of:=IF(ISERR([.J1156]);[.A1156];[.J1156])" office:value-type="string" office:string-value="slackware64/x/libXmu-" calcext:value-type="string">
            <text:p>slackware64/x/libXmu-</text:p>
          </table:table-cell>
          <table:table-cell table:formula="of:=IF(ISERR([.K1156]);[.F1156];[.K1156])" office:value-type="string" office:string-value="slackware64/x/libXmu-" calcext:value-type="string">
            <text:p>slackware64/x/libXm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p-1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7]=[.M1157]; &quot;=&quot;; IF(ISBLANK([.A1157]); &quot;+&quot;; IF(ISBLANK([.F11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p-1.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7]; SEARCH(&quot;\-[^-]*\-[^-]*\-[^-]*t[xg]z$&quot;; [.A1157]))" office:value-type="string" office:string-value="slackware64/x/libXp-" calcext:value-type="string">
            <text:p>slackware64/x/libXp-</text:p>
          </table:table-cell>
          <table:table-cell table:style-name="ce7" table:formula="of:=LEFT([.F1157]; SEARCH(&quot;\-[^-]*\-[^-]*\-[^-]*t[xg]z$&quot;; [.F1157]))" office:value-type="string" office:string-value="slackware64/x/libXp-" calcext:value-type="string">
            <text:p>slackware64/x/libXp-</text:p>
          </table:table-cell>
          <table:table-cell table:formula="of:=IF(ISERR([.J1157]);[.A1157];[.J1157])" office:value-type="string" office:string-value="slackware64/x/libXp-" calcext:value-type="string">
            <text:p>slackware64/x/libXp-</text:p>
          </table:table-cell>
          <table:table-cell table:formula="of:=IF(ISERR([.K1157]);[.F1157];[.K1157])" office:value-type="string" office:string-value="slackware64/x/libXp-" calcext:value-type="string">
            <text:p>slackware64/x/libX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pm-3.5.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8]=[.M1158]; &quot;=&quot;; IF(ISBLANK([.A1158]); &quot;+&quot;; IF(ISBLANK([.F11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pm-3.5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8]; SEARCH(&quot;\-[^-]*\-[^-]*\-[^-]*t[xg]z$&quot;; [.A1158]))" office:value-type="string" office:string-value="slackware64/x/libXpm-" calcext:value-type="string">
            <text:p>slackware64/x/libXpm-</text:p>
          </table:table-cell>
          <table:table-cell table:style-name="ce7" table:formula="of:=LEFT([.F1158]; SEARCH(&quot;\-[^-]*\-[^-]*\-[^-]*t[xg]z$&quot;; [.F1158]))" office:value-type="string" office:string-value="slackware64/x/libXpm-" calcext:value-type="string">
            <text:p>slackware64/x/libXpm-</text:p>
          </table:table-cell>
          <table:table-cell table:formula="of:=IF(ISERR([.J1158]);[.A1158];[.J1158])" office:value-type="string" office:string-value="slackware64/x/libXpm-" calcext:value-type="string">
            <text:p>slackware64/x/libXpm-</text:p>
          </table:table-cell>
          <table:table-cell table:formula="of:=IF(ISERR([.K1158]);[.F1158];[.K1158])" office:value-type="string" office:string-value="slackware64/x/libXpm-" calcext:value-type="string">
            <text:p>slackware64/x/libXp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randr-1.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59]=[.M1159]; &quot;=&quot;; IF(ISBLANK([.A1159]); &quot;+&quot;; IF(ISBLANK([.F11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randr-1.4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59]; SEARCH(&quot;\-[^-]*\-[^-]*\-[^-]*t[xg]z$&quot;; [.A1159]))" office:value-type="string" office:string-value="slackware64/x/libXrandr-" calcext:value-type="string">
            <text:p>slackware64/x/libXrandr-</text:p>
          </table:table-cell>
          <table:table-cell table:style-name="ce7" table:formula="of:=LEFT([.F1159]; SEARCH(&quot;\-[^-]*\-[^-]*\-[^-]*t[xg]z$&quot;; [.F1159]))" office:value-type="string" office:string-value="slackware64/x/libXrandr-" calcext:value-type="string">
            <text:p>slackware64/x/libXrandr-</text:p>
          </table:table-cell>
          <table:table-cell table:formula="of:=IF(ISERR([.J1159]);[.A1159];[.J1159])" office:value-type="string" office:string-value="slackware64/x/libXrandr-" calcext:value-type="string">
            <text:p>slackware64/x/libXrandr-</text:p>
          </table:table-cell>
          <table:table-cell table:formula="of:=IF(ISERR([.K1159]);[.F1159];[.K1159])" office:value-type="string" office:string-value="slackware64/x/libXrandr-" calcext:value-type="string">
            <text:p>slackware64/x/libXrand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render-0.9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0]=[.M1160]; &quot;=&quot;; IF(ISBLANK([.A1160]); &quot;+&quot;; IF(ISBLANK([.F11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render-0.9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0]; SEARCH(&quot;\-[^-]*\-[^-]*\-[^-]*t[xg]z$&quot;; [.A1160]))" office:value-type="string" office:string-value="slackware64/x/libXrender-" calcext:value-type="string">
            <text:p>slackware64/x/libXrender-</text:p>
          </table:table-cell>
          <table:table-cell table:style-name="ce7" table:formula="of:=LEFT([.F1160]; SEARCH(&quot;\-[^-]*\-[^-]*\-[^-]*t[xg]z$&quot;; [.F1160]))" office:value-type="string" office:string-value="slackware64/x/libXrender-" calcext:value-type="string">
            <text:p>slackware64/x/libXrender-</text:p>
          </table:table-cell>
          <table:table-cell table:formula="of:=IF(ISERR([.J1160]);[.A1160];[.J1160])" office:value-type="string" office:string-value="slackware64/x/libXrender-" calcext:value-type="string">
            <text:p>slackware64/x/libXrender-</text:p>
          </table:table-cell>
          <table:table-cell table:formula="of:=IF(ISERR([.K1160]);[.F1160];[.K1160])" office:value-type="string" office:string-value="slackware64/x/libXrender-" calcext:value-type="string">
            <text:p>slackware64/x/libXre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res-1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1]=[.M1161]; &quot;=&quot;; IF(ISBLANK([.A1161]); &quot;+&quot;; IF(ISBLANK([.F11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res-1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1]; SEARCH(&quot;\-[^-]*\-[^-]*\-[^-]*t[xg]z$&quot;; [.A1161]))" office:value-type="string" office:string-value="slackware64/x/libXres-" calcext:value-type="string">
            <text:p>slackware64/x/libXres-</text:p>
          </table:table-cell>
          <table:table-cell table:style-name="ce7" table:formula="of:=LEFT([.F1161]; SEARCH(&quot;\-[^-]*\-[^-]*\-[^-]*t[xg]z$&quot;; [.F1161]))" office:value-type="string" office:string-value="slackware64/x/libXres-" calcext:value-type="string">
            <text:p>slackware64/x/libXres-</text:p>
          </table:table-cell>
          <table:table-cell table:formula="of:=IF(ISERR([.J1161]);[.A1161];[.J1161])" office:value-type="string" office:string-value="slackware64/x/libXres-" calcext:value-type="string">
            <text:p>slackware64/x/libXres-</text:p>
          </table:table-cell>
          <table:table-cell table:formula="of:=IF(ISERR([.K1161]);[.F1161];[.K1161])" office:value-type="string" office:string-value="slackware64/x/libXres-" calcext:value-type="string">
            <text:p>slackware64/x/libX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ScrnSaver-1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2]=[.M1162]; &quot;=&quot;; IF(ISBLANK([.A1162]); &quot;+&quot;; IF(ISBLANK([.F11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ScrnSaver-1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2]; SEARCH(&quot;\-[^-]*\-[^-]*\-[^-]*t[xg]z$&quot;; [.A1162]))" office:value-type="string" office:string-value="slackware64/x/libXScrnSaver-" calcext:value-type="string">
            <text:p>slackware64/x/libXScrnSaver-</text:p>
          </table:table-cell>
          <table:table-cell table:style-name="ce7" table:formula="of:=LEFT([.F1162]; SEARCH(&quot;\-[^-]*\-[^-]*\-[^-]*t[xg]z$&quot;; [.F1162]))" office:value-type="string" office:string-value="slackware64/x/libXScrnSaver-" calcext:value-type="string">
            <text:p>slackware64/x/libXScrnSaver-</text:p>
          </table:table-cell>
          <table:table-cell table:formula="of:=IF(ISERR([.J1162]);[.A1162];[.J1162])" office:value-type="string" office:string-value="slackware64/x/libXScrnSaver-" calcext:value-type="string">
            <text:p>slackware64/x/libXScrnSaver-</text:p>
          </table:table-cell>
          <table:table-cell table:formula="of:=IF(ISERR([.K1162]);[.F1162];[.K1162])" office:value-type="string" office:string-value="slackware64/x/libXScrnSaver-" calcext:value-type="string">
            <text:p>slackware64/x/libXScrnSav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t-1.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3]=[.M1163]; &quot;=&quot;; IF(ISBLANK([.A1163]); &quot;+&quot;; IF(ISBLANK([.F11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t-1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3]; SEARCH(&quot;\-[^-]*\-[^-]*\-[^-]*t[xg]z$&quot;; [.A1163]))" office:value-type="string" office:string-value="slackware64/x/libXt-" calcext:value-type="string">
            <text:p>slackware64/x/libXt-</text:p>
          </table:table-cell>
          <table:table-cell table:style-name="ce7" table:formula="of:=LEFT([.F1163]; SEARCH(&quot;\-[^-]*\-[^-]*\-[^-]*t[xg]z$&quot;; [.F1163]))" office:value-type="string" office:string-value="slackware64/x/libXt-" calcext:value-type="string">
            <text:p>slackware64/x/libXt-</text:p>
          </table:table-cell>
          <table:table-cell table:formula="of:=IF(ISERR([.J1163]);[.A1163];[.J1163])" office:value-type="string" office:string-value="slackware64/x/libXt-" calcext:value-type="string">
            <text:p>slackware64/x/libXt-</text:p>
          </table:table-cell>
          <table:table-cell table:formula="of:=IF(ISERR([.K1163]);[.F1163];[.K1163])" office:value-type="string" office:string-value="slackware64/x/libXt-" calcext:value-type="string">
            <text:p>slackware64/x/libX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tst-1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4]=[.M1164]; &quot;=&quot;; IF(ISBLANK([.A1164]); &quot;+&quot;; IF(ISBLANK([.F11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tst-1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4]; SEARCH(&quot;\-[^-]*\-[^-]*\-[^-]*t[xg]z$&quot;; [.A1164]))" office:value-type="string" office:string-value="slackware64/x/libXtst-" calcext:value-type="string">
            <text:p>slackware64/x/libXtst-</text:p>
          </table:table-cell>
          <table:table-cell table:style-name="ce7" table:formula="of:=LEFT([.F1164]; SEARCH(&quot;\-[^-]*\-[^-]*\-[^-]*t[xg]z$&quot;; [.F1164]))" office:value-type="string" office:string-value="slackware64/x/libXtst-" calcext:value-type="string">
            <text:p>slackware64/x/libXtst-</text:p>
          </table:table-cell>
          <table:table-cell table:formula="of:=IF(ISERR([.J1164]);[.A1164];[.J1164])" office:value-type="string" office:string-value="slackware64/x/libXtst-" calcext:value-type="string">
            <text:p>slackware64/x/libXtst-</text:p>
          </table:table-cell>
          <table:table-cell table:formula="of:=IF(ISERR([.K1164]);[.F1164];[.K1164])" office:value-type="string" office:string-value="slackware64/x/libXtst-" calcext:value-type="string">
            <text:p>slackware64/x/libXt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v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5]=[.M1165]; &quot;=&quot;; IF(ISBLANK([.A1165]); &quot;+&quot;; IF(ISBLANK([.F11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v-1.0.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5]; SEARCH(&quot;\-[^-]*\-[^-]*\-[^-]*t[xg]z$&quot;; [.A1165]))" office:value-type="string" office:string-value="slackware64/x/libXv-" calcext:value-type="string">
            <text:p>slackware64/x/libXv-</text:p>
          </table:table-cell>
          <table:table-cell table:style-name="ce7" table:formula="of:=LEFT([.F1165]; SEARCH(&quot;\-[^-]*\-[^-]*\-[^-]*t[xg]z$&quot;; [.F1165]))" office:value-type="string" office:string-value="slackware64/x/libXv-" calcext:value-type="string">
            <text:p>slackware64/x/libXv-</text:p>
          </table:table-cell>
          <table:table-cell table:formula="of:=IF(ISERR([.J1165]);[.A1165];[.J1165])" office:value-type="string" office:string-value="slackware64/x/libXv-" calcext:value-type="string">
            <text:p>slackware64/x/libXv-</text:p>
          </table:table-cell>
          <table:table-cell table:formula="of:=IF(ISERR([.K1165]);[.F1165];[.K1165])" office:value-type="string" office:string-value="slackware64/x/libXv-" calcext:value-type="string">
            <text:p>slackware64/x/libX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vMC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6]=[.M1166]; &quot;=&quot;; IF(ISBLANK([.A1166]); &quot;+&quot;; IF(ISBLANK([.F11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vMC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6]; SEARCH(&quot;\-[^-]*\-[^-]*\-[^-]*t[xg]z$&quot;; [.A1166]))" office:value-type="string" office:string-value="slackware64/x/libXvMC-" calcext:value-type="string">
            <text:p>slackware64/x/libXvMC-</text:p>
          </table:table-cell>
          <table:table-cell table:style-name="ce7" table:formula="of:=LEFT([.F1166]; SEARCH(&quot;\-[^-]*\-[^-]*\-[^-]*t[xg]z$&quot;; [.F1166]))" office:value-type="string" office:string-value="slackware64/x/libXvMC-" calcext:value-type="string">
            <text:p>slackware64/x/libXvMC-</text:p>
          </table:table-cell>
          <table:table-cell table:formula="of:=IF(ISERR([.J1166]);[.A1166];[.J1166])" office:value-type="string" office:string-value="slackware64/x/libXvMC-" calcext:value-type="string">
            <text:p>slackware64/x/libXvMC-</text:p>
          </table:table-cell>
          <table:table-cell table:formula="of:=IF(ISERR([.K1166]);[.F1166];[.K1166])" office:value-type="string" office:string-value="slackware64/x/libXvMC-" calcext:value-type="string">
            <text:p>slackware64/x/libXvM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xf86dga-1.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7]=[.M1167]; &quot;=&quot;; IF(ISBLANK([.A1167]); &quot;+&quot;; IF(ISBLANK([.F11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xf86dga-1.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7]; SEARCH(&quot;\-[^-]*\-[^-]*\-[^-]*t[xg]z$&quot;; [.A1167]))" office:value-type="string" office:string-value="slackware64/x/libXxf86dga-" calcext:value-type="string">
            <text:p>slackware64/x/libXxf86dga-</text:p>
          </table:table-cell>
          <table:table-cell table:style-name="ce7" table:formula="of:=LEFT([.F1167]; SEARCH(&quot;\-[^-]*\-[^-]*\-[^-]*t[xg]z$&quot;; [.F1167]))" office:value-type="string" office:string-value="slackware64/x/libXxf86dga-" calcext:value-type="string">
            <text:p>slackware64/x/libXxf86dga-</text:p>
          </table:table-cell>
          <table:table-cell table:formula="of:=IF(ISERR([.J1167]);[.A1167];[.J1167])" office:value-type="string" office:string-value="slackware64/x/libXxf86dga-" calcext:value-type="string">
            <text:p>slackware64/x/libXxf86dga-</text:p>
          </table:table-cell>
          <table:table-cell table:formula="of:=IF(ISERR([.K1167]);[.F1167];[.K1167])" office:value-type="string" office:string-value="slackware64/x/libXxf86dga-" calcext:value-type="string">
            <text:p>slackware64/x/libXxf86d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xf86misc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8]=[.M1168]; &quot;=&quot;; IF(ISBLANK([.A1168]); &quot;+&quot;; IF(ISBLANK([.F11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xf86misc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8]; SEARCH(&quot;\-[^-]*\-[^-]*\-[^-]*t[xg]z$&quot;; [.A1168]))" office:value-type="string" office:string-value="slackware64/x/libXxf86misc-" calcext:value-type="string">
            <text:p>slackware64/x/libXxf86misc-</text:p>
          </table:table-cell>
          <table:table-cell table:style-name="ce7" table:formula="of:=LEFT([.F1168]; SEARCH(&quot;\-[^-]*\-[^-]*\-[^-]*t[xg]z$&quot;; [.F1168]))" office:value-type="string" office:string-value="slackware64/x/libXxf86misc-" calcext:value-type="string">
            <text:p>slackware64/x/libXxf86misc-</text:p>
          </table:table-cell>
          <table:table-cell table:formula="of:=IF(ISERR([.J1168]);[.A1168];[.J1168])" office:value-type="string" office:string-value="slackware64/x/libXxf86misc-" calcext:value-type="string">
            <text:p>slackware64/x/libXxf86misc-</text:p>
          </table:table-cell>
          <table:table-cell table:formula="of:=IF(ISERR([.K1168]);[.F1168];[.K1168])" office:value-type="string" office:string-value="slackware64/x/libXxf86misc-" calcext:value-type="string">
            <text:p>slackware64/x/libXxf86mis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bXxf86vm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69]=[.M1169]; &quot;=&quot;; IF(ISBLANK([.A1169]); &quot;+&quot;; IF(ISBLANK([.F11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bXxf86vm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69]; SEARCH(&quot;\-[^-]*\-[^-]*\-[^-]*t[xg]z$&quot;; [.A1169]))" office:value-type="string" office:string-value="slackware64/x/libXxf86vm-" calcext:value-type="string">
            <text:p>slackware64/x/libXxf86vm-</text:p>
          </table:table-cell>
          <table:table-cell table:style-name="ce7" table:formula="of:=LEFT([.F1169]; SEARCH(&quot;\-[^-]*\-[^-]*\-[^-]*t[xg]z$&quot;; [.F1169]))" office:value-type="string" office:string-value="slackware64/x/libXxf86vm-" calcext:value-type="string">
            <text:p>slackware64/x/libXxf86vm-</text:p>
          </table:table-cell>
          <table:table-cell table:formula="of:=IF(ISERR([.J1169]);[.A1169];[.J1169])" office:value-type="string" office:string-value="slackware64/x/libXxf86vm-" calcext:value-type="string">
            <text:p>slackware64/x/libXxf86vm-</text:p>
          </table:table-cell>
          <table:table-cell table:formula="of:=IF(ISERR([.K1169]);[.F1169];[.K1169])" office:value-type="string" office:string-value="slackware64/x/libXxf86vm-" calcext:value-type="string">
            <text:p>slackware64/x/libXxf86v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istres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0]=[.M1170]; &quot;=&quot;; IF(ISBLANK([.A1170]); &quot;+&quot;; IF(ISBLANK([.F11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istres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0]; SEARCH(&quot;\-[^-]*\-[^-]*\-[^-]*t[xg]z$&quot;; [.A1170]))" office:value-type="string" office:string-value="slackware64/x/listres-" calcext:value-type="string">
            <text:p>slackware64/x/listres-</text:p>
          </table:table-cell>
          <table:table-cell table:style-name="ce7" table:formula="of:=LEFT([.F1170]; SEARCH(&quot;\-[^-]*\-[^-]*\-[^-]*t[xg]z$&quot;; [.F1170]))" office:value-type="string" office:string-value="slackware64/x/listres-" calcext:value-type="string">
            <text:p>slackware64/x/listres-</text:p>
          </table:table-cell>
          <table:table-cell table:formula="of:=IF(ISERR([.J1170]);[.A1170];[.J1170])" office:value-type="string" office:string-value="slackware64/x/listres-" calcext:value-type="string">
            <text:p>slackware64/x/listres-</text:p>
          </table:table-cell>
          <table:table-cell table:formula="of:=IF(ISERR([.K1170]);[.F1170];[.K1170])" office:value-type="string" office:string-value="slackware64/x/listres-" calcext:value-type="string">
            <text:p>slackware64/x/list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ndir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1]=[.M1171]; &quot;=&quot;; IF(ISBLANK([.A1171]); &quot;+&quot;; IF(ISBLANK([.F11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ndir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1]; SEARCH(&quot;\-[^-]*\-[^-]*\-[^-]*t[xg]z$&quot;; [.A1171]))" office:value-type="string" office:string-value="slackware64/x/lndir-" calcext:value-type="string">
            <text:p>slackware64/x/lndir-</text:p>
          </table:table-cell>
          <table:table-cell table:style-name="ce7" table:formula="of:=LEFT([.F1171]; SEARCH(&quot;\-[^-]*\-[^-]*\-[^-]*t[xg]z$&quot;; [.F1171]))" office:value-type="string" office:string-value="slackware64/x/lndir-" calcext:value-type="string">
            <text:p>slackware64/x/lndir-</text:p>
          </table:table-cell>
          <table:table-cell table:formula="of:=IF(ISERR([.J1171]);[.A1171];[.J1171])" office:value-type="string" office:string-value="slackware64/x/lndir-" calcext:value-type="string">
            <text:p>slackware64/x/lndir-</text:p>
          </table:table-cell>
          <table:table-cell table:formula="of:=IF(ISERR([.K1171]);[.F1171];[.K1171])" office:value-type="string" office:string-value="slackware64/x/lndir-" calcext:value-type="string">
            <text:p>slackware64/x/lndi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luit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2]=[.M1172]; &quot;=&quot;; IF(ISBLANK([.A1172]); &quot;+&quot;; IF(ISBLANK([.F11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luit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2]; SEARCH(&quot;\-[^-]*\-[^-]*\-[^-]*t[xg]z$&quot;; [.A1172]))" office:value-type="string" office:string-value="slackware64/x/luit-" calcext:value-type="string">
            <text:p>slackware64/x/luit-</text:p>
          </table:table-cell>
          <table:table-cell table:style-name="ce7" table:formula="of:=LEFT([.F1172]; SEARCH(&quot;\-[^-]*\-[^-]*\-[^-]*t[xg]z$&quot;; [.F1172]))" office:value-type="string" office:string-value="slackware64/x/luit-" calcext:value-type="string">
            <text:p>slackware64/x/luit-</text:p>
          </table:table-cell>
          <table:table-cell table:formula="of:=IF(ISERR([.J1172]);[.A1172];[.J1172])" office:value-type="string" office:string-value="slackware64/x/luit-" calcext:value-type="string">
            <text:p>slackware64/x/luit-</text:p>
          </table:table-cell>
          <table:table-cell table:formula="of:=IF(ISERR([.K1172]);[.F1172];[.K1172])" office:value-type="string" office:string-value="slackware64/x/luit-" calcext:value-type="string">
            <text:p>slackware64/x/lu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17n-lib-1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3]=[.M1173]; &quot;=&quot;; IF(ISBLANK([.A1173]); &quot;+&quot;; IF(ISBLANK([.F11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17n-lib-1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3]; SEARCH(&quot;\-[^-]*\-[^-]*\-[^-]*t[xg]z$&quot;; [.A1173]))" office:value-type="string" office:string-value="slackware64/x/m17n-lib-" calcext:value-type="string">
            <text:p>slackware64/x/m17n-lib-</text:p>
          </table:table-cell>
          <table:table-cell table:style-name="ce7" table:formula="of:=LEFT([.F1173]; SEARCH(&quot;\-[^-]*\-[^-]*\-[^-]*t[xg]z$&quot;; [.F1173]))" office:value-type="string" office:string-value="slackware64/x/m17n-lib-" calcext:value-type="string">
            <text:p>slackware64/x/m17n-lib-</text:p>
          </table:table-cell>
          <table:table-cell table:formula="of:=IF(ISERR([.J1173]);[.A1173];[.J1173])" office:value-type="string" office:string-value="slackware64/x/m17n-lib-" calcext:value-type="string">
            <text:p>slackware64/x/m17n-lib-</text:p>
          </table:table-cell>
          <table:table-cell table:formula="of:=IF(ISERR([.K1173]);[.F1173];[.K1173])" office:value-type="string" office:string-value="slackware64/x/m17n-lib-" calcext:value-type="string">
            <text:p>slackware64/x/m17n-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akedepend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4]=[.M1174]; &quot;=&quot;; IF(ISBLANK([.A1174]); &quot;+&quot;; IF(ISBLANK([.F11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akedepend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4]; SEARCH(&quot;\-[^-]*\-[^-]*\-[^-]*t[xg]z$&quot;; [.A1174]))" office:value-type="string" office:string-value="slackware64/x/makedepend-" calcext:value-type="string">
            <text:p>slackware64/x/makedepend-</text:p>
          </table:table-cell>
          <table:table-cell table:style-name="ce7" table:formula="of:=LEFT([.F1174]; SEARCH(&quot;\-[^-]*\-[^-]*\-[^-]*t[xg]z$&quot;; [.F1174]))" office:value-type="string" office:string-value="slackware64/x/makedepend-" calcext:value-type="string">
            <text:p>slackware64/x/makedepend-</text:p>
          </table:table-cell>
          <table:table-cell table:formula="of:=IF(ISERR([.J1174]);[.A1174];[.J1174])" office:value-type="string" office:string-value="slackware64/x/makedepend-" calcext:value-type="string">
            <text:p>slackware64/x/makedepend-</text:p>
          </table:table-cell>
          <table:table-cell table:formula="of:=IF(ISERR([.K1174]);[.F1174];[.K1174])" office:value-type="string" office:string-value="slackware64/x/makedepend-" calcext:value-type="string">
            <text:p>slackware64/x/makedepen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esa-8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5]=[.M1175]; &quot;=&quot;; IF(ISBLANK([.A1175]); &quot;+&quot;; IF(ISBLANK([.F11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esa-9.1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5]; SEARCH(&quot;\-[^-]*\-[^-]*\-[^-]*t[xg]z$&quot;; [.A1175]))" office:value-type="string" office:string-value="slackware64/x/mesa-" calcext:value-type="string">
            <text:p>slackware64/x/mesa-</text:p>
          </table:table-cell>
          <table:table-cell table:style-name="ce7" table:formula="of:=LEFT([.F1175]; SEARCH(&quot;\-[^-]*\-[^-]*\-[^-]*t[xg]z$&quot;; [.F1175]))" office:value-type="string" office:string-value="slackware64/x/mesa-" calcext:value-type="string">
            <text:p>slackware64/x/mesa-</text:p>
          </table:table-cell>
          <table:table-cell table:formula="of:=IF(ISERR([.J1175]);[.A1175];[.J1175])" office:value-type="string" office:string-value="slackware64/x/mesa-" calcext:value-type="string">
            <text:p>slackware64/x/mesa-</text:p>
          </table:table-cell>
          <table:table-cell table:formula="of:=IF(ISERR([.K1175]);[.F1175];[.K1175])" office:value-type="string" office:string-value="slackware64/x/mesa-" calcext:value-type="string">
            <text:p>slackware64/x/mes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kcomposecache-1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6]=[.M1176]; &quot;=&quot;; IF(ISBLANK([.A1176]); &quot;+&quot;; IF(ISBLANK([.F11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kcomposecache-1.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6]; SEARCH(&quot;\-[^-]*\-[^-]*\-[^-]*t[xg]z$&quot;; [.A1176]))" office:value-type="string" office:string-value="slackware64/x/mkcomposecache-" calcext:value-type="string">
            <text:p>slackware64/x/mkcomposecache-</text:p>
          </table:table-cell>
          <table:table-cell table:style-name="ce7" table:formula="of:=LEFT([.F1176]; SEARCH(&quot;\-[^-]*\-[^-]*\-[^-]*t[xg]z$&quot;; [.F1176]))" office:value-type="string" office:string-value="slackware64/x/mkcomposecache-" calcext:value-type="string">
            <text:p>slackware64/x/mkcomposecache-</text:p>
          </table:table-cell>
          <table:table-cell table:formula="of:=IF(ISERR([.J1176]);[.A1176];[.J1176])" office:value-type="string" office:string-value="slackware64/x/mkcomposecache-" calcext:value-type="string">
            <text:p>slackware64/x/mkcomposecache-</text:p>
          </table:table-cell>
          <table:table-cell table:formula="of:=IF(ISERR([.K1176]);[.F1176];[.K1176])" office:value-type="string" office:string-value="slackware64/x/mkcomposecache-" calcext:value-type="string">
            <text:p>slackware64/x/mkcomposecach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kfontdir-1.0.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7]=[.M1177]; &quot;=&quot;; IF(ISBLANK([.A1177]); &quot;+&quot;; IF(ISBLANK([.F11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kfontdir-1.0.7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7]; SEARCH(&quot;\-[^-]*\-[^-]*\-[^-]*t[xg]z$&quot;; [.A1177]))" office:value-type="string" office:string-value="slackware64/x/mkfontdir-" calcext:value-type="string">
            <text:p>slackware64/x/mkfontdir-</text:p>
          </table:table-cell>
          <table:table-cell table:style-name="ce7" table:formula="of:=LEFT([.F1177]; SEARCH(&quot;\-[^-]*\-[^-]*\-[^-]*t[xg]z$&quot;; [.F1177]))" office:value-type="string" office:string-value="slackware64/x/mkfontdir-" calcext:value-type="string">
            <text:p>slackware64/x/mkfontdir-</text:p>
          </table:table-cell>
          <table:table-cell table:formula="of:=IF(ISERR([.J1177]);[.A1177];[.J1177])" office:value-type="string" office:string-value="slackware64/x/mkfontdir-" calcext:value-type="string">
            <text:p>slackware64/x/mkfontdir-</text:p>
          </table:table-cell>
          <table:table-cell table:formula="of:=IF(ISERR([.K1177]);[.F1177];[.K1177])" office:value-type="string" office:string-value="slackware64/x/mkfontdir-" calcext:value-type="string">
            <text:p>slackware64/x/mkfontdi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kfontscale-1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8]=[.M1178]; &quot;=&quot;; IF(ISBLANK([.A1178]); &quot;+&quot;; IF(ISBLANK([.F11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kfontscale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8]; SEARCH(&quot;\-[^-]*\-[^-]*\-[^-]*t[xg]z$&quot;; [.A1178]))" office:value-type="string" office:string-value="slackware64/x/mkfontscale-" calcext:value-type="string">
            <text:p>slackware64/x/mkfontscale-</text:p>
          </table:table-cell>
          <table:table-cell table:style-name="ce7" table:formula="of:=LEFT([.F1178]; SEARCH(&quot;\-[^-]*\-[^-]*\-[^-]*t[xg]z$&quot;; [.F1178]))" office:value-type="string" office:string-value="slackware64/x/mkfontscale-" calcext:value-type="string">
            <text:p>slackware64/x/mkfontscale-</text:p>
          </table:table-cell>
          <table:table-cell table:formula="of:=IF(ISERR([.J1178]);[.A1178];[.J1178])" office:value-type="string" office:string-value="slackware64/x/mkfontscale-" calcext:value-type="string">
            <text:p>slackware64/x/mkfontscale-</text:p>
          </table:table-cell>
          <table:table-cell table:formula="of:=IF(ISERR([.K1178]);[.F1178];[.K1178])" office:value-type="string" office:string-value="slackware64/x/mkfontscale-" calcext:value-type="string">
            <text:p>slackware64/x/mkfontsca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mtdev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79]=[.M1179]; &quot;=&quot;; IF(ISBLANK([.A1179]); &quot;+&quot;; IF(ISBLANK([.F11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mtdev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79]; SEARCH(&quot;\-[^-]*\-[^-]*\-[^-]*t[xg]z$&quot;; [.A1179]))" office:value-type="string" office:string-value="slackware64/x/mtdev-" calcext:value-type="string">
            <text:p>slackware64/x/mtdev-</text:p>
          </table:table-cell>
          <table:table-cell table:style-name="ce7" table:formula="of:=LEFT([.F1179]; SEARCH(&quot;\-[^-]*\-[^-]*\-[^-]*t[xg]z$&quot;; [.F1179]))" office:value-type="string" office:string-value="slackware64/x/mtdev-" calcext:value-type="string">
            <text:p>slackware64/x/mtdev-</text:p>
          </table:table-cell>
          <table:table-cell table:formula="of:=IF(ISERR([.J1179]);[.A1179];[.J1179])" office:value-type="string" office:string-value="slackware64/x/mtdev-" calcext:value-type="string">
            <text:p>slackware64/x/mtdev-</text:p>
          </table:table-cell>
          <table:table-cell table:formula="of:=IF(ISERR([.K1179]);[.F1179];[.K1179])" office:value-type="string" office:string-value="slackware64/x/mtdev-" calcext:value-type="string">
            <text:p>slackware64/x/mtd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oclock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0]=[.M1180]; &quot;=&quot;; IF(ISBLANK([.A1180]); &quot;+&quot;; IF(ISBLANK([.F11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oclock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0]; SEARCH(&quot;\-[^-]*\-[^-]*\-[^-]*t[xg]z$&quot;; [.A1180]))" office:value-type="string" office:string-value="slackware64/x/oclock-" calcext:value-type="string">
            <text:p>slackware64/x/oclock-</text:p>
          </table:table-cell>
          <table:table-cell table:style-name="ce7" table:formula="of:=LEFT([.F1180]; SEARCH(&quot;\-[^-]*\-[^-]*\-[^-]*t[xg]z$&quot;; [.F1180]))" office:value-type="string" office:string-value="slackware64/x/oclock-" calcext:value-type="string">
            <text:p>slackware64/x/oclock-</text:p>
          </table:table-cell>
          <table:table-cell table:formula="of:=IF(ISERR([.J1180]);[.A1180];[.J1180])" office:value-type="string" office:string-value="slackware64/x/oclock-" calcext:value-type="string">
            <text:p>slackware64/x/oclock-</text:p>
          </table:table-cell>
          <table:table-cell table:formula="of:=IF(ISERR([.K1180]);[.F1180];[.K1180])" office:value-type="string" office:string-value="slackware64/x/oclock-" calcext:value-type="string">
            <text:p>slackware64/x/oclo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pixman-0.26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1]=[.M1181]; &quot;=&quot;; IF(ISBLANK([.A1181]); &quot;+&quot;; IF(ISBLANK([.F11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pixman-0.3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1]; SEARCH(&quot;\-[^-]*\-[^-]*\-[^-]*t[xg]z$&quot;; [.A1181]))" office:value-type="string" office:string-value="slackware64/x/pixman-" calcext:value-type="string">
            <text:p>slackware64/x/pixman-</text:p>
          </table:table-cell>
          <table:table-cell table:style-name="ce7" table:formula="of:=LEFT([.F1181]; SEARCH(&quot;\-[^-]*\-[^-]*\-[^-]*t[xg]z$&quot;; [.F1181]))" office:value-type="string" office:string-value="slackware64/x/pixman-" calcext:value-type="string">
            <text:p>slackware64/x/pixman-</text:p>
          </table:table-cell>
          <table:table-cell table:formula="of:=IF(ISERR([.J1181]);[.A1181];[.J1181])" office:value-type="string" office:string-value="slackware64/x/pixman-" calcext:value-type="string">
            <text:p>slackware64/x/pixman-</text:p>
          </table:table-cell>
          <table:table-cell table:formula="of:=IF(ISERR([.K1181]);[.F1181];[.K1181])" office:value-type="string" office:string-value="slackware64/x/pixman-" calcext:value-type="string">
            <text:p>slackware64/x/pix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printproto-1.0.5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2]=[.M1182]; &quot;=&quot;; IF(ISBLANK([.A1182]); &quot;+&quot;; IF(ISBLANK([.F11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printproto-1.0.5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2]; SEARCH(&quot;\-[^-]*\-[^-]*\-[^-]*t[xg]z$&quot;; [.A1182]))" office:value-type="string" office:string-value="slackware64/x/printproto-" calcext:value-type="string">
            <text:p>slackware64/x/printproto-</text:p>
          </table:table-cell>
          <table:table-cell table:style-name="ce7" table:formula="of:=LEFT([.F1182]; SEARCH(&quot;\-[^-]*\-[^-]*\-[^-]*t[xg]z$&quot;; [.F1182]))" office:value-type="string" office:string-value="slackware64/x/printproto-" calcext:value-type="string">
            <text:p>slackware64/x/printproto-</text:p>
          </table:table-cell>
          <table:table-cell table:formula="of:=IF(ISERR([.J1182]);[.A1182];[.J1182])" office:value-type="string" office:string-value="slackware64/x/printproto-" calcext:value-type="string">
            <text:p>slackware64/x/printproto-</text:p>
          </table:table-cell>
          <table:table-cell table:formula="of:=IF(ISERR([.K1182]);[.F1182];[.K1182])" office:value-type="string" office:string-value="slackware64/x/printproto-" calcext:value-type="string">
            <text:p>slackware64/x/print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andrproto-1.3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3]=[.M1183]; &quot;=&quot;; IF(ISBLANK([.A1183]); &quot;+&quot;; IF(ISBLANK([.F11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andrproto-1.4.0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3]; SEARCH(&quot;\-[^-]*\-[^-]*\-[^-]*t[xg]z$&quot;; [.A1183]))" office:value-type="string" office:string-value="slackware64/x/randrproto-" calcext:value-type="string">
            <text:p>slackware64/x/randrproto-</text:p>
          </table:table-cell>
          <table:table-cell table:style-name="ce7" table:formula="of:=LEFT([.F1183]; SEARCH(&quot;\-[^-]*\-[^-]*\-[^-]*t[xg]z$&quot;; [.F1183]))" office:value-type="string" office:string-value="slackware64/x/randrproto-" calcext:value-type="string">
            <text:p>slackware64/x/randrproto-</text:p>
          </table:table-cell>
          <table:table-cell table:formula="of:=IF(ISERR([.J1183]);[.A1183];[.J1183])" office:value-type="string" office:string-value="slackware64/x/randrproto-" calcext:value-type="string">
            <text:p>slackware64/x/randrproto-</text:p>
          </table:table-cell>
          <table:table-cell table:formula="of:=IF(ISERR([.K1183]);[.F1183];[.K1183])" office:value-type="string" office:string-value="slackware64/x/randrproto-" calcext:value-type="string">
            <text:p>slackware64/x/randr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ecordproto-1.14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4]=[.M1184]; &quot;=&quot;; IF(ISBLANK([.A1184]); &quot;+&quot;; IF(ISBLANK([.F11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ecordproto-1.14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4]; SEARCH(&quot;\-[^-]*\-[^-]*\-[^-]*t[xg]z$&quot;; [.A1184]))" office:value-type="string" office:string-value="slackware64/x/recordproto-" calcext:value-type="string">
            <text:p>slackware64/x/recordproto-</text:p>
          </table:table-cell>
          <table:table-cell table:style-name="ce7" table:formula="of:=LEFT([.F1184]; SEARCH(&quot;\-[^-]*\-[^-]*\-[^-]*t[xg]z$&quot;; [.F1184]))" office:value-type="string" office:string-value="slackware64/x/recordproto-" calcext:value-type="string">
            <text:p>slackware64/x/recordproto-</text:p>
          </table:table-cell>
          <table:table-cell table:formula="of:=IF(ISERR([.J1184]);[.A1184];[.J1184])" office:value-type="string" office:string-value="slackware64/x/recordproto-" calcext:value-type="string">
            <text:p>slackware64/x/recordproto-</text:p>
          </table:table-cell>
          <table:table-cell table:formula="of:=IF(ISERR([.K1184]);[.F1184];[.K1184])" office:value-type="string" office:string-value="slackware64/x/recordproto-" calcext:value-type="string">
            <text:p>slackware64/x/record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endercheck-1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5]=[.M1185]; &quot;=&quot;; IF(ISBLANK([.A1185]); &quot;+&quot;; IF(ISBLANK([.F11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endercheck-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5]; SEARCH(&quot;\-[^-]*\-[^-]*\-[^-]*t[xg]z$&quot;; [.A1185]))" office:value-type="string" office:string-value="slackware64/x/rendercheck-" calcext:value-type="string">
            <text:p>slackware64/x/rendercheck-</text:p>
          </table:table-cell>
          <table:table-cell table:style-name="ce7" table:formula="of:=LEFT([.F1185]; SEARCH(&quot;\-[^-]*\-[^-]*\-[^-]*t[xg]z$&quot;; [.F1185]))" office:value-type="string" office:string-value="slackware64/x/rendercheck-" calcext:value-type="string">
            <text:p>slackware64/x/rendercheck-</text:p>
          </table:table-cell>
          <table:table-cell table:formula="of:=IF(ISERR([.J1185]);[.A1185];[.J1185])" office:value-type="string" office:string-value="slackware64/x/rendercheck-" calcext:value-type="string">
            <text:p>slackware64/x/rendercheck-</text:p>
          </table:table-cell>
          <table:table-cell table:formula="of:=IF(ISERR([.K1185]);[.F1185];[.K1185])" office:value-type="string" office:string-value="slackware64/x/rendercheck-" calcext:value-type="string">
            <text:p>slackware64/x/renderche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enderproto-0.11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6]=[.M1186]; &quot;=&quot;; IF(ISBLANK([.A1186]); &quot;+&quot;; IF(ISBLANK([.F11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enderproto-0.11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6]; SEARCH(&quot;\-[^-]*\-[^-]*\-[^-]*t[xg]z$&quot;; [.A1186]))" office:value-type="string" office:string-value="slackware64/x/renderproto-" calcext:value-type="string">
            <text:p>slackware64/x/renderproto-</text:p>
          </table:table-cell>
          <table:table-cell table:style-name="ce7" table:formula="of:=LEFT([.F1186]; SEARCH(&quot;\-[^-]*\-[^-]*\-[^-]*t[xg]z$&quot;; [.F1186]))" office:value-type="string" office:string-value="slackware64/x/renderproto-" calcext:value-type="string">
            <text:p>slackware64/x/renderproto-</text:p>
          </table:table-cell>
          <table:table-cell table:formula="of:=IF(ISERR([.J1186]);[.A1186];[.J1186])" office:value-type="string" office:string-value="slackware64/x/renderproto-" calcext:value-type="string">
            <text:p>slackware64/x/renderproto-</text:p>
          </table:table-cell>
          <table:table-cell table:formula="of:=IF(ISERR([.K1186]);[.F1186];[.K1186])" office:value-type="string" office:string-value="slackware64/x/renderproto-" calcext:value-type="string">
            <text:p>slackware64/x/render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esourceproto-1.2.0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7]=[.M1187]; &quot;=&quot;; IF(ISBLANK([.A1187]); &quot;+&quot;; IF(ISBLANK([.F11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esourceproto-1.2.0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7]; SEARCH(&quot;\-[^-]*\-[^-]*\-[^-]*t[xg]z$&quot;; [.A1187]))" office:value-type="string" office:string-value="slackware64/x/resourceproto-" calcext:value-type="string">
            <text:p>slackware64/x/resourceproto-</text:p>
          </table:table-cell>
          <table:table-cell table:style-name="ce7" table:formula="of:=LEFT([.F1187]; SEARCH(&quot;\-[^-]*\-[^-]*\-[^-]*t[xg]z$&quot;; [.F1187]))" office:value-type="string" office:string-value="slackware64/x/resourceproto-" calcext:value-type="string">
            <text:p>slackware64/x/resourceproto-</text:p>
          </table:table-cell>
          <table:table-cell table:formula="of:=IF(ISERR([.J1187]);[.A1187];[.J1187])" office:value-type="string" office:string-value="slackware64/x/resourceproto-" calcext:value-type="string">
            <text:p>slackware64/x/resourceproto-</text:p>
          </table:table-cell>
          <table:table-cell table:formula="of:=IF(ISERR([.K1187]);[.F1187];[.K1187])" office:value-type="string" office:string-value="slackware64/x/resourceproto-" calcext:value-type="string">
            <text:p>slackware64/x/resource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rgb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8]=[.M1188]; &quot;=&quot;; IF(ISBLANK([.A1188]); &quot;+&quot;; IF(ISBLANK([.F11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rgb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8]; SEARCH(&quot;\-[^-]*\-[^-]*\-[^-]*t[xg]z$&quot;; [.A1188]))" office:value-type="string" office:string-value="slackware64/x/rgb-" calcext:value-type="string">
            <text:p>slackware64/x/rgb-</text:p>
          </table:table-cell>
          <table:table-cell table:style-name="ce7" table:formula="of:=LEFT([.F1188]; SEARCH(&quot;\-[^-]*\-[^-]*\-[^-]*t[xg]z$&quot;; [.F1188]))" office:value-type="string" office:string-value="slackware64/x/rgb-" calcext:value-type="string">
            <text:p>slackware64/x/rgb-</text:p>
          </table:table-cell>
          <table:table-cell table:formula="of:=IF(ISERR([.J1188]);[.A1188];[.J1188])" office:value-type="string" office:string-value="slackware64/x/rgb-" calcext:value-type="string">
            <text:p>slackware64/x/rgb-</text:p>
          </table:table-cell>
          <table:table-cell table:formula="of:=IF(ISERR([.K1188]);[.F1188];[.K1188])" office:value-type="string" office:string-value="slackware64/x/rgb-" calcext:value-type="string">
            <text:p>slackware64/x/rg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azanami-fonts-ttf-20040629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89]=[.M1189]; &quot;=&quot;; IF(ISBLANK([.A1189]); &quot;+&quot;; IF(ISBLANK([.F11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azanami-fonts-ttf-20040629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89]; SEARCH(&quot;\-[^-]*\-[^-]*\-[^-]*t[xg]z$&quot;; [.A1189]))" office:value-type="string" office:string-value="slackware64/x/sazanami-fonts-ttf-" calcext:value-type="string">
            <text:p>slackware64/x/sazanami-fonts-ttf-</text:p>
          </table:table-cell>
          <table:table-cell table:style-name="ce7" table:formula="of:=LEFT([.F1189]; SEARCH(&quot;\-[^-]*\-[^-]*\-[^-]*t[xg]z$&quot;; [.F1189]))" office:value-type="string" office:string-value="slackware64/x/sazanami-fonts-ttf-" calcext:value-type="string">
            <text:p>slackware64/x/sazanami-fonts-ttf-</text:p>
          </table:table-cell>
          <table:table-cell table:formula="of:=IF(ISERR([.J1189]);[.A1189];[.J1189])" office:value-type="string" office:string-value="slackware64/x/sazanami-fonts-ttf-" calcext:value-type="string">
            <text:p>slackware64/x/sazanami-fonts-ttf-</text:p>
          </table:table-cell>
          <table:table-cell table:formula="of:=IF(ISERR([.K1189]);[.F1189];[.K1189])" office:value-type="string" office:string-value="slackware64/x/sazanami-fonts-ttf-" calcext:value-type="string">
            <text:p>slackware64/x/sazanami-fonts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1.4.1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0]=[.M1190]; &quot;=&quot;; IF(ISBLANK([.A1190]); &quot;+&quot;; IF(ISBLANK([.F11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1.4.14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0]; SEARCH(&quot;\-[^-]*\-[^-]*\-[^-]*t[xg]z$&quot;; [.A1190]))" office:value-type="string" office:string-value="slackware64/x/scim-" calcext:value-type="string">
            <text:p>slackware64/x/scim-</text:p>
          </table:table-cell>
          <table:table-cell table:style-name="ce7" table:formula="of:=LEFT([.F1190]; SEARCH(&quot;\-[^-]*\-[^-]*\-[^-]*t[xg]z$&quot;; [.F1190]))" office:value-type="string" office:string-value="slackware64/x/scim-" calcext:value-type="string">
            <text:p>slackware64/x/scim-</text:p>
          </table:table-cell>
          <table:table-cell table:formula="of:=IF(ISERR([.J1190]);[.A1190];[.J1190])" office:value-type="string" office:string-value="slackware64/x/scim-" calcext:value-type="string">
            <text:p>slackware64/x/scim-</text:p>
          </table:table-cell>
          <table:table-cell table:formula="of:=IF(ISERR([.K1190]);[.F1190];[.K1190])" office:value-type="string" office:string-value="slackware64/x/scim-" calcext:value-type="string">
            <text:p>slackware64/x/sci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anthy-1.2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1]=[.M1191]; &quot;=&quot;; IF(ISBLANK([.A1191]); &quot;+&quot;; IF(ISBLANK([.F11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anthy-1.2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1]; SEARCH(&quot;\-[^-]*\-[^-]*\-[^-]*t[xg]z$&quot;; [.A1191]))" office:value-type="string" office:string-value="slackware64/x/scim-anthy-" calcext:value-type="string">
            <text:p>slackware64/x/scim-anthy-</text:p>
          </table:table-cell>
          <table:table-cell table:style-name="ce7" table:formula="of:=LEFT([.F1191]; SEARCH(&quot;\-[^-]*\-[^-]*\-[^-]*t[xg]z$&quot;; [.F1191]))" office:value-type="string" office:string-value="slackware64/x/scim-anthy-" calcext:value-type="string">
            <text:p>slackware64/x/scim-anthy-</text:p>
          </table:table-cell>
          <table:table-cell table:formula="of:=IF(ISERR([.J1191]);[.A1191];[.J1191])" office:value-type="string" office:string-value="slackware64/x/scim-anthy-" calcext:value-type="string">
            <text:p>slackware64/x/scim-anthy-</text:p>
          </table:table-cell>
          <table:table-cell table:formula="of:=IF(ISERR([.K1191]);[.F1191];[.K1191])" office:value-type="string" office:string-value="slackware64/x/scim-anthy-" calcext:value-type="string">
            <text:p>slackware64/x/scim-anth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bridge-0.4.16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2]=[.M1192]; &quot;=&quot;; IF(ISBLANK([.A1192]); &quot;+&quot;; IF(ISBLANK([.F1192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2]; SEARCH(&quot;\-[^-]*\-[^-]*\-[^-]*t[xg]z$&quot;; [.A1192]))" office:value-type="string" office:string-value="slackware64/x/scim-bridge-" calcext:value-type="string">
            <text:p>slackware64/x/scim-bridge-</text:p>
          </table:table-cell>
          <table:table-cell table:style-name="ce7" table:formula="of:=LEFT([.F1192]; SEARCH(&quot;\-[^-]*\-[^-]*\-[^-]*t[xg]z$&quot;; [.F1192]))" office:value-type="string" office:string-value="" calcext:value-type="error">
            <text:p>#VALUE!</text:p>
          </table:table-cell>
          <table:table-cell table:formula="of:=IF(ISERR([.J1192]);[.A1192];[.J1192])" office:value-type="string" office:string-value="slackware64/x/scim-bridge-" calcext:value-type="string">
            <text:p>slackware64/x/scim-bridge-</text:p>
          </table:table-cell>
          <table:table-cell table:formula="of:=IF(ISERR([.K1192]);[.F1192];[.K119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hangul-0.3.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3]=[.M1193]; &quot;=&quot;; IF(ISBLANK([.A1193]); &quot;+&quot;; IF(ISBLANK([.F11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hangul-0.3.2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3]; SEARCH(&quot;\-[^-]*\-[^-]*\-[^-]*t[xg]z$&quot;; [.A1193]))" office:value-type="string" office:string-value="slackware64/x/scim-hangul-" calcext:value-type="string">
            <text:p>slackware64/x/scim-hangul-</text:p>
          </table:table-cell>
          <table:table-cell table:style-name="ce7" table:formula="of:=LEFT([.F1193]; SEARCH(&quot;\-[^-]*\-[^-]*\-[^-]*t[xg]z$&quot;; [.F1193]))" office:value-type="string" office:string-value="slackware64/x/scim-hangul-" calcext:value-type="string">
            <text:p>slackware64/x/scim-hangul-</text:p>
          </table:table-cell>
          <table:table-cell table:formula="of:=IF(ISERR([.J1193]);[.A1193];[.J1193])" office:value-type="string" office:string-value="slackware64/x/scim-hangul-" calcext:value-type="string">
            <text:p>slackware64/x/scim-hangul-</text:p>
          </table:table-cell>
          <table:table-cell table:formula="of:=IF(ISERR([.K1193]);[.F1193];[.K1193])" office:value-type="string" office:string-value="slackware64/x/scim-hangul-" calcext:value-type="string">
            <text:p>slackware64/x/scim-hangu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input-pad-0.1.2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4]=[.M1194]; &quot;=&quot;; IF(ISBLANK([.A1194]); &quot;+&quot;; IF(ISBLANK([.F11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input-pad-0.1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4]; SEARCH(&quot;\-[^-]*\-[^-]*\-[^-]*t[xg]z$&quot;; [.A1194]))" office:value-type="string" office:string-value="slackware64/x/scim-input-pad-" calcext:value-type="string">
            <text:p>slackware64/x/scim-input-pad-</text:p>
          </table:table-cell>
          <table:table-cell table:style-name="ce7" table:formula="of:=LEFT([.F1194]; SEARCH(&quot;\-[^-]*\-[^-]*\-[^-]*t[xg]z$&quot;; [.F1194]))" office:value-type="string" office:string-value="slackware64/x/scim-input-pad-" calcext:value-type="string">
            <text:p>slackware64/x/scim-input-pad-</text:p>
          </table:table-cell>
          <table:table-cell table:formula="of:=IF(ISERR([.J1194]);[.A1194];[.J1194])" office:value-type="string" office:string-value="slackware64/x/scim-input-pad-" calcext:value-type="string">
            <text:p>slackware64/x/scim-input-pad-</text:p>
          </table:table-cell>
          <table:table-cell table:formula="of:=IF(ISERR([.K1194]);[.F1194];[.K1194])" office:value-type="string" office:string-value="slackware64/x/scim-input-pad-" calcext:value-type="string">
            <text:p>slackware64/x/scim-input-pa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m17n-0.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5]=[.M1195]; &quot;=&quot;; IF(ISBLANK([.A1195]); &quot;+&quot;; IF(ISBLANK([.F11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m17n-0.2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5]; SEARCH(&quot;\-[^-]*\-[^-]*\-[^-]*t[xg]z$&quot;; [.A1195]))" office:value-type="string" office:string-value="slackware64/x/scim-m17n-" calcext:value-type="string">
            <text:p>slackware64/x/scim-m17n-</text:p>
          </table:table-cell>
          <table:table-cell table:style-name="ce7" table:formula="of:=LEFT([.F1195]; SEARCH(&quot;\-[^-]*\-[^-]*\-[^-]*t[xg]z$&quot;; [.F1195]))" office:value-type="string" office:string-value="slackware64/x/scim-m17n-" calcext:value-type="string">
            <text:p>slackware64/x/scim-m17n-</text:p>
          </table:table-cell>
          <table:table-cell table:formula="of:=IF(ISERR([.J1195]);[.A1195];[.J1195])" office:value-type="string" office:string-value="slackware64/x/scim-m17n-" calcext:value-type="string">
            <text:p>slackware64/x/scim-m17n-</text:p>
          </table:table-cell>
          <table:table-cell table:formula="of:=IF(ISERR([.K1195]);[.F1195];[.K1195])" office:value-type="string" office:string-value="slackware64/x/scim-m17n-" calcext:value-type="string">
            <text:p>slackware64/x/scim-m17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pinyin-0.5.9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6]=[.M1196]; &quot;=&quot;; IF(ISBLANK([.A1196]); &quot;+&quot;; IF(ISBLANK([.F11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pinyin-0.5.9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6]; SEARCH(&quot;\-[^-]*\-[^-]*\-[^-]*t[xg]z$&quot;; [.A1196]))" office:value-type="string" office:string-value="slackware64/x/scim-pinyin-" calcext:value-type="string">
            <text:p>slackware64/x/scim-pinyin-</text:p>
          </table:table-cell>
          <table:table-cell table:style-name="ce7" table:formula="of:=LEFT([.F1196]; SEARCH(&quot;\-[^-]*\-[^-]*\-[^-]*t[xg]z$&quot;; [.F1196]))" office:value-type="string" office:string-value="slackware64/x/scim-pinyin-" calcext:value-type="string">
            <text:p>slackware64/x/scim-pinyin-</text:p>
          </table:table-cell>
          <table:table-cell table:formula="of:=IF(ISERR([.J1196]);[.A1196];[.J1196])" office:value-type="string" office:string-value="slackware64/x/scim-pinyin-" calcext:value-type="string">
            <text:p>slackware64/x/scim-pinyin-</text:p>
          </table:table-cell>
          <table:table-cell table:formula="of:=IF(ISERR([.K1196]);[.F1196];[.K1196])" office:value-type="string" office:string-value="slackware64/x/scim-pinyin-" calcext:value-type="string">
            <text:p>slackware64/x/scim-piny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im-tables-0.5.9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7]=[.M1197]; &quot;=&quot;; IF(ISBLANK([.A1197]); &quot;+&quot;; IF(ISBLANK([.F11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im-tables-0.5.9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7]; SEARCH(&quot;\-[^-]*\-[^-]*\-[^-]*t[xg]z$&quot;; [.A1197]))" office:value-type="string" office:string-value="slackware64/x/scim-tables-" calcext:value-type="string">
            <text:p>slackware64/x/scim-tables-</text:p>
          </table:table-cell>
          <table:table-cell table:style-name="ce7" table:formula="of:=LEFT([.F1197]; SEARCH(&quot;\-[^-]*\-[^-]*\-[^-]*t[xg]z$&quot;; [.F1197]))" office:value-type="string" office:string-value="slackware64/x/scim-tables-" calcext:value-type="string">
            <text:p>slackware64/x/scim-tables-</text:p>
          </table:table-cell>
          <table:table-cell table:formula="of:=IF(ISERR([.J1197]);[.A1197];[.J1197])" office:value-type="string" office:string-value="slackware64/x/scim-tables-" calcext:value-type="string">
            <text:p>slackware64/x/scim-tables-</text:p>
          </table:table-cell>
          <table:table-cell table:formula="of:=IF(ISERR([.K1197]);[.F1197];[.K1197])" office:value-type="string" office:string-value="slackware64/x/scim-tables-" calcext:value-type="string">
            <text:p>slackware64/x/scim-tabl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crnsaverproto-1.2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8]=[.M1198]; &quot;=&quot;; IF(ISBLANK([.A1198]); &quot;+&quot;; IF(ISBLANK([.F11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crnsaverproto-1.2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8]; SEARCH(&quot;\-[^-]*\-[^-]*\-[^-]*t[xg]z$&quot;; [.A1198]))" office:value-type="string" office:string-value="slackware64/x/scrnsaverproto-" calcext:value-type="string">
            <text:p>slackware64/x/scrnsaverproto-</text:p>
          </table:table-cell>
          <table:table-cell table:style-name="ce7" table:formula="of:=LEFT([.F1198]; SEARCH(&quot;\-[^-]*\-[^-]*\-[^-]*t[xg]z$&quot;; [.F1198]))" office:value-type="string" office:string-value="slackware64/x/scrnsaverproto-" calcext:value-type="string">
            <text:p>slackware64/x/scrnsaverproto-</text:p>
          </table:table-cell>
          <table:table-cell table:formula="of:=IF(ISERR([.J1198]);[.A1198];[.J1198])" office:value-type="string" office:string-value="slackware64/x/scrnsaverproto-" calcext:value-type="string">
            <text:p>slackware64/x/scrnsaverproto-</text:p>
          </table:table-cell>
          <table:table-cell table:formula="of:=IF(ISERR([.K1198]);[.F1198];[.K1198])" office:value-type="string" office:string-value="slackware64/x/scrnsaverproto-" calcext:value-type="string">
            <text:p>slackware64/x/scrnsaver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essreg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199]=[.M1199]; &quot;=&quot;; IF(ISBLANK([.A1199]); &quot;+&quot;; IF(ISBLANK([.F11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essreg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199]; SEARCH(&quot;\-[^-]*\-[^-]*\-[^-]*t[xg]z$&quot;; [.A1199]))" office:value-type="string" office:string-value="slackware64/x/sessreg-" calcext:value-type="string">
            <text:p>slackware64/x/sessreg-</text:p>
          </table:table-cell>
          <table:table-cell table:style-name="ce7" table:formula="of:=LEFT([.F1199]; SEARCH(&quot;\-[^-]*\-[^-]*\-[^-]*t[xg]z$&quot;; [.F1199]))" office:value-type="string" office:string-value="slackware64/x/sessreg-" calcext:value-type="string">
            <text:p>slackware64/x/sessreg-</text:p>
          </table:table-cell>
          <table:table-cell table:formula="of:=IF(ISERR([.J1199]);[.A1199];[.J1199])" office:value-type="string" office:string-value="slackware64/x/sessreg-" calcext:value-type="string">
            <text:p>slackware64/x/sessreg-</text:p>
          </table:table-cell>
          <table:table-cell table:formula="of:=IF(ISERR([.K1199]);[.F1199];[.K1199])" office:value-type="string" office:string-value="slackware64/x/sessreg-" calcext:value-type="string">
            <text:p>slackware64/x/sessre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etxkbmap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0]=[.M1200]; &quot;=&quot;; IF(ISBLANK([.A1200]); &quot;+&quot;; IF(ISBLANK([.F12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etxkbmap-1.3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0]; SEARCH(&quot;\-[^-]*\-[^-]*\-[^-]*t[xg]z$&quot;; [.A1200]))" office:value-type="string" office:string-value="slackware64/x/setxkbmap-" calcext:value-type="string">
            <text:p>slackware64/x/setxkbmap-</text:p>
          </table:table-cell>
          <table:table-cell table:style-name="ce7" table:formula="of:=LEFT([.F1200]; SEARCH(&quot;\-[^-]*\-[^-]*\-[^-]*t[xg]z$&quot;; [.F1200]))" office:value-type="string" office:string-value="slackware64/x/setxkbmap-" calcext:value-type="string">
            <text:p>slackware64/x/setxkbmap-</text:p>
          </table:table-cell>
          <table:table-cell table:formula="of:=IF(ISERR([.J1200]);[.A1200];[.J1200])" office:value-type="string" office:string-value="slackware64/x/setxkbmap-" calcext:value-type="string">
            <text:p>slackware64/x/setxkbmap-</text:p>
          </table:table-cell>
          <table:table-cell table:formula="of:=IF(ISERR([.K1200]);[.F1200];[.K1200])" office:value-type="string" office:string-value="slackware64/x/setxkbmap-" calcext:value-type="string">
            <text:p>slackware64/x/setxkb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howfont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1]=[.M1201]; &quot;=&quot;; IF(ISBLANK([.A1201]); &quot;+&quot;; IF(ISBLANK([.F12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howfont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1]; SEARCH(&quot;\-[^-]*\-[^-]*\-[^-]*t[xg]z$&quot;; [.A1201]))" office:value-type="string" office:string-value="slackware64/x/showfont-" calcext:value-type="string">
            <text:p>slackware64/x/showfont-</text:p>
          </table:table-cell>
          <table:table-cell table:style-name="ce7" table:formula="of:=LEFT([.F1201]; SEARCH(&quot;\-[^-]*\-[^-]*\-[^-]*t[xg]z$&quot;; [.F1201]))" office:value-type="string" office:string-value="slackware64/x/showfont-" calcext:value-type="string">
            <text:p>slackware64/x/showfont-</text:p>
          </table:table-cell>
          <table:table-cell table:formula="of:=IF(ISERR([.J1201]);[.A1201];[.J1201])" office:value-type="string" office:string-value="slackware64/x/showfont-" calcext:value-type="string">
            <text:p>slackware64/x/showfont-</text:p>
          </table:table-cell>
          <table:table-cell table:formula="of:=IF(ISERR([.K1201]);[.F1201];[.K1201])" office:value-type="string" office:string-value="slackware64/x/showfont-" calcext:value-type="string">
            <text:p>slackware64/x/showfo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inhala_lklug-font-ttf-20060929-noarch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License is missing, but Debian packages it, so probably OK.</text:p>
          </table:table-cell>
          <table:table-cell/>
          <table:table-cell table:style-name="ce4" table:formula="of:=IF([.L1202]=[.M1202]; &quot;=&quot;; IF(ISBLANK([.A1202]); &quot;+&quot;; IF(ISBLANK([.F12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inhala_lklug-font-ttf-20060929-noarch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License is missing, but Debian packages it, so probably OK.</text:p>
          </table:table-cell>
          <table:table-cell/>
          <table:table-cell table:formula="of:=LEFT([.A1202]; SEARCH(&quot;\-[^-]*\-[^-]*\-[^-]*t[xg]z$&quot;; [.A1202]))" office:value-type="string" office:string-value="slackware64/x/sinhala_lklug-font-ttf-" calcext:value-type="string">
            <text:p>slackware64/x/sinhala_lklug-font-ttf-</text:p>
          </table:table-cell>
          <table:table-cell table:style-name="ce7" table:formula="of:=LEFT([.F1202]; SEARCH(&quot;\-[^-]*\-[^-]*\-[^-]*t[xg]z$&quot;; [.F1202]))" office:value-type="string" office:string-value="slackware64/x/sinhala_lklug-font-ttf-" calcext:value-type="string">
            <text:p>slackware64/x/sinhala_lklug-font-ttf-</text:p>
          </table:table-cell>
          <table:table-cell table:formula="of:=IF(ISERR([.J1202]);[.A1202];[.J1202])" office:value-type="string" office:string-value="slackware64/x/sinhala_lklug-font-ttf-" calcext:value-type="string">
            <text:p>slackware64/x/sinhala_lklug-font-ttf-</text:p>
          </table:table-cell>
          <table:table-cell table:formula="of:=IF(ISERR([.K1202]);[.F1202];[.K1202])" office:value-type="string" office:string-value="slackware64/x/sinhala_lklug-font-ttf-" calcext:value-type="string">
            <text:p>slackware64/x/sinhala_lklug-font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smproxy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3]=[.M1203]; &quot;=&quot;; IF(ISBLANK([.A1203]); &quot;+&quot;; IF(ISBLANK([.F12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smproxy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3]; SEARCH(&quot;\-[^-]*\-[^-]*\-[^-]*t[xg]z$&quot;; [.A1203]))" office:value-type="string" office:string-value="slackware64/x/smproxy-" calcext:value-type="string">
            <text:p>slackware64/x/smproxy-</text:p>
          </table:table-cell>
          <table:table-cell table:style-name="ce7" table:formula="of:=LEFT([.F1203]; SEARCH(&quot;\-[^-]*\-[^-]*\-[^-]*t[xg]z$&quot;; [.F1203]))" office:value-type="string" office:string-value="slackware64/x/smproxy-" calcext:value-type="string">
            <text:p>slackware64/x/smproxy-</text:p>
          </table:table-cell>
          <table:table-cell table:formula="of:=IF(ISERR([.J1203]);[.A1203];[.J1203])" office:value-type="string" office:string-value="slackware64/x/smproxy-" calcext:value-type="string">
            <text:p>slackware64/x/smproxy-</text:p>
          </table:table-cell>
          <table:table-cell table:formula="of:=IF(ISERR([.K1203]);[.F1203];[.K1203])" office:value-type="string" office:string-value="slackware64/x/smproxy-" calcext:value-type="string">
            <text:p>slackware64/x/smprox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tibmachuni-font-ttf-1.901b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4]=[.M1204]; &quot;=&quot;; IF(ISBLANK([.A1204]); &quot;+&quot;; IF(ISBLANK([.F12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tibmachuni-font-ttf-1.901b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4]; SEARCH(&quot;\-[^-]*\-[^-]*\-[^-]*t[xg]z$&quot;; [.A1204]))" office:value-type="string" office:string-value="slackware64/x/tibmachuni-font-ttf-" calcext:value-type="string">
            <text:p>slackware64/x/tibmachuni-font-ttf-</text:p>
          </table:table-cell>
          <table:table-cell table:style-name="ce7" table:formula="of:=LEFT([.F1204]; SEARCH(&quot;\-[^-]*\-[^-]*\-[^-]*t[xg]z$&quot;; [.F1204]))" office:value-type="string" office:string-value="slackware64/x/tibmachuni-font-ttf-" calcext:value-type="string">
            <text:p>slackware64/x/tibmachuni-font-ttf-</text:p>
          </table:table-cell>
          <table:table-cell table:formula="of:=IF(ISERR([.J1204]);[.A1204];[.J1204])" office:value-type="string" office:string-value="slackware64/x/tibmachuni-font-ttf-" calcext:value-type="string">
            <text:p>slackware64/x/tibmachuni-font-ttf-</text:p>
          </table:table-cell>
          <table:table-cell table:formula="of:=IF(ISERR([.K1204]);[.F1204];[.K1204])" office:value-type="string" office:string-value="slackware64/x/tibmachuni-font-ttf-" calcext:value-type="string">
            <text:p>slackware64/x/tibmachuni-font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transset-1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5]=[.M1205]; &quot;=&quot;; IF(ISBLANK([.A1205]); &quot;+&quot;; IF(ISBLANK([.F12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transset-1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5]; SEARCH(&quot;\-[^-]*\-[^-]*\-[^-]*t[xg]z$&quot;; [.A1205]))" office:value-type="string" office:string-value="slackware64/x/transset-" calcext:value-type="string">
            <text:p>slackware64/x/transset-</text:p>
          </table:table-cell>
          <table:table-cell table:style-name="ce7" table:formula="of:=LEFT([.F1205]; SEARCH(&quot;\-[^-]*\-[^-]*\-[^-]*t[xg]z$&quot;; [.F1205]))" office:value-type="string" office:string-value="slackware64/x/transset-" calcext:value-type="string">
            <text:p>slackware64/x/transset-</text:p>
          </table:table-cell>
          <table:table-cell table:formula="of:=IF(ISERR([.J1205]);[.A1205];[.J1205])" office:value-type="string" office:string-value="slackware64/x/transset-" calcext:value-type="string">
            <text:p>slackware64/x/transset-</text:p>
          </table:table-cell>
          <table:table-cell table:formula="of:=IF(ISERR([.K1205]);[.F1205];[.K1205])" office:value-type="string" office:string-value="slackware64/x/transset-" calcext:value-type="string">
            <text:p>slackware64/x/transs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ttf-indic-fonts-0.4.7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6]=[.M1206]; &quot;=&quot;; IF(ISBLANK([.A1206]); &quot;+&quot;; IF(ISBLANK([.F12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ttf-indic-fonts-0.5.1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6]; SEARCH(&quot;\-[^-]*\-[^-]*\-[^-]*t[xg]z$&quot;; [.A1206]))" office:value-type="string" office:string-value="slackware64/x/ttf-indic-fonts-" calcext:value-type="string">
            <text:p>slackware64/x/ttf-indic-fonts-</text:p>
          </table:table-cell>
          <table:table-cell table:style-name="ce7" table:formula="of:=LEFT([.F1206]; SEARCH(&quot;\-[^-]*\-[^-]*\-[^-]*t[xg]z$&quot;; [.F1206]))" office:value-type="string" office:string-value="slackware64/x/ttf-indic-fonts-" calcext:value-type="string">
            <text:p>slackware64/x/ttf-indic-fonts-</text:p>
          </table:table-cell>
          <table:table-cell table:formula="of:=IF(ISERR([.J1206]);[.A1206];[.J1206])" office:value-type="string" office:string-value="slackware64/x/ttf-indic-fonts-" calcext:value-type="string">
            <text:p>slackware64/x/ttf-indic-fonts-</text:p>
          </table:table-cell>
          <table:table-cell table:formula="of:=IF(ISERR([.K1206]);[.F1206];[.K1206])" office:value-type="string" office:string-value="slackware64/x/ttf-indic-fonts-" calcext:value-type="string">
            <text:p>slackware64/x/ttf-indic-fon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twm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7]=[.M1207]; &quot;=&quot;; IF(ISBLANK([.A1207]); &quot;+&quot;; IF(ISBLANK([.F12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twm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7]; SEARCH(&quot;\-[^-]*\-[^-]*\-[^-]*t[xg]z$&quot;; [.A1207]))" office:value-type="string" office:string-value="slackware64/x/twm-" calcext:value-type="string">
            <text:p>slackware64/x/twm-</text:p>
          </table:table-cell>
          <table:table-cell table:style-name="ce7" table:formula="of:=LEFT([.F1207]; SEARCH(&quot;\-[^-]*\-[^-]*\-[^-]*t[xg]z$&quot;; [.F1207]))" office:value-type="string" office:string-value="slackware64/x/twm-" calcext:value-type="string">
            <text:p>slackware64/x/twm-</text:p>
          </table:table-cell>
          <table:table-cell table:formula="of:=IF(ISERR([.J1207]);[.A1207];[.J1207])" office:value-type="string" office:string-value="slackware64/x/twm-" calcext:value-type="string">
            <text:p>slackware64/x/twm-</text:p>
          </table:table-cell>
          <table:table-cell table:formula="of:=IF(ISERR([.K1207]);[.F1207];[.K1207])" office:value-type="string" office:string-value="slackware64/x/twm-" calcext:value-type="string">
            <text:p>slackware64/x/tw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util-macros-1.1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8]=[.M1208]; &quot;=&quot;; IF(ISBLANK([.A1208]); &quot;+&quot;; IF(ISBLANK([.F12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util-macros-1.17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8]; SEARCH(&quot;\-[^-]*\-[^-]*\-[^-]*t[xg]z$&quot;; [.A1208]))" office:value-type="string" office:string-value="slackware64/x/util-macros-" calcext:value-type="string">
            <text:p>slackware64/x/util-macros-</text:p>
          </table:table-cell>
          <table:table-cell table:style-name="ce7" table:formula="of:=LEFT([.F1208]; SEARCH(&quot;\-[^-]*\-[^-]*\-[^-]*t[xg]z$&quot;; [.F1208]))" office:value-type="string" office:string-value="slackware64/x/util-macros-" calcext:value-type="string">
            <text:p>slackware64/x/util-macros-</text:p>
          </table:table-cell>
          <table:table-cell table:formula="of:=IF(ISERR([.J1208]);[.A1208];[.J1208])" office:value-type="string" office:string-value="slackware64/x/util-macros-" calcext:value-type="string">
            <text:p>slackware64/x/util-macros-</text:p>
          </table:table-cell>
          <table:table-cell table:formula="of:=IF(ISERR([.K1208]);[.F1208];[.K1208])" office:value-type="string" office:string-value="slackware64/x/util-macros-" calcext:value-type="string">
            <text:p>slackware64/x/util-macro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videoproto-2.3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09]=[.M1209]; &quot;=&quot;; IF(ISBLANK([.A1209]); &quot;+&quot;; IF(ISBLANK([.F12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videoproto-2.3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09]; SEARCH(&quot;\-[^-]*\-[^-]*\-[^-]*t[xg]z$&quot;; [.A1209]))" office:value-type="string" office:string-value="slackware64/x/videoproto-" calcext:value-type="string">
            <text:p>slackware64/x/videoproto-</text:p>
          </table:table-cell>
          <table:table-cell table:style-name="ce7" table:formula="of:=LEFT([.F1209]; SEARCH(&quot;\-[^-]*\-[^-]*\-[^-]*t[xg]z$&quot;; [.F1209]))" office:value-type="string" office:string-value="slackware64/x/videoproto-" calcext:value-type="string">
            <text:p>slackware64/x/videoproto-</text:p>
          </table:table-cell>
          <table:table-cell table:formula="of:=IF(ISERR([.J1209]);[.A1209];[.J1209])" office:value-type="string" office:string-value="slackware64/x/videoproto-" calcext:value-type="string">
            <text:p>slackware64/x/videoproto-</text:p>
          </table:table-cell>
          <table:table-cell table:formula="of:=IF(ISERR([.K1209]);[.F1209];[.K1209])" office:value-type="string" office:string-value="slackware64/x/videoproto-" calcext:value-type="string">
            <text:p>slackware64/x/video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viewres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0]=[.M1210]; &quot;=&quot;; IF(ISBLANK([.A1210]); &quot;+&quot;; IF(ISBLANK([.F12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viewres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0]; SEARCH(&quot;\-[^-]*\-[^-]*\-[^-]*t[xg]z$&quot;; [.A1210]))" office:value-type="string" office:string-value="slackware64/x/viewres-" calcext:value-type="string">
            <text:p>slackware64/x/viewres-</text:p>
          </table:table-cell>
          <table:table-cell table:style-name="ce7" table:formula="of:=LEFT([.F1210]; SEARCH(&quot;\-[^-]*\-[^-]*\-[^-]*t[xg]z$&quot;; [.F1210]))" office:value-type="string" office:string-value="slackware64/x/viewres-" calcext:value-type="string">
            <text:p>slackware64/x/viewres-</text:p>
          </table:table-cell>
          <table:table-cell table:formula="of:=IF(ISERR([.J1210]);[.A1210];[.J1210])" office:value-type="string" office:string-value="slackware64/x/viewres-" calcext:value-type="string">
            <text:p>slackware64/x/viewres-</text:p>
          </table:table-cell>
          <table:table-cell table:formula="of:=IF(ISERR([.K1210]);[.F1210];[.K1210])" office:value-type="string" office:string-value="slackware64/x/viewres-" calcext:value-type="string">
            <text:p>slackware64/x/viewr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wqy-zenhei-font-ttf-0.8.38_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1]=[.M1211]; &quot;=&quot;; IF(ISBLANK([.A1211]); &quot;+&quot;; IF(ISBLANK([.F12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wqy-zenhei-font-ttf-0.8.38_1-noarch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1]; SEARCH(&quot;\-[^-]*\-[^-]*\-[^-]*t[xg]z$&quot;; [.A1211]))" office:value-type="string" office:string-value="slackware64/x/wqy-zenhei-font-ttf-" calcext:value-type="string">
            <text:p>slackware64/x/wqy-zenhei-font-ttf-</text:p>
          </table:table-cell>
          <table:table-cell table:style-name="ce7" table:formula="of:=LEFT([.F1211]; SEARCH(&quot;\-[^-]*\-[^-]*\-[^-]*t[xg]z$&quot;; [.F1211]))" office:value-type="string" office:string-value="slackware64/x/wqy-zenhei-font-ttf-" calcext:value-type="string">
            <text:p>slackware64/x/wqy-zenhei-font-ttf-</text:p>
          </table:table-cell>
          <table:table-cell table:formula="of:=IF(ISERR([.J1211]);[.A1211];[.J1211])" office:value-type="string" office:string-value="slackware64/x/wqy-zenhei-font-ttf-" calcext:value-type="string">
            <text:p>slackware64/x/wqy-zenhei-font-ttf-</text:p>
          </table:table-cell>
          <table:table-cell table:formula="of:=IF(ISERR([.K1211]);[.F1211];[.K1211])" office:value-type="string" office:string-value="slackware64/x/wqy-zenhei-font-ttf-" calcext:value-type="string">
            <text:p>slackware64/x/wqy-zenhei-font-tt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11-skel-7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2]=[.M1212]; &quot;=&quot;; IF(ISBLANK([.A1212]); &quot;+&quot;; IF(ISBLANK([.F12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11-skel-7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2]; SEARCH(&quot;\-[^-]*\-[^-]*\-[^-]*t[xg]z$&quot;; [.A1212]))" office:value-type="string" office:string-value="slackware64/x/x11-skel-" calcext:value-type="string">
            <text:p>slackware64/x/x11-skel-</text:p>
          </table:table-cell>
          <table:table-cell table:style-name="ce7" table:formula="of:=LEFT([.F1212]; SEARCH(&quot;\-[^-]*\-[^-]*\-[^-]*t[xg]z$&quot;; [.F1212]))" office:value-type="string" office:string-value="slackware64/x/x11-skel-" calcext:value-type="string">
            <text:p>slackware64/x/x11-skel-</text:p>
          </table:table-cell>
          <table:table-cell table:formula="of:=IF(ISERR([.J1212]);[.A1212];[.J1212])" office:value-type="string" office:string-value="slackware64/x/x11-skel-" calcext:value-type="string">
            <text:p>slackware64/x/x11-skel-</text:p>
          </table:table-cell>
          <table:table-cell table:formula="of:=IF(ISERR([.K1212]);[.F1212];[.K1212])" office:value-type="string" office:string-value="slackware64/x/x11-skel-" calcext:value-type="string">
            <text:p>slackware64/x/x11-sk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11perf-1.5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3]=[.M1213]; &quot;=&quot;; IF(ISBLANK([.A1213]); &quot;+&quot;; IF(ISBLANK([.F12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11perf-1.5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3]; SEARCH(&quot;\-[^-]*\-[^-]*\-[^-]*t[xg]z$&quot;; [.A1213]))" office:value-type="string" office:string-value="slackware64/x/x11perf-" calcext:value-type="string">
            <text:p>slackware64/x/x11perf-</text:p>
          </table:table-cell>
          <table:table-cell table:style-name="ce7" table:formula="of:=LEFT([.F1213]; SEARCH(&quot;\-[^-]*\-[^-]*\-[^-]*t[xg]z$&quot;; [.F1213]))" office:value-type="string" office:string-value="slackware64/x/x11perf-" calcext:value-type="string">
            <text:p>slackware64/x/x11perf-</text:p>
          </table:table-cell>
          <table:table-cell table:formula="of:=IF(ISERR([.J1213]);[.A1213];[.J1213])" office:value-type="string" office:string-value="slackware64/x/x11perf-" calcext:value-type="string">
            <text:p>slackware64/x/x11perf-</text:p>
          </table:table-cell>
          <table:table-cell table:formula="of:=IF(ISERR([.K1213]);[.F1213];[.K1213])" office:value-type="string" office:string-value="slackware64/x/x11perf-" calcext:value-type="string">
            <text:p>slackware64/x/x11per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auth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4]=[.M1214]; &quot;=&quot;; IF(ISBLANK([.A1214]); &quot;+&quot;; IF(ISBLANK([.F12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auth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4]; SEARCH(&quot;\-[^-]*\-[^-]*\-[^-]*t[xg]z$&quot;; [.A1214]))" office:value-type="string" office:string-value="slackware64/x/xauth-" calcext:value-type="string">
            <text:p>slackware64/x/xauth-</text:p>
          </table:table-cell>
          <table:table-cell table:style-name="ce7" table:formula="of:=LEFT([.F1214]; SEARCH(&quot;\-[^-]*\-[^-]*\-[^-]*t[xg]z$&quot;; [.F1214]))" office:value-type="string" office:string-value="slackware64/x/xauth-" calcext:value-type="string">
            <text:p>slackware64/x/xauth-</text:p>
          </table:table-cell>
          <table:table-cell table:formula="of:=IF(ISERR([.J1214]);[.A1214];[.J1214])" office:value-type="string" office:string-value="slackware64/x/xauth-" calcext:value-type="string">
            <text:p>slackware64/x/xauth-</text:p>
          </table:table-cell>
          <table:table-cell table:formula="of:=IF(ISERR([.K1214]);[.F1214];[.K1214])" office:value-type="string" office:string-value="slackware64/x/xauth-" calcext:value-type="string">
            <text:p>slackware64/x/xaut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backlight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5]=[.M1215]; &quot;=&quot;; IF(ISBLANK([.A1215]); &quot;+&quot;; IF(ISBLANK([.F12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backlight-1.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5]; SEARCH(&quot;\-[^-]*\-[^-]*\-[^-]*t[xg]z$&quot;; [.A1215]))" office:value-type="string" office:string-value="slackware64/x/xbacklight-" calcext:value-type="string">
            <text:p>slackware64/x/xbacklight-</text:p>
          </table:table-cell>
          <table:table-cell table:style-name="ce7" table:formula="of:=LEFT([.F1215]; SEARCH(&quot;\-[^-]*\-[^-]*\-[^-]*t[xg]z$&quot;; [.F1215]))" office:value-type="string" office:string-value="slackware64/x/xbacklight-" calcext:value-type="string">
            <text:p>slackware64/x/xbacklight-</text:p>
          </table:table-cell>
          <table:table-cell table:formula="of:=IF(ISERR([.J1215]);[.A1215];[.J1215])" office:value-type="string" office:string-value="slackware64/x/xbacklight-" calcext:value-type="string">
            <text:p>slackware64/x/xbacklight-</text:p>
          </table:table-cell>
          <table:table-cell table:formula="of:=IF(ISERR([.K1215]);[.F1215];[.K1215])" office:value-type="string" office:string-value="slackware64/x/xbacklight-" calcext:value-type="string">
            <text:p>slackware64/x/xbackligh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biff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6]=[.M1216]; &quot;=&quot;; IF(ISBLANK([.A1216]); &quot;+&quot;; IF(ISBLANK([.F12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biff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6]; SEARCH(&quot;\-[^-]*\-[^-]*\-[^-]*t[xg]z$&quot;; [.A1216]))" office:value-type="string" office:string-value="slackware64/x/xbiff-" calcext:value-type="string">
            <text:p>slackware64/x/xbiff-</text:p>
          </table:table-cell>
          <table:table-cell table:style-name="ce7" table:formula="of:=LEFT([.F1216]; SEARCH(&quot;\-[^-]*\-[^-]*\-[^-]*t[xg]z$&quot;; [.F1216]))" office:value-type="string" office:string-value="slackware64/x/xbiff-" calcext:value-type="string">
            <text:p>slackware64/x/xbiff-</text:p>
          </table:table-cell>
          <table:table-cell table:formula="of:=IF(ISERR([.J1216]);[.A1216];[.J1216])" office:value-type="string" office:string-value="slackware64/x/xbiff-" calcext:value-type="string">
            <text:p>slackware64/x/xbiff-</text:p>
          </table:table-cell>
          <table:table-cell table:formula="of:=IF(ISERR([.K1216]);[.F1216];[.K1216])" office:value-type="string" office:string-value="slackware64/x/xbiff-" calcext:value-type="string">
            <text:p>slackware64/x/xbif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bitmaps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7]=[.M1217]; &quot;=&quot;; IF(ISBLANK([.A1217]); &quot;+&quot;; IF(ISBLANK([.F12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bitmaps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7]; SEARCH(&quot;\-[^-]*\-[^-]*\-[^-]*t[xg]z$&quot;; [.A1217]))" office:value-type="string" office:string-value="slackware64/x/xbitmaps-" calcext:value-type="string">
            <text:p>slackware64/x/xbitmaps-</text:p>
          </table:table-cell>
          <table:table-cell table:style-name="ce7" table:formula="of:=LEFT([.F1217]; SEARCH(&quot;\-[^-]*\-[^-]*\-[^-]*t[xg]z$&quot;; [.F1217]))" office:value-type="string" office:string-value="slackware64/x/xbitmaps-" calcext:value-type="string">
            <text:p>slackware64/x/xbitmaps-</text:p>
          </table:table-cell>
          <table:table-cell table:formula="of:=IF(ISERR([.J1217]);[.A1217];[.J1217])" office:value-type="string" office:string-value="slackware64/x/xbitmaps-" calcext:value-type="string">
            <text:p>slackware64/x/xbitmaps-</text:p>
          </table:table-cell>
          <table:table-cell table:formula="of:=IF(ISERR([.K1217]);[.F1217];[.K1217])" office:value-type="string" office:string-value="slackware64/x/xbitmaps-" calcext:value-type="string">
            <text:p>slackware64/x/xbitma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alc-1.0.4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8]=[.M1218]; &quot;=&quot;; IF(ISBLANK([.A1218]); &quot;+&quot;; IF(ISBLANK([.F12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alc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8]; SEARCH(&quot;\-[^-]*\-[^-]*\-[^-]*t[xg]z$&quot;; [.A1218]))" office:value-type="string" office:string-value="slackware64/x/xcalc-" calcext:value-type="string">
            <text:p>slackware64/x/xcalc-</text:p>
          </table:table-cell>
          <table:table-cell table:style-name="ce7" table:formula="of:=LEFT([.F1218]; SEARCH(&quot;\-[^-]*\-[^-]*\-[^-]*t[xg]z$&quot;; [.F1218]))" office:value-type="string" office:string-value="slackware64/x/xcalc-" calcext:value-type="string">
            <text:p>slackware64/x/xcalc-</text:p>
          </table:table-cell>
          <table:table-cell table:formula="of:=IF(ISERR([.J1218]);[.A1218];[.J1218])" office:value-type="string" office:string-value="slackware64/x/xcalc-" calcext:value-type="string">
            <text:p>slackware64/x/xcalc-</text:p>
          </table:table-cell>
          <table:table-cell table:formula="of:=IF(ISERR([.K1218]);[.F1218];[.K1218])" office:value-type="string" office:string-value="slackware64/x/xcalc-" calcext:value-type="string">
            <text:p>slackware64/x/xcal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proto-1.7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19]=[.M1219]; &quot;=&quot;; IF(ISBLANK([.A1219]); &quot;+&quot;; IF(ISBLANK([.F12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proto-1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19]; SEARCH(&quot;\-[^-]*\-[^-]*\-[^-]*t[xg]z$&quot;; [.A1219]))" office:value-type="string" office:string-value="slackware64/x/xcb-proto-" calcext:value-type="string">
            <text:p>slackware64/x/xcb-proto-</text:p>
          </table:table-cell>
          <table:table-cell table:style-name="ce7" table:formula="of:=LEFT([.F1219]; SEARCH(&quot;\-[^-]*\-[^-]*\-[^-]*t[xg]z$&quot;; [.F1219]))" office:value-type="string" office:string-value="slackware64/x/xcb-proto-" calcext:value-type="string">
            <text:p>slackware64/x/xcb-proto-</text:p>
          </table:table-cell>
          <table:table-cell table:formula="of:=IF(ISERR([.J1219]);[.A1219];[.J1219])" office:value-type="string" office:string-value="slackware64/x/xcb-proto-" calcext:value-type="string">
            <text:p>slackware64/x/xcb-proto-</text:p>
          </table:table-cell>
          <table:table-cell table:formula="of:=IF(ISERR([.K1219]);[.F1219];[.K1219])" office:value-type="string" office:string-value="slackware64/x/xcb-proto-" calcext:value-type="string">
            <text:p>slackware64/x/xcb-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util-0.3.8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This and some other xcb components seem to be missing licenses, but Wikipedia says, it's all MIT.</text:p>
          </table:table-cell>
          <table:table-cell/>
          <table:table-cell table:style-name="ce4" table:formula="of:=IF([.L1220]=[.M1220]; &quot;=&quot;; IF(ISBLANK([.A1220]); &quot;+&quot;; IF(ISBLANK([.F12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util-0.3.9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This and some other xcb components seem to be missing licenses, but Wikipedia says, it's all MIT.</text:p>
          </table:table-cell>
          <table:table-cell/>
          <table:table-cell table:formula="of:=LEFT([.A1220]; SEARCH(&quot;\-[^-]*\-[^-]*\-[^-]*t[xg]z$&quot;; [.A1220]))" office:value-type="string" office:string-value="slackware64/x/xcb-util-" calcext:value-type="string">
            <text:p>slackware64/x/xcb-util-</text:p>
          </table:table-cell>
          <table:table-cell table:style-name="ce7" table:formula="of:=LEFT([.F1220]; SEARCH(&quot;\-[^-]*\-[^-]*\-[^-]*t[xg]z$&quot;; [.F1220]))" office:value-type="string" office:string-value="slackware64/x/xcb-util-" calcext:value-type="string">
            <text:p>slackware64/x/xcb-util-</text:p>
          </table:table-cell>
          <table:table-cell table:formula="of:=IF(ISERR([.J1220]);[.A1220];[.J1220])" office:value-type="string" office:string-value="slackware64/x/xcb-util-" calcext:value-type="string">
            <text:p>slackware64/x/xcb-util-</text:p>
          </table:table-cell>
          <table:table-cell table:formula="of:=IF(ISERR([.K1220]);[.F1220];[.K1220])" office:value-type="string" office:string-value="slackware64/x/xcb-util-" calcext:value-type="string">
            <text:p>slackware64/x/xcb-util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21]=[.M1221]; &quot;=&quot;; IF(ISBLANK([.A1221]); &quot;+&quot;; IF(ISBLANK([.F122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cb-util-cursor-0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1]; SEARCH(&quot;\-[^-]*\-[^-]*\-[^-]*t[xg]z$&quot;; [.A1221]))" office:value-type="string" office:string-value="" calcext:value-type="error">
            <text:p>#VALUE!</text:p>
          </table:table-cell>
          <table:table-cell table:style-name="ce7" table:formula="of:=LEFT([.F1221]; SEARCH(&quot;\-[^-]*\-[^-]*\-[^-]*t[xg]z$&quot;; [.F1221]))" office:value-type="string" office:string-value="slackware64/x/xcb-util-cursor-" calcext:value-type="string">
            <text:p>slackware64/x/xcb-util-cursor-</text:p>
          </table:table-cell>
          <table:table-cell table:formula="of:=IF(ISERR([.J1221]);[.A1221];[.J1221])" office:value-type="float" office:value="0" calcext:value-type="float">
            <text:p>0</text:p>
          </table:table-cell>
          <table:table-cell table:formula="of:=IF(ISERR([.K1221]);[.F1221];[.K1221])" office:value-type="string" office:string-value="slackware64/x/xcb-util-cursor-" calcext:value-type="string">
            <text:p>slackware64/x/xcb-util-curso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util-image-0.3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2]=[.M1222]; &quot;=&quot;; IF(ISBLANK([.A1222]); &quot;+&quot;; IF(ISBLANK([.F12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util-image-0.3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2]; SEARCH(&quot;\-[^-]*\-[^-]*\-[^-]*t[xg]z$&quot;; [.A1222]))" office:value-type="string" office:string-value="slackware64/x/xcb-util-image-" calcext:value-type="string">
            <text:p>slackware64/x/xcb-util-image-</text:p>
          </table:table-cell>
          <table:table-cell table:style-name="ce7" table:formula="of:=LEFT([.F1222]; SEARCH(&quot;\-[^-]*\-[^-]*\-[^-]*t[xg]z$&quot;; [.F1222]))" office:value-type="string" office:string-value="slackware64/x/xcb-util-image-" calcext:value-type="string">
            <text:p>slackware64/x/xcb-util-image-</text:p>
          </table:table-cell>
          <table:table-cell table:formula="of:=IF(ISERR([.J1222]);[.A1222];[.J1222])" office:value-type="string" office:string-value="slackware64/x/xcb-util-image-" calcext:value-type="string">
            <text:p>slackware64/x/xcb-util-image-</text:p>
          </table:table-cell>
          <table:table-cell table:formula="of:=IF(ISERR([.K1222]);[.F1222];[.K1222])" office:value-type="string" office:string-value="slackware64/x/xcb-util-image-" calcext:value-type="string">
            <text:p>slackware64/x/xcb-util-ima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util-keysyms-0.3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3]=[.M1223]; &quot;=&quot;; IF(ISBLANK([.A1223]); &quot;+&quot;; IF(ISBLANK([.F12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util-keysyms-0.3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3]; SEARCH(&quot;\-[^-]*\-[^-]*\-[^-]*t[xg]z$&quot;; [.A1223]))" office:value-type="string" office:string-value="slackware64/x/xcb-util-keysyms-" calcext:value-type="string">
            <text:p>slackware64/x/xcb-util-keysyms-</text:p>
          </table:table-cell>
          <table:table-cell table:style-name="ce7" table:formula="of:=LEFT([.F1223]; SEARCH(&quot;\-[^-]*\-[^-]*\-[^-]*t[xg]z$&quot;; [.F1223]))" office:value-type="string" office:string-value="slackware64/x/xcb-util-keysyms-" calcext:value-type="string">
            <text:p>slackware64/x/xcb-util-keysyms-</text:p>
          </table:table-cell>
          <table:table-cell table:formula="of:=IF(ISERR([.J1223]);[.A1223];[.J1223])" office:value-type="string" office:string-value="slackware64/x/xcb-util-keysyms-" calcext:value-type="string">
            <text:p>slackware64/x/xcb-util-keysyms-</text:p>
          </table:table-cell>
          <table:table-cell table:formula="of:=IF(ISERR([.K1223]);[.F1223];[.K1223])" office:value-type="string" office:string-value="slackware64/x/xcb-util-keysyms-" calcext:value-type="string">
            <text:p>slackware64/x/xcb-util-keysym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util-renderutil-0.3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4]=[.M1224]; &quot;=&quot;; IF(ISBLANK([.A1224]); &quot;+&quot;; IF(ISBLANK([.F12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util-renderutil-0.3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4]; SEARCH(&quot;\-[^-]*\-[^-]*\-[^-]*t[xg]z$&quot;; [.A1224]))" office:value-type="string" office:string-value="slackware64/x/xcb-util-renderutil-" calcext:value-type="string">
            <text:p>slackware64/x/xcb-util-renderutil-</text:p>
          </table:table-cell>
          <table:table-cell table:style-name="ce7" table:formula="of:=LEFT([.F1224]; SEARCH(&quot;\-[^-]*\-[^-]*\-[^-]*t[xg]z$&quot;; [.F1224]))" office:value-type="string" office:string-value="slackware64/x/xcb-util-renderutil-" calcext:value-type="string">
            <text:p>slackware64/x/xcb-util-renderutil-</text:p>
          </table:table-cell>
          <table:table-cell table:formula="of:=IF(ISERR([.J1224]);[.A1224];[.J1224])" office:value-type="string" office:string-value="slackware64/x/xcb-util-renderutil-" calcext:value-type="string">
            <text:p>slackware64/x/xcb-util-renderutil-</text:p>
          </table:table-cell>
          <table:table-cell table:formula="of:=IF(ISERR([.K1224]);[.F1224];[.K1224])" office:value-type="string" office:string-value="slackware64/x/xcb-util-renderutil-" calcext:value-type="string">
            <text:p>slackware64/x/xcb-util-renderut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b-util-wm-0.3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5]=[.M1225]; &quot;=&quot;; IF(ISBLANK([.A1225]); &quot;+&quot;; IF(ISBLANK([.F12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b-util-wm-0.3.9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5]; SEARCH(&quot;\-[^-]*\-[^-]*\-[^-]*t[xg]z$&quot;; [.A1225]))" office:value-type="string" office:string-value="slackware64/x/xcb-util-wm-" calcext:value-type="string">
            <text:p>slackware64/x/xcb-util-wm-</text:p>
          </table:table-cell>
          <table:table-cell table:style-name="ce7" table:formula="of:=LEFT([.F1225]; SEARCH(&quot;\-[^-]*\-[^-]*\-[^-]*t[xg]z$&quot;; [.F1225]))" office:value-type="string" office:string-value="slackware64/x/xcb-util-wm-" calcext:value-type="string">
            <text:p>slackware64/x/xcb-util-wm-</text:p>
          </table:table-cell>
          <table:table-cell table:formula="of:=IF(ISERR([.J1225]);[.A1225];[.J1225])" office:value-type="string" office:string-value="slackware64/x/xcb-util-wm-" calcext:value-type="string">
            <text:p>slackware64/x/xcb-util-wm-</text:p>
          </table:table-cell>
          <table:table-cell table:formula="of:=IF(ISERR([.K1225]);[.F1225];[.K1225])" office:value-type="string" office:string-value="slackware64/x/xcb-util-wm-" calcext:value-type="string">
            <text:p>slackware64/x/xcb-util-w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lipboard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6]=[.M1226]; &quot;=&quot;; IF(ISBLANK([.A1226]); &quot;+&quot;; IF(ISBLANK([.F12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lipboard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6]; SEARCH(&quot;\-[^-]*\-[^-]*\-[^-]*t[xg]z$&quot;; [.A1226]))" office:value-type="string" office:string-value="slackware64/x/xclipboard-" calcext:value-type="string">
            <text:p>slackware64/x/xclipboard-</text:p>
          </table:table-cell>
          <table:table-cell table:style-name="ce7" table:formula="of:=LEFT([.F1226]; SEARCH(&quot;\-[^-]*\-[^-]*\-[^-]*t[xg]z$&quot;; [.F1226]))" office:value-type="string" office:string-value="slackware64/x/xclipboard-" calcext:value-type="string">
            <text:p>slackware64/x/xclipboard-</text:p>
          </table:table-cell>
          <table:table-cell table:formula="of:=IF(ISERR([.J1226]);[.A1226];[.J1226])" office:value-type="string" office:string-value="slackware64/x/xclipboard-" calcext:value-type="string">
            <text:p>slackware64/x/xclipboard-</text:p>
          </table:table-cell>
          <table:table-cell table:formula="of:=IF(ISERR([.K1226]);[.F1226];[.K1226])" office:value-type="string" office:string-value="slackware64/x/xclipboard-" calcext:value-type="string">
            <text:p>slackware64/x/xclipboar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lock-1.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7]=[.M1227]; &quot;=&quot;; IF(ISBLANK([.A1227]); &quot;+&quot;; IF(ISBLANK([.F12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lock-1.0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7]; SEARCH(&quot;\-[^-]*\-[^-]*\-[^-]*t[xg]z$&quot;; [.A1227]))" office:value-type="string" office:string-value="slackware64/x/xclock-" calcext:value-type="string">
            <text:p>slackware64/x/xclock-</text:p>
          </table:table-cell>
          <table:table-cell table:style-name="ce7" table:formula="of:=LEFT([.F1227]; SEARCH(&quot;\-[^-]*\-[^-]*\-[^-]*t[xg]z$&quot;; [.F1227]))" office:value-type="string" office:string-value="slackware64/x/xclock-" calcext:value-type="string">
            <text:p>slackware64/x/xclock-</text:p>
          </table:table-cell>
          <table:table-cell table:formula="of:=IF(ISERR([.J1227]);[.A1227];[.J1227])" office:value-type="string" office:string-value="slackware64/x/xclock-" calcext:value-type="string">
            <text:p>slackware64/x/xclock-</text:p>
          </table:table-cell>
          <table:table-cell table:formula="of:=IF(ISERR([.K1227]);[.F1227];[.K1227])" office:value-type="string" office:string-value="slackware64/x/xclock-" calcext:value-type="string">
            <text:p>slackware64/x/xclock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28]=[.M1228]; &quot;=&quot;; IF(ISBLANK([.A1228]); &quot;+&quot;; IF(ISBLANK([.F1228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cm-0.5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8]; SEARCH(&quot;\-[^-]*\-[^-]*\-[^-]*t[xg]z$&quot;; [.A1228]))" office:value-type="string" office:string-value="" calcext:value-type="error">
            <text:p>#VALUE!</text:p>
          </table:table-cell>
          <table:table-cell table:style-name="ce7" table:formula="of:=LEFT([.F1228]; SEARCH(&quot;\-[^-]*\-[^-]*\-[^-]*t[xg]z$&quot;; [.F1228]))" office:value-type="string" office:string-value="slackware64/x/xcm-" calcext:value-type="string">
            <text:p>slackware64/x/xcm-</text:p>
          </table:table-cell>
          <table:table-cell table:formula="of:=IF(ISERR([.J1228]);[.A1228];[.J1228])" office:value-type="float" office:value="0" calcext:value-type="float">
            <text:p>0</text:p>
          </table:table-cell>
          <table:table-cell table:formula="of:=IF(ISERR([.K1228]);[.F1228];[.K1228])" office:value-type="string" office:string-value="slackware64/x/xcm-" calcext:value-type="string">
            <text:p>slackware64/x/xc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miscproto-1.2.2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29]=[.M1229]; &quot;=&quot;; IF(ISBLANK([.A1229]); &quot;+&quot;; IF(ISBLANK([.F12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miscproto-1.2.2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29]; SEARCH(&quot;\-[^-]*\-[^-]*\-[^-]*t[xg]z$&quot;; [.A1229]))" office:value-type="string" office:string-value="slackware64/x/xcmiscproto-" calcext:value-type="string">
            <text:p>slackware64/x/xcmiscproto-</text:p>
          </table:table-cell>
          <table:table-cell table:style-name="ce7" table:formula="of:=LEFT([.F1229]; SEARCH(&quot;\-[^-]*\-[^-]*\-[^-]*t[xg]z$&quot;; [.F1229]))" office:value-type="string" office:string-value="slackware64/x/xcmiscproto-" calcext:value-type="string">
            <text:p>slackware64/x/xcmiscproto-</text:p>
          </table:table-cell>
          <table:table-cell table:formula="of:=IF(ISERR([.J1229]);[.A1229];[.J1229])" office:value-type="string" office:string-value="slackware64/x/xcmiscproto-" calcext:value-type="string">
            <text:p>slackware64/x/xcmiscproto-</text:p>
          </table:table-cell>
          <table:table-cell table:formula="of:=IF(ISERR([.K1229]);[.F1229];[.K1229])" office:value-type="string" office:string-value="slackware64/x/xcmiscproto-" calcext:value-type="string">
            <text:p>slackware64/x/xcmisc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msdb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0]=[.M1230]; &quot;=&quot;; IF(ISBLANK([.A1230]); &quot;+&quot;; IF(ISBLANK([.F12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msdb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0]; SEARCH(&quot;\-[^-]*\-[^-]*\-[^-]*t[xg]z$&quot;; [.A1230]))" office:value-type="string" office:string-value="slackware64/x/xcmsdb-" calcext:value-type="string">
            <text:p>slackware64/x/xcmsdb-</text:p>
          </table:table-cell>
          <table:table-cell table:style-name="ce7" table:formula="of:=LEFT([.F1230]; SEARCH(&quot;\-[^-]*\-[^-]*\-[^-]*t[xg]z$&quot;; [.F1230]))" office:value-type="string" office:string-value="slackware64/x/xcmsdb-" calcext:value-type="string">
            <text:p>slackware64/x/xcmsdb-</text:p>
          </table:table-cell>
          <table:table-cell table:formula="of:=IF(ISERR([.J1230]);[.A1230];[.J1230])" office:value-type="string" office:string-value="slackware64/x/xcmsdb-" calcext:value-type="string">
            <text:p>slackware64/x/xcmsdb-</text:p>
          </table:table-cell>
          <table:table-cell table:formula="of:=IF(ISERR([.K1230]);[.F1230];[.K1230])" office:value-type="string" office:string-value="slackware64/x/xcmsdb-" calcext:value-type="string">
            <text:p>slackware64/x/xcmsd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ompmgr-1.1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1]=[.M1231]; &quot;=&quot;; IF(ISBLANK([.A1231]); &quot;+&quot;; IF(ISBLANK([.F12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ompmgr-1.1.6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1]; SEARCH(&quot;\-[^-]*\-[^-]*\-[^-]*t[xg]z$&quot;; [.A1231]))" office:value-type="string" office:string-value="slackware64/x/xcompmgr-" calcext:value-type="string">
            <text:p>slackware64/x/xcompmgr-</text:p>
          </table:table-cell>
          <table:table-cell table:style-name="ce7" table:formula="of:=LEFT([.F1231]; SEARCH(&quot;\-[^-]*\-[^-]*\-[^-]*t[xg]z$&quot;; [.F1231]))" office:value-type="string" office:string-value="slackware64/x/xcompmgr-" calcext:value-type="string">
            <text:p>slackware64/x/xcompmgr-</text:p>
          </table:table-cell>
          <table:table-cell table:formula="of:=IF(ISERR([.J1231]);[.A1231];[.J1231])" office:value-type="string" office:string-value="slackware64/x/xcompmgr-" calcext:value-type="string">
            <text:p>slackware64/x/xcompmgr-</text:p>
          </table:table-cell>
          <table:table-cell table:formula="of:=IF(ISERR([.K1231]);[.F1231];[.K1231])" office:value-type="string" office:string-value="slackware64/x/xcompmgr-" calcext:value-type="string">
            <text:p>slackware64/x/xcompmg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onsole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2]=[.M1232]; &quot;=&quot;; IF(ISBLANK([.A1232]); &quot;+&quot;; IF(ISBLANK([.F12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onsole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2]; SEARCH(&quot;\-[^-]*\-[^-]*\-[^-]*t[xg]z$&quot;; [.A1232]))" office:value-type="string" office:string-value="slackware64/x/xconsole-" calcext:value-type="string">
            <text:p>slackware64/x/xconsole-</text:p>
          </table:table-cell>
          <table:table-cell table:style-name="ce7" table:formula="of:=LEFT([.F1232]; SEARCH(&quot;\-[^-]*\-[^-]*\-[^-]*t[xg]z$&quot;; [.F1232]))" office:value-type="string" office:string-value="slackware64/x/xconsole-" calcext:value-type="string">
            <text:p>slackware64/x/xconsole-</text:p>
          </table:table-cell>
          <table:table-cell table:formula="of:=IF(ISERR([.J1232]);[.A1232];[.J1232])" office:value-type="string" office:string-value="slackware64/x/xconsole-" calcext:value-type="string">
            <text:p>slackware64/x/xconsole-</text:p>
          </table:table-cell>
          <table:table-cell table:formula="of:=IF(ISERR([.K1232]);[.F1232];[.K1232])" office:value-type="string" office:string-value="slackware64/x/xconsole-" calcext:value-type="string">
            <text:p>slackware64/x/xconsol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ursor-themes-1.0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3]=[.M1233]; &quot;=&quot;; IF(ISBLANK([.A1233]); &quot;+&quot;; IF(ISBLANK([.F12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ursor-themes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3]; SEARCH(&quot;\-[^-]*\-[^-]*\-[^-]*t[xg]z$&quot;; [.A1233]))" office:value-type="string" office:string-value="slackware64/x/xcursor-themes-" calcext:value-type="string">
            <text:p>slackware64/x/xcursor-themes-</text:p>
          </table:table-cell>
          <table:table-cell table:style-name="ce7" table:formula="of:=LEFT([.F1233]; SEARCH(&quot;\-[^-]*\-[^-]*\-[^-]*t[xg]z$&quot;; [.F1233]))" office:value-type="string" office:string-value="slackware64/x/xcursor-themes-" calcext:value-type="string">
            <text:p>slackware64/x/xcursor-themes-</text:p>
          </table:table-cell>
          <table:table-cell table:formula="of:=IF(ISERR([.J1233]);[.A1233];[.J1233])" office:value-type="string" office:string-value="slackware64/x/xcursor-themes-" calcext:value-type="string">
            <text:p>slackware64/x/xcursor-themes-</text:p>
          </table:table-cell>
          <table:table-cell table:formula="of:=IF(ISERR([.K1233]);[.F1233];[.K1233])" office:value-type="string" office:string-value="slackware64/x/xcursor-themes-" calcext:value-type="string">
            <text:p>slackware64/x/xcursor-them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cursorgen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4]=[.M1234]; &quot;=&quot;; IF(ISBLANK([.A1234]); &quot;+&quot;; IF(ISBLANK([.F12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cursorgen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4]; SEARCH(&quot;\-[^-]*\-[^-]*\-[^-]*t[xg]z$&quot;; [.A1234]))" office:value-type="string" office:string-value="slackware64/x/xcursorgen-" calcext:value-type="string">
            <text:p>slackware64/x/xcursorgen-</text:p>
          </table:table-cell>
          <table:table-cell table:style-name="ce7" table:formula="of:=LEFT([.F1234]; SEARCH(&quot;\-[^-]*\-[^-]*\-[^-]*t[xg]z$&quot;; [.F1234]))" office:value-type="string" office:string-value="slackware64/x/xcursorgen-" calcext:value-type="string">
            <text:p>slackware64/x/xcursorgen-</text:p>
          </table:table-cell>
          <table:table-cell table:formula="of:=IF(ISERR([.J1234]);[.A1234];[.J1234])" office:value-type="string" office:string-value="slackware64/x/xcursorgen-" calcext:value-type="string">
            <text:p>slackware64/x/xcursorgen-</text:p>
          </table:table-cell>
          <table:table-cell table:formula="of:=IF(ISERR([.K1234]);[.F1234];[.K1234])" office:value-type="string" office:string-value="slackware64/x/xcursorgen-" calcext:value-type="string">
            <text:p>slackware64/x/xcursorge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bedizzy-1.1.0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235]=[.M1235]; &quot;=&quot;; IF(ISBLANK([.A1235]); &quot;+&quot;; IF(ISBLANK([.F12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bedizzy-1.1.0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235]; SEARCH(&quot;\-[^-]*\-[^-]*\-[^-]*t[xg]z$&quot;; [.A1235]))" office:value-type="string" office:string-value="slackware64/x/xdbedizzy-" calcext:value-type="string">
            <text:p>slackware64/x/xdbedizzy-</text:p>
          </table:table-cell>
          <table:table-cell table:style-name="ce7" table:formula="of:=LEFT([.F1235]; SEARCH(&quot;\-[^-]*\-[^-]*\-[^-]*t[xg]z$&quot;; [.F1235]))" office:value-type="string" office:string-value="slackware64/x/xdbedizzy-" calcext:value-type="string">
            <text:p>slackware64/x/xdbedizzy-</text:p>
          </table:table-cell>
          <table:table-cell table:formula="of:=IF(ISERR([.J1235]);[.A1235];[.J1235])" office:value-type="string" office:string-value="slackware64/x/xdbedizzy-" calcext:value-type="string">
            <text:p>slackware64/x/xdbedizzy-</text:p>
          </table:table-cell>
          <table:table-cell table:formula="of:=IF(ISERR([.K1235]);[.F1235];[.K1235])" office:value-type="string" office:string-value="slackware64/x/xdbedizzy-" calcext:value-type="string">
            <text:p>slackware64/x/xdbedizz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g-user-dirs-0.1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6]=[.M1236]; &quot;=&quot;; IF(ISBLANK([.A1236]); &quot;+&quot;; IF(ISBLANK([.F12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g-user-dirs-0.1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6]; SEARCH(&quot;\-[^-]*\-[^-]*\-[^-]*t[xg]z$&quot;; [.A1236]))" office:value-type="string" office:string-value="slackware64/x/xdg-user-dirs-" calcext:value-type="string">
            <text:p>slackware64/x/xdg-user-dirs-</text:p>
          </table:table-cell>
          <table:table-cell table:style-name="ce7" table:formula="of:=LEFT([.F1236]; SEARCH(&quot;\-[^-]*\-[^-]*\-[^-]*t[xg]z$&quot;; [.F1236]))" office:value-type="string" office:string-value="slackware64/x/xdg-user-dirs-" calcext:value-type="string">
            <text:p>slackware64/x/xdg-user-dirs-</text:p>
          </table:table-cell>
          <table:table-cell table:formula="of:=IF(ISERR([.J1236]);[.A1236];[.J1236])" office:value-type="string" office:string-value="slackware64/x/xdg-user-dirs-" calcext:value-type="string">
            <text:p>slackware64/x/xdg-user-dirs-</text:p>
          </table:table-cell>
          <table:table-cell table:formula="of:=IF(ISERR([.K1236]);[.F1236];[.K1236])" office:value-type="string" office:string-value="slackware64/x/xdg-user-dirs-" calcext:value-type="string">
            <text:p>slackware64/x/xdg-user-dir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g-utils-1.1.0_rc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7]=[.M1237]; &quot;=&quot;; IF(ISBLANK([.A1237]); &quot;+&quot;; IF(ISBLANK([.F12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g-utils-1.1.0_rc1-noarch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7]; SEARCH(&quot;\-[^-]*\-[^-]*\-[^-]*t[xg]z$&quot;; [.A1237]))" office:value-type="string" office:string-value="slackware64/x/xdg-utils-" calcext:value-type="string">
            <text:p>slackware64/x/xdg-utils-</text:p>
          </table:table-cell>
          <table:table-cell table:style-name="ce7" table:formula="of:=LEFT([.F1237]; SEARCH(&quot;\-[^-]*\-[^-]*\-[^-]*t[xg]z$&quot;; [.F1237]))" office:value-type="string" office:string-value="slackware64/x/xdg-utils-" calcext:value-type="string">
            <text:p>slackware64/x/xdg-utils-</text:p>
          </table:table-cell>
          <table:table-cell table:formula="of:=IF(ISERR([.J1237]);[.A1237];[.J1237])" office:value-type="string" office:string-value="slackware64/x/xdg-utils-" calcext:value-type="string">
            <text:p>slackware64/x/xdg-utils-</text:p>
          </table:table-cell>
          <table:table-cell table:formula="of:=IF(ISERR([.K1237]);[.F1237];[.K1237])" office:value-type="string" office:string-value="slackware64/x/xdg-utils-" calcext:value-type="string">
            <text:p>slackware64/x/xdg-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itview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8]=[.M1238]; &quot;=&quot;; IF(ISBLANK([.A1238]); &quot;+&quot;; IF(ISBLANK([.F12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itview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8]; SEARCH(&quot;\-[^-]*\-[^-]*\-[^-]*t[xg]z$&quot;; [.A1238]))" office:value-type="string" office:string-value="slackware64/x/xditview-" calcext:value-type="string">
            <text:p>slackware64/x/xditview-</text:p>
          </table:table-cell>
          <table:table-cell table:style-name="ce7" table:formula="of:=LEFT([.F1238]; SEARCH(&quot;\-[^-]*\-[^-]*\-[^-]*t[xg]z$&quot;; [.F1238]))" office:value-type="string" office:string-value="slackware64/x/xditview-" calcext:value-type="string">
            <text:p>slackware64/x/xditview-</text:p>
          </table:table-cell>
          <table:table-cell table:formula="of:=IF(ISERR([.J1238]);[.A1238];[.J1238])" office:value-type="string" office:string-value="slackware64/x/xditview-" calcext:value-type="string">
            <text:p>slackware64/x/xditview-</text:p>
          </table:table-cell>
          <table:table-cell table:formula="of:=IF(ISERR([.K1238]);[.F1238];[.K1238])" office:value-type="string" office:string-value="slackware64/x/xditview-" calcext:value-type="string">
            <text:p>slackware64/x/xditview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m-1.1.1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39]=[.M1239]; &quot;=&quot;; IF(ISBLANK([.A1239]); &quot;+&quot;; IF(ISBLANK([.F12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m-1.1.11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39]; SEARCH(&quot;\-[^-]*\-[^-]*\-[^-]*t[xg]z$&quot;; [.A1239]))" office:value-type="string" office:string-value="slackware64/x/xdm-" calcext:value-type="string">
            <text:p>slackware64/x/xdm-</text:p>
          </table:table-cell>
          <table:table-cell table:style-name="ce7" table:formula="of:=LEFT([.F1239]; SEARCH(&quot;\-[^-]*\-[^-]*\-[^-]*t[xg]z$&quot;; [.F1239]))" office:value-type="string" office:string-value="slackware64/x/xdm-" calcext:value-type="string">
            <text:p>slackware64/x/xdm-</text:p>
          </table:table-cell>
          <table:table-cell table:formula="of:=IF(ISERR([.J1239]);[.A1239];[.J1239])" office:value-type="string" office:string-value="slackware64/x/xdm-" calcext:value-type="string">
            <text:p>slackware64/x/xdm-</text:p>
          </table:table-cell>
          <table:table-cell table:formula="of:=IF(ISERR([.K1239]);[.F1239];[.K1239])" office:value-type="string" office:string-value="slackware64/x/xdm-" calcext:value-type="string">
            <text:p>slackware64/x/xd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pyinfo-1.3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0]=[.M1240]; &quot;=&quot;; IF(ISBLANK([.A1240]); &quot;+&quot;; IF(ISBLANK([.F12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pyinfo-1.3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0]; SEARCH(&quot;\-[^-]*\-[^-]*\-[^-]*t[xg]z$&quot;; [.A1240]))" office:value-type="string" office:string-value="slackware64/x/xdpyinfo-" calcext:value-type="string">
            <text:p>slackware64/x/xdpyinfo-</text:p>
          </table:table-cell>
          <table:table-cell table:style-name="ce7" table:formula="of:=LEFT([.F1240]; SEARCH(&quot;\-[^-]*\-[^-]*\-[^-]*t[xg]z$&quot;; [.F1240]))" office:value-type="string" office:string-value="slackware64/x/xdpyinfo-" calcext:value-type="string">
            <text:p>slackware64/x/xdpyinfo-</text:p>
          </table:table-cell>
          <table:table-cell table:formula="of:=IF(ISERR([.J1240]);[.A1240];[.J1240])" office:value-type="string" office:string-value="slackware64/x/xdpyinfo-" calcext:value-type="string">
            <text:p>slackware64/x/xdpyinfo-</text:p>
          </table:table-cell>
          <table:table-cell table:formula="of:=IF(ISERR([.K1240]);[.F1240];[.K1240])" office:value-type="string" office:string-value="slackware64/x/xdpyinfo-" calcext:value-type="string">
            <text:p>slackware64/x/xdpy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driinfo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1]=[.M1241]; &quot;=&quot;; IF(ISBLANK([.A1241]); &quot;+&quot;; IF(ISBLANK([.F12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driinfo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1]; SEARCH(&quot;\-[^-]*\-[^-]*\-[^-]*t[xg]z$&quot;; [.A1241]))" office:value-type="string" office:string-value="slackware64/x/xdriinfo-" calcext:value-type="string">
            <text:p>slackware64/x/xdriinfo-</text:p>
          </table:table-cell>
          <table:table-cell table:style-name="ce7" table:formula="of:=LEFT([.F1241]; SEARCH(&quot;\-[^-]*\-[^-]*\-[^-]*t[xg]z$&quot;; [.F1241]))" office:value-type="string" office:string-value="slackware64/x/xdriinfo-" calcext:value-type="string">
            <text:p>slackware64/x/xdriinfo-</text:p>
          </table:table-cell>
          <table:table-cell table:formula="of:=IF(ISERR([.J1241]);[.A1241];[.J1241])" office:value-type="string" office:string-value="slackware64/x/xdriinfo-" calcext:value-type="string">
            <text:p>slackware64/x/xdriinfo-</text:p>
          </table:table-cell>
          <table:table-cell table:formula="of:=IF(ISERR([.K1241]);[.F1241];[.K1241])" office:value-type="string" office:string-value="slackware64/x/xdriinfo-" calcext:value-type="string">
            <text:p>slackware64/x/xdri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edit-1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2]=[.M1242]; &quot;=&quot;; IF(ISBLANK([.A1242]); &quot;+&quot;; IF(ISBLANK([.F12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edit-1.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2]; SEARCH(&quot;\-[^-]*\-[^-]*\-[^-]*t[xg]z$&quot;; [.A1242]))" office:value-type="string" office:string-value="slackware64/x/xedit-" calcext:value-type="string">
            <text:p>slackware64/x/xedit-</text:p>
          </table:table-cell>
          <table:table-cell table:style-name="ce7" table:formula="of:=LEFT([.F1242]; SEARCH(&quot;\-[^-]*\-[^-]*\-[^-]*t[xg]z$&quot;; [.F1242]))" office:value-type="string" office:string-value="slackware64/x/xedit-" calcext:value-type="string">
            <text:p>slackware64/x/xedit-</text:p>
          </table:table-cell>
          <table:table-cell table:formula="of:=IF(ISERR([.J1242]);[.A1242];[.J1242])" office:value-type="string" office:string-value="slackware64/x/xedit-" calcext:value-type="string">
            <text:p>slackware64/x/xedit-</text:p>
          </table:table-cell>
          <table:table-cell table:formula="of:=IF(ISERR([.K1242]);[.F1242];[.K1242])" office:value-type="string" office:string-value="slackware64/x/xedit-" calcext:value-type="string">
            <text:p>slackware64/x/xed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ev-1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3]=[.M1243]; &quot;=&quot;; IF(ISBLANK([.A1243]); &quot;+&quot;; IF(ISBLANK([.F12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ev-1.2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3]; SEARCH(&quot;\-[^-]*\-[^-]*\-[^-]*t[xg]z$&quot;; [.A1243]))" office:value-type="string" office:string-value="slackware64/x/xev-" calcext:value-type="string">
            <text:p>slackware64/x/xev-</text:p>
          </table:table-cell>
          <table:table-cell table:style-name="ce7" table:formula="of:=LEFT([.F1243]; SEARCH(&quot;\-[^-]*\-[^-]*\-[^-]*t[xg]z$&quot;; [.F1243]))" office:value-type="string" office:string-value="slackware64/x/xev-" calcext:value-type="string">
            <text:p>slackware64/x/xev-</text:p>
          </table:table-cell>
          <table:table-cell table:formula="of:=IF(ISERR([.J1243]);[.A1243];[.J1243])" office:value-type="string" office:string-value="slackware64/x/xev-" calcext:value-type="string">
            <text:p>slackware64/x/xev-</text:p>
          </table:table-cell>
          <table:table-cell table:formula="of:=IF(ISERR([.K1243]);[.F1243];[.K1243])" office:value-type="string" office:string-value="slackware64/x/xev-" calcext:value-type="string">
            <text:p>slackware64/x/x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extproto-7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4]=[.M1244]; &quot;=&quot;; IF(ISBLANK([.A1244]); &quot;+&quot;; IF(ISBLANK([.F12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extproto-7.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4]; SEARCH(&quot;\-[^-]*\-[^-]*\-[^-]*t[xg]z$&quot;; [.A1244]))" office:value-type="string" office:string-value="slackware64/x/xextproto-" calcext:value-type="string">
            <text:p>slackware64/x/xextproto-</text:p>
          </table:table-cell>
          <table:table-cell table:style-name="ce7" table:formula="of:=LEFT([.F1244]; SEARCH(&quot;\-[^-]*\-[^-]*\-[^-]*t[xg]z$&quot;; [.F1244]))" office:value-type="string" office:string-value="slackware64/x/xextproto-" calcext:value-type="string">
            <text:p>slackware64/x/xextproto-</text:p>
          </table:table-cell>
          <table:table-cell table:formula="of:=IF(ISERR([.J1244]);[.A1244];[.J1244])" office:value-type="string" office:string-value="slackware64/x/xextproto-" calcext:value-type="string">
            <text:p>slackware64/x/xextproto-</text:p>
          </table:table-cell>
          <table:table-cell table:formula="of:=IF(ISERR([.K1244]);[.F1244];[.K1244])" office:value-type="string" office:string-value="slackware64/x/xextproto-" calcext:value-type="string">
            <text:p>slackware64/x/xext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eyes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5]=[.M1245]; &quot;=&quot;; IF(ISBLANK([.A1245]); &quot;+&quot;; IF(ISBLANK([.F12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eyes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5]; SEARCH(&quot;\-[^-]*\-[^-]*\-[^-]*t[xg]z$&quot;; [.A1245]))" office:value-type="string" office:string-value="slackware64/x/xeyes-" calcext:value-type="string">
            <text:p>slackware64/x/xeyes-</text:p>
          </table:table-cell>
          <table:table-cell table:style-name="ce7" table:formula="of:=LEFT([.F1245]; SEARCH(&quot;\-[^-]*\-[^-]*\-[^-]*t[xg]z$&quot;; [.F1245]))" office:value-type="string" office:string-value="slackware64/x/xeyes-" calcext:value-type="string">
            <text:p>slackware64/x/xeyes-</text:p>
          </table:table-cell>
          <table:table-cell table:formula="of:=IF(ISERR([.J1245]);[.A1245];[.J1245])" office:value-type="string" office:string-value="slackware64/x/xeyes-" calcext:value-type="string">
            <text:p>slackware64/x/xeyes-</text:p>
          </table:table-cell>
          <table:table-cell table:formula="of:=IF(ISERR([.K1245]);[.F1245];[.K1245])" office:value-type="string" office:string-value="slackware64/x/xeyes-" calcext:value-type="string">
            <text:p>slackware64/x/xey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acecad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6]=[.M1246]; &quot;=&quot;; IF(ISBLANK([.A1246]); &quot;+&quot;; IF(ISBLANK([.F12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acecad-1.5.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6]; SEARCH(&quot;\-[^-]*\-[^-]*\-[^-]*t[xg]z$&quot;; [.A1246]))" office:value-type="string" office:string-value="slackware64/x/xf86-input-acecad-" calcext:value-type="string">
            <text:p>slackware64/x/xf86-input-acecad-</text:p>
          </table:table-cell>
          <table:table-cell table:style-name="ce7" table:formula="of:=LEFT([.F1246]; SEARCH(&quot;\-[^-]*\-[^-]*\-[^-]*t[xg]z$&quot;; [.F1246]))" office:value-type="string" office:string-value="slackware64/x/xf86-input-acecad-" calcext:value-type="string">
            <text:p>slackware64/x/xf86-input-acecad-</text:p>
          </table:table-cell>
          <table:table-cell table:formula="of:=IF(ISERR([.J1246]);[.A1246];[.J1246])" office:value-type="string" office:string-value="slackware64/x/xf86-input-acecad-" calcext:value-type="string">
            <text:p>slackware64/x/xf86-input-acecad-</text:p>
          </table:table-cell>
          <table:table-cell table:formula="of:=IF(ISERR([.K1246]);[.F1246];[.K1246])" office:value-type="string" office:string-value="slackware64/x/xf86-input-acecad-" calcext:value-type="string">
            <text:p>slackware64/x/xf86-input-aceca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aiptek-1.4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7]=[.M1247]; &quot;=&quot;; IF(ISBLANK([.A1247]); &quot;+&quot;; IF(ISBLANK([.F12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aiptek-1.4.1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7]; SEARCH(&quot;\-[^-]*\-[^-]*\-[^-]*t[xg]z$&quot;; [.A1247]))" office:value-type="string" office:string-value="slackware64/x/xf86-input-aiptek-" calcext:value-type="string">
            <text:p>slackware64/x/xf86-input-aiptek-</text:p>
          </table:table-cell>
          <table:table-cell table:style-name="ce7" table:formula="of:=LEFT([.F1247]; SEARCH(&quot;\-[^-]*\-[^-]*\-[^-]*t[xg]z$&quot;; [.F1247]))" office:value-type="string" office:string-value="slackware64/x/xf86-input-aiptek-" calcext:value-type="string">
            <text:p>slackware64/x/xf86-input-aiptek-</text:p>
          </table:table-cell>
          <table:table-cell table:formula="of:=IF(ISERR([.J1247]);[.A1247];[.J1247])" office:value-type="string" office:string-value="slackware64/x/xf86-input-aiptek-" calcext:value-type="string">
            <text:p>slackware64/x/xf86-input-aiptek-</text:p>
          </table:table-cell>
          <table:table-cell table:formula="of:=IF(ISERR([.K1247]);[.F1247];[.K1247])" office:value-type="string" office:string-value="slackware64/x/xf86-input-aiptek-" calcext:value-type="string">
            <text:p>slackware64/x/xf86-input-aipte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evdev-2.7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8]=[.M1248]; &quot;=&quot;; IF(ISBLANK([.A1248]); &quot;+&quot;; IF(ISBLANK([.F12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evdev-2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8]; SEARCH(&quot;\-[^-]*\-[^-]*\-[^-]*t[xg]z$&quot;; [.A1248]))" office:value-type="string" office:string-value="slackware64/x/xf86-input-evdev-" calcext:value-type="string">
            <text:p>slackware64/x/xf86-input-evdev-</text:p>
          </table:table-cell>
          <table:table-cell table:style-name="ce7" table:formula="of:=LEFT([.F1248]; SEARCH(&quot;\-[^-]*\-[^-]*\-[^-]*t[xg]z$&quot;; [.F1248]))" office:value-type="string" office:string-value="slackware64/x/xf86-input-evdev-" calcext:value-type="string">
            <text:p>slackware64/x/xf86-input-evdev-</text:p>
          </table:table-cell>
          <table:table-cell table:formula="of:=IF(ISERR([.J1248]);[.A1248];[.J1248])" office:value-type="string" office:string-value="slackware64/x/xf86-input-evdev-" calcext:value-type="string">
            <text:p>slackware64/x/xf86-input-evdev-</text:p>
          </table:table-cell>
          <table:table-cell table:formula="of:=IF(ISERR([.K1248]);[.F1248];[.K1248])" office:value-type="string" office:string-value="slackware64/x/xf86-input-evdev-" calcext:value-type="string">
            <text:p>slackware64/x/xf86-input-evde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joystick-1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49]=[.M1249]; &quot;=&quot;; IF(ISBLANK([.A1249]); &quot;+&quot;; IF(ISBLANK([.F12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joystick-1.6.1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49]; SEARCH(&quot;\-[^-]*\-[^-]*\-[^-]*t[xg]z$&quot;; [.A1249]))" office:value-type="string" office:string-value="slackware64/x/xf86-input-joystick-" calcext:value-type="string">
            <text:p>slackware64/x/xf86-input-joystick-</text:p>
          </table:table-cell>
          <table:table-cell table:style-name="ce7" table:formula="of:=LEFT([.F1249]; SEARCH(&quot;\-[^-]*\-[^-]*\-[^-]*t[xg]z$&quot;; [.F1249]))" office:value-type="string" office:string-value="slackware64/x/xf86-input-joystick-" calcext:value-type="string">
            <text:p>slackware64/x/xf86-input-joystick-</text:p>
          </table:table-cell>
          <table:table-cell table:formula="of:=IF(ISERR([.J1249]);[.A1249];[.J1249])" office:value-type="string" office:string-value="slackware64/x/xf86-input-joystick-" calcext:value-type="string">
            <text:p>slackware64/x/xf86-input-joystick-</text:p>
          </table:table-cell>
          <table:table-cell table:formula="of:=IF(ISERR([.K1249]);[.F1249];[.K1249])" office:value-type="string" office:string-value="slackware64/x/xf86-input-joystick-" calcext:value-type="string">
            <text:p>slackware64/x/xf86-input-joysti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keyboard-1.6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0]=[.M1250]; &quot;=&quot;; IF(ISBLANK([.A1250]); &quot;+&quot;; IF(ISBLANK([.F12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keyboard-1.7.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0]; SEARCH(&quot;\-[^-]*\-[^-]*\-[^-]*t[xg]z$&quot;; [.A1250]))" office:value-type="string" office:string-value="slackware64/x/xf86-input-keyboard-" calcext:value-type="string">
            <text:p>slackware64/x/xf86-input-keyboard-</text:p>
          </table:table-cell>
          <table:table-cell table:style-name="ce7" table:formula="of:=LEFT([.F1250]; SEARCH(&quot;\-[^-]*\-[^-]*\-[^-]*t[xg]z$&quot;; [.F1250]))" office:value-type="string" office:string-value="slackware64/x/xf86-input-keyboard-" calcext:value-type="string">
            <text:p>slackware64/x/xf86-input-keyboard-</text:p>
          </table:table-cell>
          <table:table-cell table:formula="of:=IF(ISERR([.J1250]);[.A1250];[.J1250])" office:value-type="string" office:string-value="slackware64/x/xf86-input-keyboard-" calcext:value-type="string">
            <text:p>slackware64/x/xf86-input-keyboard-</text:p>
          </table:table-cell>
          <table:table-cell table:formula="of:=IF(ISERR([.K1250]);[.F1250];[.K1250])" office:value-type="string" office:string-value="slackware64/x/xf86-input-keyboard-" calcext:value-type="string">
            <text:p>slackware64/x/xf86-input-keyboar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mouse-1.7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1]=[.M1251]; &quot;=&quot;; IF(ISBLANK([.A1251]); &quot;+&quot;; IF(ISBLANK([.F12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mouse-1.9.0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1]; SEARCH(&quot;\-[^-]*\-[^-]*\-[^-]*t[xg]z$&quot;; [.A1251]))" office:value-type="string" office:string-value="slackware64/x/xf86-input-mouse-" calcext:value-type="string">
            <text:p>slackware64/x/xf86-input-mouse-</text:p>
          </table:table-cell>
          <table:table-cell table:style-name="ce7" table:formula="of:=LEFT([.F1251]; SEARCH(&quot;\-[^-]*\-[^-]*\-[^-]*t[xg]z$&quot;; [.F1251]))" office:value-type="string" office:string-value="slackware64/x/xf86-input-mouse-" calcext:value-type="string">
            <text:p>slackware64/x/xf86-input-mouse-</text:p>
          </table:table-cell>
          <table:table-cell table:formula="of:=IF(ISERR([.J1251]);[.A1251];[.J1251])" office:value-type="string" office:string-value="slackware64/x/xf86-input-mouse-" calcext:value-type="string">
            <text:p>slackware64/x/xf86-input-mouse-</text:p>
          </table:table-cell>
          <table:table-cell table:formula="of:=IF(ISERR([.K1251]);[.F1251];[.K1251])" office:value-type="string" office:string-value="slackware64/x/xf86-input-mouse-" calcext:value-type="string">
            <text:p>slackware64/x/xf86-input-mou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penmount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2]=[.M1252]; &quot;=&quot;; IF(ISBLANK([.A1252]); &quot;+&quot;; IF(ISBLANK([.F12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penmount-1.5.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2]; SEARCH(&quot;\-[^-]*\-[^-]*\-[^-]*t[xg]z$&quot;; [.A1252]))" office:value-type="string" office:string-value="slackware64/x/xf86-input-penmount-" calcext:value-type="string">
            <text:p>slackware64/x/xf86-input-penmount-</text:p>
          </table:table-cell>
          <table:table-cell table:style-name="ce7" table:formula="of:=LEFT([.F1252]; SEARCH(&quot;\-[^-]*\-[^-]*\-[^-]*t[xg]z$&quot;; [.F1252]))" office:value-type="string" office:string-value="slackware64/x/xf86-input-penmount-" calcext:value-type="string">
            <text:p>slackware64/x/xf86-input-penmount-</text:p>
          </table:table-cell>
          <table:table-cell table:formula="of:=IF(ISERR([.J1252]);[.A1252];[.J1252])" office:value-type="string" office:string-value="slackware64/x/xf86-input-penmount-" calcext:value-type="string">
            <text:p>slackware64/x/xf86-input-penmount-</text:p>
          </table:table-cell>
          <table:table-cell table:formula="of:=IF(ISERR([.K1252]);[.F1252];[.K1252])" office:value-type="string" office:string-value="slackware64/x/xf86-input-penmount-" calcext:value-type="string">
            <text:p>slackware64/x/xf86-input-penmou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synaptics-1.6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3]=[.M1253]; &quot;=&quot;; IF(ISBLANK([.A1253]); &quot;+&quot;; IF(ISBLANK([.F12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synaptics-1.7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3]; SEARCH(&quot;\-[^-]*\-[^-]*\-[^-]*t[xg]z$&quot;; [.A1253]))" office:value-type="string" office:string-value="slackware64/x/xf86-input-synaptics-" calcext:value-type="string">
            <text:p>slackware64/x/xf86-input-synaptics-</text:p>
          </table:table-cell>
          <table:table-cell table:style-name="ce7" table:formula="of:=LEFT([.F1253]; SEARCH(&quot;\-[^-]*\-[^-]*\-[^-]*t[xg]z$&quot;; [.F1253]))" office:value-type="string" office:string-value="slackware64/x/xf86-input-synaptics-" calcext:value-type="string">
            <text:p>slackware64/x/xf86-input-synaptics-</text:p>
          </table:table-cell>
          <table:table-cell table:formula="of:=IF(ISERR([.J1253]);[.A1253];[.J1253])" office:value-type="string" office:string-value="slackware64/x/xf86-input-synaptics-" calcext:value-type="string">
            <text:p>slackware64/x/xf86-input-synaptics-</text:p>
          </table:table-cell>
          <table:table-cell table:formula="of:=IF(ISERR([.K1253]);[.F1253];[.K1253])" office:value-type="string" office:string-value="slackware64/x/xf86-input-synaptics-" calcext:value-type="string">
            <text:p>slackware64/x/xf86-input-synapti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vmmouse-12.9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4]=[.M1254]; &quot;=&quot;; IF(ISBLANK([.A1254]); &quot;+&quot;; IF(ISBLANK([.F12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vmmouse-13.0.0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4]; SEARCH(&quot;\-[^-]*\-[^-]*\-[^-]*t[xg]z$&quot;; [.A1254]))" office:value-type="string" office:string-value="slackware64/x/xf86-input-vmmouse-" calcext:value-type="string">
            <text:p>slackware64/x/xf86-input-vmmouse-</text:p>
          </table:table-cell>
          <table:table-cell table:style-name="ce7" table:formula="of:=LEFT([.F1254]; SEARCH(&quot;\-[^-]*\-[^-]*\-[^-]*t[xg]z$&quot;; [.F1254]))" office:value-type="string" office:string-value="slackware64/x/xf86-input-vmmouse-" calcext:value-type="string">
            <text:p>slackware64/x/xf86-input-vmmouse-</text:p>
          </table:table-cell>
          <table:table-cell table:formula="of:=IF(ISERR([.J1254]);[.A1254];[.J1254])" office:value-type="string" office:string-value="slackware64/x/xf86-input-vmmouse-" calcext:value-type="string">
            <text:p>slackware64/x/xf86-input-vmmouse-</text:p>
          </table:table-cell>
          <table:table-cell table:formula="of:=IF(ISERR([.K1254]);[.F1254];[.K1254])" office:value-type="string" office:string-value="slackware64/x/xf86-input-vmmouse-" calcext:value-type="string">
            <text:p>slackware64/x/xf86-input-vmmous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void-1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5]=[.M1255]; &quot;=&quot;; IF(ISBLANK([.A1255]); &quot;+&quot;; IF(ISBLANK([.F12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void-1.4.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5]; SEARCH(&quot;\-[^-]*\-[^-]*\-[^-]*t[xg]z$&quot;; [.A1255]))" office:value-type="string" office:string-value="slackware64/x/xf86-input-void-" calcext:value-type="string">
            <text:p>slackware64/x/xf86-input-void-</text:p>
          </table:table-cell>
          <table:table-cell table:style-name="ce7" table:formula="of:=LEFT([.F1255]; SEARCH(&quot;\-[^-]*\-[^-]*\-[^-]*t[xg]z$&quot;; [.F1255]))" office:value-type="string" office:string-value="slackware64/x/xf86-input-void-" calcext:value-type="string">
            <text:p>slackware64/x/xf86-input-void-</text:p>
          </table:table-cell>
          <table:table-cell table:formula="of:=IF(ISERR([.J1255]);[.A1255];[.J1255])" office:value-type="string" office:string-value="slackware64/x/xf86-input-void-" calcext:value-type="string">
            <text:p>slackware64/x/xf86-input-void-</text:p>
          </table:table-cell>
          <table:table-cell table:formula="of:=IF(ISERR([.K1255]);[.F1255];[.K1255])" office:value-type="string" office:string-value="slackware64/x/xf86-input-void-" calcext:value-type="string">
            <text:p>slackware64/x/xf86-input-voi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input-wacom-0.15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6]=[.M1256]; &quot;=&quot;; IF(ISBLANK([.A1256]); &quot;+&quot;; IF(ISBLANK([.F125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input-wacom-0.19.0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6]; SEARCH(&quot;\-[^-]*\-[^-]*\-[^-]*t[xg]z$&quot;; [.A1256]))" office:value-type="string" office:string-value="slackware64/x/xf86-input-wacom-" calcext:value-type="string">
            <text:p>slackware64/x/xf86-input-wacom-</text:p>
          </table:table-cell>
          <table:table-cell table:style-name="ce7" table:formula="of:=LEFT([.F1256]; SEARCH(&quot;\-[^-]*\-[^-]*\-[^-]*t[xg]z$&quot;; [.F1256]))" office:value-type="string" office:string-value="slackware64/x/xf86-input-wacom-" calcext:value-type="string">
            <text:p>slackware64/x/xf86-input-wacom-</text:p>
          </table:table-cell>
          <table:table-cell table:formula="of:=IF(ISERR([.J1256]);[.A1256];[.J1256])" office:value-type="string" office:string-value="slackware64/x/xf86-input-wacom-" calcext:value-type="string">
            <text:p>slackware64/x/xf86-input-wacom-</text:p>
          </table:table-cell>
          <table:table-cell table:formula="of:=IF(ISERR([.K1256]);[.F1256];[.K1256])" office:value-type="string" office:string-value="slackware64/x/xf86-input-wacom-" calcext:value-type="string">
            <text:p>slackware64/x/xf86-input-waco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apm-1.2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7]=[.M1257]; &quot;=&quot;; IF(ISBLANK([.A1257]); &quot;+&quot;; IF(ISBLANK([.F12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apm-1.2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7]; SEARCH(&quot;\-[^-]*\-[^-]*\-[^-]*t[xg]z$&quot;; [.A1257]))" office:value-type="string" office:string-value="slackware64/x/xf86-video-apm-" calcext:value-type="string">
            <text:p>slackware64/x/xf86-video-apm-</text:p>
          </table:table-cell>
          <table:table-cell table:style-name="ce7" table:formula="of:=LEFT([.F1257]; SEARCH(&quot;\-[^-]*\-[^-]*\-[^-]*t[xg]z$&quot;; [.F1257]))" office:value-type="string" office:string-value="slackware64/x/xf86-video-apm-" calcext:value-type="string">
            <text:p>slackware64/x/xf86-video-apm-</text:p>
          </table:table-cell>
          <table:table-cell table:formula="of:=IF(ISERR([.J1257]);[.A1257];[.J1257])" office:value-type="string" office:string-value="slackware64/x/xf86-video-apm-" calcext:value-type="string">
            <text:p>slackware64/x/xf86-video-apm-</text:p>
          </table:table-cell>
          <table:table-cell table:formula="of:=IF(ISERR([.K1257]);[.F1257];[.K1257])" office:value-type="string" office:string-value="slackware64/x/xf86-video-apm-" calcext:value-type="string">
            <text:p>slackware64/x/xf86-video-ap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ark-0.7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8]=[.M1258]; &quot;=&quot;; IF(ISBLANK([.A1258]); &quot;+&quot;; IF(ISBLANK([.F12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ark-0.7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8]; SEARCH(&quot;\-[^-]*\-[^-]*\-[^-]*t[xg]z$&quot;; [.A1258]))" office:value-type="string" office:string-value="slackware64/x/xf86-video-ark-" calcext:value-type="string">
            <text:p>slackware64/x/xf86-video-ark-</text:p>
          </table:table-cell>
          <table:table-cell table:style-name="ce7" table:formula="of:=LEFT([.F1258]; SEARCH(&quot;\-[^-]*\-[^-]*\-[^-]*t[xg]z$&quot;; [.F1258]))" office:value-type="string" office:string-value="slackware64/x/xf86-video-ark-" calcext:value-type="string">
            <text:p>slackware64/x/xf86-video-ark-</text:p>
          </table:table-cell>
          <table:table-cell table:formula="of:=IF(ISERR([.J1258]);[.A1258];[.J1258])" office:value-type="string" office:string-value="slackware64/x/xf86-video-ark-" calcext:value-type="string">
            <text:p>slackware64/x/xf86-video-ark-</text:p>
          </table:table-cell>
          <table:table-cell table:formula="of:=IF(ISERR([.K1258]);[.F1258];[.K1258])" office:value-type="string" office:string-value="slackware64/x/xf86-video-ark-" calcext:value-type="string">
            <text:p>slackware64/x/xf86-video-ar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ast-0.95.0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59]=[.M1259]; &quot;=&quot;; IF(ISBLANK([.A1259]); &quot;+&quot;; IF(ISBLANK([.F12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ast-0.98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59]; SEARCH(&quot;\-[^-]*\-[^-]*\-[^-]*t[xg]z$&quot;; [.A1259]))" office:value-type="string" office:string-value="slackware64/x/xf86-video-ast-" calcext:value-type="string">
            <text:p>slackware64/x/xf86-video-ast-</text:p>
          </table:table-cell>
          <table:table-cell table:style-name="ce7" table:formula="of:=LEFT([.F1259]; SEARCH(&quot;\-[^-]*\-[^-]*\-[^-]*t[xg]z$&quot;; [.F1259]))" office:value-type="string" office:string-value="slackware64/x/xf86-video-ast-" calcext:value-type="string">
            <text:p>slackware64/x/xf86-video-ast-</text:p>
          </table:table-cell>
          <table:table-cell table:formula="of:=IF(ISERR([.J1259]);[.A1259];[.J1259])" office:value-type="string" office:string-value="slackware64/x/xf86-video-ast-" calcext:value-type="string">
            <text:p>slackware64/x/xf86-video-ast-</text:p>
          </table:table-cell>
          <table:table-cell table:formula="of:=IF(ISERR([.K1259]);[.F1259];[.K1259])" office:value-type="string" office:string-value="slackware64/x/xf86-video-ast-" calcext:value-type="string">
            <text:p>slackware64/x/xf86-video-a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ati-6.1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0]=[.M1260]; &quot;=&quot;; IF(ISBLANK([.A1260]); &quot;+&quot;; IF(ISBLANK([.F12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ati-7.2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0]; SEARCH(&quot;\-[^-]*\-[^-]*\-[^-]*t[xg]z$&quot;; [.A1260]))" office:value-type="string" office:string-value="slackware64/x/xf86-video-ati-" calcext:value-type="string">
            <text:p>slackware64/x/xf86-video-ati-</text:p>
          </table:table-cell>
          <table:table-cell table:style-name="ce7" table:formula="of:=LEFT([.F1260]; SEARCH(&quot;\-[^-]*\-[^-]*\-[^-]*t[xg]z$&quot;; [.F1260]))" office:value-type="string" office:string-value="slackware64/x/xf86-video-ati-" calcext:value-type="string">
            <text:p>slackware64/x/xf86-video-ati-</text:p>
          </table:table-cell>
          <table:table-cell table:formula="of:=IF(ISERR([.J1260]);[.A1260];[.J1260])" office:value-type="string" office:string-value="slackware64/x/xf86-video-ati-" calcext:value-type="string">
            <text:p>slackware64/x/xf86-video-ati-</text:p>
          </table:table-cell>
          <table:table-cell table:formula="of:=IF(ISERR([.K1260]);[.F1260];[.K1260])" office:value-type="string" office:string-value="slackware64/x/xf86-video-ati-" calcext:value-type="string">
            <text:p>slackware64/x/xf86-video-at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chips-1.2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1]=[.M1261]; &quot;=&quot;; IF(ISBLANK([.A1261]); &quot;+&quot;; IF(ISBLANK([.F12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chips-1.2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1]; SEARCH(&quot;\-[^-]*\-[^-]*\-[^-]*t[xg]z$&quot;; [.A1261]))" office:value-type="string" office:string-value="slackware64/x/xf86-video-chips-" calcext:value-type="string">
            <text:p>slackware64/x/xf86-video-chips-</text:p>
          </table:table-cell>
          <table:table-cell table:style-name="ce7" table:formula="of:=LEFT([.F1261]; SEARCH(&quot;\-[^-]*\-[^-]*\-[^-]*t[xg]z$&quot;; [.F1261]))" office:value-type="string" office:string-value="slackware64/x/xf86-video-chips-" calcext:value-type="string">
            <text:p>slackware64/x/xf86-video-chips-</text:p>
          </table:table-cell>
          <table:table-cell table:formula="of:=IF(ISERR([.J1261]);[.A1261];[.J1261])" office:value-type="string" office:string-value="slackware64/x/xf86-video-chips-" calcext:value-type="string">
            <text:p>slackware64/x/xf86-video-chips-</text:p>
          </table:table-cell>
          <table:table-cell table:formula="of:=IF(ISERR([.K1261]);[.F1261];[.K1261])" office:value-type="string" office:string-value="slackware64/x/xf86-video-chips-" calcext:value-type="string">
            <text:p>slackware64/x/xf86-video-chip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cirrus-1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2]=[.M1262]; &quot;=&quot;; IF(ISBLANK([.A1262]); &quot;+&quot;; IF(ISBLANK([.F12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cirrus-1.5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2]; SEARCH(&quot;\-[^-]*\-[^-]*\-[^-]*t[xg]z$&quot;; [.A1262]))" office:value-type="string" office:string-value="slackware64/x/xf86-video-cirrus-" calcext:value-type="string">
            <text:p>slackware64/x/xf86-video-cirrus-</text:p>
          </table:table-cell>
          <table:table-cell table:style-name="ce7" table:formula="of:=LEFT([.F1262]; SEARCH(&quot;\-[^-]*\-[^-]*\-[^-]*t[xg]z$&quot;; [.F1262]))" office:value-type="string" office:string-value="slackware64/x/xf86-video-cirrus-" calcext:value-type="string">
            <text:p>slackware64/x/xf86-video-cirrus-</text:p>
          </table:table-cell>
          <table:table-cell table:formula="of:=IF(ISERR([.J1262]);[.A1262];[.J1262])" office:value-type="string" office:string-value="slackware64/x/xf86-video-cirrus-" calcext:value-type="string">
            <text:p>slackware64/x/xf86-video-cirrus-</text:p>
          </table:table-cell>
          <table:table-cell table:formula="of:=IF(ISERR([.K1262]);[.F1262];[.K1262])" office:value-type="string" office:string-value="slackware64/x/xf86-video-cirrus-" calcext:value-type="string">
            <text:p>slackware64/x/xf86-video-cirru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dummy-0.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3]=[.M1263]; &quot;=&quot;; IF(ISBLANK([.A1263]); &quot;+&quot;; IF(ISBLANK([.F12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dummy-0.3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3]; SEARCH(&quot;\-[^-]*\-[^-]*\-[^-]*t[xg]z$&quot;; [.A1263]))" office:value-type="string" office:string-value="slackware64/x/xf86-video-dummy-" calcext:value-type="string">
            <text:p>slackware64/x/xf86-video-dummy-</text:p>
          </table:table-cell>
          <table:table-cell table:style-name="ce7" table:formula="of:=LEFT([.F1263]; SEARCH(&quot;\-[^-]*\-[^-]*\-[^-]*t[xg]z$&quot;; [.F1263]))" office:value-type="string" office:string-value="slackware64/x/xf86-video-dummy-" calcext:value-type="string">
            <text:p>slackware64/x/xf86-video-dummy-</text:p>
          </table:table-cell>
          <table:table-cell table:formula="of:=IF(ISERR([.J1263]);[.A1263];[.J1263])" office:value-type="string" office:string-value="slackware64/x/xf86-video-dummy-" calcext:value-type="string">
            <text:p>slackware64/x/xf86-video-dummy-</text:p>
          </table:table-cell>
          <table:table-cell table:formula="of:=IF(ISERR([.K1263]);[.F1263];[.K1263])" office:value-type="string" office:string-value="slackware64/x/xf86-video-dummy-" calcext:value-type="string">
            <text:p>slackware64/x/xf86-video-dumm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glint-1.2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4]=[.M1264]; &quot;=&quot;; IF(ISBLANK([.A1264]); &quot;+&quot;; IF(ISBLANK([.F12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glint-1.2.8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4]; SEARCH(&quot;\-[^-]*\-[^-]*\-[^-]*t[xg]z$&quot;; [.A1264]))" office:value-type="string" office:string-value="slackware64/x/xf86-video-glint-" calcext:value-type="string">
            <text:p>slackware64/x/xf86-video-glint-</text:p>
          </table:table-cell>
          <table:table-cell table:style-name="ce7" table:formula="of:=LEFT([.F1264]; SEARCH(&quot;\-[^-]*\-[^-]*\-[^-]*t[xg]z$&quot;; [.F1264]))" office:value-type="string" office:string-value="slackware64/x/xf86-video-glint-" calcext:value-type="string">
            <text:p>slackware64/x/xf86-video-glint-</text:p>
          </table:table-cell>
          <table:table-cell table:formula="of:=IF(ISERR([.J1264]);[.A1264];[.J1264])" office:value-type="string" office:string-value="slackware64/x/xf86-video-glint-" calcext:value-type="string">
            <text:p>slackware64/x/xf86-video-glint-</text:p>
          </table:table-cell>
          <table:table-cell table:formula="of:=IF(ISERR([.K1264]);[.F1264];[.K1264])" office:value-type="string" office:string-value="slackware64/x/xf86-video-glint-" calcext:value-type="string">
            <text:p>slackware64/x/xf86-video-gli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i128-1.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5]=[.M1265]; &quot;=&quot;; IF(ISBLANK([.A1265]); &quot;+&quot;; IF(ISBLANK([.F12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i128-1.3.6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5]; SEARCH(&quot;\-[^-]*\-[^-]*\-[^-]*t[xg]z$&quot;; [.A1265]))" office:value-type="string" office:string-value="slackware64/x/xf86-video-i128-" calcext:value-type="string">
            <text:p>slackware64/x/xf86-video-i128-</text:p>
          </table:table-cell>
          <table:table-cell table:style-name="ce7" table:formula="of:=LEFT([.F1265]; SEARCH(&quot;\-[^-]*\-[^-]*\-[^-]*t[xg]z$&quot;; [.F1265]))" office:value-type="string" office:string-value="slackware64/x/xf86-video-i128-" calcext:value-type="string">
            <text:p>slackware64/x/xf86-video-i128-</text:p>
          </table:table-cell>
          <table:table-cell table:formula="of:=IF(ISERR([.J1265]);[.A1265];[.J1265])" office:value-type="string" office:string-value="slackware64/x/xf86-video-i128-" calcext:value-type="string">
            <text:p>slackware64/x/xf86-video-i128-</text:p>
          </table:table-cell>
          <table:table-cell table:formula="of:=IF(ISERR([.K1265]);[.F1265];[.K1265])" office:value-type="string" office:string-value="slackware64/x/xf86-video-i128-" calcext:value-type="string">
            <text:p>slackware64/x/xf86-video-i128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i740-1.3.3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6]=[.M1266]; &quot;=&quot;; IF(ISBLANK([.A1266]); &quot;+&quot;; IF(ISBLANK([.F12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i740-1.3.4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6]; SEARCH(&quot;\-[^-]*\-[^-]*\-[^-]*t[xg]z$&quot;; [.A1266]))" office:value-type="string" office:string-value="slackware64/x/xf86-video-i740-" calcext:value-type="string">
            <text:p>slackware64/x/xf86-video-i740-</text:p>
          </table:table-cell>
          <table:table-cell table:style-name="ce7" table:formula="of:=LEFT([.F1266]; SEARCH(&quot;\-[^-]*\-[^-]*\-[^-]*t[xg]z$&quot;; [.F1266]))" office:value-type="string" office:string-value="slackware64/x/xf86-video-i740-" calcext:value-type="string">
            <text:p>slackware64/x/xf86-video-i740-</text:p>
          </table:table-cell>
          <table:table-cell table:formula="of:=IF(ISERR([.J1266]);[.A1266];[.J1266])" office:value-type="string" office:string-value="slackware64/x/xf86-video-i740-" calcext:value-type="string">
            <text:p>slackware64/x/xf86-video-i740-</text:p>
          </table:table-cell>
          <table:table-cell table:formula="of:=IF(ISERR([.K1266]);[.F1266];[.K1266])" office:value-type="string" office:string-value="slackware64/x/xf86-video-i740-" calcext:value-type="string">
            <text:p>slackware64/x/xf86-video-i74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intel-2.19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7]=[.M1267]; &quot;=&quot;; IF(ISBLANK([.A1267]); &quot;+&quot;; IF(ISBLANK([.F12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intel-2.21.1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7]; SEARCH(&quot;\-[^-]*\-[^-]*\-[^-]*t[xg]z$&quot;; [.A1267]))" office:value-type="string" office:string-value="slackware64/x/xf86-video-intel-" calcext:value-type="string">
            <text:p>slackware64/x/xf86-video-intel-</text:p>
          </table:table-cell>
          <table:table-cell table:style-name="ce7" table:formula="of:=LEFT([.F1267]; SEARCH(&quot;\-[^-]*\-[^-]*\-[^-]*t[xg]z$&quot;; [.F1267]))" office:value-type="string" office:string-value="slackware64/x/xf86-video-intel-" calcext:value-type="string">
            <text:p>slackware64/x/xf86-video-intel-</text:p>
          </table:table-cell>
          <table:table-cell table:formula="of:=IF(ISERR([.J1267]);[.A1267];[.J1267])" office:value-type="string" office:string-value="slackware64/x/xf86-video-intel-" calcext:value-type="string">
            <text:p>slackware64/x/xf86-video-intel-</text:p>
          </table:table-cell>
          <table:table-cell table:formula="of:=IF(ISERR([.K1267]);[.F1267];[.K1267])" office:value-type="string" office:string-value="slackware64/x/xf86-video-intel-" calcext:value-type="string">
            <text:p>slackware64/x/xf86-video-int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mach64-6.9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8]=[.M1268]; &quot;=&quot;; IF(ISBLANK([.A1268]); &quot;+&quot;; IF(ISBLANK([.F12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mach64-6.9.4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8]; SEARCH(&quot;\-[^-]*\-[^-]*\-[^-]*t[xg]z$&quot;; [.A1268]))" office:value-type="string" office:string-value="slackware64/x/xf86-video-mach64-" calcext:value-type="string">
            <text:p>slackware64/x/xf86-video-mach64-</text:p>
          </table:table-cell>
          <table:table-cell table:style-name="ce7" table:formula="of:=LEFT([.F1268]; SEARCH(&quot;\-[^-]*\-[^-]*\-[^-]*t[xg]z$&quot;; [.F1268]))" office:value-type="string" office:string-value="slackware64/x/xf86-video-mach64-" calcext:value-type="string">
            <text:p>slackware64/x/xf86-video-mach64-</text:p>
          </table:table-cell>
          <table:table-cell table:formula="of:=IF(ISERR([.J1268]);[.A1268];[.J1268])" office:value-type="string" office:string-value="slackware64/x/xf86-video-mach64-" calcext:value-type="string">
            <text:p>slackware64/x/xf86-video-mach64-</text:p>
          </table:table-cell>
          <table:table-cell table:formula="of:=IF(ISERR([.K1268]);[.F1268];[.K1268])" office:value-type="string" office:string-value="slackware64/x/xf86-video-mach64-" calcext:value-type="string">
            <text:p>slackware64/x/xf86-video-mach6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mga-1.5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69]=[.M1269]; &quot;=&quot;; IF(ISBLANK([.A1269]); &quot;+&quot;; IF(ISBLANK([.F12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mga-1.6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69]; SEARCH(&quot;\-[^-]*\-[^-]*\-[^-]*t[xg]z$&quot;; [.A1269]))" office:value-type="string" office:string-value="slackware64/x/xf86-video-mga-" calcext:value-type="string">
            <text:p>slackware64/x/xf86-video-mga-</text:p>
          </table:table-cell>
          <table:table-cell table:style-name="ce7" table:formula="of:=LEFT([.F1269]; SEARCH(&quot;\-[^-]*\-[^-]*\-[^-]*t[xg]z$&quot;; [.F1269]))" office:value-type="string" office:string-value="slackware64/x/xf86-video-mga-" calcext:value-type="string">
            <text:p>slackware64/x/xf86-video-mga-</text:p>
          </table:table-cell>
          <table:table-cell table:formula="of:=IF(ISERR([.J1269]);[.A1269];[.J1269])" office:value-type="string" office:string-value="slackware64/x/xf86-video-mga-" calcext:value-type="string">
            <text:p>slackware64/x/xf86-video-mga-</text:p>
          </table:table-cell>
          <table:table-cell table:formula="of:=IF(ISERR([.K1269]);[.F1269];[.K1269])" office:value-type="string" office:string-value="slackware64/x/xf86-video-mga-" calcext:value-type="string">
            <text:p>slackware64/x/xf86-video-m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modesetting-0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0]=[.M1270]; &quot;=&quot;; IF(ISBLANK([.A1270]); &quot;+&quot;; IF(ISBLANK([.F12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modesetting-0.8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0]; SEARCH(&quot;\-[^-]*\-[^-]*\-[^-]*t[xg]z$&quot;; [.A1270]))" office:value-type="string" office:string-value="slackware64/x/xf86-video-modesetting-" calcext:value-type="string">
            <text:p>slackware64/x/xf86-video-modesetting-</text:p>
          </table:table-cell>
          <table:table-cell table:style-name="ce7" table:formula="of:=LEFT([.F1270]; SEARCH(&quot;\-[^-]*\-[^-]*\-[^-]*t[xg]z$&quot;; [.F1270]))" office:value-type="string" office:string-value="slackware64/x/xf86-video-modesetting-" calcext:value-type="string">
            <text:p>slackware64/x/xf86-video-modesetting-</text:p>
          </table:table-cell>
          <table:table-cell table:formula="of:=IF(ISERR([.J1270]);[.A1270];[.J1270])" office:value-type="string" office:string-value="slackware64/x/xf86-video-modesetting-" calcext:value-type="string">
            <text:p>slackware64/x/xf86-video-modesetting-</text:p>
          </table:table-cell>
          <table:table-cell table:formula="of:=IF(ISERR([.K1270]);[.F1270];[.K1270])" office:value-type="string" office:string-value="slackware64/x/xf86-video-modesetting-" calcext:value-type="string">
            <text:p>slackware64/x/xf86-video-modesetti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neomagic-1.2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1]=[.M1271]; &quot;=&quot;; IF(ISBLANK([.A1271]); &quot;+&quot;; IF(ISBLANK([.F12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neomagic-1.2.8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1]; SEARCH(&quot;\-[^-]*\-[^-]*\-[^-]*t[xg]z$&quot;; [.A1271]))" office:value-type="string" office:string-value="slackware64/x/xf86-video-neomagic-" calcext:value-type="string">
            <text:p>slackware64/x/xf86-video-neomagic-</text:p>
          </table:table-cell>
          <table:table-cell table:style-name="ce7" table:formula="of:=LEFT([.F1271]; SEARCH(&quot;\-[^-]*\-[^-]*\-[^-]*t[xg]z$&quot;; [.F1271]))" office:value-type="string" office:string-value="slackware64/x/xf86-video-neomagic-" calcext:value-type="string">
            <text:p>slackware64/x/xf86-video-neomagic-</text:p>
          </table:table-cell>
          <table:table-cell table:formula="of:=IF(ISERR([.J1271]);[.A1271];[.J1271])" office:value-type="string" office:string-value="slackware64/x/xf86-video-neomagic-" calcext:value-type="string">
            <text:p>slackware64/x/xf86-video-neomagic-</text:p>
          </table:table-cell>
          <table:table-cell table:formula="of:=IF(ISERR([.K1271]);[.F1271];[.K1271])" office:value-type="string" office:string-value="slackware64/x/xf86-video-neomagic-" calcext:value-type="string">
            <text:p>slackware64/x/xf86-video-neomagi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nouveau-git_20120323_efd7a5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2]=[.M1272]; &quot;=&quot;; IF(ISBLANK([.A1272]); &quot;+&quot;; IF(ISBLANK([.F12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nouveau-1.0.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2]; SEARCH(&quot;\-[^-]*\-[^-]*\-[^-]*t[xg]z$&quot;; [.A1272]))" office:value-type="string" office:string-value="slackware64/x/xf86-video-nouveau-" calcext:value-type="string">
            <text:p>slackware64/x/xf86-video-nouveau-</text:p>
          </table:table-cell>
          <table:table-cell table:style-name="ce7" table:formula="of:=LEFT([.F1272]; SEARCH(&quot;\-[^-]*\-[^-]*\-[^-]*t[xg]z$&quot;; [.F1272]))" office:value-type="string" office:string-value="slackware64/x/xf86-video-nouveau-" calcext:value-type="string">
            <text:p>slackware64/x/xf86-video-nouveau-</text:p>
          </table:table-cell>
          <table:table-cell table:formula="of:=IF(ISERR([.J1272]);[.A1272];[.J1272])" office:value-type="string" office:string-value="slackware64/x/xf86-video-nouveau-" calcext:value-type="string">
            <text:p>slackware64/x/xf86-video-nouveau-</text:p>
          </table:table-cell>
          <table:table-cell table:formula="of:=IF(ISERR([.K1272]);[.F1272];[.K1272])" office:value-type="string" office:string-value="slackware64/x/xf86-video-nouveau-" calcext:value-type="string">
            <text:p>slackware64/x/xf86-video-nouveau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nv-2.1.2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3]=[.M1273]; &quot;=&quot;; IF(ISBLANK([.A1273]); &quot;+&quot;; IF(ISBLANK([.F12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nv-2.1.20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3]; SEARCH(&quot;\-[^-]*\-[^-]*\-[^-]*t[xg]z$&quot;; [.A1273]))" office:value-type="string" office:string-value="slackware64/x/xf86-video-nv-" calcext:value-type="string">
            <text:p>slackware64/x/xf86-video-nv-</text:p>
          </table:table-cell>
          <table:table-cell table:style-name="ce7" table:formula="of:=LEFT([.F1273]; SEARCH(&quot;\-[^-]*\-[^-]*\-[^-]*t[xg]z$&quot;; [.F1273]))" office:value-type="string" office:string-value="slackware64/x/xf86-video-nv-" calcext:value-type="string">
            <text:p>slackware64/x/xf86-video-nv-</text:p>
          </table:table-cell>
          <table:table-cell table:formula="of:=IF(ISERR([.J1273]);[.A1273];[.J1273])" office:value-type="string" office:string-value="slackware64/x/xf86-video-nv-" calcext:value-type="string">
            <text:p>slackware64/x/xf86-video-nv-</text:p>
          </table:table-cell>
          <table:table-cell table:formula="of:=IF(ISERR([.K1273]);[.F1273];[.K1273])" office:value-type="string" office:string-value="slackware64/x/xf86-video-nv-" calcext:value-type="string">
            <text:p>slackware64/x/xf86-video-n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openchrome-0.2.90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4]=[.M1274]; &quot;=&quot;; IF(ISBLANK([.A1274]); &quot;+&quot;; IF(ISBLANK([.F12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openchrome-0.3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4]; SEARCH(&quot;\-[^-]*\-[^-]*\-[^-]*t[xg]z$&quot;; [.A1274]))" office:value-type="string" office:string-value="slackware64/x/xf86-video-openchrome-" calcext:value-type="string">
            <text:p>slackware64/x/xf86-video-openchrome-</text:p>
          </table:table-cell>
          <table:table-cell table:style-name="ce7" table:formula="of:=LEFT([.F1274]; SEARCH(&quot;\-[^-]*\-[^-]*\-[^-]*t[xg]z$&quot;; [.F1274]))" office:value-type="string" office:string-value="slackware64/x/xf86-video-openchrome-" calcext:value-type="string">
            <text:p>slackware64/x/xf86-video-openchrome-</text:p>
          </table:table-cell>
          <table:table-cell table:formula="of:=IF(ISERR([.J1274]);[.A1274];[.J1274])" office:value-type="string" office:string-value="slackware64/x/xf86-video-openchrome-" calcext:value-type="string">
            <text:p>slackware64/x/xf86-video-openchrome-</text:p>
          </table:table-cell>
          <table:table-cell table:formula="of:=IF(ISERR([.K1274]);[.F1274];[.K1274])" office:value-type="string" office:string-value="slackware64/x/xf86-video-openchrome-" calcext:value-type="string">
            <text:p>slackware64/x/xf86-video-openchrom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r128-6.8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5]=[.M1275]; &quot;=&quot;; IF(ISBLANK([.A1275]); &quot;+&quot;; IF(ISBLANK([.F12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r128-6.9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5]; SEARCH(&quot;\-[^-]*\-[^-]*\-[^-]*t[xg]z$&quot;; [.A1275]))" office:value-type="string" office:string-value="slackware64/x/xf86-video-r128-" calcext:value-type="string">
            <text:p>slackware64/x/xf86-video-r128-</text:p>
          </table:table-cell>
          <table:table-cell table:style-name="ce7" table:formula="of:=LEFT([.F1275]; SEARCH(&quot;\-[^-]*\-[^-]*\-[^-]*t[xg]z$&quot;; [.F1275]))" office:value-type="string" office:string-value="slackware64/x/xf86-video-r128-" calcext:value-type="string">
            <text:p>slackware64/x/xf86-video-r128-</text:p>
          </table:table-cell>
          <table:table-cell table:formula="of:=IF(ISERR([.J1275]);[.A1275];[.J1275])" office:value-type="string" office:string-value="slackware64/x/xf86-video-r128-" calcext:value-type="string">
            <text:p>slackware64/x/xf86-video-r128-</text:p>
          </table:table-cell>
          <table:table-cell table:formula="of:=IF(ISERR([.K1275]);[.F1275];[.K1275])" office:value-type="string" office:string-value="slackware64/x/xf86-video-r128-" calcext:value-type="string">
            <text:p>slackware64/x/xf86-video-r128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rendition-4.2.4+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6]=[.M1276]; &quot;=&quot;; IF(ISBLANK([.A1276]); &quot;+&quot;; IF(ISBLANK([.F12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rendition-4.2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6]; SEARCH(&quot;\-[^-]*\-[^-]*\-[^-]*t[xg]z$&quot;; [.A1276]))" office:value-type="string" office:string-value="slackware64/x/xf86-video-rendition-" calcext:value-type="string">
            <text:p>slackware64/x/xf86-video-rendition-</text:p>
          </table:table-cell>
          <table:table-cell table:style-name="ce7" table:formula="of:=LEFT([.F1276]; SEARCH(&quot;\-[^-]*\-[^-]*\-[^-]*t[xg]z$&quot;; [.F1276]))" office:value-type="string" office:string-value="slackware64/x/xf86-video-rendition-" calcext:value-type="string">
            <text:p>slackware64/x/xf86-video-rendition-</text:p>
          </table:table-cell>
          <table:table-cell table:formula="of:=IF(ISERR([.J1276]);[.A1276];[.J1276])" office:value-type="string" office:string-value="slackware64/x/xf86-video-rendition-" calcext:value-type="string">
            <text:p>slackware64/x/xf86-video-rendition-</text:p>
          </table:table-cell>
          <table:table-cell table:formula="of:=IF(ISERR([.K1276]);[.F1276];[.K1276])" office:value-type="string" office:string-value="slackware64/x/xf86-video-rendition-" calcext:value-type="string">
            <text:p>slackware64/x/xf86-video-rendit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s3-0.6.4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7]=[.M1277]; &quot;=&quot;; IF(ISBLANK([.A1277]); &quot;+&quot;; IF(ISBLANK([.F12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s3-0.6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7]; SEARCH(&quot;\-[^-]*\-[^-]*\-[^-]*t[xg]z$&quot;; [.A1277]))" office:value-type="string" office:string-value="slackware64/x/xf86-video-s3-" calcext:value-type="string">
            <text:p>slackware64/x/xf86-video-s3-</text:p>
          </table:table-cell>
          <table:table-cell table:style-name="ce7" table:formula="of:=LEFT([.F1277]; SEARCH(&quot;\-[^-]*\-[^-]*\-[^-]*t[xg]z$&quot;; [.F1277]))" office:value-type="string" office:string-value="slackware64/x/xf86-video-s3-" calcext:value-type="string">
            <text:p>slackware64/x/xf86-video-s3-</text:p>
          </table:table-cell>
          <table:table-cell table:formula="of:=IF(ISERR([.J1277]);[.A1277];[.J1277])" office:value-type="string" office:string-value="slackware64/x/xf86-video-s3-" calcext:value-type="string">
            <text:p>slackware64/x/xf86-video-s3-</text:p>
          </table:table-cell>
          <table:table-cell table:formula="of:=IF(ISERR([.K1277]);[.F1277];[.K1277])" office:value-type="string" office:string-value="slackware64/x/xf86-video-s3-" calcext:value-type="string">
            <text:p>slackware64/x/xf86-video-s3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s3virge-1.1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8]=[.M1278]; &quot;=&quot;; IF(ISBLANK([.A1278]); &quot;+&quot;; IF(ISBLANK([.F12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s3virge-1.10.6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8]; SEARCH(&quot;\-[^-]*\-[^-]*\-[^-]*t[xg]z$&quot;; [.A1278]))" office:value-type="string" office:string-value="slackware64/x/xf86-video-s3virge-" calcext:value-type="string">
            <text:p>slackware64/x/xf86-video-s3virge-</text:p>
          </table:table-cell>
          <table:table-cell table:style-name="ce7" table:formula="of:=LEFT([.F1278]; SEARCH(&quot;\-[^-]*\-[^-]*\-[^-]*t[xg]z$&quot;; [.F1278]))" office:value-type="string" office:string-value="slackware64/x/xf86-video-s3virge-" calcext:value-type="string">
            <text:p>slackware64/x/xf86-video-s3virge-</text:p>
          </table:table-cell>
          <table:table-cell table:formula="of:=IF(ISERR([.J1278]);[.A1278];[.J1278])" office:value-type="string" office:string-value="slackware64/x/xf86-video-s3virge-" calcext:value-type="string">
            <text:p>slackware64/x/xf86-video-s3virge-</text:p>
          </table:table-cell>
          <table:table-cell table:formula="of:=IF(ISERR([.K1278]);[.F1278];[.K1278])" office:value-type="string" office:string-value="slackware64/x/xf86-video-s3virge-" calcext:value-type="string">
            <text:p>slackware64/x/xf86-video-s3vir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savage-2.3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79]=[.M1279]; &quot;=&quot;; IF(ISBLANK([.A1279]); &quot;+&quot;; IF(ISBLANK([.F12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savage-2.3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79]; SEARCH(&quot;\-[^-]*\-[^-]*\-[^-]*t[xg]z$&quot;; [.A1279]))" office:value-type="string" office:string-value="slackware64/x/xf86-video-savage-" calcext:value-type="string">
            <text:p>slackware64/x/xf86-video-savage-</text:p>
          </table:table-cell>
          <table:table-cell table:style-name="ce7" table:formula="of:=LEFT([.F1279]; SEARCH(&quot;\-[^-]*\-[^-]*\-[^-]*t[xg]z$&quot;; [.F1279]))" office:value-type="string" office:string-value="slackware64/x/xf86-video-savage-" calcext:value-type="string">
            <text:p>slackware64/x/xf86-video-savage-</text:p>
          </table:table-cell>
          <table:table-cell table:formula="of:=IF(ISERR([.J1279]);[.A1279];[.J1279])" office:value-type="string" office:string-value="slackware64/x/xf86-video-savage-" calcext:value-type="string">
            <text:p>slackware64/x/xf86-video-savage-</text:p>
          </table:table-cell>
          <table:table-cell table:formula="of:=IF(ISERR([.K1279]);[.F1279];[.K1279])" office:value-type="string" office:string-value="slackware64/x/xf86-video-savage-" calcext:value-type="string">
            <text:p>slackware64/x/xf86-video-sava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siliconmotion-1.7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0]=[.M1280]; &quot;=&quot;; IF(ISBLANK([.A1280]); &quot;+&quot;; IF(ISBLANK([.F12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siliconmotion-1.7.7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0]; SEARCH(&quot;\-[^-]*\-[^-]*\-[^-]*t[xg]z$&quot;; [.A1280]))" office:value-type="string" office:string-value="slackware64/x/xf86-video-siliconmotion-" calcext:value-type="string">
            <text:p>slackware64/x/xf86-video-siliconmotion-</text:p>
          </table:table-cell>
          <table:table-cell table:style-name="ce7" table:formula="of:=LEFT([.F1280]; SEARCH(&quot;\-[^-]*\-[^-]*\-[^-]*t[xg]z$&quot;; [.F1280]))" office:value-type="string" office:string-value="slackware64/x/xf86-video-siliconmotion-" calcext:value-type="string">
            <text:p>slackware64/x/xf86-video-siliconmotion-</text:p>
          </table:table-cell>
          <table:table-cell table:formula="of:=IF(ISERR([.J1280]);[.A1280];[.J1280])" office:value-type="string" office:string-value="slackware64/x/xf86-video-siliconmotion-" calcext:value-type="string">
            <text:p>slackware64/x/xf86-video-siliconmotion-</text:p>
          </table:table-cell>
          <table:table-cell table:formula="of:=IF(ISERR([.K1280]);[.F1280];[.K1280])" office:value-type="string" office:string-value="slackware64/x/xf86-video-siliconmotion-" calcext:value-type="string">
            <text:p>slackware64/x/xf86-video-siliconmot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sis-0.1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1]=[.M1281]; &quot;=&quot;; IF(ISBLANK([.A1281]); &quot;+&quot;; IF(ISBLANK([.F12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sis-0.10.7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1]; SEARCH(&quot;\-[^-]*\-[^-]*\-[^-]*t[xg]z$&quot;; [.A1281]))" office:value-type="string" office:string-value="slackware64/x/xf86-video-sis-" calcext:value-type="string">
            <text:p>slackware64/x/xf86-video-sis-</text:p>
          </table:table-cell>
          <table:table-cell table:style-name="ce7" table:formula="of:=LEFT([.F1281]; SEARCH(&quot;\-[^-]*\-[^-]*\-[^-]*t[xg]z$&quot;; [.F1281]))" office:value-type="string" office:string-value="slackware64/x/xf86-video-sis-" calcext:value-type="string">
            <text:p>slackware64/x/xf86-video-sis-</text:p>
          </table:table-cell>
          <table:table-cell table:formula="of:=IF(ISERR([.J1281]);[.A1281];[.J1281])" office:value-type="string" office:string-value="slackware64/x/xf86-video-sis-" calcext:value-type="string">
            <text:p>slackware64/x/xf86-video-sis-</text:p>
          </table:table-cell>
          <table:table-cell table:formula="of:=IF(ISERR([.K1281]);[.F1281];[.K1281])" office:value-type="string" office:string-value="slackware64/x/xf86-video-sis-" calcext:value-type="string">
            <text:p>slackware64/x/xf86-video-sis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82]=[.M1282]; &quot;=&quot;; IF(ISBLANK([.A1282]); &quot;+&quot;; IF(ISBLANK([.F128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f86-video-sisusb-0.9.6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2]; SEARCH(&quot;\-[^-]*\-[^-]*\-[^-]*t[xg]z$&quot;; [.A1282]))" office:value-type="string" office:string-value="" calcext:value-type="error">
            <text:p>#VALUE!</text:p>
          </table:table-cell>
          <table:table-cell table:style-name="ce7" table:formula="of:=LEFT([.F1282]; SEARCH(&quot;\-[^-]*\-[^-]*\-[^-]*t[xg]z$&quot;; [.F1282]))" office:value-type="string" office:string-value="slackware64/x/xf86-video-sisusb-" calcext:value-type="string">
            <text:p>slackware64/x/xf86-video-sisusb-</text:p>
          </table:table-cell>
          <table:table-cell table:formula="of:=IF(ISERR([.J1282]);[.A1282];[.J1282])" office:value-type="float" office:value="0" calcext:value-type="float">
            <text:p>0</text:p>
          </table:table-cell>
          <table:table-cell table:formula="of:=IF(ISERR([.K1282]);[.F1282];[.K1282])" office:value-type="string" office:string-value="slackware64/x/xf86-video-sisusb-" calcext:value-type="string">
            <text:p>slackware64/x/xf86-video-sisus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tdfx-1.4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3]=[.M1283]; &quot;=&quot;; IF(ISBLANK([.A1283]); &quot;+&quot;; IF(ISBLANK([.F12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tdfx-1.4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3]; SEARCH(&quot;\-[^-]*\-[^-]*\-[^-]*t[xg]z$&quot;; [.A1283]))" office:value-type="string" office:string-value="slackware64/x/xf86-video-tdfx-" calcext:value-type="string">
            <text:p>slackware64/x/xf86-video-tdfx-</text:p>
          </table:table-cell>
          <table:table-cell table:style-name="ce7" table:formula="of:=LEFT([.F1283]; SEARCH(&quot;\-[^-]*\-[^-]*\-[^-]*t[xg]z$&quot;; [.F1283]))" office:value-type="string" office:string-value="slackware64/x/xf86-video-tdfx-" calcext:value-type="string">
            <text:p>slackware64/x/xf86-video-tdfx-</text:p>
          </table:table-cell>
          <table:table-cell table:formula="of:=IF(ISERR([.J1283]);[.A1283];[.J1283])" office:value-type="string" office:string-value="slackware64/x/xf86-video-tdfx-" calcext:value-type="string">
            <text:p>slackware64/x/xf86-video-tdfx-</text:p>
          </table:table-cell>
          <table:table-cell table:formula="of:=IF(ISERR([.K1283]);[.F1283];[.K1283])" office:value-type="string" office:string-value="slackware64/x/xf86-video-tdfx-" calcext:value-type="string">
            <text:p>slackware64/x/xf86-video-tdf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tga-1.2.1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4]=[.M1284]; &quot;=&quot;; IF(ISBLANK([.A1284]); &quot;+&quot;; IF(ISBLANK([.F12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tga-1.2.2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4]; SEARCH(&quot;\-[^-]*\-[^-]*\-[^-]*t[xg]z$&quot;; [.A1284]))" office:value-type="string" office:string-value="slackware64/x/xf86-video-tga-" calcext:value-type="string">
            <text:p>slackware64/x/xf86-video-tga-</text:p>
          </table:table-cell>
          <table:table-cell table:style-name="ce7" table:formula="of:=LEFT([.F1284]; SEARCH(&quot;\-[^-]*\-[^-]*\-[^-]*t[xg]z$&quot;; [.F1284]))" office:value-type="string" office:string-value="slackware64/x/xf86-video-tga-" calcext:value-type="string">
            <text:p>slackware64/x/xf86-video-tga-</text:p>
          </table:table-cell>
          <table:table-cell table:formula="of:=IF(ISERR([.J1284]);[.A1284];[.J1284])" office:value-type="string" office:string-value="slackware64/x/xf86-video-tga-" calcext:value-type="string">
            <text:p>slackware64/x/xf86-video-tga-</text:p>
          </table:table-cell>
          <table:table-cell table:formula="of:=IF(ISERR([.K1284]);[.F1284];[.K1284])" office:value-type="string" office:string-value="slackware64/x/xf86-video-tga-" calcext:value-type="string">
            <text:p>slackware64/x/xf86-video-t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trident-1.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5]=[.M1285]; &quot;=&quot;; IF(ISBLANK([.A1285]); &quot;+&quot;; IF(ISBLANK([.F12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trident-1.3.6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5]; SEARCH(&quot;\-[^-]*\-[^-]*\-[^-]*t[xg]z$&quot;; [.A1285]))" office:value-type="string" office:string-value="slackware64/x/xf86-video-trident-" calcext:value-type="string">
            <text:p>slackware64/x/xf86-video-trident-</text:p>
          </table:table-cell>
          <table:table-cell table:style-name="ce7" table:formula="of:=LEFT([.F1285]; SEARCH(&quot;\-[^-]*\-[^-]*\-[^-]*t[xg]z$&quot;; [.F1285]))" office:value-type="string" office:string-value="slackware64/x/xf86-video-trident-" calcext:value-type="string">
            <text:p>slackware64/x/xf86-video-trident-</text:p>
          </table:table-cell>
          <table:table-cell table:formula="of:=IF(ISERR([.J1285]);[.A1285];[.J1285])" office:value-type="string" office:string-value="slackware64/x/xf86-video-trident-" calcext:value-type="string">
            <text:p>slackware64/x/xf86-video-trident-</text:p>
          </table:table-cell>
          <table:table-cell table:formula="of:=IF(ISERR([.K1285]);[.F1285];[.K1285])" office:value-type="string" office:string-value="slackware64/x/xf86-video-trident-" calcext:value-type="string">
            <text:p>slackware64/x/xf86-video-trident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86]=[.M1286]; &quot;=&quot;; IF(ISBLANK([.A1286]); &quot;+&quot;; IF(ISBLANK([.F128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f86-video-tseng-1.2.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6]; SEARCH(&quot;\-[^-]*\-[^-]*\-[^-]*t[xg]z$&quot;; [.A1286]))" office:value-type="string" office:string-value="" calcext:value-type="error">
            <text:p>#VALUE!</text:p>
          </table:table-cell>
          <table:table-cell table:style-name="ce7" table:formula="of:=LEFT([.F1286]; SEARCH(&quot;\-[^-]*\-[^-]*\-[^-]*t[xg]z$&quot;; [.F1286]))" office:value-type="string" office:string-value="slackware64/x/xf86-video-tseng-" calcext:value-type="string">
            <text:p>slackware64/x/xf86-video-tseng-</text:p>
          </table:table-cell>
          <table:table-cell table:formula="of:=IF(ISERR([.J1286]);[.A1286];[.J1286])" office:value-type="float" office:value="0" calcext:value-type="float">
            <text:p>0</text:p>
          </table:table-cell>
          <table:table-cell table:formula="of:=IF(ISERR([.K1286]);[.F1286];[.K1286])" office:value-type="string" office:string-value="slackware64/x/xf86-video-tseng-" calcext:value-type="string">
            <text:p>slackware64/x/xf86-video-tsen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v4l-0.2.0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7]=[.M1287]; &quot;=&quot;; IF(ISBLANK([.A1287]); &quot;+&quot;; IF(ISBLANK([.F12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v4l-0.2.0-x86_64-9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7]; SEARCH(&quot;\-[^-]*\-[^-]*\-[^-]*t[xg]z$&quot;; [.A1287]))" office:value-type="string" office:string-value="slackware64/x/xf86-video-v4l-" calcext:value-type="string">
            <text:p>slackware64/x/xf86-video-v4l-</text:p>
          </table:table-cell>
          <table:table-cell table:style-name="ce7" table:formula="of:=LEFT([.F1287]; SEARCH(&quot;\-[^-]*\-[^-]*\-[^-]*t[xg]z$&quot;; [.F1287]))" office:value-type="string" office:string-value="slackware64/x/xf86-video-v4l-" calcext:value-type="string">
            <text:p>slackware64/x/xf86-video-v4l-</text:p>
          </table:table-cell>
          <table:table-cell table:formula="of:=IF(ISERR([.J1287]);[.A1287];[.J1287])" office:value-type="string" office:string-value="slackware64/x/xf86-video-v4l-" calcext:value-type="string">
            <text:p>slackware64/x/xf86-video-v4l-</text:p>
          </table:table-cell>
          <table:table-cell table:formula="of:=IF(ISERR([.K1287]);[.F1287];[.K1287])" office:value-type="string" office:string-value="slackware64/x/xf86-video-v4l-" calcext:value-type="string">
            <text:p>slackware64/x/xf86-video-v4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vesa-2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8]=[.M1288]; &quot;=&quot;; IF(ISBLANK([.A1288]); &quot;+&quot;; IF(ISBLANK([.F12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vesa-2.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8]; SEARCH(&quot;\-[^-]*\-[^-]*\-[^-]*t[xg]z$&quot;; [.A1288]))" office:value-type="string" office:string-value="slackware64/x/xf86-video-vesa-" calcext:value-type="string">
            <text:p>slackware64/x/xf86-video-vesa-</text:p>
          </table:table-cell>
          <table:table-cell table:style-name="ce7" table:formula="of:=LEFT([.F1288]; SEARCH(&quot;\-[^-]*\-[^-]*\-[^-]*t[xg]z$&quot;; [.F1288]))" office:value-type="string" office:string-value="slackware64/x/xf86-video-vesa-" calcext:value-type="string">
            <text:p>slackware64/x/xf86-video-vesa-</text:p>
          </table:table-cell>
          <table:table-cell table:formula="of:=IF(ISERR([.J1288]);[.A1288];[.J1288])" office:value-type="string" office:string-value="slackware64/x/xf86-video-vesa-" calcext:value-type="string">
            <text:p>slackware64/x/xf86-video-vesa-</text:p>
          </table:table-cell>
          <table:table-cell table:formula="of:=IF(ISERR([.K1288]);[.F1288];[.K1288])" office:value-type="string" office:string-value="slackware64/x/xf86-video-vesa-" calcext:value-type="string">
            <text:p>slackware64/x/xf86-video-ves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vmware-12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89]=[.M1289]; &quot;=&quot;; IF(ISBLANK([.A1289]); &quot;+&quot;; IF(ISBLANK([.F12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vmware-13.0.1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89]; SEARCH(&quot;\-[^-]*\-[^-]*\-[^-]*t[xg]z$&quot;; [.A1289]))" office:value-type="string" office:string-value="slackware64/x/xf86-video-vmware-" calcext:value-type="string">
            <text:p>slackware64/x/xf86-video-vmware-</text:p>
          </table:table-cell>
          <table:table-cell table:style-name="ce7" table:formula="of:=LEFT([.F1289]; SEARCH(&quot;\-[^-]*\-[^-]*\-[^-]*t[xg]z$&quot;; [.F1289]))" office:value-type="string" office:string-value="slackware64/x/xf86-video-vmware-" calcext:value-type="string">
            <text:p>slackware64/x/xf86-video-vmware-</text:p>
          </table:table-cell>
          <table:table-cell table:formula="of:=IF(ISERR([.J1289]);[.A1289];[.J1289])" office:value-type="string" office:string-value="slackware64/x/xf86-video-vmware-" calcext:value-type="string">
            <text:p>slackware64/x/xf86-video-vmware-</text:p>
          </table:table-cell>
          <table:table-cell table:formula="of:=IF(ISERR([.K1289]);[.F1289];[.K1289])" office:value-type="string" office:string-value="slackware64/x/xf86-video-vmware-" calcext:value-type="string">
            <text:p>slackware64/x/xf86-video-vmwa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-video-voodoo-1.2.4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0]=[.M1290]; &quot;=&quot;; IF(ISBLANK([.A1290]); &quot;+&quot;; IF(ISBLANK([.F12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-video-voodoo-1.2.5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0]; SEARCH(&quot;\-[^-]*\-[^-]*\-[^-]*t[xg]z$&quot;; [.A1290]))" office:value-type="string" office:string-value="slackware64/x/xf86-video-voodoo-" calcext:value-type="string">
            <text:p>slackware64/x/xf86-video-voodoo-</text:p>
          </table:table-cell>
          <table:table-cell table:style-name="ce7" table:formula="of:=LEFT([.F1290]; SEARCH(&quot;\-[^-]*\-[^-]*\-[^-]*t[xg]z$&quot;; [.F1290]))" office:value-type="string" office:string-value="slackware64/x/xf86-video-voodoo-" calcext:value-type="string">
            <text:p>slackware64/x/xf86-video-voodoo-</text:p>
          </table:table-cell>
          <table:table-cell table:formula="of:=IF(ISERR([.J1290]);[.A1290];[.J1290])" office:value-type="string" office:string-value="slackware64/x/xf86-video-voodoo-" calcext:value-type="string">
            <text:p>slackware64/x/xf86-video-voodoo-</text:p>
          </table:table-cell>
          <table:table-cell table:formula="of:=IF(ISERR([.K1290]);[.F1290];[.K1290])" office:value-type="string" office:string-value="slackware64/x/xf86-video-voodoo-" calcext:value-type="string">
            <text:p>slackware64/x/xf86-video-voodoo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91]=[.M1291]; &quot;=&quot;; IF(ISBLANK([.A1291]); &quot;+&quot;; IF(ISBLANK([.F129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f86-video-xgi-git_be3abf8570a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1]; SEARCH(&quot;\-[^-]*\-[^-]*\-[^-]*t[xg]z$&quot;; [.A1291]))" office:value-type="string" office:string-value="" calcext:value-type="error">
            <text:p>#VALUE!</text:p>
          </table:table-cell>
          <table:table-cell table:style-name="ce7" table:formula="of:=LEFT([.F1291]; SEARCH(&quot;\-[^-]*\-[^-]*\-[^-]*t[xg]z$&quot;; [.F1291]))" office:value-type="string" office:string-value="slackware64/x/xf86-video-xgi-" calcext:value-type="string">
            <text:p>slackware64/x/xf86-video-xgi-</text:p>
          </table:table-cell>
          <table:table-cell table:formula="of:=IF(ISERR([.J1291]);[.A1291];[.J1291])" office:value-type="float" office:value="0" calcext:value-type="float">
            <text:p>0</text:p>
          </table:table-cell>
          <table:table-cell table:formula="of:=IF(ISERR([.K1291]);[.F1291];[.K1291])" office:value-type="string" office:string-value="slackware64/x/xf86-video-xgi-" calcext:value-type="string">
            <text:p>slackware64/x/xf86-video-xgi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292]=[.M1292]; &quot;=&quot;; IF(ISBLANK([.A1292]); &quot;+&quot;; IF(ISBLANK([.F1292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/xf86-video-xgixp-1.8.1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2]; SEARCH(&quot;\-[^-]*\-[^-]*\-[^-]*t[xg]z$&quot;; [.A1292]))" office:value-type="string" office:string-value="" calcext:value-type="error">
            <text:p>#VALUE!</text:p>
          </table:table-cell>
          <table:table-cell table:style-name="ce7" table:formula="of:=LEFT([.F1292]; SEARCH(&quot;\-[^-]*\-[^-]*\-[^-]*t[xg]z$&quot;; [.F1292]))" office:value-type="string" office:string-value="slackware64/x/xf86-video-xgixp-" calcext:value-type="string">
            <text:p>slackware64/x/xf86-video-xgixp-</text:p>
          </table:table-cell>
          <table:table-cell table:formula="of:=IF(ISERR([.J1292]);[.A1292];[.J1292])" office:value-type="float" office:value="0" calcext:value-type="float">
            <text:p>0</text:p>
          </table:table-cell>
          <table:table-cell table:formula="of:=IF(ISERR([.K1292]);[.F1292];[.K1292])" office:value-type="string" office:string-value="slackware64/x/xf86-video-xgixp-" calcext:value-type="string">
            <text:p>slackware64/x/xf86-video-xgix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bigfontproto-1.2.0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3]=[.M1293]; &quot;=&quot;; IF(ISBLANK([.A1293]); &quot;+&quot;; IF(ISBLANK([.F12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bigfontproto-1.2.0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3]; SEARCH(&quot;\-[^-]*\-[^-]*\-[^-]*t[xg]z$&quot;; [.A1293]))" office:value-type="string" office:string-value="slackware64/x/xf86bigfontproto-" calcext:value-type="string">
            <text:p>slackware64/x/xf86bigfontproto-</text:p>
          </table:table-cell>
          <table:table-cell table:style-name="ce7" table:formula="of:=LEFT([.F1293]; SEARCH(&quot;\-[^-]*\-[^-]*\-[^-]*t[xg]z$&quot;; [.F1293]))" office:value-type="string" office:string-value="slackware64/x/xf86bigfontproto-" calcext:value-type="string">
            <text:p>slackware64/x/xf86bigfontproto-</text:p>
          </table:table-cell>
          <table:table-cell table:formula="of:=IF(ISERR([.J1293]);[.A1293];[.J1293])" office:value-type="string" office:string-value="slackware64/x/xf86bigfontproto-" calcext:value-type="string">
            <text:p>slackware64/x/xf86bigfontproto-</text:p>
          </table:table-cell>
          <table:table-cell table:formula="of:=IF(ISERR([.K1293]);[.F1293];[.K1293])" office:value-type="string" office:string-value="slackware64/x/xf86bigfontproto-" calcext:value-type="string">
            <text:p>slackware64/x/xf86bigfont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dga-1.0.3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294]=[.M1294]; &quot;=&quot;; IF(ISBLANK([.A1294]); &quot;+&quot;; IF(ISBLANK([.F12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dga-1.0.3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294]; SEARCH(&quot;\-[^-]*\-[^-]*\-[^-]*t[xg]z$&quot;; [.A1294]))" office:value-type="string" office:string-value="slackware64/x/xf86dga-" calcext:value-type="string">
            <text:p>slackware64/x/xf86dga-</text:p>
          </table:table-cell>
          <table:table-cell table:style-name="ce7" table:formula="of:=LEFT([.F1294]; SEARCH(&quot;\-[^-]*\-[^-]*\-[^-]*t[xg]z$&quot;; [.F1294]))" office:value-type="string" office:string-value="slackware64/x/xf86dga-" calcext:value-type="string">
            <text:p>slackware64/x/xf86dga-</text:p>
          </table:table-cell>
          <table:table-cell table:formula="of:=IF(ISERR([.J1294]);[.A1294];[.J1294])" office:value-type="string" office:string-value="slackware64/x/xf86dga-" calcext:value-type="string">
            <text:p>slackware64/x/xf86dga-</text:p>
          </table:table-cell>
          <table:table-cell table:formula="of:=IF(ISERR([.K1294]);[.F1294];[.K1294])" office:value-type="string" office:string-value="slackware64/x/xf86dga-" calcext:value-type="string">
            <text:p>slackware64/x/xf86dg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dgaproto-2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5]=[.M1295]; &quot;=&quot;; IF(ISBLANK([.A1295]); &quot;+&quot;; IF(ISBLANK([.F12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dgaproto-2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5]; SEARCH(&quot;\-[^-]*\-[^-]*\-[^-]*t[xg]z$&quot;; [.A1295]))" office:value-type="string" office:string-value="slackware64/x/xf86dgaproto-" calcext:value-type="string">
            <text:p>slackware64/x/xf86dgaproto-</text:p>
          </table:table-cell>
          <table:table-cell table:style-name="ce7" table:formula="of:=LEFT([.F1295]; SEARCH(&quot;\-[^-]*\-[^-]*\-[^-]*t[xg]z$&quot;; [.F1295]))" office:value-type="string" office:string-value="slackware64/x/xf86dgaproto-" calcext:value-type="string">
            <text:p>slackware64/x/xf86dgaproto-</text:p>
          </table:table-cell>
          <table:table-cell table:formula="of:=IF(ISERR([.J1295]);[.A1295];[.J1295])" office:value-type="string" office:string-value="slackware64/x/xf86dgaproto-" calcext:value-type="string">
            <text:p>slackware64/x/xf86dgaproto-</text:p>
          </table:table-cell>
          <table:table-cell table:formula="of:=IF(ISERR([.K1295]);[.F1295];[.K1295])" office:value-type="string" office:string-value="slackware64/x/xf86dgaproto-" calcext:value-type="string">
            <text:p>slackware64/x/xf86dga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driproto-2.1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6]=[.M1296]; &quot;=&quot;; IF(ISBLANK([.A1296]); &quot;+&quot;; IF(ISBLANK([.F12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driproto-2.1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6]; SEARCH(&quot;\-[^-]*\-[^-]*\-[^-]*t[xg]z$&quot;; [.A1296]))" office:value-type="string" office:string-value="slackware64/x/xf86driproto-" calcext:value-type="string">
            <text:p>slackware64/x/xf86driproto-</text:p>
          </table:table-cell>
          <table:table-cell table:style-name="ce7" table:formula="of:=LEFT([.F1296]; SEARCH(&quot;\-[^-]*\-[^-]*\-[^-]*t[xg]z$&quot;; [.F1296]))" office:value-type="string" office:string-value="slackware64/x/xf86driproto-" calcext:value-type="string">
            <text:p>slackware64/x/xf86driproto-</text:p>
          </table:table-cell>
          <table:table-cell table:formula="of:=IF(ISERR([.J1296]);[.A1296];[.J1296])" office:value-type="string" office:string-value="slackware64/x/xf86driproto-" calcext:value-type="string">
            <text:p>slackware64/x/xf86driproto-</text:p>
          </table:table-cell>
          <table:table-cell table:formula="of:=IF(ISERR([.K1296]);[.F1296];[.K1296])" office:value-type="string" office:string-value="slackware64/x/xf86driproto-" calcext:value-type="string">
            <text:p>slackware64/x/xf86dri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miscproto-0.9.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7]=[.M1297]; &quot;=&quot;; IF(ISBLANK([.A1297]); &quot;+&quot;; IF(ISBLANK([.F129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miscproto-0.9.3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7]; SEARCH(&quot;\-[^-]*\-[^-]*\-[^-]*t[xg]z$&quot;; [.A1297]))" office:value-type="string" office:string-value="slackware64/x/xf86miscproto-" calcext:value-type="string">
            <text:p>slackware64/x/xf86miscproto-</text:p>
          </table:table-cell>
          <table:table-cell table:style-name="ce7" table:formula="of:=LEFT([.F1297]; SEARCH(&quot;\-[^-]*\-[^-]*\-[^-]*t[xg]z$&quot;; [.F1297]))" office:value-type="string" office:string-value="slackware64/x/xf86miscproto-" calcext:value-type="string">
            <text:p>slackware64/x/xf86miscproto-</text:p>
          </table:table-cell>
          <table:table-cell table:formula="of:=IF(ISERR([.J1297]);[.A1297];[.J1297])" office:value-type="string" office:string-value="slackware64/x/xf86miscproto-" calcext:value-type="string">
            <text:p>slackware64/x/xf86miscproto-</text:p>
          </table:table-cell>
          <table:table-cell table:formula="of:=IF(ISERR([.K1297]);[.F1297];[.K1297])" office:value-type="string" office:string-value="slackware64/x/xf86miscproto-" calcext:value-type="string">
            <text:p>slackware64/x/xf86misc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86vidmodeproto-2.3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8]=[.M1298]; &quot;=&quot;; IF(ISBLANK([.A1298]); &quot;+&quot;; IF(ISBLANK([.F12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86vidmodeproto-2.3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8]; SEARCH(&quot;\-[^-]*\-[^-]*\-[^-]*t[xg]z$&quot;; [.A1298]))" office:value-type="string" office:string-value="slackware64/x/xf86vidmodeproto-" calcext:value-type="string">
            <text:p>slackware64/x/xf86vidmodeproto-</text:p>
          </table:table-cell>
          <table:table-cell table:style-name="ce7" table:formula="of:=LEFT([.F1298]; SEARCH(&quot;\-[^-]*\-[^-]*\-[^-]*t[xg]z$&quot;; [.F1298]))" office:value-type="string" office:string-value="slackware64/x/xf86vidmodeproto-" calcext:value-type="string">
            <text:p>slackware64/x/xf86vidmodeproto-</text:p>
          </table:table-cell>
          <table:table-cell table:formula="of:=IF(ISERR([.J1298]);[.A1298];[.J1298])" office:value-type="string" office:string-value="slackware64/x/xf86vidmodeproto-" calcext:value-type="string">
            <text:p>slackware64/x/xf86vidmodeproto-</text:p>
          </table:table-cell>
          <table:table-cell table:formula="of:=IF(ISERR([.K1298]);[.F1298];[.K1298])" office:value-type="string" office:string-value="slackware64/x/xf86vidmodeproto-" calcext:value-type="string">
            <text:p>slackware64/x/xf86vidmode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d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299]=[.M1299]; &quot;=&quot;; IF(ISBLANK([.A1299]); &quot;+&quot;; IF(ISBLANK([.F12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d-1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299]; SEARCH(&quot;\-[^-]*\-[^-]*\-[^-]*t[xg]z$&quot;; [.A1299]))" office:value-type="string" office:string-value="slackware64/x/xfd-" calcext:value-type="string">
            <text:p>slackware64/x/xfd-</text:p>
          </table:table-cell>
          <table:table-cell table:style-name="ce7" table:formula="of:=LEFT([.F1299]; SEARCH(&quot;\-[^-]*\-[^-]*\-[^-]*t[xg]z$&quot;; [.F1299]))" office:value-type="string" office:string-value="slackware64/x/xfd-" calcext:value-type="string">
            <text:p>slackware64/x/xfd-</text:p>
          </table:table-cell>
          <table:table-cell table:formula="of:=IF(ISERR([.J1299]);[.A1299];[.J1299])" office:value-type="string" office:string-value="slackware64/x/xfd-" calcext:value-type="string">
            <text:p>slackware64/x/xfd-</text:p>
          </table:table-cell>
          <table:table-cell table:formula="of:=IF(ISERR([.K1299]);[.F1299];[.K1299])" office:value-type="string" office:string-value="slackware64/x/xfd-" calcext:value-type="string">
            <text:p>slackware64/x/xf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ontsel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0]=[.M1300]; &quot;=&quot;; IF(ISBLANK([.A1300]); &quot;+&quot;; IF(ISBLANK([.F13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ontsel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0]; SEARCH(&quot;\-[^-]*\-[^-]*\-[^-]*t[xg]z$&quot;; [.A1300]))" office:value-type="string" office:string-value="slackware64/x/xfontsel-" calcext:value-type="string">
            <text:p>slackware64/x/xfontsel-</text:p>
          </table:table-cell>
          <table:table-cell table:style-name="ce7" table:formula="of:=LEFT([.F1300]; SEARCH(&quot;\-[^-]*\-[^-]*\-[^-]*t[xg]z$&quot;; [.F1300]))" office:value-type="string" office:string-value="slackware64/x/xfontsel-" calcext:value-type="string">
            <text:p>slackware64/x/xfontsel-</text:p>
          </table:table-cell>
          <table:table-cell table:formula="of:=IF(ISERR([.J1300]);[.A1300];[.J1300])" office:value-type="string" office:string-value="slackware64/x/xfontsel-" calcext:value-type="string">
            <text:p>slackware64/x/xfontsel-</text:p>
          </table:table-cell>
          <table:table-cell table:formula="of:=IF(ISERR([.K1300]);[.F1300];[.K1300])" office:value-type="string" office:string-value="slackware64/x/xfontsel-" calcext:value-type="string">
            <text:p>slackware64/x/xfonts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s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1]=[.M1301]; &quot;=&quot;; IF(ISBLANK([.A1301]); &quot;+&quot;; IF(ISBLANK([.F13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s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1]; SEARCH(&quot;\-[^-]*\-[^-]*\-[^-]*t[xg]z$&quot;; [.A1301]))" office:value-type="string" office:string-value="slackware64/x/xfs-" calcext:value-type="string">
            <text:p>slackware64/x/xfs-</text:p>
          </table:table-cell>
          <table:table-cell table:style-name="ce7" table:formula="of:=LEFT([.F1301]; SEARCH(&quot;\-[^-]*\-[^-]*\-[^-]*t[xg]z$&quot;; [.F1301]))" office:value-type="string" office:string-value="slackware64/x/xfs-" calcext:value-type="string">
            <text:p>slackware64/x/xfs-</text:p>
          </table:table-cell>
          <table:table-cell table:formula="of:=IF(ISERR([.J1301]);[.A1301];[.J1301])" office:value-type="string" office:string-value="slackware64/x/xfs-" calcext:value-type="string">
            <text:p>slackware64/x/xfs-</text:p>
          </table:table-cell>
          <table:table-cell table:formula="of:=IF(ISERR([.K1301]);[.F1301];[.K1301])" office:value-type="string" office:string-value="slackware64/x/xfs-" calcext:value-type="string">
            <text:p>slackware64/x/xf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fsinfo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2]=[.M1302]; &quot;=&quot;; IF(ISBLANK([.A1302]); &quot;+&quot;; IF(ISBLANK([.F13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fsinfo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2]; SEARCH(&quot;\-[^-]*\-[^-]*\-[^-]*t[xg]z$&quot;; [.A1302]))" office:value-type="string" office:string-value="slackware64/x/xfsinfo-" calcext:value-type="string">
            <text:p>slackware64/x/xfsinfo-</text:p>
          </table:table-cell>
          <table:table-cell table:style-name="ce7" table:formula="of:=LEFT([.F1302]; SEARCH(&quot;\-[^-]*\-[^-]*\-[^-]*t[xg]z$&quot;; [.F1302]))" office:value-type="string" office:string-value="slackware64/x/xfsinfo-" calcext:value-type="string">
            <text:p>slackware64/x/xfsinfo-</text:p>
          </table:table-cell>
          <table:table-cell table:formula="of:=IF(ISERR([.J1302]);[.A1302];[.J1302])" office:value-type="string" office:string-value="slackware64/x/xfsinfo-" calcext:value-type="string">
            <text:p>slackware64/x/xfsinfo-</text:p>
          </table:table-cell>
          <table:table-cell table:formula="of:=IF(ISERR([.K1302]);[.F1302];[.K1302])" office:value-type="string" office:string-value="slackware64/x/xfsinfo-" calcext:value-type="string">
            <text:p>slackware64/x/xfs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gamma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3]=[.M1303]; &quot;=&quot;; IF(ISBLANK([.A1303]); &quot;+&quot;; IF(ISBLANK([.F13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gamma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3]; SEARCH(&quot;\-[^-]*\-[^-]*\-[^-]*t[xg]z$&quot;; [.A1303]))" office:value-type="string" office:string-value="slackware64/x/xgamma-" calcext:value-type="string">
            <text:p>slackware64/x/xgamma-</text:p>
          </table:table-cell>
          <table:table-cell table:style-name="ce7" table:formula="of:=LEFT([.F1303]; SEARCH(&quot;\-[^-]*\-[^-]*\-[^-]*t[xg]z$&quot;; [.F1303]))" office:value-type="string" office:string-value="slackware64/x/xgamma-" calcext:value-type="string">
            <text:p>slackware64/x/xgamma-</text:p>
          </table:table-cell>
          <table:table-cell table:formula="of:=IF(ISERR([.J1303]);[.A1303];[.J1303])" office:value-type="string" office:string-value="slackware64/x/xgamma-" calcext:value-type="string">
            <text:p>slackware64/x/xgamma-</text:p>
          </table:table-cell>
          <table:table-cell table:formula="of:=IF(ISERR([.K1303]);[.F1303];[.K1303])" office:value-type="string" office:string-value="slackware64/x/xgamma-" calcext:value-type="string">
            <text:p>slackware64/x/xgamma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gc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4]=[.M1304]; &quot;=&quot;; IF(ISBLANK([.A1304]); &quot;+&quot;; IF(ISBLANK([.F13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gc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4]; SEARCH(&quot;\-[^-]*\-[^-]*\-[^-]*t[xg]z$&quot;; [.A1304]))" office:value-type="string" office:string-value="slackware64/x/xgc-" calcext:value-type="string">
            <text:p>slackware64/x/xgc-</text:p>
          </table:table-cell>
          <table:table-cell table:style-name="ce7" table:formula="of:=LEFT([.F1304]; SEARCH(&quot;\-[^-]*\-[^-]*\-[^-]*t[xg]z$&quot;; [.F1304]))" office:value-type="string" office:string-value="slackware64/x/xgc-" calcext:value-type="string">
            <text:p>slackware64/x/xgc-</text:p>
          </table:table-cell>
          <table:table-cell table:formula="of:=IF(ISERR([.J1304]);[.A1304];[.J1304])" office:value-type="string" office:string-value="slackware64/x/xgc-" calcext:value-type="string">
            <text:p>slackware64/x/xgc-</text:p>
          </table:table-cell>
          <table:table-cell table:formula="of:=IF(ISERR([.K1304]);[.F1304];[.K1304])" office:value-type="string" office:string-value="slackware64/x/xgc-" calcext:value-type="string">
            <text:p>slackware64/x/xgc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host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5]=[.M1305]; &quot;=&quot;; IF(ISBLANK([.A1305]); &quot;+&quot;; IF(ISBLANK([.F130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host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5]; SEARCH(&quot;\-[^-]*\-[^-]*\-[^-]*t[xg]z$&quot;; [.A1305]))" office:value-type="string" office:string-value="slackware64/x/xhost-" calcext:value-type="string">
            <text:p>slackware64/x/xhost-</text:p>
          </table:table-cell>
          <table:table-cell table:style-name="ce7" table:formula="of:=LEFT([.F1305]; SEARCH(&quot;\-[^-]*\-[^-]*\-[^-]*t[xg]z$&quot;; [.F1305]))" office:value-type="string" office:string-value="slackware64/x/xhost-" calcext:value-type="string">
            <text:p>slackware64/x/xhost-</text:p>
          </table:table-cell>
          <table:table-cell table:formula="of:=IF(ISERR([.J1305]);[.A1305];[.J1305])" office:value-type="string" office:string-value="slackware64/x/xhost-" calcext:value-type="string">
            <text:p>slackware64/x/xhost-</text:p>
          </table:table-cell>
          <table:table-cell table:formula="of:=IF(ISERR([.K1305]);[.F1305];[.K1305])" office:value-type="string" office:string-value="slackware64/x/xhost-" calcext:value-type="string">
            <text:p>slackware64/x/xho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ineramaproto-1.2.1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6]=[.M1306]; &quot;=&quot;; IF(ISBLANK([.A1306]); &quot;+&quot;; IF(ISBLANK([.F13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ineramaproto-1.2.1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6]; SEARCH(&quot;\-[^-]*\-[^-]*\-[^-]*t[xg]z$&quot;; [.A1306]))" office:value-type="string" office:string-value="slackware64/x/xineramaproto-" calcext:value-type="string">
            <text:p>slackware64/x/xineramaproto-</text:p>
          </table:table-cell>
          <table:table-cell table:style-name="ce7" table:formula="of:=LEFT([.F1306]; SEARCH(&quot;\-[^-]*\-[^-]*\-[^-]*t[xg]z$&quot;; [.F1306]))" office:value-type="string" office:string-value="slackware64/x/xineramaproto-" calcext:value-type="string">
            <text:p>slackware64/x/xineramaproto-</text:p>
          </table:table-cell>
          <table:table-cell table:formula="of:=IF(ISERR([.J1306]);[.A1306];[.J1306])" office:value-type="string" office:string-value="slackware64/x/xineramaproto-" calcext:value-type="string">
            <text:p>slackware64/x/xineramaproto-</text:p>
          </table:table-cell>
          <table:table-cell table:formula="of:=IF(ISERR([.K1306]);[.F1306];[.K1306])" office:value-type="string" office:string-value="slackware64/x/xineramaproto-" calcext:value-type="string">
            <text:p>slackware64/x/xinerama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init-1.3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7]=[.M1307]; &quot;=&quot;; IF(ISBLANK([.A1307]); &quot;+&quot;; IF(ISBLANK([.F13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init-1.3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7]; SEARCH(&quot;\-[^-]*\-[^-]*\-[^-]*t[xg]z$&quot;; [.A1307]))" office:value-type="string" office:string-value="slackware64/x/xinit-" calcext:value-type="string">
            <text:p>slackware64/x/xinit-</text:p>
          </table:table-cell>
          <table:table-cell table:style-name="ce7" table:formula="of:=LEFT([.F1307]; SEARCH(&quot;\-[^-]*\-[^-]*\-[^-]*t[xg]z$&quot;; [.F1307]))" office:value-type="string" office:string-value="slackware64/x/xinit-" calcext:value-type="string">
            <text:p>slackware64/x/xinit-</text:p>
          </table:table-cell>
          <table:table-cell table:formula="of:=IF(ISERR([.J1307]);[.A1307];[.J1307])" office:value-type="string" office:string-value="slackware64/x/xinit-" calcext:value-type="string">
            <text:p>slackware64/x/xinit-</text:p>
          </table:table-cell>
          <table:table-cell table:formula="of:=IF(ISERR([.K1307]);[.F1307];[.K1307])" office:value-type="string" office:string-value="slackware64/x/xinit-" calcext:value-type="string">
            <text:p>slackware64/x/xini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input-1.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8]=[.M1308]; &quot;=&quot;; IF(ISBLANK([.A1308]); &quot;+&quot;; IF(ISBLANK([.F13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input-1.6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8]; SEARCH(&quot;\-[^-]*\-[^-]*\-[^-]*t[xg]z$&quot;; [.A1308]))" office:value-type="string" office:string-value="slackware64/x/xinput-" calcext:value-type="string">
            <text:p>slackware64/x/xinput-</text:p>
          </table:table-cell>
          <table:table-cell table:style-name="ce7" table:formula="of:=LEFT([.F1308]; SEARCH(&quot;\-[^-]*\-[^-]*\-[^-]*t[xg]z$&quot;; [.F1308]))" office:value-type="string" office:string-value="slackware64/x/xinput-" calcext:value-type="string">
            <text:p>slackware64/x/xinput-</text:p>
          </table:table-cell>
          <table:table-cell table:formula="of:=IF(ISERR([.J1308]);[.A1308];[.J1308])" office:value-type="string" office:string-value="slackware64/x/xinput-" calcext:value-type="string">
            <text:p>slackware64/x/xinput-</text:p>
          </table:table-cell>
          <table:table-cell table:formula="of:=IF(ISERR([.K1308]);[.F1308];[.K1308])" office:value-type="string" office:string-value="slackware64/x/xinput-" calcext:value-type="string">
            <text:p>slackware64/x/xinpu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bcomp-1.2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09]=[.M1309]; &quot;=&quot;; IF(ISBLANK([.A1309]); &quot;+&quot;; IF(ISBLANK([.F13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bcomp-1.2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09]; SEARCH(&quot;\-[^-]*\-[^-]*\-[^-]*t[xg]z$&quot;; [.A1309]))" office:value-type="string" office:string-value="slackware64/x/xkbcomp-" calcext:value-type="string">
            <text:p>slackware64/x/xkbcomp-</text:p>
          </table:table-cell>
          <table:table-cell table:style-name="ce7" table:formula="of:=LEFT([.F1309]; SEARCH(&quot;\-[^-]*\-[^-]*\-[^-]*t[xg]z$&quot;; [.F1309]))" office:value-type="string" office:string-value="slackware64/x/xkbcomp-" calcext:value-type="string">
            <text:p>slackware64/x/xkbcomp-</text:p>
          </table:table-cell>
          <table:table-cell table:formula="of:=IF(ISERR([.J1309]);[.A1309];[.J1309])" office:value-type="string" office:string-value="slackware64/x/xkbcomp-" calcext:value-type="string">
            <text:p>slackware64/x/xkbcomp-</text:p>
          </table:table-cell>
          <table:table-cell table:formula="of:=IF(ISERR([.K1309]);[.F1309];[.K1309])" office:value-type="string" office:string-value="slackware64/x/xkbcomp-" calcext:value-type="string">
            <text:p>slackware64/x/xkbco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bevd-1.1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0]=[.M1310]; &quot;=&quot;; IF(ISBLANK([.A1310]); &quot;+&quot;; IF(ISBLANK([.F13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bevd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0]; SEARCH(&quot;\-[^-]*\-[^-]*\-[^-]*t[xg]z$&quot;; [.A1310]))" office:value-type="string" office:string-value="slackware64/x/xkbevd-" calcext:value-type="string">
            <text:p>slackware64/x/xkbevd-</text:p>
          </table:table-cell>
          <table:table-cell table:style-name="ce7" table:formula="of:=LEFT([.F1310]; SEARCH(&quot;\-[^-]*\-[^-]*\-[^-]*t[xg]z$&quot;; [.F1310]))" office:value-type="string" office:string-value="slackware64/x/xkbevd-" calcext:value-type="string">
            <text:p>slackware64/x/xkbevd-</text:p>
          </table:table-cell>
          <table:table-cell table:formula="of:=IF(ISERR([.J1310]);[.A1310];[.J1310])" office:value-type="string" office:string-value="slackware64/x/xkbevd-" calcext:value-type="string">
            <text:p>slackware64/x/xkbevd-</text:p>
          </table:table-cell>
          <table:table-cell table:formula="of:=IF(ISERR([.K1310]);[.F1310];[.K1310])" office:value-type="string" office:string-value="slackware64/x/xkbevd-" calcext:value-type="string">
            <text:p>slackware64/x/xkbev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bprint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1]=[.M1311]; &quot;=&quot;; IF(ISBLANK([.A1311]); &quot;+&quot;; IF(ISBLANK([.F13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bprint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1]; SEARCH(&quot;\-[^-]*\-[^-]*\-[^-]*t[xg]z$&quot;; [.A1311]))" office:value-type="string" office:string-value="slackware64/x/xkbprint-" calcext:value-type="string">
            <text:p>slackware64/x/xkbprint-</text:p>
          </table:table-cell>
          <table:table-cell table:style-name="ce7" table:formula="of:=LEFT([.F1311]; SEARCH(&quot;\-[^-]*\-[^-]*\-[^-]*t[xg]z$&quot;; [.F1311]))" office:value-type="string" office:string-value="slackware64/x/xkbprint-" calcext:value-type="string">
            <text:p>slackware64/x/xkbprint-</text:p>
          </table:table-cell>
          <table:table-cell table:formula="of:=IF(ISERR([.J1311]);[.A1311];[.J1311])" office:value-type="string" office:string-value="slackware64/x/xkbprint-" calcext:value-type="string">
            <text:p>slackware64/x/xkbprint-</text:p>
          </table:table-cell>
          <table:table-cell table:formula="of:=IF(ISERR([.K1311]);[.F1311];[.K1311])" office:value-type="string" office:string-value="slackware64/x/xkbprint-" calcext:value-type="string">
            <text:p>slackware64/x/xkbpri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butils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2]=[.M1312]; &quot;=&quot;; IF(ISBLANK([.A1312]); &quot;+&quot;; IF(ISBLANK([.F13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butils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2]; SEARCH(&quot;\-[^-]*\-[^-]*\-[^-]*t[xg]z$&quot;; [.A1312]))" office:value-type="string" office:string-value="slackware64/x/xkbutils-" calcext:value-type="string">
            <text:p>slackware64/x/xkbutils-</text:p>
          </table:table-cell>
          <table:table-cell table:style-name="ce7" table:formula="of:=LEFT([.F1312]; SEARCH(&quot;\-[^-]*\-[^-]*\-[^-]*t[xg]z$&quot;; [.F1312]))" office:value-type="string" office:string-value="slackware64/x/xkbutils-" calcext:value-type="string">
            <text:p>slackware64/x/xkbutils-</text:p>
          </table:table-cell>
          <table:table-cell table:formula="of:=IF(ISERR([.J1312]);[.A1312];[.J1312])" office:value-type="string" office:string-value="slackware64/x/xkbutils-" calcext:value-type="string">
            <text:p>slackware64/x/xkbutils-</text:p>
          </table:table-cell>
          <table:table-cell table:formula="of:=IF(ISERR([.K1312]);[.F1312];[.K1312])" office:value-type="string" office:string-value="slackware64/x/xkbutils-" calcext:value-type="string">
            <text:p>slackware64/x/xkbuti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eyboard-config-2.6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3]=[.M1313]; &quot;=&quot;; IF(ISBLANK([.A1313]); &quot;+&quot;; IF(ISBLANK([.F13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eyboard-config-2.6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3]; SEARCH(&quot;\-[^-]*\-[^-]*\-[^-]*t[xg]z$&quot;; [.A1313]))" office:value-type="string" office:string-value="slackware64/x/xkeyboard-config-" calcext:value-type="string">
            <text:p>slackware64/x/xkeyboard-config-</text:p>
          </table:table-cell>
          <table:table-cell table:style-name="ce7" table:formula="of:=LEFT([.F1313]; SEARCH(&quot;\-[^-]*\-[^-]*\-[^-]*t[xg]z$&quot;; [.F1313]))" office:value-type="string" office:string-value="slackware64/x/xkeyboard-config-" calcext:value-type="string">
            <text:p>slackware64/x/xkeyboard-config-</text:p>
          </table:table-cell>
          <table:table-cell table:formula="of:=IF(ISERR([.J1313]);[.A1313];[.J1313])" office:value-type="string" office:string-value="slackware64/x/xkeyboard-config-" calcext:value-type="string">
            <text:p>slackware64/x/xkeyboard-config-</text:p>
          </table:table-cell>
          <table:table-cell table:formula="of:=IF(ISERR([.K1313]);[.F1313];[.K1313])" office:value-type="string" office:string-value="slackware64/x/xkeyboard-config-" calcext:value-type="string">
            <text:p>slackware64/x/xkeyboard-confi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kill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4]=[.M1314]; &quot;=&quot;; IF(ISBLANK([.A1314]); &quot;+&quot;; IF(ISBLANK([.F13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kill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4]; SEARCH(&quot;\-[^-]*\-[^-]*\-[^-]*t[xg]z$&quot;; [.A1314]))" office:value-type="string" office:string-value="slackware64/x/xkill-" calcext:value-type="string">
            <text:p>slackware64/x/xkill-</text:p>
          </table:table-cell>
          <table:table-cell table:style-name="ce7" table:formula="of:=LEFT([.F1314]; SEARCH(&quot;\-[^-]*\-[^-]*\-[^-]*t[xg]z$&quot;; [.F1314]))" office:value-type="string" office:string-value="slackware64/x/xkill-" calcext:value-type="string">
            <text:p>slackware64/x/xkill-</text:p>
          </table:table-cell>
          <table:table-cell table:formula="of:=IF(ISERR([.J1314]);[.A1314];[.J1314])" office:value-type="string" office:string-value="slackware64/x/xkill-" calcext:value-type="string">
            <text:p>slackware64/x/xkill-</text:p>
          </table:table-cell>
          <table:table-cell table:formula="of:=IF(ISERR([.K1314]);[.F1314];[.K1314])" office:value-type="string" office:string-value="slackware64/x/xkill-" calcext:value-type="string">
            <text:p>slackware64/x/xkil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load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5]=[.M1315]; &quot;=&quot;; IF(ISBLANK([.A1315]); &quot;+&quot;; IF(ISBLANK([.F13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load-1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5]; SEARCH(&quot;\-[^-]*\-[^-]*\-[^-]*t[xg]z$&quot;; [.A1315]))" office:value-type="string" office:string-value="slackware64/x/xload-" calcext:value-type="string">
            <text:p>slackware64/x/xload-</text:p>
          </table:table-cell>
          <table:table-cell table:style-name="ce7" table:formula="of:=LEFT([.F1315]; SEARCH(&quot;\-[^-]*\-[^-]*\-[^-]*t[xg]z$&quot;; [.F1315]))" office:value-type="string" office:string-value="slackware64/x/xload-" calcext:value-type="string">
            <text:p>slackware64/x/xload-</text:p>
          </table:table-cell>
          <table:table-cell table:formula="of:=IF(ISERR([.J1315]);[.A1315];[.J1315])" office:value-type="string" office:string-value="slackware64/x/xload-" calcext:value-type="string">
            <text:p>slackware64/x/xload-</text:p>
          </table:table-cell>
          <table:table-cell table:formula="of:=IF(ISERR([.K1315]);[.F1315];[.K1315])" office:value-type="string" office:string-value="slackware64/x/xload-" calcext:value-type="string">
            <text:p>slackware64/x/xloa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logo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6]=[.M1316]; &quot;=&quot;; IF(ISBLANK([.A1316]); &quot;+&quot;; IF(ISBLANK([.F13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logo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6]; SEARCH(&quot;\-[^-]*\-[^-]*\-[^-]*t[xg]z$&quot;; [.A1316]))" office:value-type="string" office:string-value="slackware64/x/xlogo-" calcext:value-type="string">
            <text:p>slackware64/x/xlogo-</text:p>
          </table:table-cell>
          <table:table-cell table:style-name="ce7" table:formula="of:=LEFT([.F1316]; SEARCH(&quot;\-[^-]*\-[^-]*\-[^-]*t[xg]z$&quot;; [.F1316]))" office:value-type="string" office:string-value="slackware64/x/xlogo-" calcext:value-type="string">
            <text:p>slackware64/x/xlogo-</text:p>
          </table:table-cell>
          <table:table-cell table:formula="of:=IF(ISERR([.J1316]);[.A1316];[.J1316])" office:value-type="string" office:string-value="slackware64/x/xlogo-" calcext:value-type="string">
            <text:p>slackware64/x/xlogo-</text:p>
          </table:table-cell>
          <table:table-cell table:formula="of:=IF(ISERR([.K1316]);[.F1316];[.K1316])" office:value-type="string" office:string-value="slackware64/x/xlogo-" calcext:value-type="string">
            <text:p>slackware64/x/xlog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lsatoms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7]=[.M1317]; &quot;=&quot;; IF(ISBLANK([.A1317]); &quot;+&quot;; IF(ISBLANK([.F13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lsatoms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7]; SEARCH(&quot;\-[^-]*\-[^-]*\-[^-]*t[xg]z$&quot;; [.A1317]))" office:value-type="string" office:string-value="slackware64/x/xlsatoms-" calcext:value-type="string">
            <text:p>slackware64/x/xlsatoms-</text:p>
          </table:table-cell>
          <table:table-cell table:style-name="ce7" table:formula="of:=LEFT([.F1317]; SEARCH(&quot;\-[^-]*\-[^-]*\-[^-]*t[xg]z$&quot;; [.F1317]))" office:value-type="string" office:string-value="slackware64/x/xlsatoms-" calcext:value-type="string">
            <text:p>slackware64/x/xlsatoms-</text:p>
          </table:table-cell>
          <table:table-cell table:formula="of:=IF(ISERR([.J1317]);[.A1317];[.J1317])" office:value-type="string" office:string-value="slackware64/x/xlsatoms-" calcext:value-type="string">
            <text:p>slackware64/x/xlsatoms-</text:p>
          </table:table-cell>
          <table:table-cell table:formula="of:=IF(ISERR([.K1317]);[.F1317];[.K1317])" office:value-type="string" office:string-value="slackware64/x/xlsatoms-" calcext:value-type="string">
            <text:p>slackware64/x/xlsatom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lsclients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8]=[.M1318]; &quot;=&quot;; IF(ISBLANK([.A1318]); &quot;+&quot;; IF(ISBLANK([.F13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lsclients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8]; SEARCH(&quot;\-[^-]*\-[^-]*\-[^-]*t[xg]z$&quot;; [.A1318]))" office:value-type="string" office:string-value="slackware64/x/xlsclients-" calcext:value-type="string">
            <text:p>slackware64/x/xlsclients-</text:p>
          </table:table-cell>
          <table:table-cell table:style-name="ce7" table:formula="of:=LEFT([.F1318]; SEARCH(&quot;\-[^-]*\-[^-]*\-[^-]*t[xg]z$&quot;; [.F1318]))" office:value-type="string" office:string-value="slackware64/x/xlsclients-" calcext:value-type="string">
            <text:p>slackware64/x/xlsclients-</text:p>
          </table:table-cell>
          <table:table-cell table:formula="of:=IF(ISERR([.J1318]);[.A1318];[.J1318])" office:value-type="string" office:string-value="slackware64/x/xlsclients-" calcext:value-type="string">
            <text:p>slackware64/x/xlsclients-</text:p>
          </table:table-cell>
          <table:table-cell table:formula="of:=IF(ISERR([.K1318]);[.F1318];[.K1318])" office:value-type="string" office:string-value="slackware64/x/xlsclients-" calcext:value-type="string">
            <text:p>slackware64/x/xlsclien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lsfonts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19]=[.M1319]; &quot;=&quot;; IF(ISBLANK([.A1319]); &quot;+&quot;; IF(ISBLANK([.F13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lsfonts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19]; SEARCH(&quot;\-[^-]*\-[^-]*\-[^-]*t[xg]z$&quot;; [.A1319]))" office:value-type="string" office:string-value="slackware64/x/xlsfonts-" calcext:value-type="string">
            <text:p>slackware64/x/xlsfonts-</text:p>
          </table:table-cell>
          <table:table-cell table:style-name="ce7" table:formula="of:=LEFT([.F1319]; SEARCH(&quot;\-[^-]*\-[^-]*\-[^-]*t[xg]z$&quot;; [.F1319]))" office:value-type="string" office:string-value="slackware64/x/xlsfonts-" calcext:value-type="string">
            <text:p>slackware64/x/xlsfonts-</text:p>
          </table:table-cell>
          <table:table-cell table:formula="of:=IF(ISERR([.J1319]);[.A1319];[.J1319])" office:value-type="string" office:string-value="slackware64/x/xlsfonts-" calcext:value-type="string">
            <text:p>slackware64/x/xlsfonts-</text:p>
          </table:table-cell>
          <table:table-cell table:formula="of:=IF(ISERR([.K1319]);[.F1319];[.K1319])" office:value-type="string" office:string-value="slackware64/x/xlsfonts-" calcext:value-type="string">
            <text:p>slackware64/x/xlsfont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ag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0]=[.M1320]; &quot;=&quot;; IF(ISBLANK([.A1320]); &quot;+&quot;; IF(ISBLANK([.F13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ag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0]; SEARCH(&quot;\-[^-]*\-[^-]*\-[^-]*t[xg]z$&quot;; [.A1320]))" office:value-type="string" office:string-value="slackware64/x/xmag-" calcext:value-type="string">
            <text:p>slackware64/x/xmag-</text:p>
          </table:table-cell>
          <table:table-cell table:style-name="ce7" table:formula="of:=LEFT([.F1320]; SEARCH(&quot;\-[^-]*\-[^-]*\-[^-]*t[xg]z$&quot;; [.F1320]))" office:value-type="string" office:string-value="slackware64/x/xmag-" calcext:value-type="string">
            <text:p>slackware64/x/xmag-</text:p>
          </table:table-cell>
          <table:table-cell table:formula="of:=IF(ISERR([.J1320]);[.A1320];[.J1320])" office:value-type="string" office:string-value="slackware64/x/xmag-" calcext:value-type="string">
            <text:p>slackware64/x/xmag-</text:p>
          </table:table-cell>
          <table:table-cell table:formula="of:=IF(ISERR([.K1320]);[.F1320];[.K1320])" office:value-type="string" office:string-value="slackware64/x/xmag-" calcext:value-type="string">
            <text:p>slackware64/x/xmag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an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1]=[.M1321]; &quot;=&quot;; IF(ISBLANK([.A1321]); &quot;+&quot;; IF(ISBLANK([.F132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an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1]; SEARCH(&quot;\-[^-]*\-[^-]*\-[^-]*t[xg]z$&quot;; [.A1321]))" office:value-type="string" office:string-value="slackware64/x/xman-" calcext:value-type="string">
            <text:p>slackware64/x/xman-</text:p>
          </table:table-cell>
          <table:table-cell table:style-name="ce7" table:formula="of:=LEFT([.F1321]; SEARCH(&quot;\-[^-]*\-[^-]*\-[^-]*t[xg]z$&quot;; [.F1321]))" office:value-type="string" office:string-value="slackware64/x/xman-" calcext:value-type="string">
            <text:p>slackware64/x/xman-</text:p>
          </table:table-cell>
          <table:table-cell table:formula="of:=IF(ISERR([.J1321]);[.A1321];[.J1321])" office:value-type="string" office:string-value="slackware64/x/xman-" calcext:value-type="string">
            <text:p>slackware64/x/xman-</text:p>
          </table:table-cell>
          <table:table-cell table:formula="of:=IF(ISERR([.K1321]);[.F1321];[.K1321])" office:value-type="string" office:string-value="slackware64/x/xman-" calcext:value-type="string">
            <text:p>slackware64/x/x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essage-1.0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2]=[.M1322]; &quot;=&quot;; IF(ISBLANK([.A1322]); &quot;+&quot;; IF(ISBLANK([.F13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essage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2]; SEARCH(&quot;\-[^-]*\-[^-]*\-[^-]*t[xg]z$&quot;; [.A1322]))" office:value-type="string" office:string-value="slackware64/x/xmessage-" calcext:value-type="string">
            <text:p>slackware64/x/xmessage-</text:p>
          </table:table-cell>
          <table:table-cell table:style-name="ce7" table:formula="of:=LEFT([.F1322]; SEARCH(&quot;\-[^-]*\-[^-]*\-[^-]*t[xg]z$&quot;; [.F1322]))" office:value-type="string" office:string-value="slackware64/x/xmessage-" calcext:value-type="string">
            <text:p>slackware64/x/xmessage-</text:p>
          </table:table-cell>
          <table:table-cell table:formula="of:=IF(ISERR([.J1322]);[.A1322];[.J1322])" office:value-type="string" office:string-value="slackware64/x/xmessage-" calcext:value-type="string">
            <text:p>slackware64/x/xmessage-</text:p>
          </table:table-cell>
          <table:table-cell table:formula="of:=IF(ISERR([.K1322]);[.F1322];[.K1322])" office:value-type="string" office:string-value="slackware64/x/xmessage-" calcext:value-type="string">
            <text:p>slackware64/x/xmessa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h-1.0.2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323]=[.M1323]; &quot;=&quot;; IF(ISBLANK([.A1323]); &quot;+&quot;; IF(ISBLANK([.F13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h-1.0.2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323]; SEARCH(&quot;\-[^-]*\-[^-]*\-[^-]*t[xg]z$&quot;; [.A1323]))" office:value-type="string" office:string-value="slackware64/x/xmh-" calcext:value-type="string">
            <text:p>slackware64/x/xmh-</text:p>
          </table:table-cell>
          <table:table-cell table:style-name="ce7" table:formula="of:=LEFT([.F1323]; SEARCH(&quot;\-[^-]*\-[^-]*\-[^-]*t[xg]z$&quot;; [.F1323]))" office:value-type="string" office:string-value="slackware64/x/xmh-" calcext:value-type="string">
            <text:p>slackware64/x/xmh-</text:p>
          </table:table-cell>
          <table:table-cell table:formula="of:=IF(ISERR([.J1323]);[.A1323];[.J1323])" office:value-type="string" office:string-value="slackware64/x/xmh-" calcext:value-type="string">
            <text:p>slackware64/x/xmh-</text:p>
          </table:table-cell>
          <table:table-cell table:formula="of:=IF(ISERR([.K1323]);[.F1323];[.K1323])" office:value-type="string" office:string-value="slackware64/x/xmh-" calcext:value-type="string">
            <text:p>slackware64/x/xm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odmap-1.0.7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4]=[.M1324]; &quot;=&quot;; IF(ISBLANK([.A1324]); &quot;+&quot;; IF(ISBLANK([.F13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odmap-1.0.8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4]; SEARCH(&quot;\-[^-]*\-[^-]*\-[^-]*t[xg]z$&quot;; [.A1324]))" office:value-type="string" office:string-value="slackware64/x/xmodmap-" calcext:value-type="string">
            <text:p>slackware64/x/xmodmap-</text:p>
          </table:table-cell>
          <table:table-cell table:style-name="ce7" table:formula="of:=LEFT([.F1324]; SEARCH(&quot;\-[^-]*\-[^-]*\-[^-]*t[xg]z$&quot;; [.F1324]))" office:value-type="string" office:string-value="slackware64/x/xmodmap-" calcext:value-type="string">
            <text:p>slackware64/x/xmodmap-</text:p>
          </table:table-cell>
          <table:table-cell table:formula="of:=IF(ISERR([.J1324]);[.A1324];[.J1324])" office:value-type="string" office:string-value="slackware64/x/xmodmap-" calcext:value-type="string">
            <text:p>slackware64/x/xmodmap-</text:p>
          </table:table-cell>
          <table:table-cell table:formula="of:=IF(ISERR([.K1324]);[.F1324];[.K1324])" office:value-type="string" office:string-value="slackware64/x/xmodmap-" calcext:value-type="string">
            <text:p>slackware64/x/xmod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more-1.0.2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325]=[.M1325]; &quot;=&quot;; IF(ISBLANK([.A1325]); &quot;+&quot;; IF(ISBLANK([.F13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more-1.0.2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325]; SEARCH(&quot;\-[^-]*\-[^-]*\-[^-]*t[xg]z$&quot;; [.A1325]))" office:value-type="string" office:string-value="slackware64/x/xmore-" calcext:value-type="string">
            <text:p>slackware64/x/xmore-</text:p>
          </table:table-cell>
          <table:table-cell table:style-name="ce7" table:formula="of:=LEFT([.F1325]; SEARCH(&quot;\-[^-]*\-[^-]*\-[^-]*t[xg]z$&quot;; [.F1325]))" office:value-type="string" office:string-value="slackware64/x/xmore-" calcext:value-type="string">
            <text:p>slackware64/x/xmore-</text:p>
          </table:table-cell>
          <table:table-cell table:formula="of:=IF(ISERR([.J1325]);[.A1325];[.J1325])" office:value-type="string" office:string-value="slackware64/x/xmore-" calcext:value-type="string">
            <text:p>slackware64/x/xmore-</text:p>
          </table:table-cell>
          <table:table-cell table:formula="of:=IF(ISERR([.K1325]);[.F1325];[.K1325])" office:value-type="string" office:string-value="slackware64/x/xmore-" calcext:value-type="string">
            <text:p>slackware64/x/xmo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cf-files-1.0.4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6]=[.M1326]; &quot;=&quot;; IF(ISBLANK([.A1326]); &quot;+&quot;; IF(ISBLANK([.F13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cf-files-1.0.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6]; SEARCH(&quot;\-[^-]*\-[^-]*\-[^-]*t[xg]z$&quot;; [.A1326]))" office:value-type="string" office:string-value="slackware64/x/xorg-cf-files-" calcext:value-type="string">
            <text:p>slackware64/x/xorg-cf-files-</text:p>
          </table:table-cell>
          <table:table-cell table:style-name="ce7" table:formula="of:=LEFT([.F1326]; SEARCH(&quot;\-[^-]*\-[^-]*\-[^-]*t[xg]z$&quot;; [.F1326]))" office:value-type="string" office:string-value="slackware64/x/xorg-cf-files-" calcext:value-type="string">
            <text:p>slackware64/x/xorg-cf-files-</text:p>
          </table:table-cell>
          <table:table-cell table:formula="of:=IF(ISERR([.J1326]);[.A1326];[.J1326])" office:value-type="string" office:string-value="slackware64/x/xorg-cf-files-" calcext:value-type="string">
            <text:p>slackware64/x/xorg-cf-files-</text:p>
          </table:table-cell>
          <table:table-cell table:formula="of:=IF(ISERR([.K1326]);[.F1326];[.K1326])" office:value-type="string" office:string-value="slackware64/x/xorg-cf-files-" calcext:value-type="string">
            <text:p>slackware64/x/xorg-cf-fil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docs-1.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7]=[.M1327]; &quot;=&quot;; IF(ISBLANK([.A1327]); &quot;+&quot;; IF(ISBLANK([.F13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docs-1.7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7]; SEARCH(&quot;\-[^-]*\-[^-]*\-[^-]*t[xg]z$&quot;; [.A1327]))" office:value-type="string" office:string-value="slackware64/x/xorg-docs-" calcext:value-type="string">
            <text:p>slackware64/x/xorg-docs-</text:p>
          </table:table-cell>
          <table:table-cell table:style-name="ce7" table:formula="of:=LEFT([.F1327]; SEARCH(&quot;\-[^-]*\-[^-]*\-[^-]*t[xg]z$&quot;; [.F1327]))" office:value-type="string" office:string-value="slackware64/x/xorg-docs-" calcext:value-type="string">
            <text:p>slackware64/x/xorg-docs-</text:p>
          </table:table-cell>
          <table:table-cell table:formula="of:=IF(ISERR([.J1327]);[.A1327];[.J1327])" office:value-type="string" office:string-value="slackware64/x/xorg-docs-" calcext:value-type="string">
            <text:p>slackware64/x/xorg-docs-</text:p>
          </table:table-cell>
          <table:table-cell table:formula="of:=IF(ISERR([.K1327]);[.F1327];[.K1327])" office:value-type="string" office:string-value="slackware64/x/xorg-docs-" calcext:value-type="string">
            <text:p>slackware64/x/xorg-doc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server-1.1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8]=[.M1328]; &quot;=&quot;; IF(ISBLANK([.A1328]); &quot;+&quot;; IF(ISBLANK([.F13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server-1.14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8]; SEARCH(&quot;\-[^-]*\-[^-]*\-[^-]*t[xg]z$&quot;; [.A1328]))" office:value-type="string" office:string-value="slackware64/x/xorg-server-" calcext:value-type="string">
            <text:p>slackware64/x/xorg-server-</text:p>
          </table:table-cell>
          <table:table-cell table:style-name="ce7" table:formula="of:=LEFT([.F1328]; SEARCH(&quot;\-[^-]*\-[^-]*\-[^-]*t[xg]z$&quot;; [.F1328]))" office:value-type="string" office:string-value="slackware64/x/xorg-server-" calcext:value-type="string">
            <text:p>slackware64/x/xorg-server-</text:p>
          </table:table-cell>
          <table:table-cell table:formula="of:=IF(ISERR([.J1328]);[.A1328];[.J1328])" office:value-type="string" office:string-value="slackware64/x/xorg-server-" calcext:value-type="string">
            <text:p>slackware64/x/xorg-server-</text:p>
          </table:table-cell>
          <table:table-cell table:formula="of:=IF(ISERR([.K1328]);[.F1328];[.K1328])" office:value-type="string" office:string-value="slackware64/x/xorg-server-" calcext:value-type="string">
            <text:p>slackware64/x/xorg-serv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server-xephyr-1.1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29]=[.M1329]; &quot;=&quot;; IF(ISBLANK([.A1329]); &quot;+&quot;; IF(ISBLANK([.F132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server-xephyr-1.14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29]; SEARCH(&quot;\-[^-]*\-[^-]*\-[^-]*t[xg]z$&quot;; [.A1329]))" office:value-type="string" office:string-value="slackware64/x/xorg-server-xephyr-" calcext:value-type="string">
            <text:p>slackware64/x/xorg-server-xephyr-</text:p>
          </table:table-cell>
          <table:table-cell table:style-name="ce7" table:formula="of:=LEFT([.F1329]; SEARCH(&quot;\-[^-]*\-[^-]*\-[^-]*t[xg]z$&quot;; [.F1329]))" office:value-type="string" office:string-value="slackware64/x/xorg-server-xephyr-" calcext:value-type="string">
            <text:p>slackware64/x/xorg-server-xephyr-</text:p>
          </table:table-cell>
          <table:table-cell table:formula="of:=IF(ISERR([.J1329]);[.A1329];[.J1329])" office:value-type="string" office:string-value="slackware64/x/xorg-server-xephyr-" calcext:value-type="string">
            <text:p>slackware64/x/xorg-server-xephyr-</text:p>
          </table:table-cell>
          <table:table-cell table:formula="of:=IF(ISERR([.K1329]);[.F1329];[.K1329])" office:value-type="string" office:string-value="slackware64/x/xorg-server-xephyr-" calcext:value-type="string">
            <text:p>slackware64/x/xorg-server-xephy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server-xnest-1.1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0]=[.M1330]; &quot;=&quot;; IF(ISBLANK([.A1330]); &quot;+&quot;; IF(ISBLANK([.F133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server-xnest-1.14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0]; SEARCH(&quot;\-[^-]*\-[^-]*\-[^-]*t[xg]z$&quot;; [.A1330]))" office:value-type="string" office:string-value="slackware64/x/xorg-server-xnest-" calcext:value-type="string">
            <text:p>slackware64/x/xorg-server-xnest-</text:p>
          </table:table-cell>
          <table:table-cell table:style-name="ce7" table:formula="of:=LEFT([.F1330]; SEARCH(&quot;\-[^-]*\-[^-]*\-[^-]*t[xg]z$&quot;; [.F1330]))" office:value-type="string" office:string-value="slackware64/x/xorg-server-xnest-" calcext:value-type="string">
            <text:p>slackware64/x/xorg-server-xnest-</text:p>
          </table:table-cell>
          <table:table-cell table:formula="of:=IF(ISERR([.J1330]);[.A1330];[.J1330])" office:value-type="string" office:string-value="slackware64/x/xorg-server-xnest-" calcext:value-type="string">
            <text:p>slackware64/x/xorg-server-xnest-</text:p>
          </table:table-cell>
          <table:table-cell table:formula="of:=IF(ISERR([.K1330]);[.F1330];[.K1330])" office:value-type="string" office:string-value="slackware64/x/xorg-server-xnest-" calcext:value-type="string">
            <text:p>slackware64/x/xorg-server-xnes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server-xvfb-1.12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1]=[.M1331]; &quot;=&quot;; IF(ISBLANK([.A1331]); &quot;+&quot;; IF(ISBLANK([.F133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server-xvfb-1.14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1]; SEARCH(&quot;\-[^-]*\-[^-]*\-[^-]*t[xg]z$&quot;; [.A1331]))" office:value-type="string" office:string-value="slackware64/x/xorg-server-xvfb-" calcext:value-type="string">
            <text:p>slackware64/x/xorg-server-xvfb-</text:p>
          </table:table-cell>
          <table:table-cell table:style-name="ce7" table:formula="of:=LEFT([.F1331]; SEARCH(&quot;\-[^-]*\-[^-]*\-[^-]*t[xg]z$&quot;; [.F1331]))" office:value-type="string" office:string-value="slackware64/x/xorg-server-xvfb-" calcext:value-type="string">
            <text:p>slackware64/x/xorg-server-xvfb-</text:p>
          </table:table-cell>
          <table:table-cell table:formula="of:=IF(ISERR([.J1331]);[.A1331];[.J1331])" office:value-type="string" office:string-value="slackware64/x/xorg-server-xvfb-" calcext:value-type="string">
            <text:p>slackware64/x/xorg-server-xvfb-</text:p>
          </table:table-cell>
          <table:table-cell table:formula="of:=IF(ISERR([.K1331]);[.F1331];[.K1331])" office:value-type="string" office:string-value="slackware64/x/xorg-server-xvfb-" calcext:value-type="string">
            <text:p>slackware64/x/xorg-server-xvf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org-sgml-doctools-1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2]=[.M1332]; &quot;=&quot;; IF(ISBLANK([.A1332]); &quot;+&quot;; IF(ISBLANK([.F133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org-sgml-doctools-1.1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2]; SEARCH(&quot;\-[^-]*\-[^-]*\-[^-]*t[xg]z$&quot;; [.A1332]))" office:value-type="string" office:string-value="slackware64/x/xorg-sgml-doctools-" calcext:value-type="string">
            <text:p>slackware64/x/xorg-sgml-doctools-</text:p>
          </table:table-cell>
          <table:table-cell table:style-name="ce7" table:formula="of:=LEFT([.F1332]; SEARCH(&quot;\-[^-]*\-[^-]*\-[^-]*t[xg]z$&quot;; [.F1332]))" office:value-type="string" office:string-value="slackware64/x/xorg-sgml-doctools-" calcext:value-type="string">
            <text:p>slackware64/x/xorg-sgml-doctools-</text:p>
          </table:table-cell>
          <table:table-cell table:formula="of:=IF(ISERR([.J1332]);[.A1332];[.J1332])" office:value-type="string" office:string-value="slackware64/x/xorg-sgml-doctools-" calcext:value-type="string">
            <text:p>slackware64/x/xorg-sgml-doctools-</text:p>
          </table:table-cell>
          <table:table-cell table:formula="of:=IF(ISERR([.K1332]);[.F1332];[.K1332])" office:value-type="string" office:string-value="slackware64/x/xorg-sgml-doctools-" calcext:value-type="string">
            <text:p>slackware64/x/xorg-sgml-doc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pr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3]=[.M1333]; &quot;=&quot;; IF(ISBLANK([.A1333]); &quot;+&quot;; IF(ISBLANK([.F133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pr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3]; SEARCH(&quot;\-[^-]*\-[^-]*\-[^-]*t[xg]z$&quot;; [.A1333]))" office:value-type="string" office:string-value="slackware64/x/xpr-" calcext:value-type="string">
            <text:p>slackware64/x/xpr-</text:p>
          </table:table-cell>
          <table:table-cell table:style-name="ce7" table:formula="of:=LEFT([.F1333]; SEARCH(&quot;\-[^-]*\-[^-]*\-[^-]*t[xg]z$&quot;; [.F1333]))" office:value-type="string" office:string-value="slackware64/x/xpr-" calcext:value-type="string">
            <text:p>slackware64/x/xpr-</text:p>
          </table:table-cell>
          <table:table-cell table:formula="of:=IF(ISERR([.J1333]);[.A1333];[.J1333])" office:value-type="string" office:string-value="slackware64/x/xpr-" calcext:value-type="string">
            <text:p>slackware64/x/xpr-</text:p>
          </table:table-cell>
          <table:table-cell table:formula="of:=IF(ISERR([.K1333]);[.F1333];[.K1333])" office:value-type="string" office:string-value="slackware64/x/xpr-" calcext:value-type="string">
            <text:p>slackware64/x/xp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prop-1.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4]=[.M1334]; &quot;=&quot;; IF(ISBLANK([.A1334]); &quot;+&quot;; IF(ISBLANK([.F133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prop-1.2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4]; SEARCH(&quot;\-[^-]*\-[^-]*\-[^-]*t[xg]z$&quot;; [.A1334]))" office:value-type="string" office:string-value="slackware64/x/xprop-" calcext:value-type="string">
            <text:p>slackware64/x/xprop-</text:p>
          </table:table-cell>
          <table:table-cell table:style-name="ce7" table:formula="of:=LEFT([.F1334]; SEARCH(&quot;\-[^-]*\-[^-]*\-[^-]*t[xg]z$&quot;; [.F1334]))" office:value-type="string" office:string-value="slackware64/x/xprop-" calcext:value-type="string">
            <text:p>slackware64/x/xprop-</text:p>
          </table:table-cell>
          <table:table-cell table:formula="of:=IF(ISERR([.J1334]);[.A1334];[.J1334])" office:value-type="string" office:string-value="slackware64/x/xprop-" calcext:value-type="string">
            <text:p>slackware64/x/xprop-</text:p>
          </table:table-cell>
          <table:table-cell table:formula="of:=IF(ISERR([.K1334]);[.F1334];[.K1334])" office:value-type="string" office:string-value="slackware64/x/xprop-" calcext:value-type="string">
            <text:p>slackware64/x/xpr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proto-7.0.23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5]=[.M1335]; &quot;=&quot;; IF(ISBLANK([.A1335]); &quot;+&quot;; IF(ISBLANK([.F133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proto-7.0.24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5]; SEARCH(&quot;\-[^-]*\-[^-]*\-[^-]*t[xg]z$&quot;; [.A1335]))" office:value-type="string" office:string-value="slackware64/x/xproto-" calcext:value-type="string">
            <text:p>slackware64/x/xproto-</text:p>
          </table:table-cell>
          <table:table-cell table:style-name="ce7" table:formula="of:=LEFT([.F1335]; SEARCH(&quot;\-[^-]*\-[^-]*\-[^-]*t[xg]z$&quot;; [.F1335]))" office:value-type="string" office:string-value="slackware64/x/xproto-" calcext:value-type="string">
            <text:p>slackware64/x/xproto-</text:p>
          </table:table-cell>
          <table:table-cell table:formula="of:=IF(ISERR([.J1335]);[.A1335];[.J1335])" office:value-type="string" office:string-value="slackware64/x/xproto-" calcext:value-type="string">
            <text:p>slackware64/x/xproto-</text:p>
          </table:table-cell>
          <table:table-cell table:formula="of:=IF(ISERR([.K1335]);[.F1335];[.K1335])" office:value-type="string" office:string-value="slackware64/x/xproto-" calcext:value-type="string">
            <text:p>slackware64/x/xprot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pyb-1.3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6]=[.M1336]; &quot;=&quot;; IF(ISBLANK([.A1336]); &quot;+&quot;; IF(ISBLANK([.F133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pyb-1.3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6]; SEARCH(&quot;\-[^-]*\-[^-]*\-[^-]*t[xg]z$&quot;; [.A1336]))" office:value-type="string" office:string-value="slackware64/x/xpyb-" calcext:value-type="string">
            <text:p>slackware64/x/xpyb-</text:p>
          </table:table-cell>
          <table:table-cell table:style-name="ce7" table:formula="of:=LEFT([.F1336]; SEARCH(&quot;\-[^-]*\-[^-]*\-[^-]*t[xg]z$&quot;; [.F1336]))" office:value-type="string" office:string-value="slackware64/x/xpyb-" calcext:value-type="string">
            <text:p>slackware64/x/xpyb-</text:p>
          </table:table-cell>
          <table:table-cell table:formula="of:=IF(ISERR([.J1336]);[.A1336];[.J1336])" office:value-type="string" office:string-value="slackware64/x/xpyb-" calcext:value-type="string">
            <text:p>slackware64/x/xpyb-</text:p>
          </table:table-cell>
          <table:table-cell table:formula="of:=IF(ISERR([.K1336]);[.F1336];[.K1336])" office:value-type="string" office:string-value="slackware64/x/xpyb-" calcext:value-type="string">
            <text:p>slackware64/x/xpy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randr-1.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7]=[.M1337]; &quot;=&quot;; IF(ISBLANK([.A1337]); &quot;+&quot;; IF(ISBLANK([.F133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randr-1.4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7]; SEARCH(&quot;\-[^-]*\-[^-]*\-[^-]*t[xg]z$&quot;; [.A1337]))" office:value-type="string" office:string-value="slackware64/x/xrandr-" calcext:value-type="string">
            <text:p>slackware64/x/xrandr-</text:p>
          </table:table-cell>
          <table:table-cell table:style-name="ce7" table:formula="of:=LEFT([.F1337]; SEARCH(&quot;\-[^-]*\-[^-]*\-[^-]*t[xg]z$&quot;; [.F1337]))" office:value-type="string" office:string-value="slackware64/x/xrandr-" calcext:value-type="string">
            <text:p>slackware64/x/xrandr-</text:p>
          </table:table-cell>
          <table:table-cell table:formula="of:=IF(ISERR([.J1337]);[.A1337];[.J1337])" office:value-type="string" office:string-value="slackware64/x/xrandr-" calcext:value-type="string">
            <text:p>slackware64/x/xrandr-</text:p>
          </table:table-cell>
          <table:table-cell table:formula="of:=IF(ISERR([.K1337]);[.F1337];[.K1337])" office:value-type="string" office:string-value="slackware64/x/xrandr-" calcext:value-type="string">
            <text:p>slackware64/x/xrand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rdb-1.0.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8]=[.M1338]; &quot;=&quot;; IF(ISBLANK([.A1338]); &quot;+&quot;; IF(ISBLANK([.F133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rdb-1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8]; SEARCH(&quot;\-[^-]*\-[^-]*\-[^-]*t[xg]z$&quot;; [.A1338]))" office:value-type="string" office:string-value="slackware64/x/xrdb-" calcext:value-type="string">
            <text:p>slackware64/x/xrdb-</text:p>
          </table:table-cell>
          <table:table-cell table:style-name="ce7" table:formula="of:=LEFT([.F1338]; SEARCH(&quot;\-[^-]*\-[^-]*\-[^-]*t[xg]z$&quot;; [.F1338]))" office:value-type="string" office:string-value="slackware64/x/xrdb-" calcext:value-type="string">
            <text:p>slackware64/x/xrdb-</text:p>
          </table:table-cell>
          <table:table-cell table:formula="of:=IF(ISERR([.J1338]);[.A1338];[.J1338])" office:value-type="string" office:string-value="slackware64/x/xrdb-" calcext:value-type="string">
            <text:p>slackware64/x/xrdb-</text:p>
          </table:table-cell>
          <table:table-cell table:formula="of:=IF(ISERR([.K1338]);[.F1338];[.K1338])" office:value-type="string" office:string-value="slackware64/x/xrdb-" calcext:value-type="string">
            <text:p>slackware64/x/xrd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refresh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39]=[.M1339]; &quot;=&quot;; IF(ISBLANK([.A1339]); &quot;+&quot;; IF(ISBLANK([.F133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refresh-1.0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39]; SEARCH(&quot;\-[^-]*\-[^-]*\-[^-]*t[xg]z$&quot;; [.A1339]))" office:value-type="string" office:string-value="slackware64/x/xrefresh-" calcext:value-type="string">
            <text:p>slackware64/x/xrefresh-</text:p>
          </table:table-cell>
          <table:table-cell table:style-name="ce7" table:formula="of:=LEFT([.F1339]; SEARCH(&quot;\-[^-]*\-[^-]*\-[^-]*t[xg]z$&quot;; [.F1339]))" office:value-type="string" office:string-value="slackware64/x/xrefresh-" calcext:value-type="string">
            <text:p>slackware64/x/xrefresh-</text:p>
          </table:table-cell>
          <table:table-cell table:formula="of:=IF(ISERR([.J1339]);[.A1339];[.J1339])" office:value-type="string" office:string-value="slackware64/x/xrefresh-" calcext:value-type="string">
            <text:p>slackware64/x/xrefresh-</text:p>
          </table:table-cell>
          <table:table-cell table:formula="of:=IF(ISERR([.K1339]);[.F1339];[.K1339])" office:value-type="string" office:string-value="slackware64/x/xrefresh-" calcext:value-type="string">
            <text:p>slackware64/x/xrefresh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scope-1.3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0]=[.M1340]; &quot;=&quot;; IF(ISBLANK([.A1340]); &quot;+&quot;; IF(ISBLANK([.F134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scope-1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0]; SEARCH(&quot;\-[^-]*\-[^-]*\-[^-]*t[xg]z$&quot;; [.A1340]))" office:value-type="string" office:string-value="slackware64/x/xscope-" calcext:value-type="string">
            <text:p>slackware64/x/xscope-</text:p>
          </table:table-cell>
          <table:table-cell table:style-name="ce7" table:formula="of:=LEFT([.F1340]; SEARCH(&quot;\-[^-]*\-[^-]*\-[^-]*t[xg]z$&quot;; [.F1340]))" office:value-type="string" office:string-value="slackware64/x/xscope-" calcext:value-type="string">
            <text:p>slackware64/x/xscope-</text:p>
          </table:table-cell>
          <table:table-cell table:formula="of:=IF(ISERR([.J1340]);[.A1340];[.J1340])" office:value-type="string" office:string-value="slackware64/x/xscope-" calcext:value-type="string">
            <text:p>slackware64/x/xscope-</text:p>
          </table:table-cell>
          <table:table-cell table:formula="of:=IF(ISERR([.K1340]);[.F1340];[.K1340])" office:value-type="string" office:string-value="slackware64/x/xscope-" calcext:value-type="string">
            <text:p>slackware64/x/xscop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set-1.2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1]=[.M1341]; &quot;=&quot;; IF(ISBLANK([.A1341]); &quot;+&quot;; IF(ISBLANK([.F134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set-1.2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1]; SEARCH(&quot;\-[^-]*\-[^-]*\-[^-]*t[xg]z$&quot;; [.A1341]))" office:value-type="string" office:string-value="slackware64/x/xset-" calcext:value-type="string">
            <text:p>slackware64/x/xset-</text:p>
          </table:table-cell>
          <table:table-cell table:style-name="ce7" table:formula="of:=LEFT([.F1341]; SEARCH(&quot;\-[^-]*\-[^-]*\-[^-]*t[xg]z$&quot;; [.F1341]))" office:value-type="string" office:string-value="slackware64/x/xset-" calcext:value-type="string">
            <text:p>slackware64/x/xset-</text:p>
          </table:table-cell>
          <table:table-cell table:formula="of:=IF(ISERR([.J1341]);[.A1341];[.J1341])" office:value-type="string" office:string-value="slackware64/x/xset-" calcext:value-type="string">
            <text:p>slackware64/x/xset-</text:p>
          </table:table-cell>
          <table:table-cell table:formula="of:=IF(ISERR([.K1341]);[.F1341];[.K1341])" office:value-type="string" office:string-value="slackware64/x/xset-" calcext:value-type="string">
            <text:p>slackware64/x/xs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setroot-1.1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2]=[.M1342]; &quot;=&quot;; IF(ISBLANK([.A1342]); &quot;+&quot;; IF(ISBLANK([.F134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setroot-1.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2]; SEARCH(&quot;\-[^-]*\-[^-]*\-[^-]*t[xg]z$&quot;; [.A1342]))" office:value-type="string" office:string-value="slackware64/x/xsetroot-" calcext:value-type="string">
            <text:p>slackware64/x/xsetroot-</text:p>
          </table:table-cell>
          <table:table-cell table:style-name="ce7" table:formula="of:=LEFT([.F1342]; SEARCH(&quot;\-[^-]*\-[^-]*\-[^-]*t[xg]z$&quot;; [.F1342]))" office:value-type="string" office:string-value="slackware64/x/xsetroot-" calcext:value-type="string">
            <text:p>slackware64/x/xsetroot-</text:p>
          </table:table-cell>
          <table:table-cell table:formula="of:=IF(ISERR([.J1342]);[.A1342];[.J1342])" office:value-type="string" office:string-value="slackware64/x/xsetroot-" calcext:value-type="string">
            <text:p>slackware64/x/xsetroot-</text:p>
          </table:table-cell>
          <table:table-cell table:formula="of:=IF(ISERR([.K1342]);[.F1342];[.K1342])" office:value-type="string" office:string-value="slackware64/x/xsetroot-" calcext:value-type="string">
            <text:p>slackware64/x/xsetroo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sm-1.0.2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style-name="ce4" table:formula="of:=IF([.L1343]=[.M1343]; &quot;=&quot;; IF(ISBLANK([.A1343]); &quot;+&quot;; IF(ISBLANK([.F134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sm-1.0.3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COPYING looks scary, but all source is licensed OK.</text:p>
          </table:table-cell>
          <table:table-cell/>
          <table:table-cell table:formula="of:=LEFT([.A1343]; SEARCH(&quot;\-[^-]*\-[^-]*\-[^-]*t[xg]z$&quot;; [.A1343]))" office:value-type="string" office:string-value="slackware64/x/xsm-" calcext:value-type="string">
            <text:p>slackware64/x/xsm-</text:p>
          </table:table-cell>
          <table:table-cell table:style-name="ce7" table:formula="of:=LEFT([.F1343]; SEARCH(&quot;\-[^-]*\-[^-]*\-[^-]*t[xg]z$&quot;; [.F1343]))" office:value-type="string" office:string-value="slackware64/x/xsm-" calcext:value-type="string">
            <text:p>slackware64/x/xsm-</text:p>
          </table:table-cell>
          <table:table-cell table:formula="of:=IF(ISERR([.J1343]);[.A1343];[.J1343])" office:value-type="string" office:string-value="slackware64/x/xsm-" calcext:value-type="string">
            <text:p>slackware64/x/xsm-</text:p>
          </table:table-cell>
          <table:table-cell table:formula="of:=IF(ISERR([.K1343]);[.F1343];[.K1343])" office:value-type="string" office:string-value="slackware64/x/xsm-" calcext:value-type="string">
            <text:p>slackware64/x/xs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stdcmap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4]=[.M1344]; &quot;=&quot;; IF(ISBLANK([.A1344]); &quot;+&quot;; IF(ISBLANK([.F134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stdcmap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4]; SEARCH(&quot;\-[^-]*\-[^-]*\-[^-]*t[xg]z$&quot;; [.A1344]))" office:value-type="string" office:string-value="slackware64/x/xstdcmap-" calcext:value-type="string">
            <text:p>slackware64/x/xstdcmap-</text:p>
          </table:table-cell>
          <table:table-cell table:style-name="ce7" table:formula="of:=LEFT([.F1344]; SEARCH(&quot;\-[^-]*\-[^-]*\-[^-]*t[xg]z$&quot;; [.F1344]))" office:value-type="string" office:string-value="slackware64/x/xstdcmap-" calcext:value-type="string">
            <text:p>slackware64/x/xstdcmap-</text:p>
          </table:table-cell>
          <table:table-cell table:formula="of:=IF(ISERR([.J1344]);[.A1344];[.J1344])" office:value-type="string" office:string-value="slackware64/x/xstdcmap-" calcext:value-type="string">
            <text:p>slackware64/x/xstdcmap-</text:p>
          </table:table-cell>
          <table:table-cell table:formula="of:=IF(ISERR([.K1344]);[.F1344];[.K1344])" office:value-type="string" office:string-value="slackware64/x/xstdcmap-" calcext:value-type="string">
            <text:p>slackware64/x/xstdc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term-28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5]=[.M1345]; &quot;=&quot;; IF(ISBLANK([.A1345]); &quot;+&quot;; IF(ISBLANK([.F134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term-29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5]; SEARCH(&quot;\-[^-]*\-[^-]*\-[^-]*t[xg]z$&quot;; [.A1345]))" office:value-type="string" office:string-value="slackware64/x/xterm-" calcext:value-type="string">
            <text:p>slackware64/x/xterm-</text:p>
          </table:table-cell>
          <table:table-cell table:style-name="ce7" table:formula="of:=LEFT([.F1345]; SEARCH(&quot;\-[^-]*\-[^-]*\-[^-]*t[xg]z$&quot;; [.F1345]))" office:value-type="string" office:string-value="slackware64/x/xterm-" calcext:value-type="string">
            <text:p>slackware64/x/xterm-</text:p>
          </table:table-cell>
          <table:table-cell table:formula="of:=IF(ISERR([.J1345]);[.A1345];[.J1345])" office:value-type="string" office:string-value="slackware64/x/xterm-" calcext:value-type="string">
            <text:p>slackware64/x/xterm-</text:p>
          </table:table-cell>
          <table:table-cell table:formula="of:=IF(ISERR([.K1345]);[.F1345];[.K1345])" office:value-type="string" office:string-value="slackware64/x/xterm-" calcext:value-type="string">
            <text:p>slackware64/x/xter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trans-1.2.7-noarch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6]=[.M1346]; &quot;=&quot;; IF(ISBLANK([.A1346]); &quot;+&quot;; IF(ISBLANK([.F134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trans-1.2.7-noarch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6]; SEARCH(&quot;\-[^-]*\-[^-]*\-[^-]*t[xg]z$&quot;; [.A1346]))" office:value-type="string" office:string-value="slackware64/x/xtrans-" calcext:value-type="string">
            <text:p>slackware64/x/xtrans-</text:p>
          </table:table-cell>
          <table:table-cell table:style-name="ce7" table:formula="of:=LEFT([.F1346]; SEARCH(&quot;\-[^-]*\-[^-]*\-[^-]*t[xg]z$&quot;; [.F1346]))" office:value-type="string" office:string-value="slackware64/x/xtrans-" calcext:value-type="string">
            <text:p>slackware64/x/xtrans-</text:p>
          </table:table-cell>
          <table:table-cell table:formula="of:=IF(ISERR([.J1346]);[.A1346];[.J1346])" office:value-type="string" office:string-value="slackware64/x/xtrans-" calcext:value-type="string">
            <text:p>slackware64/x/xtrans-</text:p>
          </table:table-cell>
          <table:table-cell table:formula="of:=IF(ISERR([.K1346]);[.F1346];[.K1346])" office:value-type="string" office:string-value="slackware64/x/xtrans-" calcext:value-type="string">
            <text:p>slackware64/x/xtran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vidtune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7]=[.M1347]; &quot;=&quot;; IF(ISBLANK([.A1347]); &quot;+&quot;; IF(ISBLANK([.F134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vidtune-1.0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7]; SEARCH(&quot;\-[^-]*\-[^-]*\-[^-]*t[xg]z$&quot;; [.A1347]))" office:value-type="string" office:string-value="slackware64/x/xvidtune-" calcext:value-type="string">
            <text:p>slackware64/x/xvidtune-</text:p>
          </table:table-cell>
          <table:table-cell table:style-name="ce7" table:formula="of:=LEFT([.F1347]; SEARCH(&quot;\-[^-]*\-[^-]*\-[^-]*t[xg]z$&quot;; [.F1347]))" office:value-type="string" office:string-value="slackware64/x/xvidtune-" calcext:value-type="string">
            <text:p>slackware64/x/xvidtune-</text:p>
          </table:table-cell>
          <table:table-cell table:formula="of:=IF(ISERR([.J1347]);[.A1347];[.J1347])" office:value-type="string" office:string-value="slackware64/x/xvidtune-" calcext:value-type="string">
            <text:p>slackware64/x/xvidtune-</text:p>
          </table:table-cell>
          <table:table-cell table:formula="of:=IF(ISERR([.K1347]);[.F1347];[.K1347])" office:value-type="string" office:string-value="slackware64/x/xvidtune-" calcext:value-type="string">
            <text:p>slackware64/x/xvidtu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vinfo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8]=[.M1348]; &quot;=&quot;; IF(ISBLANK([.A1348]); &quot;+&quot;; IF(ISBLANK([.F134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vinfo-1.1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8]; SEARCH(&quot;\-[^-]*\-[^-]*\-[^-]*t[xg]z$&quot;; [.A1348]))" office:value-type="string" office:string-value="slackware64/x/xvinfo-" calcext:value-type="string">
            <text:p>slackware64/x/xvinfo-</text:p>
          </table:table-cell>
          <table:table-cell table:style-name="ce7" table:formula="of:=LEFT([.F1348]; SEARCH(&quot;\-[^-]*\-[^-]*\-[^-]*t[xg]z$&quot;; [.F1348]))" office:value-type="string" office:string-value="slackware64/x/xvinfo-" calcext:value-type="string">
            <text:p>slackware64/x/xvinfo-</text:p>
          </table:table-cell>
          <table:table-cell table:formula="of:=IF(ISERR([.J1348]);[.A1348];[.J1348])" office:value-type="string" office:string-value="slackware64/x/xvinfo-" calcext:value-type="string">
            <text:p>slackware64/x/xvinfo-</text:p>
          </table:table-cell>
          <table:table-cell table:formula="of:=IF(ISERR([.K1348]);[.F1348];[.K1348])" office:value-type="string" office:string-value="slackware64/x/xvinfo-" calcext:value-type="string">
            <text:p>slackware64/x/xv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wd-1.0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49]=[.M1349]; &quot;=&quot;; IF(ISBLANK([.A1349]); &quot;+&quot;; IF(ISBLANK([.F134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wd-1.0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49]; SEARCH(&quot;\-[^-]*\-[^-]*\-[^-]*t[xg]z$&quot;; [.A1349]))" office:value-type="string" office:string-value="slackware64/x/xwd-" calcext:value-type="string">
            <text:p>slackware64/x/xwd-</text:p>
          </table:table-cell>
          <table:table-cell table:style-name="ce7" table:formula="of:=LEFT([.F1349]; SEARCH(&quot;\-[^-]*\-[^-]*\-[^-]*t[xg]z$&quot;; [.F1349]))" office:value-type="string" office:string-value="slackware64/x/xwd-" calcext:value-type="string">
            <text:p>slackware64/x/xwd-</text:p>
          </table:table-cell>
          <table:table-cell table:formula="of:=IF(ISERR([.J1349]);[.A1349];[.J1349])" office:value-type="string" office:string-value="slackware64/x/xwd-" calcext:value-type="string">
            <text:p>slackware64/x/xwd-</text:p>
          </table:table-cell>
          <table:table-cell table:formula="of:=IF(ISERR([.K1349]);[.F1349];[.K1349])" office:value-type="string" office:string-value="slackware64/x/xwd-" calcext:value-type="string">
            <text:p>slackware64/x/xw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wininfo-1.1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0]=[.M1350]; &quot;=&quot;; IF(ISBLANK([.A1350]); &quot;+&quot;; IF(ISBLANK([.F135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wininfo-1.1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0]; SEARCH(&quot;\-[^-]*\-[^-]*\-[^-]*t[xg]z$&quot;; [.A1350]))" office:value-type="string" office:string-value="slackware64/x/xwininfo-" calcext:value-type="string">
            <text:p>slackware64/x/xwininfo-</text:p>
          </table:table-cell>
          <table:table-cell table:style-name="ce7" table:formula="of:=LEFT([.F1350]; SEARCH(&quot;\-[^-]*\-[^-]*\-[^-]*t[xg]z$&quot;; [.F1350]))" office:value-type="string" office:string-value="slackware64/x/xwininfo-" calcext:value-type="string">
            <text:p>slackware64/x/xwininfo-</text:p>
          </table:table-cell>
          <table:table-cell table:formula="of:=IF(ISERR([.J1350]);[.A1350];[.J1350])" office:value-type="string" office:string-value="slackware64/x/xwininfo-" calcext:value-type="string">
            <text:p>slackware64/x/xwininfo-</text:p>
          </table:table-cell>
          <table:table-cell table:formula="of:=IF(ISERR([.K1350]);[.F1350];[.K1350])" office:value-type="string" office:string-value="slackware64/x/xwininfo-" calcext:value-type="string">
            <text:p>slackware64/x/xwininf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/xwud-1.0.4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1]=[.M1351]; &quot;=&quot;; IF(ISBLANK([.A1351]); &quot;+&quot;; IF(ISBLANK([.F135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/xwud-1.0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1]; SEARCH(&quot;\-[^-]*\-[^-]*\-[^-]*t[xg]z$&quot;; [.A1351]))" office:value-type="string" office:string-value="slackware64/x/xwud-" calcext:value-type="string">
            <text:p>slackware64/x/xwud-</text:p>
          </table:table-cell>
          <table:table-cell table:style-name="ce7" table:formula="of:=LEFT([.F1351]; SEARCH(&quot;\-[^-]*\-[^-]*\-[^-]*t[xg]z$&quot;; [.F1351]))" office:value-type="string" office:string-value="slackware64/x/xwud-" calcext:value-type="string">
            <text:p>slackware64/x/xwud-</text:p>
          </table:table-cell>
          <table:table-cell table:formula="of:=IF(ISERR([.J1351]);[.A1351];[.J1351])" office:value-type="string" office:string-value="slackware64/x/xwud-" calcext:value-type="string">
            <text:p>slackware64/x/xwud-</text:p>
          </table:table-cell>
          <table:table-cell table:formula="of:=IF(ISERR([.K1351]);[.F1351];[.K1351])" office:value-type="string" office:string-value="slackware64/x/xwud-" calcext:value-type="string">
            <text:p>slackware64/x/xwu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audacious-3.3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2]=[.M1352]; &quot;=&quot;; IF(ISBLANK([.A1352]); &quot;+&quot;; IF(ISBLANK([.F135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audacious-3.3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2]; SEARCH(&quot;\-[^-]*\-[^-]*\-[^-]*t[xg]z$&quot;; [.A1352]))" office:value-type="string" office:string-value="slackware64/xap/audacious-" calcext:value-type="string">
            <text:p>slackware64/xap/audacious-</text:p>
          </table:table-cell>
          <table:table-cell table:style-name="ce7" table:formula="of:=LEFT([.F1352]; SEARCH(&quot;\-[^-]*\-[^-]*\-[^-]*t[xg]z$&quot;; [.F1352]))" office:value-type="string" office:string-value="slackware64/xap/audacious-" calcext:value-type="string">
            <text:p>slackware64/xap/audacious-</text:p>
          </table:table-cell>
          <table:table-cell table:formula="of:=IF(ISERR([.J1352]);[.A1352];[.J1352])" office:value-type="string" office:string-value="slackware64/xap/audacious-" calcext:value-type="string">
            <text:p>slackware64/xap/audacious-</text:p>
          </table:table-cell>
          <table:table-cell table:formula="of:=IF(ISERR([.K1352]);[.F1352];[.K1352])" office:value-type="string" office:string-value="slackware64/xap/audacious-" calcext:value-type="string">
            <text:p>slackware64/xap/audaciou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audacious-plugins-3.3.1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Some plugins are missing licenses, but Debian packages them in main, so they are probably OK.</text:p>
          </table:table-cell>
          <table:table-cell/>
          <table:table-cell table:style-name="ce4" table:formula="of:=IF([.L1353]=[.M1353]; &quot;=&quot;; IF(ISBLANK([.A1353]); &quot;+&quot;; IF(ISBLANK([.F135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audacious-plugins-3.3.4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Some plugins are missing licenses, but Debian packages them in main, so they are probably OK.</text:p>
          </table:table-cell>
          <table:table-cell/>
          <table:table-cell table:formula="of:=LEFT([.A1353]; SEARCH(&quot;\-[^-]*\-[^-]*\-[^-]*t[xg]z$&quot;; [.A1353]))" office:value-type="string" office:string-value="slackware64/xap/audacious-plugins-" calcext:value-type="string">
            <text:p>slackware64/xap/audacious-plugins-</text:p>
          </table:table-cell>
          <table:table-cell table:style-name="ce7" table:formula="of:=LEFT([.F1353]; SEARCH(&quot;\-[^-]*\-[^-]*\-[^-]*t[xg]z$&quot;; [.F1353]))" office:value-type="string" office:string-value="slackware64/xap/audacious-plugins-" calcext:value-type="string">
            <text:p>slackware64/xap/audacious-plugins-</text:p>
          </table:table-cell>
          <table:table-cell table:formula="of:=IF(ISERR([.J1353]);[.A1353];[.J1353])" office:value-type="string" office:string-value="slackware64/xap/audacious-plugins-" calcext:value-type="string">
            <text:p>slackware64/xap/audacious-plugins-</text:p>
          </table:table-cell>
          <table:table-cell table:formula="of:=IF(ISERR([.K1353]);[.F1353];[.K1353])" office:value-type="string" office:string-value="slackware64/xap/audacious-plugins-" calcext:value-type="string">
            <text:p>slackware64/xap/audacious-plugin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blackbox-0.70.1-x86_64-7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4]=[.M1354]; &quot;=&quot;; IF(ISBLANK([.A1354]); &quot;+&quot;; IF(ISBLANK([.F135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blackbox-0.70.1-x86_64-7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4]; SEARCH(&quot;\-[^-]*\-[^-]*\-[^-]*t[xg]z$&quot;; [.A1354]))" office:value-type="string" office:string-value="slackware64/xap/blackbox-" calcext:value-type="string">
            <text:p>slackware64/xap/blackbox-</text:p>
          </table:table-cell>
          <table:table-cell table:style-name="ce7" table:formula="of:=LEFT([.F1354]; SEARCH(&quot;\-[^-]*\-[^-]*\-[^-]*t[xg]z$&quot;; [.F1354]))" office:value-type="string" office:string-value="slackware64/xap/blackbox-" calcext:value-type="string">
            <text:p>slackware64/xap/blackbox-</text:p>
          </table:table-cell>
          <table:table-cell table:formula="of:=IF(ISERR([.J1354]);[.A1354];[.J1354])" office:value-type="string" office:string-value="slackware64/xap/blackbox-" calcext:value-type="string">
            <text:p>slackware64/xap/blackbox-</text:p>
          </table:table-cell>
          <table:table-cell table:formula="of:=IF(ISERR([.K1354]);[.F1354];[.K1354])" office:value-type="string" office:string-value="slackware64/xap/blackbox-" calcext:value-type="string">
            <text:p>slackware64/xap/blackbo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blueman-r70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5]=[.M1355]; &quot;=&quot;; IF(ISBLANK([.A1355]); &quot;+&quot;; IF(ISBLANK([.F135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blueman-r708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5]; SEARCH(&quot;\-[^-]*\-[^-]*\-[^-]*t[xg]z$&quot;; [.A1355]))" office:value-type="string" office:string-value="slackware64/xap/blueman-" calcext:value-type="string">
            <text:p>slackware64/xap/blueman-</text:p>
          </table:table-cell>
          <table:table-cell table:style-name="ce7" table:formula="of:=LEFT([.F1355]; SEARCH(&quot;\-[^-]*\-[^-]*\-[^-]*t[xg]z$&quot;; [.F1355]))" office:value-type="string" office:string-value="slackware64/xap/blueman-" calcext:value-type="string">
            <text:p>slackware64/xap/blueman-</text:p>
          </table:table-cell>
          <table:table-cell table:formula="of:=IF(ISERR([.J1355]);[.A1355];[.J1355])" office:value-type="string" office:string-value="slackware64/xap/blueman-" calcext:value-type="string">
            <text:p>slackware64/xap/blueman-</text:p>
          </table:table-cell>
          <table:table-cell table:formula="of:=IF(ISERR([.K1355]);[.F1355];[.K1355])" office:value-type="string" office:string-value="slackware64/xap/blueman-" calcext:value-type="string">
            <text:p>slackware64/xap/blueman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356]=[.M1356]; &quot;=&quot;; IF(ISBLANK([.A1356]); &quot;+&quot;; IF(ISBLANK([.F1356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ap/ddd-3.3.1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6]; SEARCH(&quot;\-[^-]*\-[^-]*\-[^-]*t[xg]z$&quot;; [.A1356]))" office:value-type="string" office:string-value="" calcext:value-type="error">
            <text:p>#VALUE!</text:p>
          </table:table-cell>
          <table:table-cell table:style-name="ce7" table:formula="of:=LEFT([.F1356]; SEARCH(&quot;\-[^-]*\-[^-]*\-[^-]*t[xg]z$&quot;; [.F1356]))" office:value-type="string" office:string-value="slackware64/xap/ddd-" calcext:value-type="string">
            <text:p>slackware64/xap/ddd-</text:p>
          </table:table-cell>
          <table:table-cell table:formula="of:=IF(ISERR([.J1356]);[.A1356];[.J1356])" office:value-type="float" office:value="0" calcext:value-type="float">
            <text:p>0</text:p>
          </table:table-cell>
          <table:table-cell table:formula="of:=IF(ISERR([.K1356]);[.F1356];[.K1356])" office:value-type="string" office:string-value="slackware64/xap/ddd-" calcext:value-type="string">
            <text:p>slackware64/xap/dd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electricsheep-20090306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7]=[.M1357]; &quot;=&quot;; IF(ISBLANK([.A1357]); &quot;+&quot;; IF(ISBLANK([.F135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electricsheep-20090306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7]; SEARCH(&quot;\-[^-]*\-[^-]*\-[^-]*t[xg]z$&quot;; [.A1357]))" office:value-type="string" office:string-value="slackware64/xap/electricsheep-" calcext:value-type="string">
            <text:p>slackware64/xap/electricsheep-</text:p>
          </table:table-cell>
          <table:table-cell table:style-name="ce7" table:formula="of:=LEFT([.F1357]; SEARCH(&quot;\-[^-]*\-[^-]*\-[^-]*t[xg]z$&quot;; [.F1357]))" office:value-type="string" office:string-value="slackware64/xap/electricsheep-" calcext:value-type="string">
            <text:p>slackware64/xap/electricsheep-</text:p>
          </table:table-cell>
          <table:table-cell table:formula="of:=IF(ISERR([.J1357]);[.A1357];[.J1357])" office:value-type="string" office:string-value="slackware64/xap/electricsheep-" calcext:value-type="string">
            <text:p>slackware64/xap/electricsheep-</text:p>
          </table:table-cell>
          <table:table-cell table:formula="of:=IF(ISERR([.K1357]);[.F1357];[.K1357])" office:value-type="string" office:string-value="slackware64/xap/electricsheep-" calcext:value-type="string">
            <text:p>slackware64/xap/electricshee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fluxbox-1.3.2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8]=[.M1358]; &quot;=&quot;; IF(ISBLANK([.A1358]); &quot;+&quot;; IF(ISBLANK([.F135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fluxbox-1.3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8]; SEARCH(&quot;\-[^-]*\-[^-]*\-[^-]*t[xg]z$&quot;; [.A1358]))" office:value-type="string" office:string-value="slackware64/xap/fluxbox-" calcext:value-type="string">
            <text:p>slackware64/xap/fluxbox-</text:p>
          </table:table-cell>
          <table:table-cell table:style-name="ce7" table:formula="of:=LEFT([.F1358]; SEARCH(&quot;\-[^-]*\-[^-]*\-[^-]*t[xg]z$&quot;; [.F1358]))" office:value-type="string" office:string-value="slackware64/xap/fluxbox-" calcext:value-type="string">
            <text:p>slackware64/xap/fluxbox-</text:p>
          </table:table-cell>
          <table:table-cell table:formula="of:=IF(ISERR([.J1358]);[.A1358];[.J1358])" office:value-type="string" office:string-value="slackware64/xap/fluxbox-" calcext:value-type="string">
            <text:p>slackware64/xap/fluxbox-</text:p>
          </table:table-cell>
          <table:table-cell table:formula="of:=IF(ISERR([.K1358]);[.F1358];[.K1358])" office:value-type="string" office:string-value="slackware64/xap/fluxbox-" calcext:value-type="string">
            <text:p>slackware64/xap/fluxbo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fvwm-2.6.5-x86_64-6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59]=[.M1359]; &quot;=&quot;; IF(ISBLANK([.A1359]); &quot;+&quot;; IF(ISBLANK([.F135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fvwm-2.6.5-x86_64-6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59]; SEARCH(&quot;\-[^-]*\-[^-]*\-[^-]*t[xg]z$&quot;; [.A1359]))" office:value-type="string" office:string-value="slackware64/xap/fvwm-" calcext:value-type="string">
            <text:p>slackware64/xap/fvwm-</text:p>
          </table:table-cell>
          <table:table-cell table:style-name="ce7" table:formula="of:=LEFT([.F1359]; SEARCH(&quot;\-[^-]*\-[^-]*\-[^-]*t[xg]z$&quot;; [.F1359]))" office:value-type="string" office:string-value="slackware64/xap/fvwm-" calcext:value-type="string">
            <text:p>slackware64/xap/fvwm-</text:p>
          </table:table-cell>
          <table:table-cell table:formula="of:=IF(ISERR([.J1359]);[.A1359];[.J1359])" office:value-type="string" office:string-value="slackware64/xap/fvwm-" calcext:value-type="string">
            <text:p>slackware64/xap/fvwm-</text:p>
          </table:table-cell>
          <table:table-cell table:formula="of:=IF(ISERR([.K1359]);[.F1359];[.K1359])" office:value-type="string" office:string-value="slackware64/xap/fvwm-" calcext:value-type="string">
            <text:p>slackware64/xap/fvw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eeqie-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0]=[.M1360]; &quot;=&quot;; IF(ISBLANK([.A1360]); &quot;+&quot;; IF(ISBLANK([.F136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eeqie-1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0]; SEARCH(&quot;\-[^-]*\-[^-]*\-[^-]*t[xg]z$&quot;; [.A1360]))" office:value-type="string" office:string-value="slackware64/xap/geeqie-" calcext:value-type="string">
            <text:p>slackware64/xap/geeqie-</text:p>
          </table:table-cell>
          <table:table-cell table:style-name="ce7" table:formula="of:=LEFT([.F1360]; SEARCH(&quot;\-[^-]*\-[^-]*\-[^-]*t[xg]z$&quot;; [.F1360]))" office:value-type="string" office:string-value="slackware64/xap/geeqie-" calcext:value-type="string">
            <text:p>slackware64/xap/geeqie-</text:p>
          </table:table-cell>
          <table:table-cell table:formula="of:=IF(ISERR([.J1360]);[.A1360];[.J1360])" office:value-type="string" office:string-value="slackware64/xap/geeqie-" calcext:value-type="string">
            <text:p>slackware64/xap/geeqie-</text:p>
          </table:table-cell>
          <table:table-cell table:formula="of:=IF(ISERR([.K1360]);[.F1360];[.K1360])" office:value-type="string" office:string-value="slackware64/xap/geeqie-" calcext:value-type="string">
            <text:p>slackware64/xap/geeqi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ftp-2.0.19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1]=[.M1361]; &quot;=&quot;; IF(ISBLANK([.A1361]); &quot;+&quot;; IF(ISBLANK([.F136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ftp-2.0.19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1]; SEARCH(&quot;\-[^-]*\-[^-]*\-[^-]*t[xg]z$&quot;; [.A1361]))" office:value-type="string" office:string-value="slackware64/xap/gftp-" calcext:value-type="string">
            <text:p>slackware64/xap/gftp-</text:p>
          </table:table-cell>
          <table:table-cell table:style-name="ce7" table:formula="of:=LEFT([.F1361]; SEARCH(&quot;\-[^-]*\-[^-]*\-[^-]*t[xg]z$&quot;; [.F1361]))" office:value-type="string" office:string-value="slackware64/xap/gftp-" calcext:value-type="string">
            <text:p>slackware64/xap/gftp-</text:p>
          </table:table-cell>
          <table:table-cell table:formula="of:=IF(ISERR([.J1361]);[.A1361];[.J1361])" office:value-type="string" office:string-value="slackware64/xap/gftp-" calcext:value-type="string">
            <text:p>slackware64/xap/gftp-</text:p>
          </table:table-cell>
          <table:table-cell table:formula="of:=IF(ISERR([.K1361]);[.F1361];[.K1361])" office:value-type="string" office:string-value="slackware64/xap/gftp-" calcext:value-type="string">
            <text:p>slackware64/xap/gft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imp-2.8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2]=[.M1362]; &quot;=&quot;; IF(ISBLANK([.A1362]); &quot;+&quot;; IF(ISBLANK([.F136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imp-2.8.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2]; SEARCH(&quot;\-[^-]*\-[^-]*\-[^-]*t[xg]z$&quot;; [.A1362]))" office:value-type="string" office:string-value="slackware64/xap/gimp-" calcext:value-type="string">
            <text:p>slackware64/xap/gimp-</text:p>
          </table:table-cell>
          <table:table-cell table:style-name="ce7" table:formula="of:=LEFT([.F1362]; SEARCH(&quot;\-[^-]*\-[^-]*\-[^-]*t[xg]z$&quot;; [.F1362]))" office:value-type="string" office:string-value="slackware64/xap/gimp-" calcext:value-type="string">
            <text:p>slackware64/xap/gimp-</text:p>
          </table:table-cell>
          <table:table-cell table:formula="of:=IF(ISERR([.J1362]);[.A1362];[.J1362])" office:value-type="string" office:string-value="slackware64/xap/gimp-" calcext:value-type="string">
            <text:p>slackware64/xap/gimp-</text:p>
          </table:table-cell>
          <table:table-cell table:formula="of:=IF(ISERR([.K1362]);[.F1362];[.K1362])" office:value-type="string" office:string-value="slackware64/xap/gimp-" calcext:value-type="string">
            <text:p>slackware64/xap/gim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krellm-2.3.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3]=[.M1363]; &quot;=&quot;; IF(ISBLANK([.A1363]); &quot;+&quot;; IF(ISBLANK([.F136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krellm-2.3.5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3]; SEARCH(&quot;\-[^-]*\-[^-]*\-[^-]*t[xg]z$&quot;; [.A1363]))" office:value-type="string" office:string-value="slackware64/xap/gkrellm-" calcext:value-type="string">
            <text:p>slackware64/xap/gkrellm-</text:p>
          </table:table-cell>
          <table:table-cell table:style-name="ce7" table:formula="of:=LEFT([.F1363]; SEARCH(&quot;\-[^-]*\-[^-]*\-[^-]*t[xg]z$&quot;; [.F1363]))" office:value-type="string" office:string-value="slackware64/xap/gkrellm-" calcext:value-type="string">
            <text:p>slackware64/xap/gkrellm-</text:p>
          </table:table-cell>
          <table:table-cell table:formula="of:=IF(ISERR([.J1363]);[.A1363];[.J1363])" office:value-type="string" office:string-value="slackware64/xap/gkrellm-" calcext:value-type="string">
            <text:p>slackware64/xap/gkrellm-</text:p>
          </table:table-cell>
          <table:table-cell table:formula="of:=IF(ISERR([.K1363]);[.F1363];[.K1363])" office:value-type="string" office:string-value="slackware64/xap/gkrellm-" calcext:value-type="string">
            <text:p>slackware64/xap/gkrell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nuchess-5.0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4]=[.M1364]; &quot;=&quot;; IF(ISBLANK([.A1364]); &quot;+&quot;; IF(ISBLANK([.F136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nuchess-6.0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4]; SEARCH(&quot;\-[^-]*\-[^-]*\-[^-]*t[xg]z$&quot;; [.A1364]))" office:value-type="string" office:string-value="slackware64/xap/gnuchess-" calcext:value-type="string">
            <text:p>slackware64/xap/gnuchess-</text:p>
          </table:table-cell>
          <table:table-cell table:style-name="ce7" table:formula="of:=LEFT([.F1364]; SEARCH(&quot;\-[^-]*\-[^-]*\-[^-]*t[xg]z$&quot;; [.F1364]))" office:value-type="string" office:string-value="slackware64/xap/gnuchess-" calcext:value-type="string">
            <text:p>slackware64/xap/gnuchess-</text:p>
          </table:table-cell>
          <table:table-cell table:formula="of:=IF(ISERR([.J1364]);[.A1364];[.J1364])" office:value-type="string" office:string-value="slackware64/xap/gnuchess-" calcext:value-type="string">
            <text:p>slackware64/xap/gnuchess-</text:p>
          </table:table-cell>
          <table:table-cell table:formula="of:=IF(ISERR([.K1364]);[.F1364];[.K1364])" office:value-type="string" office:string-value="slackware64/xap/gnuchess-" calcext:value-type="string">
            <text:p>slackware64/xap/gnuche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nuplot-4.6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5]=[.M1365]; &quot;=&quot;; IF(ISBLANK([.A1365]); &quot;+&quot;; IF(ISBLANK([.F136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nuplot-4.6.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5]; SEARCH(&quot;\-[^-]*\-[^-]*\-[^-]*t[xg]z$&quot;; [.A1365]))" office:value-type="string" office:string-value="slackware64/xap/gnuplot-" calcext:value-type="string">
            <text:p>slackware64/xap/gnuplot-</text:p>
          </table:table-cell>
          <table:table-cell table:style-name="ce7" table:formula="of:=LEFT([.F1365]; SEARCH(&quot;\-[^-]*\-[^-]*\-[^-]*t[xg]z$&quot;; [.F1365]))" office:value-type="string" office:string-value="slackware64/xap/gnuplot-" calcext:value-type="string">
            <text:p>slackware64/xap/gnuplot-</text:p>
          </table:table-cell>
          <table:table-cell table:formula="of:=IF(ISERR([.J1365]);[.A1365];[.J1365])" office:value-type="string" office:string-value="slackware64/xap/gnuplot-" calcext:value-type="string">
            <text:p>slackware64/xap/gnuplot-</text:p>
          </table:table-cell>
          <table:table-cell table:formula="of:=IF(ISERR([.K1365]);[.F1365];[.K1365])" office:value-type="string" office:string-value="slackware64/xap/gnuplot-" calcext:value-type="string">
            <text:p>slackware64/xap/gnuplo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ucharmap-3.4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6]=[.M1366]; &quot;=&quot;; IF(ISBLANK([.A1366]); &quot;+&quot;; IF(ISBLANK([.F136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ucharmap-3.8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6]; SEARCH(&quot;\-[^-]*\-[^-]*\-[^-]*t[xg]z$&quot;; [.A1366]))" office:value-type="string" office:string-value="slackware64/xap/gucharmap-" calcext:value-type="string">
            <text:p>slackware64/xap/gucharmap-</text:p>
          </table:table-cell>
          <table:table-cell table:style-name="ce7" table:formula="of:=LEFT([.F1366]; SEARCH(&quot;\-[^-]*\-[^-]*\-[^-]*t[xg]z$&quot;; [.F1366]))" office:value-type="string" office:string-value="slackware64/xap/gucharmap-" calcext:value-type="string">
            <text:p>slackware64/xap/gucharmap-</text:p>
          </table:table-cell>
          <table:table-cell table:formula="of:=IF(ISERR([.J1366]);[.A1366];[.J1366])" office:value-type="string" office:string-value="slackware64/xap/gucharmap-" calcext:value-type="string">
            <text:p>slackware64/xap/gucharmap-</text:p>
          </table:table-cell>
          <table:table-cell table:formula="of:=IF(ISERR([.K1366]);[.F1366];[.K1366])" office:value-type="string" office:string-value="slackware64/xap/gucharmap-" calcext:value-type="string">
            <text:p>slackware64/xap/gucharma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gv-3.7.3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7]=[.M1367]; &quot;=&quot;; IF(ISBLANK([.A1367]); &quot;+&quot;; IF(ISBLANK([.F136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gv-3.7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7]; SEARCH(&quot;\-[^-]*\-[^-]*\-[^-]*t[xg]z$&quot;; [.A1367]))" office:value-type="string" office:string-value="slackware64/xap/gv-" calcext:value-type="string">
            <text:p>slackware64/xap/gv-</text:p>
          </table:table-cell>
          <table:table-cell table:style-name="ce7" table:formula="of:=LEFT([.F1367]; SEARCH(&quot;\-[^-]*\-[^-]*\-[^-]*t[xg]z$&quot;; [.F1367]))" office:value-type="string" office:string-value="slackware64/xap/gv-" calcext:value-type="string">
            <text:p>slackware64/xap/gv-</text:p>
          </table:table-cell>
          <table:table-cell table:formula="of:=IF(ISERR([.J1367]);[.A1367];[.J1367])" office:value-type="string" office:string-value="slackware64/xap/gv-" calcext:value-type="string">
            <text:p>slackware64/xap/gv-</text:p>
          </table:table-cell>
          <table:table-cell table:formula="of:=IF(ISERR([.K1367]);[.F1367];[.K1367])" office:value-type="string" office:string-value="slackware64/xap/gv-" calcext:value-type="string">
            <text:p>slackware64/xap/g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imagemagick-6.7.7_1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8]=[.M1368]; &quot;=&quot;; IF(ISBLANK([.A1368]); &quot;+&quot;; IF(ISBLANK([.F136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imagemagick-6.8.6_1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8]; SEARCH(&quot;\-[^-]*\-[^-]*\-[^-]*t[xg]z$&quot;; [.A1368]))" office:value-type="string" office:string-value="slackware64/xap/imagemagick-" calcext:value-type="string">
            <text:p>slackware64/xap/imagemagick-</text:p>
          </table:table-cell>
          <table:table-cell table:style-name="ce7" table:formula="of:=LEFT([.F1368]; SEARCH(&quot;\-[^-]*\-[^-]*\-[^-]*t[xg]z$&quot;; [.F1368]))" office:value-type="string" office:string-value="slackware64/xap/imagemagick-" calcext:value-type="string">
            <text:p>slackware64/xap/imagemagick-</text:p>
          </table:table-cell>
          <table:table-cell table:formula="of:=IF(ISERR([.J1368]);[.A1368];[.J1368])" office:value-type="string" office:string-value="slackware64/xap/imagemagick-" calcext:value-type="string">
            <text:p>slackware64/xap/imagemagick-</text:p>
          </table:table-cell>
          <table:table-cell table:formula="of:=IF(ISERR([.K1368]);[.F1368];[.K1368])" office:value-type="string" office:string-value="slackware64/xap/imagemagick-" calcext:value-type="string">
            <text:p>slackware64/xap/imagemagick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mozilla-firefox-15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69]=[.M1369]; &quot;=&quot;; IF(ISBLANK([.A1369]); &quot;+&quot;; IF(ISBLANK([.F136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mozilla-firefox-24.1.0esr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69]; SEARCH(&quot;\-[^-]*\-[^-]*\-[^-]*t[xg]z$&quot;; [.A1369]))" office:value-type="string" office:string-value="slackware64/xap/mozilla-firefox-" calcext:value-type="string">
            <text:p>slackware64/xap/mozilla-firefox-</text:p>
          </table:table-cell>
          <table:table-cell table:style-name="ce7" table:formula="of:=LEFT([.F1369]; SEARCH(&quot;\-[^-]*\-[^-]*\-[^-]*t[xg]z$&quot;; [.F1369]))" office:value-type="string" office:string-value="slackware64/xap/mozilla-firefox-" calcext:value-type="string">
            <text:p>slackware64/xap/mozilla-firefox-</text:p>
          </table:table-cell>
          <table:table-cell table:formula="of:=IF(ISERR([.J1369]);[.A1369];[.J1369])" office:value-type="string" office:string-value="slackware64/xap/mozilla-firefox-" calcext:value-type="string">
            <text:p>slackware64/xap/mozilla-firefox-</text:p>
          </table:table-cell>
          <table:table-cell table:formula="of:=IF(ISERR([.K1369]);[.F1369];[.K1369])" office:value-type="string" office:string-value="slackware64/xap/mozilla-firefox-" calcext:value-type="string">
            <text:p>slackware64/xap/mozilla-firefox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mozilla-thunderbird-15.0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0]=[.M1370]; &quot;=&quot;; IF(ISBLANK([.A1370]); &quot;+&quot;; IF(ISBLANK([.F137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mozilla-thunderbird-24.1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0]; SEARCH(&quot;\-[^-]*\-[^-]*\-[^-]*t[xg]z$&quot;; [.A1370]))" office:value-type="string" office:string-value="slackware64/xap/mozilla-thunderbird-" calcext:value-type="string">
            <text:p>slackware64/xap/mozilla-thunderbird-</text:p>
          </table:table-cell>
          <table:table-cell table:style-name="ce7" table:formula="of:=LEFT([.F1370]; SEARCH(&quot;\-[^-]*\-[^-]*\-[^-]*t[xg]z$&quot;; [.F1370]))" office:value-type="string" office:string-value="slackware64/xap/mozilla-thunderbird-" calcext:value-type="string">
            <text:p>slackware64/xap/mozilla-thunderbird-</text:p>
          </table:table-cell>
          <table:table-cell table:formula="of:=IF(ISERR([.J1370]);[.A1370];[.J1370])" office:value-type="string" office:string-value="slackware64/xap/mozilla-thunderbird-" calcext:value-type="string">
            <text:p>slackware64/xap/mozilla-thunderbird-</text:p>
          </table:table-cell>
          <table:table-cell table:formula="of:=IF(ISERR([.K1370]);[.F1370];[.K1370])" office:value-type="string" office:string-value="slackware64/xap/mozilla-thunderbird-" calcext:value-type="string">
            <text:p>slackware64/xap/mozilla-thunderbir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MPlayer-1.1_20120701-x86_64-2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Blue skin has no license upstream, but is rumored to be permissively licensed.</text:p>
          </table:table-cell>
          <table:table-cell/>
          <table:table-cell table:style-name="ce4" table:formula="of:=IF([.L1371]=[.M1371]; &quot;=&quot;; IF(ISBLANK([.A1371]); &quot;+&quot;; IF(ISBLANK([.F137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MPlayer-1.1_20130819-x86_64-2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Blue skin has no license upstream, but is rumored to be permissively licensed.</text:p>
          </table:table-cell>
          <table:table-cell/>
          <table:table-cell table:formula="of:=LEFT([.A1371]; SEARCH(&quot;\-[^-]*\-[^-]*\-[^-]*t[xg]z$&quot;; [.A1371]))" office:value-type="string" office:string-value="slackware64/xap/MPlayer-" calcext:value-type="string">
            <text:p>slackware64/xap/MPlayer-</text:p>
          </table:table-cell>
          <table:table-cell table:style-name="ce7" table:formula="of:=LEFT([.F1371]; SEARCH(&quot;\-[^-]*\-[^-]*\-[^-]*t[xg]z$&quot;; [.F1371]))" office:value-type="string" office:string-value="slackware64/xap/MPlayer-" calcext:value-type="string">
            <text:p>slackware64/xap/MPlayer-</text:p>
          </table:table-cell>
          <table:table-cell table:formula="of:=IF(ISERR([.J1371]);[.A1371];[.J1371])" office:value-type="string" office:string-value="slackware64/xap/MPlayer-" calcext:value-type="string">
            <text:p>slackware64/xap/MPlayer-</text:p>
          </table:table-cell>
          <table:table-cell table:formula="of:=IF(ISERR([.K1371]);[.F1371];[.K1371])" office:value-type="string" office:string-value="slackware64/xap/MPlayer-" calcext:value-type="string">
            <text:p>slackware64/xap/MPlay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network-manager-applet-0.9.4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2]=[.M1372]; &quot;=&quot;; IF(ISBLANK([.A1372]); &quot;+&quot;; IF(ISBLANK([.F137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network-manager-applet-0.9.8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2]; SEARCH(&quot;\-[^-]*\-[^-]*\-[^-]*t[xg]z$&quot;; [.A1372]))" office:value-type="string" office:string-value="slackware64/xap/network-manager-applet-" calcext:value-type="string">
            <text:p>slackware64/xap/network-manager-applet-</text:p>
          </table:table-cell>
          <table:table-cell table:style-name="ce7" table:formula="of:=LEFT([.F1372]; SEARCH(&quot;\-[^-]*\-[^-]*\-[^-]*t[xg]z$&quot;; [.F1372]))" office:value-type="string" office:string-value="slackware64/xap/network-manager-applet-" calcext:value-type="string">
            <text:p>slackware64/xap/network-manager-applet-</text:p>
          </table:table-cell>
          <table:table-cell table:formula="of:=IF(ISERR([.J1372]);[.A1372];[.J1372])" office:value-type="string" office:string-value="slackware64/xap/network-manager-applet-" calcext:value-type="string">
            <text:p>slackware64/xap/network-manager-applet-</text:p>
          </table:table-cell>
          <table:table-cell table:formula="of:=IF(ISERR([.K1372]);[.F1372];[.K1372])" office:value-type="string" office:string-value="slackware64/xap/network-manager-applet-" calcext:value-type="string">
            <text:p>slackware64/xap/network-manager-apple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pan-0.13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3]=[.M1373]; &quot;=&quot;; IF(ISBLANK([.A1373]); &quot;+&quot;; IF(ISBLANK([.F137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pan-0.139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3]; SEARCH(&quot;\-[^-]*\-[^-]*\-[^-]*t[xg]z$&quot;; [.A1373]))" office:value-type="string" office:string-value="slackware64/xap/pan-" calcext:value-type="string">
            <text:p>slackware64/xap/pan-</text:p>
          </table:table-cell>
          <table:table-cell table:style-name="ce7" table:formula="of:=LEFT([.F1373]; SEARCH(&quot;\-[^-]*\-[^-]*\-[^-]*t[xg]z$&quot;; [.F1373]))" office:value-type="string" office:string-value="slackware64/xap/pan-" calcext:value-type="string">
            <text:p>slackware64/xap/pan-</text:p>
          </table:table-cell>
          <table:table-cell table:formula="of:=IF(ISERR([.J1373]);[.A1373];[.J1373])" office:value-type="string" office:string-value="slackware64/xap/pan-" calcext:value-type="string">
            <text:p>slackware64/xap/pan-</text:p>
          </table:table-cell>
          <table:table-cell table:formula="of:=IF(ISERR([.K1373]);[.F1373];[.K1373])" office:value-type="string" office:string-value="slackware64/xap/pan-" calcext:value-type="string">
            <text:p>slackware64/xap/p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pidgin-2.10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4]=[.M1374]; &quot;=&quot;; IF(ISBLANK([.A1374]); &quot;+&quot;; IF(ISBLANK([.F137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pidgin-2.10.7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4]; SEARCH(&quot;\-[^-]*\-[^-]*\-[^-]*t[xg]z$&quot;; [.A1374]))" office:value-type="string" office:string-value="slackware64/xap/pidgin-" calcext:value-type="string">
            <text:p>slackware64/xap/pidgin-</text:p>
          </table:table-cell>
          <table:table-cell table:style-name="ce7" table:formula="of:=LEFT([.F1374]; SEARCH(&quot;\-[^-]*\-[^-]*\-[^-]*t[xg]z$&quot;; [.F1374]))" office:value-type="string" office:string-value="slackware64/xap/pidgin-" calcext:value-type="string">
            <text:p>slackware64/xap/pidgin-</text:p>
          </table:table-cell>
          <table:table-cell table:formula="of:=IF(ISERR([.J1374]);[.A1374];[.J1374])" office:value-type="string" office:string-value="slackware64/xap/pidgin-" calcext:value-type="string">
            <text:p>slackware64/xap/pidgin-</text:p>
          </table:table-cell>
          <table:table-cell table:formula="of:=IF(ISERR([.K1374]);[.F1374];[.K1374])" office:value-type="string" office:string-value="slackware64/xap/pidgin-" calcext:value-type="string">
            <text:p>slackware64/xap/pidg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rdesktop-1.7.1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5]=[.M1375]; &quot;=&quot;; IF(ISBLANK([.A1375]); &quot;+&quot;; IF(ISBLANK([.F137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rdesktop-1.8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5]; SEARCH(&quot;\-[^-]*\-[^-]*\-[^-]*t[xg]z$&quot;; [.A1375]))" office:value-type="string" office:string-value="slackware64/xap/rdesktop-" calcext:value-type="string">
            <text:p>slackware64/xap/rdesktop-</text:p>
          </table:table-cell>
          <table:table-cell table:style-name="ce7" table:formula="of:=LEFT([.F1375]; SEARCH(&quot;\-[^-]*\-[^-]*\-[^-]*t[xg]z$&quot;; [.F1375]))" office:value-type="string" office:string-value="slackware64/xap/rdesktop-" calcext:value-type="string">
            <text:p>slackware64/xap/rdesktop-</text:p>
          </table:table-cell>
          <table:table-cell table:formula="of:=IF(ISERR([.J1375]);[.A1375];[.J1375])" office:value-type="string" office:string-value="slackware64/xap/rdesktop-" calcext:value-type="string">
            <text:p>slackware64/xap/rdesktop-</text:p>
          </table:table-cell>
          <table:table-cell table:formula="of:=IF(ISERR([.K1375]);[.F1375];[.K1375])" office:value-type="string" office:string-value="slackware64/xap/rdesktop-" calcext:value-type="string">
            <text:p>slackware64/xap/rdesk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rxvt-2.7.10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6]=[.M1376]; &quot;=&quot;; IF(ISBLANK([.A1376]); &quot;+&quot;; IF(ISBLANK([.F137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rxvt-2.7.10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6]; SEARCH(&quot;\-[^-]*\-[^-]*\-[^-]*t[xg]z$&quot;; [.A1376]))" office:value-type="string" office:string-value="slackware64/xap/rxvt-" calcext:value-type="string">
            <text:p>slackware64/xap/rxvt-</text:p>
          </table:table-cell>
          <table:table-cell table:style-name="ce7" table:formula="of:=LEFT([.F1376]; SEARCH(&quot;\-[^-]*\-[^-]*\-[^-]*t[xg]z$&quot;; [.F1376]))" office:value-type="string" office:string-value="slackware64/xap/rxvt-" calcext:value-type="string">
            <text:p>slackware64/xap/rxvt-</text:p>
          </table:table-cell>
          <table:table-cell table:formula="of:=IF(ISERR([.J1376]);[.A1376];[.J1376])" office:value-type="string" office:string-value="slackware64/xap/rxvt-" calcext:value-type="string">
            <text:p>slackware64/xap/rxvt-</text:p>
          </table:table-cell>
          <table:table-cell table:formula="of:=IF(ISERR([.K1376]);[.F1376];[.K1376])" office:value-type="string" office:string-value="slackware64/xap/rxvt-" calcext:value-type="string">
            <text:p>slackware64/xap/rxv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sane-1.0.22-x86_64-5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7]=[.M1377]; &quot;=&quot;; IF(ISBLANK([.A1377]); &quot;+&quot;; IF(ISBLANK([.F137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sane-1.0.2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7]; SEARCH(&quot;\-[^-]*\-[^-]*\-[^-]*t[xg]z$&quot;; [.A1377]))" office:value-type="string" office:string-value="slackware64/xap/sane-" calcext:value-type="string">
            <text:p>slackware64/xap/sane-</text:p>
          </table:table-cell>
          <table:table-cell table:style-name="ce7" table:formula="of:=LEFT([.F1377]; SEARCH(&quot;\-[^-]*\-[^-]*\-[^-]*t[xg]z$&quot;; [.F1377]))" office:value-type="string" office:string-value="slackware64/xap/sane-" calcext:value-type="string">
            <text:p>slackware64/xap/sane-</text:p>
          </table:table-cell>
          <table:table-cell table:formula="of:=IF(ISERR([.J1377]);[.A1377];[.J1377])" office:value-type="string" office:string-value="slackware64/xap/sane-" calcext:value-type="string">
            <text:p>slackware64/xap/sane-</text:p>
          </table:table-cell>
          <table:table-cell table:formula="of:=IF(ISERR([.K1377]);[.F1377];[.K1377])" office:value-type="string" office:string-value="slackware64/xap/sane-" calcext:value-type="string">
            <text:p>slackware64/xap/sa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seamonkey-2.12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8]=[.M1378]; &quot;=&quot;; IF(ISBLANK([.A1378]); &quot;+&quot;; IF(ISBLANK([.F137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seamonkey-2.2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8]; SEARCH(&quot;\-[^-]*\-[^-]*\-[^-]*t[xg]z$&quot;; [.A1378]))" office:value-type="string" office:string-value="slackware64/xap/seamonkey-" calcext:value-type="string">
            <text:p>slackware64/xap/seamonkey-</text:p>
          </table:table-cell>
          <table:table-cell table:style-name="ce7" table:formula="of:=LEFT([.F1378]; SEARCH(&quot;\-[^-]*\-[^-]*\-[^-]*t[xg]z$&quot;; [.F1378]))" office:value-type="string" office:string-value="slackware64/xap/seamonkey-" calcext:value-type="string">
            <text:p>slackware64/xap/seamonkey-</text:p>
          </table:table-cell>
          <table:table-cell table:formula="of:=IF(ISERR([.J1378]);[.A1378];[.J1378])" office:value-type="string" office:string-value="slackware64/xap/seamonkey-" calcext:value-type="string">
            <text:p>slackware64/xap/seamonkey-</text:p>
          </table:table-cell>
          <table:table-cell table:formula="of:=IF(ISERR([.K1378]);[.F1378];[.K1378])" office:value-type="string" office:string-value="slackware64/xap/seamonkey-" calcext:value-type="string">
            <text:p>slackware64/xap/seamonkey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seyon-2.20c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79]=[.M1379]; &quot;=&quot;; IF(ISBLANK([.A1379]); &quot;+&quot;; IF(ISBLANK([.F137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seyon-2.20c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79]; SEARCH(&quot;\-[^-]*\-[^-]*\-[^-]*t[xg]z$&quot;; [.A1379]))" office:value-type="string" office:string-value="slackware64/xap/seyon-" calcext:value-type="string">
            <text:p>slackware64/xap/seyon-</text:p>
          </table:table-cell>
          <table:table-cell table:style-name="ce7" table:formula="of:=LEFT([.F1379]; SEARCH(&quot;\-[^-]*\-[^-]*\-[^-]*t[xg]z$&quot;; [.F1379]))" office:value-type="string" office:string-value="slackware64/xap/seyon-" calcext:value-type="string">
            <text:p>slackware64/xap/seyon-</text:p>
          </table:table-cell>
          <table:table-cell table:formula="of:=IF(ISERR([.J1379]);[.A1379];[.J1379])" office:value-type="string" office:string-value="slackware64/xap/seyon-" calcext:value-type="string">
            <text:p>slackware64/xap/seyon-</text:p>
          </table:table-cell>
          <table:table-cell table:formula="of:=IF(ISERR([.K1379]);[.F1379];[.K1379])" office:value-type="string" office:string-value="slackware64/xap/seyon-" calcext:value-type="string">
            <text:p>slackware64/xap/sey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vim-gvim-7.3.64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0]=[.M1380]; &quot;=&quot;; IF(ISBLANK([.A1380]); &quot;+&quot;; IF(ISBLANK([.F138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vim-gvim-7.4.05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0]; SEARCH(&quot;\-[^-]*\-[^-]*\-[^-]*t[xg]z$&quot;; [.A1380]))" office:value-type="string" office:string-value="slackware64/xap/vim-gvim-" calcext:value-type="string">
            <text:p>slackware64/xap/vim-gvim-</text:p>
          </table:table-cell>
          <table:table-cell table:style-name="ce7" table:formula="of:=LEFT([.F1380]; SEARCH(&quot;\-[^-]*\-[^-]*\-[^-]*t[xg]z$&quot;; [.F1380]))" office:value-type="string" office:string-value="slackware64/xap/vim-gvim-" calcext:value-type="string">
            <text:p>slackware64/xap/vim-gvim-</text:p>
          </table:table-cell>
          <table:table-cell table:formula="of:=IF(ISERR([.J1380]);[.A1380];[.J1380])" office:value-type="string" office:string-value="slackware64/xap/vim-gvim-" calcext:value-type="string">
            <text:p>slackware64/xap/vim-gvim-</text:p>
          </table:table-cell>
          <table:table-cell table:formula="of:=IF(ISERR([.K1380]);[.F1380];[.K1380])" office:value-type="string" office:string-value="slackware64/xap/vim-gvim-" calcext:value-type="string">
            <text:p>slackware64/xap/vim-gvim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windowmaker-0.95.3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1]=[.M1381]; &quot;=&quot;; IF(ISBLANK([.A1381]); &quot;+&quot;; IF(ISBLANK([.F138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windowmaker-0.95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1]; SEARCH(&quot;\-[^-]*\-[^-]*\-[^-]*t[xg]z$&quot;; [.A1381]))" office:value-type="string" office:string-value="slackware64/xap/windowmaker-" calcext:value-type="string">
            <text:p>slackware64/xap/windowmaker-</text:p>
          </table:table-cell>
          <table:table-cell table:style-name="ce7" table:formula="of:=LEFT([.F1381]; SEARCH(&quot;\-[^-]*\-[^-]*\-[^-]*t[xg]z$&quot;; [.F1381]))" office:value-type="string" office:string-value="slackware64/xap/windowmaker-" calcext:value-type="string">
            <text:p>slackware64/xap/windowmaker-</text:p>
          </table:table-cell>
          <table:table-cell table:formula="of:=IF(ISERR([.J1381]);[.A1381];[.J1381])" office:value-type="string" office:string-value="slackware64/xap/windowmaker-" calcext:value-type="string">
            <text:p>slackware64/xap/windowmaker-</text:p>
          </table:table-cell>
          <table:table-cell table:formula="of:=IF(ISERR([.K1381]);[.F1381];[.K1381])" office:value-type="string" office:string-value="slackware64/xap/windowmaker-" calcext:value-type="string">
            <text:p>slackware64/xap/windowmak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11-ssh-askpass-1.2.4.1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2]=[.M1382]; &quot;=&quot;; IF(ISBLANK([.A1382]); &quot;+&quot;; IF(ISBLANK([.F138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11-ssh-askpass-1.2.4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2]; SEARCH(&quot;\-[^-]*\-[^-]*\-[^-]*t[xg]z$&quot;; [.A1382]))" office:value-type="string" office:string-value="slackware64/xap/x11-ssh-askpass-" calcext:value-type="string">
            <text:p>slackware64/xap/x11-ssh-askpass-</text:p>
          </table:table-cell>
          <table:table-cell table:style-name="ce7" table:formula="of:=LEFT([.F1382]; SEARCH(&quot;\-[^-]*\-[^-]*\-[^-]*t[xg]z$&quot;; [.F1382]))" office:value-type="string" office:string-value="slackware64/xap/x11-ssh-askpass-" calcext:value-type="string">
            <text:p>slackware64/xap/x11-ssh-askpass-</text:p>
          </table:table-cell>
          <table:table-cell table:formula="of:=IF(ISERR([.J1382]);[.A1382];[.J1382])" office:value-type="string" office:string-value="slackware64/xap/x11-ssh-askpass-" calcext:value-type="string">
            <text:p>slackware64/xap/x11-ssh-askpass-</text:p>
          </table:table-cell>
          <table:table-cell table:formula="of:=IF(ISERR([.K1382]);[.F1382];[.K1382])" office:value-type="string" office:string-value="slackware64/xap/x11-ssh-askpass-" calcext:value-type="string">
            <text:p>slackware64/xap/x11-ssh-askpas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3270-3.3.12ga7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3]=[.M1383]; &quot;=&quot;; IF(ISBLANK([.A1383]); &quot;+&quot;; IF(ISBLANK([.F138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3270-3.3.12ga7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3]; SEARCH(&quot;\-[^-]*\-[^-]*\-[^-]*t[xg]z$&quot;; [.A1383]))" office:value-type="string" office:string-value="slackware64/xap/x3270-" calcext:value-type="string">
            <text:p>slackware64/xap/x3270-</text:p>
          </table:table-cell>
          <table:table-cell table:style-name="ce7" table:formula="of:=LEFT([.F1383]; SEARCH(&quot;\-[^-]*\-[^-]*\-[^-]*t[xg]z$&quot;; [.F1383]))" office:value-type="string" office:string-value="slackware64/xap/x3270-" calcext:value-type="string">
            <text:p>slackware64/xap/x3270-</text:p>
          </table:table-cell>
          <table:table-cell table:formula="of:=IF(ISERR([.J1383]);[.A1383];[.J1383])" office:value-type="string" office:string-value="slackware64/xap/x3270-" calcext:value-type="string">
            <text:p>slackware64/xap/x3270-</text:p>
          </table:table-cell>
          <table:table-cell table:formula="of:=IF(ISERR([.K1383]);[.F1383];[.K1383])" office:value-type="string" office:string-value="slackware64/xap/x3270-" calcext:value-type="string">
            <text:p>slackware64/xap/x3270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aos-3.5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4]=[.M1384]; &quot;=&quot;; IF(ISBLANK([.A1384]); &quot;+&quot;; IF(ISBLANK([.F138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aos-3.5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4]; SEARCH(&quot;\-[^-]*\-[^-]*\-[^-]*t[xg]z$&quot;; [.A1384]))" office:value-type="string" office:string-value="slackware64/xap/xaos-" calcext:value-type="string">
            <text:p>slackware64/xap/xaos-</text:p>
          </table:table-cell>
          <table:table-cell table:style-name="ce7" table:formula="of:=LEFT([.F1384]; SEARCH(&quot;\-[^-]*\-[^-]*\-[^-]*t[xg]z$&quot;; [.F1384]))" office:value-type="string" office:string-value="slackware64/xap/xaos-" calcext:value-type="string">
            <text:p>slackware64/xap/xaos-</text:p>
          </table:table-cell>
          <table:table-cell table:formula="of:=IF(ISERR([.J1384]);[.A1384];[.J1384])" office:value-type="string" office:string-value="slackware64/xap/xaos-" calcext:value-type="string">
            <text:p>slackware64/xap/xaos-</text:p>
          </table:table-cell>
          <table:table-cell table:formula="of:=IF(ISERR([.K1384]);[.F1384];[.K1384])" office:value-type="string" office:string-value="slackware64/xap/xaos-" calcext:value-type="string">
            <text:p>slackware64/xap/xao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chat-2.8.8-x86_64-6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5]=[.M1385]; &quot;=&quot;; IF(ISBLANK([.A1385]); &quot;+&quot;; IF(ISBLANK([.F138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chat-2.8.8-x86_64-8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5]; SEARCH(&quot;\-[^-]*\-[^-]*\-[^-]*t[xg]z$&quot;; [.A1385]))" office:value-type="string" office:string-value="slackware64/xap/xchat-" calcext:value-type="string">
            <text:p>slackware64/xap/xchat-</text:p>
          </table:table-cell>
          <table:table-cell table:style-name="ce7" table:formula="of:=LEFT([.F1385]; SEARCH(&quot;\-[^-]*\-[^-]*\-[^-]*t[xg]z$&quot;; [.F1385]))" office:value-type="string" office:string-value="slackware64/xap/xchat-" calcext:value-type="string">
            <text:p>slackware64/xap/xchat-</text:p>
          </table:table-cell>
          <table:table-cell table:formula="of:=IF(ISERR([.J1385]);[.A1385];[.J1385])" office:value-type="string" office:string-value="slackware64/xap/xchat-" calcext:value-type="string">
            <text:p>slackware64/xap/xchat-</text:p>
          </table:table-cell>
          <table:table-cell table:formula="of:=IF(ISERR([.K1385]);[.F1385];[.K1385])" office:value-type="string" office:string-value="slackware64/xap/xchat-" calcext:value-type="string">
            <text:p>slackware64/xap/xcha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fractint-20.04p11-x86_64-1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fractsrc.txt</text:p>
          </table:table-cell>
          <table:table-cell table:style-name="ce4" table:formula="of:=IF([.L1386]=[.M1386]; &quot;=&quot;; IF(ISBLANK([.A1386]); &quot;+&quot;; IF(ISBLANK([.F138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fractint-20.04p11-x86_64-1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n-commercial only.</text:p>
          </table:table-cell>
          <table:table-cell office:value-type="string" calcext:value-type="string">
            <text:p>fractsrc.txt</text:p>
          </table:table-cell>
          <table:table-cell table:formula="of:=LEFT([.A1386]; SEARCH(&quot;\-[^-]*\-[^-]*\-[^-]*t[xg]z$&quot;; [.A1386]))" office:value-type="string" office:string-value="slackware64/xap/xfractint-" calcext:value-type="string">
            <text:p>slackware64/xap/xfractint-</text:p>
          </table:table-cell>
          <table:table-cell table:style-name="ce7" table:formula="of:=LEFT([.F1386]; SEARCH(&quot;\-[^-]*\-[^-]*\-[^-]*t[xg]z$&quot;; [.F1386]))" office:value-type="string" office:string-value="slackware64/xap/xfractint-" calcext:value-type="string">
            <text:p>slackware64/xap/xfractint-</text:p>
          </table:table-cell>
          <table:table-cell table:formula="of:=IF(ISERR([.J1386]);[.A1386];[.J1386])" office:value-type="string" office:string-value="slackware64/xap/xfractint-" calcext:value-type="string">
            <text:p>slackware64/xap/xfractint-</text:p>
          </table:table-cell>
          <table:table-cell table:formula="of:=IF(ISERR([.K1386]);[.F1386];[.K1386])" office:value-type="string" office:string-value="slackware64/xap/xfractint-" calcext:value-type="string">
            <text:p>slackware64/xap/xfracti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games-0.3-x86_64-4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xminesweep is non-commercial only.</text:p>
          </table:table-cell>
          <table:table-cell office:value-type="string" calcext:value-type="string">
            <text:p>xminesweep.c</text:p>
          </table:table-cell>
          <table:table-cell table:style-name="ce4" table:formula="of:=IF([.L1387]=[.M1387]; &quot;=&quot;; IF(ISBLANK([.A1387]); &quot;+&quot;; IF(ISBLANK([.F138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games-0.3-x86_64-4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xminesweep is non-commercial only.</text:p>
          </table:table-cell>
          <table:table-cell office:value-type="string" calcext:value-type="string">
            <text:p>xminesweep.c</text:p>
          </table:table-cell>
          <table:table-cell table:formula="of:=LEFT([.A1387]; SEARCH(&quot;\-[^-]*\-[^-]*\-[^-]*t[xg]z$&quot;; [.A1387]))" office:value-type="string" office:string-value="slackware64/xap/xgames-" calcext:value-type="string">
            <text:p>slackware64/xap/xgames-</text:p>
          </table:table-cell>
          <table:table-cell table:style-name="ce7" table:formula="of:=LEFT([.F1387]; SEARCH(&quot;\-[^-]*\-[^-]*\-[^-]*t[xg]z$&quot;; [.F1387]))" office:value-type="string" office:string-value="slackware64/xap/xgames-" calcext:value-type="string">
            <text:p>slackware64/xap/xgames-</text:p>
          </table:table-cell>
          <table:table-cell table:formula="of:=IF(ISERR([.J1387]);[.A1387];[.J1387])" office:value-type="string" office:string-value="slackware64/xap/xgames-" calcext:value-type="string">
            <text:p>slackware64/xap/xgames-</text:p>
          </table:table-cell>
          <table:table-cell table:formula="of:=IF(ISERR([.K1387]);[.F1387];[.K1387])" office:value-type="string" office:string-value="slackware64/xap/xgames-" calcext:value-type="string">
            <text:p>slackware64/xap/xgam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ine-lib-1.1.2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8]=[.M1388]; &quot;=&quot;; IF(ISBLANK([.A1388]); &quot;+&quot;; IF(ISBLANK([.F138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ine-lib-1.1.2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8]; SEARCH(&quot;\-[^-]*\-[^-]*\-[^-]*t[xg]z$&quot;; [.A1388]))" office:value-type="string" office:string-value="slackware64/xap/xine-lib-" calcext:value-type="string">
            <text:p>slackware64/xap/xine-lib-</text:p>
          </table:table-cell>
          <table:table-cell table:style-name="ce7" table:formula="of:=LEFT([.F1388]; SEARCH(&quot;\-[^-]*\-[^-]*\-[^-]*t[xg]z$&quot;; [.F1388]))" office:value-type="string" office:string-value="slackware64/xap/xine-lib-" calcext:value-type="string">
            <text:p>slackware64/xap/xine-lib-</text:p>
          </table:table-cell>
          <table:table-cell table:formula="of:=IF(ISERR([.J1388]);[.A1388];[.J1388])" office:value-type="string" office:string-value="slackware64/xap/xine-lib-" calcext:value-type="string">
            <text:p>slackware64/xap/xine-lib-</text:p>
          </table:table-cell>
          <table:table-cell table:formula="of:=IF(ISERR([.K1388]);[.F1388];[.K1388])" office:value-type="string" office:string-value="slackware64/xap/xine-lib-" calcext:value-type="string">
            <text:p>slackware64/xap/xine-lib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ine-ui-0.99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89]=[.M1389]; &quot;=&quot;; IF(ISBLANK([.A1389]); &quot;+&quot;; IF(ISBLANK([.F138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ine-ui-0.99.7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89]; SEARCH(&quot;\-[^-]*\-[^-]*\-[^-]*t[xg]z$&quot;; [.A1389]))" office:value-type="string" office:string-value="slackware64/xap/xine-ui-" calcext:value-type="string">
            <text:p>slackware64/xap/xine-ui-</text:p>
          </table:table-cell>
          <table:table-cell table:style-name="ce7" table:formula="of:=LEFT([.F1389]; SEARCH(&quot;\-[^-]*\-[^-]*\-[^-]*t[xg]z$&quot;; [.F1389]))" office:value-type="string" office:string-value="slackware64/xap/xine-ui-" calcext:value-type="string">
            <text:p>slackware64/xap/xine-ui-</text:p>
          </table:table-cell>
          <table:table-cell table:formula="of:=IF(ISERR([.J1389]);[.A1389];[.J1389])" office:value-type="string" office:string-value="slackware64/xap/xine-ui-" calcext:value-type="string">
            <text:p>slackware64/xap/xine-ui-</text:p>
          </table:table-cell>
          <table:table-cell table:formula="of:=IF(ISERR([.K1389]);[.F1389];[.K1389])" office:value-type="string" office:string-value="slackware64/xap/xine-ui-" calcext:value-type="string">
            <text:p>slackware64/xap/xine-u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lockmore-5.39-x86_64-1.txz</text:p>
          </table:table-cell>
          <table:table-cell table:style-name="ce2" office:value-type="string" calcext:value-type="string">
            <text:p>free</text:p>
          </table:table-cell>
          <table:table-cell office:value-type="string" calcext:value-type="string">
            <text:p>Unclear, but Debian packaged it in main unstable, so probably OK.</text:p>
          </table:table-cell>
          <table:table-cell/>
          <table:table-cell table:style-name="ce4" table:formula="of:=IF([.L1390]=[.M1390]; &quot;=&quot;; IF(ISBLANK([.A1390]); &quot;+&quot;; IF(ISBLANK([.F139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lockmore-5.43-x86_64-1.txz</text:p>
          </table:table-cell>
          <table:table-cell table:style-name="ce6" office:value-type="string" calcext:value-type="string">
            <text:p>free</text:p>
          </table:table-cell>
          <table:table-cell office:value-type="string" calcext:value-type="string">
            <text:p>Unclear, but Debian packaged it in main unstable, so probably OK.</text:p>
          </table:table-cell>
          <table:table-cell/>
          <table:table-cell table:formula="of:=LEFT([.A1390]; SEARCH(&quot;\-[^-]*\-[^-]*\-[^-]*t[xg]z$&quot;; [.A1390]))" office:value-type="string" office:string-value="slackware64/xap/xlockmore-" calcext:value-type="string">
            <text:p>slackware64/xap/xlockmore-</text:p>
          </table:table-cell>
          <table:table-cell table:style-name="ce7" table:formula="of:=LEFT([.F1390]; SEARCH(&quot;\-[^-]*\-[^-]*\-[^-]*t[xg]z$&quot;; [.F1390]))" office:value-type="string" office:string-value="slackware64/xap/xlockmore-" calcext:value-type="string">
            <text:p>slackware64/xap/xlockmore-</text:p>
          </table:table-cell>
          <table:table-cell table:formula="of:=IF(ISERR([.J1390]);[.A1390];[.J1390])" office:value-type="string" office:string-value="slackware64/xap/xlockmore-" calcext:value-type="string">
            <text:p>slackware64/xap/xlockmore-</text:p>
          </table:table-cell>
          <table:table-cell table:formula="of:=IF(ISERR([.K1390]);[.F1390];[.K1390])" office:value-type="string" office:string-value="slackware64/xap/xlockmore-" calcext:value-type="string">
            <text:p>slackware64/xap/xlockmor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mms-1.2.11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1]=[.M1391]; &quot;=&quot;; IF(ISBLANK([.A1391]); &quot;+&quot;; IF(ISBLANK([.F139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mms-1.2.11-x86_64-5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1]; SEARCH(&quot;\-[^-]*\-[^-]*\-[^-]*t[xg]z$&quot;; [.A1391]))" office:value-type="string" office:string-value="slackware64/xap/xmms-" calcext:value-type="string">
            <text:p>slackware64/xap/xmms-</text:p>
          </table:table-cell>
          <table:table-cell table:style-name="ce7" table:formula="of:=LEFT([.F1391]; SEARCH(&quot;\-[^-]*\-[^-]*\-[^-]*t[xg]z$&quot;; [.F1391]))" office:value-type="string" office:string-value="slackware64/xap/xmms-" calcext:value-type="string">
            <text:p>slackware64/xap/xmms-</text:p>
          </table:table-cell>
          <table:table-cell table:formula="of:=IF(ISERR([.J1391]);[.A1391];[.J1391])" office:value-type="string" office:string-value="slackware64/xap/xmms-" calcext:value-type="string">
            <text:p>slackware64/xap/xmms-</text:p>
          </table:table-cell>
          <table:table-cell table:formula="of:=IF(ISERR([.K1391]);[.F1391];[.K1391])" office:value-type="string" office:string-value="slackware64/xap/xmms-" calcext:value-type="string">
            <text:p>slackware64/xap/xmm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paint-2.8.1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2]=[.M1392]; &quot;=&quot;; IF(ISBLANK([.A1392]); &quot;+&quot;; IF(ISBLANK([.F139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paint-2.8.16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2]; SEARCH(&quot;\-[^-]*\-[^-]*\-[^-]*t[xg]z$&quot;; [.A1392]))" office:value-type="string" office:string-value="slackware64/xap/xpaint-" calcext:value-type="string">
            <text:p>slackware64/xap/xpaint-</text:p>
          </table:table-cell>
          <table:table-cell table:style-name="ce7" table:formula="of:=LEFT([.F1392]; SEARCH(&quot;\-[^-]*\-[^-]*\-[^-]*t[xg]z$&quot;; [.F1392]))" office:value-type="string" office:string-value="slackware64/xap/xpaint-" calcext:value-type="string">
            <text:p>slackware64/xap/xpaint-</text:p>
          </table:table-cell>
          <table:table-cell table:formula="of:=IF(ISERR([.J1392]);[.A1392];[.J1392])" office:value-type="string" office:string-value="slackware64/xap/xpaint-" calcext:value-type="string">
            <text:p>slackware64/xap/xpaint-</text:p>
          </table:table-cell>
          <table:table-cell table:formula="of:=IF(ISERR([.K1392]);[.F1392];[.K1392])" office:value-type="string" office:string-value="slackware64/xap/xpaint-" calcext:value-type="string">
            <text:p>slackware64/xap/xpaint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pdf-3.02pl6-x86_64-4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3]=[.M1393]; &quot;=&quot;; IF(ISBLANK([.A1393]); &quot;+&quot;; IF(ISBLANK([.F139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pdf-3.03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3]; SEARCH(&quot;\-[^-]*\-[^-]*\-[^-]*t[xg]z$&quot;; [.A1393]))" office:value-type="string" office:string-value="slackware64/xap/xpdf-" calcext:value-type="string">
            <text:p>slackware64/xap/xpdf-</text:p>
          </table:table-cell>
          <table:table-cell table:style-name="ce7" table:formula="of:=LEFT([.F1393]; SEARCH(&quot;\-[^-]*\-[^-]*\-[^-]*t[xg]z$&quot;; [.F1393]))" office:value-type="string" office:string-value="slackware64/xap/xpdf-" calcext:value-type="string">
            <text:p>slackware64/xap/xpdf-</text:p>
          </table:table-cell>
          <table:table-cell table:formula="of:=IF(ISERR([.J1393]);[.A1393];[.J1393])" office:value-type="string" office:string-value="slackware64/xap/xpdf-" calcext:value-type="string">
            <text:p>slackware64/xap/xpdf-</text:p>
          </table:table-cell>
          <table:table-cell table:formula="of:=IF(ISERR([.K1393]);[.F1393];[.K1393])" office:value-type="string" office:string-value="slackware64/xap/xpdf-" calcext:value-type="string">
            <text:p>slackware64/xap/xpd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sane-0.998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4]=[.M1394]; &quot;=&quot;; IF(ISBLANK([.A1394]); &quot;+&quot;; IF(ISBLANK([.F139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sane-0.998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4]; SEARCH(&quot;\-[^-]*\-[^-]*\-[^-]*t[xg]z$&quot;; [.A1394]))" office:value-type="string" office:string-value="slackware64/xap/xsane-" calcext:value-type="string">
            <text:p>slackware64/xap/xsane-</text:p>
          </table:table-cell>
          <table:table-cell table:style-name="ce7" table:formula="of:=LEFT([.F1394]; SEARCH(&quot;\-[^-]*\-[^-]*\-[^-]*t[xg]z$&quot;; [.F1394]))" office:value-type="string" office:string-value="slackware64/xap/xsane-" calcext:value-type="string">
            <text:p>slackware64/xap/xsane-</text:p>
          </table:table-cell>
          <table:table-cell table:formula="of:=IF(ISERR([.J1394]);[.A1394];[.J1394])" office:value-type="string" office:string-value="slackware64/xap/xsane-" calcext:value-type="string">
            <text:p>slackware64/xap/xsane-</text:p>
          </table:table-cell>
          <table:table-cell table:formula="of:=IF(ISERR([.K1394]);[.F1394];[.K1394])" office:value-type="string" office:string-value="slackware64/xap/xsane-" calcext:value-type="string">
            <text:p>slackware64/xap/xsa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screensaver-5.15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5]=[.M1395]; &quot;=&quot;; IF(ISBLANK([.A1395]); &quot;+&quot;; IF(ISBLANK([.F139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screensaver-5.2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5]; SEARCH(&quot;\-[^-]*\-[^-]*\-[^-]*t[xg]z$&quot;; [.A1395]))" office:value-type="string" office:string-value="slackware64/xap/xscreensaver-" calcext:value-type="string">
            <text:p>slackware64/xap/xscreensaver-</text:p>
          </table:table-cell>
          <table:table-cell table:style-name="ce7" table:formula="of:=LEFT([.F1395]; SEARCH(&quot;\-[^-]*\-[^-]*\-[^-]*t[xg]z$&quot;; [.F1395]))" office:value-type="string" office:string-value="slackware64/xap/xscreensaver-" calcext:value-type="string">
            <text:p>slackware64/xap/xscreensaver-</text:p>
          </table:table-cell>
          <table:table-cell table:formula="of:=IF(ISERR([.J1395]);[.A1395];[.J1395])" office:value-type="string" office:string-value="slackware64/xap/xscreensaver-" calcext:value-type="string">
            <text:p>slackware64/xap/xscreensaver-</text:p>
          </table:table-cell>
          <table:table-cell table:formula="of:=IF(ISERR([.K1395]);[.F1395];[.K1395])" office:value-type="string" office:string-value="slackware64/xap/xscreensaver-" calcext:value-type="string">
            <text:p>slackware64/xap/xscreensav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v-3.10a-x86_64-6.txz</text:p>
          </table:table-cell>
          <table:table-cell table:style-name="ce2" office:value-type="string" calcext:value-type="string">
            <text:p>non-free</text:p>
          </table:table-cell>
          <table:table-cell office:value-type="string" calcext:value-type="string">
            <text:p>No distribution of modified copies, non-commercial only, personal use only.</text:p>
          </table:table-cell>
          <table:table-cell office:value-type="string" calcext:value-type="string">
            <text:p>copyright.h</text:p>
          </table:table-cell>
          <table:table-cell table:style-name="ce4" table:formula="of:=IF([.L1396]=[.M1396]; &quot;=&quot;; IF(ISBLANK([.A1396]); &quot;+&quot;; IF(ISBLANK([.F139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ap/xv-3.10a-x86_64-6.txz</text:p>
          </table:table-cell>
          <table:table-cell table:style-name="ce6" office:value-type="string" calcext:value-type="string">
            <text:p>non-free</text:p>
          </table:table-cell>
          <table:table-cell office:value-type="string" calcext:value-type="string">
            <text:p>No distribution of modified copies, non-commercial only, personal use only.</text:p>
          </table:table-cell>
          <table:table-cell office:value-type="string" calcext:value-type="string">
            <text:p>copyright.h</text:p>
          </table:table-cell>
          <table:table-cell table:formula="of:=LEFT([.A1396]; SEARCH(&quot;\-[^-]*\-[^-]*\-[^-]*t[xg]z$&quot;; [.A1396]))" office:value-type="string" office:string-value="slackware64/xap/xv-" calcext:value-type="string">
            <text:p>slackware64/xap/xv-</text:p>
          </table:table-cell>
          <table:table-cell table:style-name="ce7" table:formula="of:=LEFT([.F1396]; SEARCH(&quot;\-[^-]*\-[^-]*\-[^-]*t[xg]z$&quot;; [.F1396]))" office:value-type="string" office:string-value="slackware64/xap/xv-" calcext:value-type="string">
            <text:p>slackware64/xap/xv-</text:p>
          </table:table-cell>
          <table:table-cell table:formula="of:=IF(ISERR([.J1396]);[.A1396];[.J1396])" office:value-type="string" office:string-value="slackware64/xap/xv-" calcext:value-type="string">
            <text:p>slackware64/xap/xv-</text:p>
          </table:table-cell>
          <table:table-cell table:formula="of:=IF(ISERR([.K1396]);[.F1396];[.K1396])" office:value-type="string" office:string-value="slackware64/xap/xv-" calcext:value-type="string">
            <text:p>slackware64/xap/xv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ap/xxgdb-1.12-x86_64-3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7]=[.M1397]; &quot;=&quot;; IF(ISBLANK([.A1397]); &quot;+&quot;; IF(ISBLANK([.F1397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7]; SEARCH(&quot;\-[^-]*\-[^-]*\-[^-]*t[xg]z$&quot;; [.A1397]))" office:value-type="string" office:string-value="slackware64/xap/xxgdb-" calcext:value-type="string">
            <text:p>slackware64/xap/xxgdb-</text:p>
          </table:table-cell>
          <table:table-cell table:style-name="ce7" table:formula="of:=LEFT([.F1397]; SEARCH(&quot;\-[^-]*\-[^-]*\-[^-]*t[xg]z$&quot;; [.F1397]))" office:value-type="string" office:string-value="" calcext:value-type="error">
            <text:p>#VALUE!</text:p>
          </table:table-cell>
          <table:table-cell table:formula="of:=IF(ISERR([.J1397]);[.A1397];[.J1397])" office:value-type="string" office:string-value="slackware64/xap/xxgdb-" calcext:value-type="string">
            <text:p>slackware64/xap/xxgdb-</text:p>
          </table:table-cell>
          <table:table-cell table:formula="of:=IF(ISERR([.K1397]);[.F1397];[.K139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exo-0.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8]=[.M1398]; &quot;=&quot;; IF(ISBLANK([.A1398]); &quot;+&quot;; IF(ISBLANK([.F139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exo-0.10.2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8]; SEARCH(&quot;\-[^-]*\-[^-]*\-[^-]*t[xg]z$&quot;; [.A1398]))" office:value-type="string" office:string-value="slackware64/xfce/exo-" calcext:value-type="string">
            <text:p>slackware64/xfce/exo-</text:p>
          </table:table-cell>
          <table:table-cell table:style-name="ce7" table:formula="of:=LEFT([.F1398]; SEARCH(&quot;\-[^-]*\-[^-]*\-[^-]*t[xg]z$&quot;; [.F1398]))" office:value-type="string" office:string-value="slackware64/xfce/exo-" calcext:value-type="string">
            <text:p>slackware64/xfce/exo-</text:p>
          </table:table-cell>
          <table:table-cell table:formula="of:=IF(ISERR([.J1398]);[.A1398];[.J1398])" office:value-type="string" office:string-value="slackware64/xfce/exo-" calcext:value-type="string">
            <text:p>slackware64/xfce/exo-</text:p>
          </table:table-cell>
          <table:table-cell table:formula="of:=IF(ISERR([.K1398]);[.F1398];[.K1398])" office:value-type="string" office:string-value="slackware64/xfce/exo-" calcext:value-type="string">
            <text:p>slackware64/xfce/exo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garcon-0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399]=[.M1399]; &quot;=&quot;; IF(ISBLANK([.A1399]); &quot;+&quot;; IF(ISBLANK([.F139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garcon-0.2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399]; SEARCH(&quot;\-[^-]*\-[^-]*\-[^-]*t[xg]z$&quot;; [.A1399]))" office:value-type="string" office:string-value="slackware64/xfce/garcon-" calcext:value-type="string">
            <text:p>slackware64/xfce/garcon-</text:p>
          </table:table-cell>
          <table:table-cell table:style-name="ce7" table:formula="of:=LEFT([.F1399]; SEARCH(&quot;\-[^-]*\-[^-]*\-[^-]*t[xg]z$&quot;; [.F1399]))" office:value-type="string" office:string-value="slackware64/xfce/garcon-" calcext:value-type="string">
            <text:p>slackware64/xfce/garcon-</text:p>
          </table:table-cell>
          <table:table-cell table:formula="of:=IF(ISERR([.J1399]);[.A1399];[.J1399])" office:value-type="string" office:string-value="slackware64/xfce/garcon-" calcext:value-type="string">
            <text:p>slackware64/xfce/garcon-</text:p>
          </table:table-cell>
          <table:table-cell table:formula="of:=IF(ISERR([.K1399]);[.F1399];[.K1399])" office:value-type="string" office:string-value="slackware64/xfce/garcon-" calcext:value-type="string">
            <text:p>slackware64/xfce/garc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gtk-xfce-engine-3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0]=[.M1400]; &quot;=&quot;; IF(ISBLANK([.A1400]); &quot;+&quot;; IF(ISBLANK([.F140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gtk-xfce-engine-3.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0]; SEARCH(&quot;\-[^-]*\-[^-]*\-[^-]*t[xg]z$&quot;; [.A1400]))" office:value-type="string" office:string-value="slackware64/xfce/gtk-xfce-engine-" calcext:value-type="string">
            <text:p>slackware64/xfce/gtk-xfce-engine-</text:p>
          </table:table-cell>
          <table:table-cell table:style-name="ce7" table:formula="of:=LEFT([.F1400]; SEARCH(&quot;\-[^-]*\-[^-]*\-[^-]*t[xg]z$&quot;; [.F1400]))" office:value-type="string" office:string-value="slackware64/xfce/gtk-xfce-engine-" calcext:value-type="string">
            <text:p>slackware64/xfce/gtk-xfce-engine-</text:p>
          </table:table-cell>
          <table:table-cell table:formula="of:=IF(ISERR([.J1400]);[.A1400];[.J1400])" office:value-type="string" office:string-value="slackware64/xfce/gtk-xfce-engine-" calcext:value-type="string">
            <text:p>slackware64/xfce/gtk-xfce-engine-</text:p>
          </table:table-cell>
          <table:table-cell table:formula="of:=IF(ISERR([.K1400]);[.F1400];[.K1400])" office:value-type="string" office:string-value="slackware64/xfce/gtk-xfce-engine-" calcext:value-type="string">
            <text:p>slackware64/xfce/gtk-xfce-engin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libxfce4ui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1]=[.M1401]; &quot;=&quot;; IF(ISBLANK([.A1401]); &quot;+&quot;; IF(ISBLANK([.F140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libxfce4ui-4.10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1]; SEARCH(&quot;\-[^-]*\-[^-]*\-[^-]*t[xg]z$&quot;; [.A1401]))" office:value-type="string" office:string-value="slackware64/xfce/libxfce4ui-" calcext:value-type="string">
            <text:p>slackware64/xfce/libxfce4ui-</text:p>
          </table:table-cell>
          <table:table-cell table:style-name="ce7" table:formula="of:=LEFT([.F1401]; SEARCH(&quot;\-[^-]*\-[^-]*\-[^-]*t[xg]z$&quot;; [.F1401]))" office:value-type="string" office:string-value="slackware64/xfce/libxfce4ui-" calcext:value-type="string">
            <text:p>slackware64/xfce/libxfce4ui-</text:p>
          </table:table-cell>
          <table:table-cell table:formula="of:=IF(ISERR([.J1401]);[.A1401];[.J1401])" office:value-type="string" office:string-value="slackware64/xfce/libxfce4ui-" calcext:value-type="string">
            <text:p>slackware64/xfce/libxfce4ui-</text:p>
          </table:table-cell>
          <table:table-cell table:formula="of:=IF(ISERR([.K1401]);[.F1401];[.K1401])" office:value-type="string" office:string-value="slackware64/xfce/libxfce4ui-" calcext:value-type="string">
            <text:p>slackware64/xfce/libxfce4ui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libxfce4util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2]=[.M1402]; &quot;=&quot;; IF(ISBLANK([.A1402]); &quot;+&quot;; IF(ISBLANK([.F140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libxfce4util-4.1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2]; SEARCH(&quot;\-[^-]*\-[^-]*\-[^-]*t[xg]z$&quot;; [.A1402]))" office:value-type="string" office:string-value="slackware64/xfce/libxfce4util-" calcext:value-type="string">
            <text:p>slackware64/xfce/libxfce4util-</text:p>
          </table:table-cell>
          <table:table-cell table:style-name="ce7" table:formula="of:=LEFT([.F1402]; SEARCH(&quot;\-[^-]*\-[^-]*\-[^-]*t[xg]z$&quot;; [.F1402]))" office:value-type="string" office:string-value="slackware64/xfce/libxfce4util-" calcext:value-type="string">
            <text:p>slackware64/xfce/libxfce4util-</text:p>
          </table:table-cell>
          <table:table-cell table:formula="of:=IF(ISERR([.J1402]);[.A1402];[.J1402])" office:value-type="string" office:string-value="slackware64/xfce/libxfce4util-" calcext:value-type="string">
            <text:p>slackware64/xfce/libxfce4util-</text:p>
          </table:table-cell>
          <table:table-cell table:formula="of:=IF(ISERR([.K1402]);[.F1402];[.K1402])" office:value-type="string" office:string-value="slackware64/xfce/libxfce4util-" calcext:value-type="string">
            <text:p>slackware64/xfce/libxfce4uti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libxfcegui4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3]=[.M1403]; &quot;=&quot;; IF(ISBLANK([.A1403]); &quot;+&quot;; IF(ISBLANK([.F140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libxfcegui4-4.10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3]; SEARCH(&quot;\-[^-]*\-[^-]*\-[^-]*t[xg]z$&quot;; [.A1403]))" office:value-type="string" office:string-value="slackware64/xfce/libxfcegui4-" calcext:value-type="string">
            <text:p>slackware64/xfce/libxfcegui4-</text:p>
          </table:table-cell>
          <table:table-cell table:style-name="ce7" table:formula="of:=LEFT([.F1403]; SEARCH(&quot;\-[^-]*\-[^-]*\-[^-]*t[xg]z$&quot;; [.F1403]))" office:value-type="string" office:string-value="slackware64/xfce/libxfcegui4-" calcext:value-type="string">
            <text:p>slackware64/xfce/libxfcegui4-</text:p>
          </table:table-cell>
          <table:table-cell table:formula="of:=IF(ISERR([.J1403]);[.A1403];[.J1403])" office:value-type="string" office:string-value="slackware64/xfce/libxfcegui4-" calcext:value-type="string">
            <text:p>slackware64/xfce/libxfcegui4-</text:p>
          </table:table-cell>
          <table:table-cell table:formula="of:=IF(ISERR([.K1403]);[.F1403];[.K1403])" office:value-type="string" office:string-value="slackware64/xfce/libxfcegui4-" calcext:value-type="string">
            <text:p>slackware64/xfce/libxfcegui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orage-4.8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4]=[.M1404]; &quot;=&quot;; IF(ISBLANK([.A1404]); &quot;+&quot;; IF(ISBLANK([.F140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orage-4.8.4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4]; SEARCH(&quot;\-[^-]*\-[^-]*\-[^-]*t[xg]z$&quot;; [.A1404]))" office:value-type="string" office:string-value="slackware64/xfce/orage-" calcext:value-type="string">
            <text:p>slackware64/xfce/orage-</text:p>
          </table:table-cell>
          <table:table-cell table:style-name="ce7" table:formula="of:=LEFT([.F1404]; SEARCH(&quot;\-[^-]*\-[^-]*\-[^-]*t[xg]z$&quot;; [.F1404]))" office:value-type="string" office:string-value="slackware64/xfce/orage-" calcext:value-type="string">
            <text:p>slackware64/xfce/orage-</text:p>
          </table:table-cell>
          <table:table-cell table:formula="of:=IF(ISERR([.J1404]);[.A1404];[.J1404])" office:value-type="string" office:string-value="slackware64/xfce/orage-" calcext:value-type="string">
            <text:p>slackware64/xfce/orage-</text:p>
          </table:table-cell>
          <table:table-cell table:formula="of:=IF(ISERR([.K1404]);[.F1404];[.K1404])" office:value-type="string" office:string-value="slackware64/xfce/orage-" calcext:value-type="string">
            <text:p>slackware64/xfce/orage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Terminal-0.4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5]=[.M1405]; &quot;=&quot;; IF(ISBLANK([.A1405]); &quot;+&quot;; IF(ISBLANK([.F1405]); &quot;-&quot;)))" office:value-type="string" office:string-value="-" calcext:value-type="string">
            <text:p>-</text:p>
          </table:table-cell>
          <table:table-cell/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5]; SEARCH(&quot;\-[^-]*\-[^-]*\-[^-]*t[xg]z$&quot;; [.A1405]))" office:value-type="string" office:string-value="slackware64/xfce/Terminal-" calcext:value-type="string">
            <text:p>slackware64/xfce/Terminal-</text:p>
          </table:table-cell>
          <table:table-cell table:style-name="ce7" table:formula="of:=LEFT([.F1405]; SEARCH(&quot;\-[^-]*\-[^-]*\-[^-]*t[xg]z$&quot;; [.F1405]))" office:value-type="string" office:string-value="" calcext:value-type="error">
            <text:p>#VALUE!</text:p>
          </table:table-cell>
          <table:table-cell table:formula="of:=IF(ISERR([.J1405]);[.A1405];[.J1405])" office:value-type="string" office:string-value="slackware64/xfce/Terminal-" calcext:value-type="string">
            <text:p>slackware64/xfce/Terminal-</text:p>
          </table:table-cell>
          <table:table-cell table:formula="of:=IF(ISERR([.K1405]);[.F1405];[.K140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Thunar-1.4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6]=[.M1406]; &quot;=&quot;; IF(ISBLANK([.A1406]); &quot;+&quot;; IF(ISBLANK([.F140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Thunar-1.6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6]; SEARCH(&quot;\-[^-]*\-[^-]*\-[^-]*t[xg]z$&quot;; [.A1406]))" office:value-type="string" office:string-value="slackware64/xfce/Thunar-" calcext:value-type="string">
            <text:p>slackware64/xfce/Thunar-</text:p>
          </table:table-cell>
          <table:table-cell table:style-name="ce7" table:formula="of:=LEFT([.F1406]; SEARCH(&quot;\-[^-]*\-[^-]*\-[^-]*t[xg]z$&quot;; [.F1406]))" office:value-type="string" office:string-value="slackware64/xfce/Thunar-" calcext:value-type="string">
            <text:p>slackware64/xfce/Thunar-</text:p>
          </table:table-cell>
          <table:table-cell table:formula="of:=IF(ISERR([.J1406]);[.A1406];[.J1406])" office:value-type="string" office:string-value="slackware64/xfce/Thunar-" calcext:value-type="string">
            <text:p>slackware64/xfce/Thunar-</text:p>
          </table:table-cell>
          <table:table-cell table:formula="of:=IF(ISERR([.K1406]);[.F1406];[.K1406])" office:value-type="string" office:string-value="slackware64/xfce/Thunar-" calcext:value-type="string">
            <text:p>slackware64/xfce/Thuna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thunar-volman-0.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7]=[.M1407]; &quot;=&quot;; IF(ISBLANK([.A1407]); &quot;+&quot;; IF(ISBLANK([.F140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thunar-volman-0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7]; SEARCH(&quot;\-[^-]*\-[^-]*\-[^-]*t[xg]z$&quot;; [.A1407]))" office:value-type="string" office:string-value="slackware64/xfce/thunar-volman-" calcext:value-type="string">
            <text:p>slackware64/xfce/thunar-volman-</text:p>
          </table:table-cell>
          <table:table-cell table:style-name="ce7" table:formula="of:=LEFT([.F1407]; SEARCH(&quot;\-[^-]*\-[^-]*\-[^-]*t[xg]z$&quot;; [.F1407]))" office:value-type="string" office:string-value="slackware64/xfce/thunar-volman-" calcext:value-type="string">
            <text:p>slackware64/xfce/thunar-volman-</text:p>
          </table:table-cell>
          <table:table-cell table:formula="of:=IF(ISERR([.J1407]);[.A1407];[.J1407])" office:value-type="string" office:string-value="slackware64/xfce/thunar-volman-" calcext:value-type="string">
            <text:p>slackware64/xfce/thunar-volman-</text:p>
          </table:table-cell>
          <table:table-cell table:formula="of:=IF(ISERR([.K1407]);[.F1407];[.K1407])" office:value-type="string" office:string-value="slackware64/xfce/thunar-volman-" calcext:value-type="string">
            <text:p>slackware64/xfce/thunar-volma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tumbler-0.1.25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8]=[.M1408]; &quot;=&quot;; IF(ISBLANK([.A1408]); &quot;+&quot;; IF(ISBLANK([.F140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tumbler-0.1.25-x86_64-4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8]; SEARCH(&quot;\-[^-]*\-[^-]*\-[^-]*t[xg]z$&quot;; [.A1408]))" office:value-type="string" office:string-value="slackware64/xfce/tumbler-" calcext:value-type="string">
            <text:p>slackware64/xfce/tumbler-</text:p>
          </table:table-cell>
          <table:table-cell table:style-name="ce7" table:formula="of:=LEFT([.F1408]; SEARCH(&quot;\-[^-]*\-[^-]*\-[^-]*t[xg]z$&quot;; [.F1408]))" office:value-type="string" office:string-value="slackware64/xfce/tumbler-" calcext:value-type="string">
            <text:p>slackware64/xfce/tumbler-</text:p>
          </table:table-cell>
          <table:table-cell table:formula="of:=IF(ISERR([.J1408]);[.A1408];[.J1408])" office:value-type="string" office:string-value="slackware64/xfce/tumbler-" calcext:value-type="string">
            <text:p>slackware64/xfce/tumbler-</text:p>
          </table:table-cell>
          <table:table-cell table:formula="of:=IF(ISERR([.K1408]);[.F1408];[.K1408])" office:value-type="string" office:string-value="slackware64/xfce/tumbler-" calcext:value-type="string">
            <text:p>slackware64/xfce/tumbl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appfinder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09]=[.M1409]; &quot;=&quot;; IF(ISBLANK([.A1409]); &quot;+&quot;; IF(ISBLANK([.F140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appfinder-4.1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09]; SEARCH(&quot;\-[^-]*\-[^-]*\-[^-]*t[xg]z$&quot;; [.A1409]))" office:value-type="string" office:string-value="slackware64/xfce/xfce4-appfinder-" calcext:value-type="string">
            <text:p>slackware64/xfce/xfce4-appfinder-</text:p>
          </table:table-cell>
          <table:table-cell table:style-name="ce7" table:formula="of:=LEFT([.F1409]; SEARCH(&quot;\-[^-]*\-[^-]*\-[^-]*t[xg]z$&quot;; [.F1409]))" office:value-type="string" office:string-value="slackware64/xfce/xfce4-appfinder-" calcext:value-type="string">
            <text:p>slackware64/xfce/xfce4-appfinder-</text:p>
          </table:table-cell>
          <table:table-cell table:formula="of:=IF(ISERR([.J1409]);[.A1409];[.J1409])" office:value-type="string" office:string-value="slackware64/xfce/xfce4-appfinder-" calcext:value-type="string">
            <text:p>slackware64/xfce/xfce4-appfinder-</text:p>
          </table:table-cell>
          <table:table-cell table:formula="of:=IF(ISERR([.K1409]);[.F1409];[.K1409])" office:value-type="string" office:string-value="slackware64/xfce/xfce4-appfinder-" calcext:value-type="string">
            <text:p>slackware64/xfce/xfce4-appfi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clipman-plugin-1.2.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0]=[.M1410]; &quot;=&quot;; IF(ISBLANK([.A1410]); &quot;+&quot;; IF(ISBLANK([.F141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clipman-plugin-1.2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0]; SEARCH(&quot;\-[^-]*\-[^-]*\-[^-]*t[xg]z$&quot;; [.A1410]))" office:value-type="string" office:string-value="slackware64/xfce/xfce4-clipman-plugin-" calcext:value-type="string">
            <text:p>slackware64/xfce/xfce4-clipman-plugin-</text:p>
          </table:table-cell>
          <table:table-cell table:style-name="ce7" table:formula="of:=LEFT([.F1410]; SEARCH(&quot;\-[^-]*\-[^-]*\-[^-]*t[xg]z$&quot;; [.F1410]))" office:value-type="string" office:string-value="slackware64/xfce/xfce4-clipman-plugin-" calcext:value-type="string">
            <text:p>slackware64/xfce/xfce4-clipman-plugin-</text:p>
          </table:table-cell>
          <table:table-cell table:formula="of:=IF(ISERR([.J1410]);[.A1410];[.J1410])" office:value-type="string" office:string-value="slackware64/xfce/xfce4-clipman-plugin-" calcext:value-type="string">
            <text:p>slackware64/xfce/xfce4-clipman-plugin-</text:p>
          </table:table-cell>
          <table:table-cell table:formula="of:=IF(ISERR([.K1410]);[.F1410];[.K1410])" office:value-type="string" office:string-value="slackware64/xfce/xfce4-clipman-plugin-" calcext:value-type="string">
            <text:p>slackware64/xfce/xfce4-clipman-plug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dev-tools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1]=[.M1411]; &quot;=&quot;; IF(ISBLANK([.A1411]); &quot;+&quot;; IF(ISBLANK([.F1411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dev-tools-4.1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1]; SEARCH(&quot;\-[^-]*\-[^-]*\-[^-]*t[xg]z$&quot;; [.A1411]))" office:value-type="string" office:string-value="slackware64/xfce/xfce4-dev-tools-" calcext:value-type="string">
            <text:p>slackware64/xfce/xfce4-dev-tools-</text:p>
          </table:table-cell>
          <table:table-cell table:style-name="ce7" table:formula="of:=LEFT([.F1411]; SEARCH(&quot;\-[^-]*\-[^-]*\-[^-]*t[xg]z$&quot;; [.F1411]))" office:value-type="string" office:string-value="slackware64/xfce/xfce4-dev-tools-" calcext:value-type="string">
            <text:p>slackware64/xfce/xfce4-dev-tools-</text:p>
          </table:table-cell>
          <table:table-cell table:formula="of:=IF(ISERR([.J1411]);[.A1411];[.J1411])" office:value-type="string" office:string-value="slackware64/xfce/xfce4-dev-tools-" calcext:value-type="string">
            <text:p>slackware64/xfce/xfce4-dev-tools-</text:p>
          </table:table-cell>
          <table:table-cell table:formula="of:=IF(ISERR([.K1411]);[.F1411];[.K1411])" office:value-type="string" office:string-value="slackware64/xfce/xfce4-dev-tools-" calcext:value-type="string">
            <text:p>slackware64/xfce/xfce4-dev-tool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mixer-4.8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2]=[.M1412]; &quot;=&quot;; IF(ISBLANK([.A1412]); &quot;+&quot;; IF(ISBLANK([.F141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mixer-4.8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2]; SEARCH(&quot;\-[^-]*\-[^-]*\-[^-]*t[xg]z$&quot;; [.A1412]))" office:value-type="string" office:string-value="slackware64/xfce/xfce4-mixer-" calcext:value-type="string">
            <text:p>slackware64/xfce/xfce4-mixer-</text:p>
          </table:table-cell>
          <table:table-cell table:style-name="ce7" table:formula="of:=LEFT([.F1412]; SEARCH(&quot;\-[^-]*\-[^-]*\-[^-]*t[xg]z$&quot;; [.F1412]))" office:value-type="string" office:string-value="slackware64/xfce/xfce4-mixer-" calcext:value-type="string">
            <text:p>slackware64/xfce/xfce4-mixer-</text:p>
          </table:table-cell>
          <table:table-cell table:formula="of:=IF(ISERR([.J1412]);[.A1412];[.J1412])" office:value-type="string" office:string-value="slackware64/xfce/xfce4-mixer-" calcext:value-type="string">
            <text:p>slackware64/xfce/xfce4-mixer-</text:p>
          </table:table-cell>
          <table:table-cell table:formula="of:=IF(ISERR([.K1412]);[.F1412];[.K1412])" office:value-type="string" office:string-value="slackware64/xfce/xfce4-mixer-" calcext:value-type="string">
            <text:p>slackware64/xfce/xfce4-mix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notifyd-0.2.2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3]=[.M1413]; &quot;=&quot;; IF(ISBLANK([.A1413]); &quot;+&quot;; IF(ISBLANK([.F141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notifyd-0.2.4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3]; SEARCH(&quot;\-[^-]*\-[^-]*\-[^-]*t[xg]z$&quot;; [.A1413]))" office:value-type="string" office:string-value="slackware64/xfce/xfce4-notifyd-" calcext:value-type="string">
            <text:p>slackware64/xfce/xfce4-notifyd-</text:p>
          </table:table-cell>
          <table:table-cell table:style-name="ce7" table:formula="of:=LEFT([.F1413]; SEARCH(&quot;\-[^-]*\-[^-]*\-[^-]*t[xg]z$&quot;; [.F1413]))" office:value-type="string" office:string-value="slackware64/xfce/xfce4-notifyd-" calcext:value-type="string">
            <text:p>slackware64/xfce/xfce4-notifyd-</text:p>
          </table:table-cell>
          <table:table-cell table:formula="of:=IF(ISERR([.J1413]);[.A1413];[.J1413])" office:value-type="string" office:string-value="slackware64/xfce/xfce4-notifyd-" calcext:value-type="string">
            <text:p>slackware64/xfce/xfce4-notifyd-</text:p>
          </table:table-cell>
          <table:table-cell table:formula="of:=IF(ISERR([.K1413]);[.F1413];[.K1413])" office:value-type="string" office:string-value="slackware64/xfce/xfce4-notifyd-" calcext:value-type="string">
            <text:p>slackware64/xfce/xfce4-notify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panel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4]=[.M1414]; &quot;=&quot;; IF(ISBLANK([.A1414]); &quot;+&quot;; IF(ISBLANK([.F141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panel-4.10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4]; SEARCH(&quot;\-[^-]*\-[^-]*\-[^-]*t[xg]z$&quot;; [.A1414]))" office:value-type="string" office:string-value="slackware64/xfce/xfce4-panel-" calcext:value-type="string">
            <text:p>slackware64/xfce/xfce4-panel-</text:p>
          </table:table-cell>
          <table:table-cell table:style-name="ce7" table:formula="of:=LEFT([.F1414]; SEARCH(&quot;\-[^-]*\-[^-]*\-[^-]*t[xg]z$&quot;; [.F1414]))" office:value-type="string" office:string-value="slackware64/xfce/xfce4-panel-" calcext:value-type="string">
            <text:p>slackware64/xfce/xfce4-panel-</text:p>
          </table:table-cell>
          <table:table-cell table:formula="of:=IF(ISERR([.J1414]);[.A1414];[.J1414])" office:value-type="string" office:string-value="slackware64/xfce/xfce4-panel-" calcext:value-type="string">
            <text:p>slackware64/xfce/xfce4-panel-</text:p>
          </table:table-cell>
          <table:table-cell table:formula="of:=IF(ISERR([.K1414]);[.F1414];[.K1414])" office:value-type="string" office:string-value="slackware64/xfce/xfce4-panel-" calcext:value-type="string">
            <text:p>slackware64/xfce/xfce4-pane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power-manager-1.2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5]=[.M1415]; &quot;=&quot;; IF(ISBLANK([.A1415]); &quot;+&quot;; IF(ISBLANK([.F141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power-manager-1.2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5]; SEARCH(&quot;\-[^-]*\-[^-]*\-[^-]*t[xg]z$&quot;; [.A1415]))" office:value-type="string" office:string-value="slackware64/xfce/xfce4-power-manager-" calcext:value-type="string">
            <text:p>slackware64/xfce/xfce4-power-manager-</text:p>
          </table:table-cell>
          <table:table-cell table:style-name="ce7" table:formula="of:=LEFT([.F1415]; SEARCH(&quot;\-[^-]*\-[^-]*\-[^-]*t[xg]z$&quot;; [.F1415]))" office:value-type="string" office:string-value="slackware64/xfce/xfce4-power-manager-" calcext:value-type="string">
            <text:p>slackware64/xfce/xfce4-power-manager-</text:p>
          </table:table-cell>
          <table:table-cell table:formula="of:=IF(ISERR([.J1415]);[.A1415];[.J1415])" office:value-type="string" office:string-value="slackware64/xfce/xfce4-power-manager-" calcext:value-type="string">
            <text:p>slackware64/xfce/xfce4-power-manager-</text:p>
          </table:table-cell>
          <table:table-cell table:formula="of:=IF(ISERR([.K1415]);[.F1415];[.K1415])" office:value-type="string" office:string-value="slackware64/xfce/xfce4-power-manager-" calcext:value-type="string">
            <text:p>slackware64/xfce/xfce4-power-manag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screenshooter-1.8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6]=[.M1416]; &quot;=&quot;; IF(ISBLANK([.A1416]); &quot;+&quot;; IF(ISBLANK([.F141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screenshooter-1.8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6]; SEARCH(&quot;\-[^-]*\-[^-]*\-[^-]*t[xg]z$&quot;; [.A1416]))" office:value-type="string" office:string-value="slackware64/xfce/xfce4-screenshooter-" calcext:value-type="string">
            <text:p>slackware64/xfce/xfce4-screenshooter-</text:p>
          </table:table-cell>
          <table:table-cell table:style-name="ce7" table:formula="of:=LEFT([.F1416]; SEARCH(&quot;\-[^-]*\-[^-]*\-[^-]*t[xg]z$&quot;; [.F1416]))" office:value-type="string" office:string-value="slackware64/xfce/xfce4-screenshooter-" calcext:value-type="string">
            <text:p>slackware64/xfce/xfce4-screenshooter-</text:p>
          </table:table-cell>
          <table:table-cell table:formula="of:=IF(ISERR([.J1416]);[.A1416];[.J1416])" office:value-type="string" office:string-value="slackware64/xfce/xfce4-screenshooter-" calcext:value-type="string">
            <text:p>slackware64/xfce/xfce4-screenshooter-</text:p>
          </table:table-cell>
          <table:table-cell table:formula="of:=IF(ISERR([.K1416]);[.F1416];[.K1416])" office:value-type="string" office:string-value="slackware64/xfce/xfce4-screenshooter-" calcext:value-type="string">
            <text:p>slackware64/xfce/xfce4-screenshoot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session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7]=[.M1417]; &quot;=&quot;; IF(ISBLANK([.A1417]); &quot;+&quot;; IF(ISBLANK([.F141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session-4.10.1-x86_64-3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7]; SEARCH(&quot;\-[^-]*\-[^-]*\-[^-]*t[xg]z$&quot;; [.A1417]))" office:value-type="string" office:string-value="slackware64/xfce/xfce4-session-" calcext:value-type="string">
            <text:p>slackware64/xfce/xfce4-session-</text:p>
          </table:table-cell>
          <table:table-cell table:style-name="ce7" table:formula="of:=LEFT([.F1417]; SEARCH(&quot;\-[^-]*\-[^-]*\-[^-]*t[xg]z$&quot;; [.F1417]))" office:value-type="string" office:string-value="slackware64/xfce/xfce4-session-" calcext:value-type="string">
            <text:p>slackware64/xfce/xfce4-session-</text:p>
          </table:table-cell>
          <table:table-cell table:formula="of:=IF(ISERR([.J1417]);[.A1417];[.J1417])" office:value-type="string" office:string-value="slackware64/xfce/xfce4-session-" calcext:value-type="string">
            <text:p>slackware64/xfce/xfce4-session-</text:p>
          </table:table-cell>
          <table:table-cell table:formula="of:=IF(ISERR([.K1417]);[.F1417];[.K1417])" office:value-type="string" office:string-value="slackware64/xfce/xfce4-session-" calcext:value-type="string">
            <text:p>slackware64/xfce/xfce4-sessi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settings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8]=[.M1418]; &quot;=&quot;; IF(ISBLANK([.A1418]); &quot;+&quot;; IF(ISBLANK([.F141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settings-4.10.1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8]; SEARCH(&quot;\-[^-]*\-[^-]*\-[^-]*t[xg]z$&quot;; [.A1418]))" office:value-type="string" office:string-value="slackware64/xfce/xfce4-settings-" calcext:value-type="string">
            <text:p>slackware64/xfce/xfce4-settings-</text:p>
          </table:table-cell>
          <table:table-cell table:style-name="ce7" table:formula="of:=LEFT([.F1418]; SEARCH(&quot;\-[^-]*\-[^-]*\-[^-]*t[xg]z$&quot;; [.F1418]))" office:value-type="string" office:string-value="slackware64/xfce/xfce4-settings-" calcext:value-type="string">
            <text:p>slackware64/xfce/xfce4-settings-</text:p>
          </table:table-cell>
          <table:table-cell table:formula="of:=IF(ISERR([.J1418]);[.A1418];[.J1418])" office:value-type="string" office:string-value="slackware64/xfce/xfce4-settings-" calcext:value-type="string">
            <text:p>slackware64/xfce/xfce4-settings-</text:p>
          </table:table-cell>
          <table:table-cell table:formula="of:=IF(ISERR([.K1418]);[.F1418];[.K1418])" office:value-type="string" office:string-value="slackware64/xfce/xfce4-settings-" calcext:value-type="string">
            <text:p>slackware64/xfce/xfce4-setting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systemload-plugin-1.1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19]=[.M1419]; &quot;=&quot;; IF(ISBLANK([.A1419]); &quot;+&quot;; IF(ISBLANK([.F1419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systemload-plugin-1.1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19]; SEARCH(&quot;\-[^-]*\-[^-]*\-[^-]*t[xg]z$&quot;; [.A1419]))" office:value-type="string" office:string-value="slackware64/xfce/xfce4-systemload-plugin-" calcext:value-type="string">
            <text:p>slackware64/xfce/xfce4-systemload-plugin-</text:p>
          </table:table-cell>
          <table:table-cell table:style-name="ce7" table:formula="of:=LEFT([.F1419]; SEARCH(&quot;\-[^-]*\-[^-]*\-[^-]*t[xg]z$&quot;; [.F1419]))" office:value-type="string" office:string-value="slackware64/xfce/xfce4-systemload-plugin-" calcext:value-type="string">
            <text:p>slackware64/xfce/xfce4-systemload-plugin-</text:p>
          </table:table-cell>
          <table:table-cell table:formula="of:=IF(ISERR([.J1419]);[.A1419];[.J1419])" office:value-type="string" office:string-value="slackware64/xfce/xfce4-systemload-plugin-" calcext:value-type="string">
            <text:p>slackware64/xfce/xfce4-systemload-plugin-</text:p>
          </table:table-cell>
          <table:table-cell table:formula="of:=IF(ISERR([.K1419]);[.F1419];[.K1419])" office:value-type="string" office:string-value="slackware64/xfce/xfce4-systemload-plugin-" calcext:value-type="string">
            <text:p>slackware64/xfce/xfce4-systemload-plug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taskmanager-1.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0]=[.M1420]; &quot;=&quot;; IF(ISBLANK([.A1420]); &quot;+&quot;; IF(ISBLANK([.F1420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taskmanager-1.0.0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0]; SEARCH(&quot;\-[^-]*\-[^-]*\-[^-]*t[xg]z$&quot;; [.A1420]))" office:value-type="string" office:string-value="slackware64/xfce/xfce4-taskmanager-" calcext:value-type="string">
            <text:p>slackware64/xfce/xfce4-taskmanager-</text:p>
          </table:table-cell>
          <table:table-cell table:style-name="ce7" table:formula="of:=LEFT([.F1420]; SEARCH(&quot;\-[^-]*\-[^-]*\-[^-]*t[xg]z$&quot;; [.F1420]))" office:value-type="string" office:string-value="slackware64/xfce/xfce4-taskmanager-" calcext:value-type="string">
            <text:p>slackware64/xfce/xfce4-taskmanager-</text:p>
          </table:table-cell>
          <table:table-cell table:formula="of:=IF(ISERR([.J1420]);[.A1420];[.J1420])" office:value-type="string" office:string-value="slackware64/xfce/xfce4-taskmanager-" calcext:value-type="string">
            <text:p>slackware64/xfce/xfce4-taskmanager-</text:p>
          </table:table-cell>
          <table:table-cell table:formula="of:=IF(ISERR([.K1420]);[.F1420];[.K1420])" office:value-type="string" office:string-value="slackware64/xfce/xfce4-taskmanager-" calcext:value-type="string">
            <text:p>slackware64/xfce/xfce4-taskmanager-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2"/>
          <table:table-cell table:style-name="ce4" table:formula="of:=IF([.L1421]=[.M1421]; &quot;=&quot;; IF(ISBLANK([.A1421]); &quot;+&quot;; IF(ISBLANK([.F1421]); &quot;-&quot;)))" office:value-type="string" office:string-value="+" calcext:value-type="string">
            <text:p>+</text:p>
          </table:table-cell>
          <table:table-cell office:value-type="string" calcext:value-type="string">
            <text:p>slackware64/xfce/xfce4-terminal-0.6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1]; SEARCH(&quot;\-[^-]*\-[^-]*\-[^-]*t[xg]z$&quot;; [.A1421]))" office:value-type="string" office:string-value="" calcext:value-type="error">
            <text:p>#VALUE!</text:p>
          </table:table-cell>
          <table:table-cell table:style-name="ce7" table:formula="of:=LEFT([.F1421]; SEARCH(&quot;\-[^-]*\-[^-]*\-[^-]*t[xg]z$&quot;; [.F1421]))" office:value-type="string" office:string-value="slackware64/xfce/xfce4-terminal-" calcext:value-type="string">
            <text:p>slackware64/xfce/xfce4-terminal-</text:p>
          </table:table-cell>
          <table:table-cell table:formula="of:=IF(ISERR([.J1421]);[.A1421];[.J1421])" office:value-type="float" office:value="0" calcext:value-type="float">
            <text:p>0</text:p>
          </table:table-cell>
          <table:table-cell table:formula="of:=IF(ISERR([.K1421]);[.F1421];[.K1421])" office:value-type="string" office:string-value="slackware64/xfce/xfce4-terminal-" calcext:value-type="string">
            <text:p>slackware64/xfce/xfce4-termina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volumed-0.1.13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2]=[.M1422]; &quot;=&quot;; IF(ISBLANK([.A1422]); &quot;+&quot;; IF(ISBLANK([.F1422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volumed-0.1.13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2]; SEARCH(&quot;\-[^-]*\-[^-]*\-[^-]*t[xg]z$&quot;; [.A1422]))" office:value-type="string" office:string-value="slackware64/xfce/xfce4-volumed-" calcext:value-type="string">
            <text:p>slackware64/xfce/xfce4-volumed-</text:p>
          </table:table-cell>
          <table:table-cell table:style-name="ce7" table:formula="of:=LEFT([.F1422]; SEARCH(&quot;\-[^-]*\-[^-]*\-[^-]*t[xg]z$&quot;; [.F1422]))" office:value-type="string" office:string-value="slackware64/xfce/xfce4-volumed-" calcext:value-type="string">
            <text:p>slackware64/xfce/xfce4-volumed-</text:p>
          </table:table-cell>
          <table:table-cell table:formula="of:=IF(ISERR([.J1422]);[.A1422];[.J1422])" office:value-type="string" office:string-value="slackware64/xfce/xfce4-volumed-" calcext:value-type="string">
            <text:p>slackware64/xfce/xfce4-volumed-</text:p>
          </table:table-cell>
          <table:table-cell table:formula="of:=IF(ISERR([.K1422]);[.F1422];[.K1422])" office:value-type="string" office:string-value="slackware64/xfce/xfce4-volumed-" calcext:value-type="string">
            <text:p>slackware64/xfce/xfce4-volumed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e4-weather-plugin-0.8.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3]=[.M1423]; &quot;=&quot;; IF(ISBLANK([.A1423]); &quot;+&quot;; IF(ISBLANK([.F1423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e4-weather-plugin-0.8.3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3]; SEARCH(&quot;\-[^-]*\-[^-]*\-[^-]*t[xg]z$&quot;; [.A1423]))" office:value-type="string" office:string-value="slackware64/xfce/xfce4-weather-plugin-" calcext:value-type="string">
            <text:p>slackware64/xfce/xfce4-weather-plugin-</text:p>
          </table:table-cell>
          <table:table-cell table:style-name="ce7" table:formula="of:=LEFT([.F1423]; SEARCH(&quot;\-[^-]*\-[^-]*\-[^-]*t[xg]z$&quot;; [.F1423]))" office:value-type="string" office:string-value="slackware64/xfce/xfce4-weather-plugin-" calcext:value-type="string">
            <text:p>slackware64/xfce/xfce4-weather-plugin-</text:p>
          </table:table-cell>
          <table:table-cell table:formula="of:=IF(ISERR([.J1423]);[.A1423];[.J1423])" office:value-type="string" office:string-value="slackware64/xfce/xfce4-weather-plugin-" calcext:value-type="string">
            <text:p>slackware64/xfce/xfce4-weather-plugin-</text:p>
          </table:table-cell>
          <table:table-cell table:formula="of:=IF(ISERR([.K1423]);[.F1423];[.K1423])" office:value-type="string" office:string-value="slackware64/xfce/xfce4-weather-plugin-" calcext:value-type="string">
            <text:p>slackware64/xfce/xfce4-weather-plugi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conf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4]=[.M1424]; &quot;=&quot;; IF(ISBLANK([.A1424]); &quot;+&quot;; IF(ISBLANK([.F1424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conf-4.1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4]; SEARCH(&quot;\-[^-]*\-[^-]*\-[^-]*t[xg]z$&quot;; [.A1424]))" office:value-type="string" office:string-value="slackware64/xfce/xfconf-" calcext:value-type="string">
            <text:p>slackware64/xfce/xfconf-</text:p>
          </table:table-cell>
          <table:table-cell table:style-name="ce7" table:formula="of:=LEFT([.F1424]; SEARCH(&quot;\-[^-]*\-[^-]*\-[^-]*t[xg]z$&quot;; [.F1424]))" office:value-type="string" office:string-value="slackware64/xfce/xfconf-" calcext:value-type="string">
            <text:p>slackware64/xfce/xfconf-</text:p>
          </table:table-cell>
          <table:table-cell table:formula="of:=IF(ISERR([.J1424]);[.A1424];[.J1424])" office:value-type="string" office:string-value="slackware64/xfce/xfconf-" calcext:value-type="string">
            <text:p>slackware64/xfce/xfconf-</text:p>
          </table:table-cell>
          <table:table-cell table:formula="of:=IF(ISERR([.K1424]);[.F1424];[.K1424])" office:value-type="string" office:string-value="slackware64/xfce/xfconf-" calcext:value-type="string">
            <text:p>slackware64/xfce/xfconf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desktop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5]=[.M1425]; &quot;=&quot;; IF(ISBLANK([.A1425]); &quot;+&quot;; IF(ISBLANK([.F1425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desktop-4.10.2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5]; SEARCH(&quot;\-[^-]*\-[^-]*\-[^-]*t[xg]z$&quot;; [.A1425]))" office:value-type="string" office:string-value="slackware64/xfce/xfdesktop-" calcext:value-type="string">
            <text:p>slackware64/xfce/xfdesktop-</text:p>
          </table:table-cell>
          <table:table-cell table:style-name="ce7" table:formula="of:=LEFT([.F1425]; SEARCH(&quot;\-[^-]*\-[^-]*\-[^-]*t[xg]z$&quot;; [.F1425]))" office:value-type="string" office:string-value="slackware64/xfce/xfdesktop-" calcext:value-type="string">
            <text:p>slackware64/xfce/xfdesktop-</text:p>
          </table:table-cell>
          <table:table-cell table:formula="of:=IF(ISERR([.J1425]);[.A1425];[.J1425])" office:value-type="string" office:string-value="slackware64/xfce/xfdesktop-" calcext:value-type="string">
            <text:p>slackware64/xfce/xfdesktop-</text:p>
          </table:table-cell>
          <table:table-cell table:formula="of:=IF(ISERR([.K1425]);[.F1425];[.K1425])" office:value-type="string" office:string-value="slackware64/xfce/xfdesktop-" calcext:value-type="string">
            <text:p>slackware64/xfce/xfdesktop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wm4-4.10.0-x86_64-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6]=[.M1426]; &quot;=&quot;; IF(ISBLANK([.A1426]); &quot;+&quot;; IF(ISBLANK([.F1426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wm4-4.10.1-x86_64-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6]; SEARCH(&quot;\-[^-]*\-[^-]*\-[^-]*t[xg]z$&quot;; [.A1426]))" office:value-type="string" office:string-value="slackware64/xfce/xfwm4-" calcext:value-type="string">
            <text:p>slackware64/xfce/xfwm4-</text:p>
          </table:table-cell>
          <table:table-cell table:style-name="ce7" table:formula="of:=LEFT([.F1426]; SEARCH(&quot;\-[^-]*\-[^-]*\-[^-]*t[xg]z$&quot;; [.F1426]))" office:value-type="string" office:string-value="slackware64/xfce/xfwm4-" calcext:value-type="string">
            <text:p>slackware64/xfce/xfwm4-</text:p>
          </table:table-cell>
          <table:table-cell table:formula="of:=IF(ISERR([.J1426]);[.A1426];[.J1426])" office:value-type="string" office:string-value="slackware64/xfce/xfwm4-" calcext:value-type="string">
            <text:p>slackware64/xfce/xfwm4-</text:p>
          </table:table-cell>
          <table:table-cell table:formula="of:=IF(ISERR([.K1426]);[.F1426];[.K1426])" office:value-type="string" office:string-value="slackware64/xfce/xfwm4-" calcext:value-type="string">
            <text:p>slackware64/xfce/xfwm4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xfce/xfwm4-themes-4.10.0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7]=[.M1427]; &quot;=&quot;; IF(ISBLANK([.A1427]); &quot;+&quot;; IF(ISBLANK([.F1427]); &quot;-&quot;)))" office:value-type="string" office:string-value="=" calcext:value-type="string">
            <text:p>=</text:p>
          </table:table-cell>
          <table:table-cell office:value-type="string" calcext:value-type="string">
            <text:p>slackware64/xfce/xfwm4-themes-4.10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7]; SEARCH(&quot;\-[^-]*\-[^-]*\-[^-]*t[xg]z$&quot;; [.A1427]))" office:value-type="string" office:string-value="slackware64/xfce/xfwm4-themes-" calcext:value-type="string">
            <text:p>slackware64/xfce/xfwm4-themes-</text:p>
          </table:table-cell>
          <table:table-cell table:style-name="ce7" table:formula="of:=LEFT([.F1427]; SEARCH(&quot;\-[^-]*\-[^-]*\-[^-]*t[xg]z$&quot;; [.F1427]))" office:value-type="string" office:string-value="slackware64/xfce/xfwm4-themes-" calcext:value-type="string">
            <text:p>slackware64/xfce/xfwm4-themes-</text:p>
          </table:table-cell>
          <table:table-cell table:formula="of:=IF(ISERR([.J1427]);[.A1427];[.J1427])" office:value-type="string" office:string-value="slackware64/xfce/xfwm4-themes-" calcext:value-type="string">
            <text:p>slackware64/xfce/xfwm4-themes-</text:p>
          </table:table-cell>
          <table:table-cell table:formula="of:=IF(ISERR([.K1427]);[.F1427];[.K1427])" office:value-type="string" office:string-value="slackware64/xfce/xfwm4-themes-" calcext:value-type="string">
            <text:p>slackware64/xfce/xfwm4-them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ckware64/y/bsd-games-2.13-x86_64-12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8]=[.M1428]; &quot;=&quot;; IF(ISBLANK([.A1428]); &quot;+&quot;; IF(ISBLANK([.F1428]); &quot;-&quot;)))" office:value-type="string" office:string-value="=" calcext:value-type="string">
            <text:p>=</text:p>
          </table:table-cell>
          <table:table-cell office:value-type="string" calcext:value-type="string">
            <text:p>slackware64/y/bsd-games-2.13-x86_64-12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28]; SEARCH(&quot;\-[^-]*\-[^-]*\-[^-]*t[xg]z$&quot;; [.A1428]))" office:value-type="string" office:string-value="slackware64/y/bsd-games-" calcext:value-type="string">
            <text:p>slackware64/y/bsd-games-</text:p>
          </table:table-cell>
          <table:table-cell table:style-name="ce7" table:formula="of:=LEFT([.F1428]; SEARCH(&quot;\-[^-]*\-[^-]*\-[^-]*t[xg]z$&quot;; [.F1428]))" office:value-type="string" office:string-value="slackware64/y/bsd-games-" calcext:value-type="string">
            <text:p>slackware64/y/bsd-games-</text:p>
          </table:table-cell>
          <table:table-cell table:formula="of:=IF(ISERR([.J1428]);[.A1428];[.J1428])" office:value-type="string" office:string-value="slackware64/y/bsd-games-" calcext:value-type="string">
            <text:p>slackware64/y/bsd-games-</text:p>
          </table:table-cell>
          <table:table-cell table:formula="of:=IF(ISERR([.K1428]);[.F1428];[.K1428])" office:value-type="string" office:string-value="slackware64/y/bsd-games-" calcext:value-type="string">
            <text:p>slackware64/y/bsd-games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packages/libdrm-2.4.39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29]=[.M1429]; &quot;=&quot;; IF(ISBLANK([.A1429]); &quot;+&quot;; IF(ISBLANK([.F1429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29]; SEARCH(&quot;\-[^-]*\-[^-]*\-[^-]*t[xg]z$&quot;; [.A1429]))" office:value-type="string" office:string-value="testing/packages/libdrm-" calcext:value-type="string">
            <text:p>testing/packages/libdrm-</text:p>
          </table:table-cell>
          <table:table-cell table:style-name="ce7" table:formula="of:=LEFT([.F1429]; SEARCH(&quot;\-[^-]*\-[^-]*\-[^-]*t[xg]z$&quot;; [.F1429]))" office:value-type="string" office:string-value="" calcext:value-type="error">
            <text:p>#VALUE!</text:p>
          </table:table-cell>
          <table:table-cell table:formula="of:=IF(ISERR([.J1429]);[.A1429];[.J1429])" office:value-type="string" office:string-value="testing/packages/libdrm-" calcext:value-type="string">
            <text:p>testing/packages/libdrm-</text:p>
          </table:table-cell>
          <table:table-cell table:formula="of:=IF(ISERR([.K1429]);[.F1429];[.K142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packages/rp-pppoe-3.11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0]=[.M1430]; &quot;=&quot;; IF(ISBLANK([.A1430]); &quot;+&quot;; IF(ISBLANK([.F1430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0]; SEARCH(&quot;\-[^-]*\-[^-]*\-[^-]*t[xg]z$&quot;; [.A1430]))" office:value-type="string" office:string-value="testing/packages/rp-pppoe-" calcext:value-type="string">
            <text:p>testing/packages/rp-pppoe-</text:p>
          </table:table-cell>
          <table:table-cell table:style-name="ce7" table:formula="of:=LEFT([.F1430]; SEARCH(&quot;\-[^-]*\-[^-]*\-[^-]*t[xg]z$&quot;; [.F1430]))" office:value-type="string" office:string-value="" calcext:value-type="error">
            <text:p>#VALUE!</text:p>
          </table:table-cell>
          <table:table-cell table:formula="of:=IF(ISERR([.J1430]);[.A1430];[.J1430])" office:value-type="string" office:string-value="testing/packages/rp-pppoe-" calcext:value-type="string">
            <text:p>testing/packages/rp-pppoe-</text:p>
          </table:table-cell>
          <table:table-cell table:formula="of:=IF(ISERR([.K1430]);[.F1430];[.K143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packages/xf86-video-ati-6.14.6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1]=[.M1431]; &quot;=&quot;; IF(ISBLANK([.A1431]); &quot;+&quot;; IF(ISBLANK([.F1431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1]; SEARCH(&quot;\-[^-]*\-[^-]*\-[^-]*t[xg]z$&quot;; [.A1431]))" office:value-type="string" office:string-value="testing/packages/xf86-video-ati-" calcext:value-type="string">
            <text:p>testing/packages/xf86-video-ati-</text:p>
          </table:table-cell>
          <table:table-cell table:style-name="ce7" table:formula="of:=LEFT([.F1431]; SEARCH(&quot;\-[^-]*\-[^-]*\-[^-]*t[xg]z$&quot;; [.F1431]))" office:value-type="string" office:string-value="" calcext:value-type="error">
            <text:p>#VALUE!</text:p>
          </table:table-cell>
          <table:table-cell table:formula="of:=IF(ISERR([.J1431]);[.A1431];[.J1431])" office:value-type="string" office:string-value="testing/packages/xf86-video-ati-" calcext:value-type="string">
            <text:p>testing/packages/xf86-video-ati-</text:p>
          </table:table-cell>
          <table:table-cell table:formula="of:=IF(ISERR([.K1431]);[.F1431];[.K143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packages/xf86-video-intel-2.20.8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2]=[.M1432]; &quot;=&quot;; IF(ISBLANK([.A1432]); &quot;+&quot;; IF(ISBLANK([.F1432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2]; SEARCH(&quot;\-[^-]*\-[^-]*\-[^-]*t[xg]z$&quot;; [.A1432]))" office:value-type="string" office:string-value="testing/packages/xf86-video-intel-" calcext:value-type="string">
            <text:p>testing/packages/xf86-video-intel-</text:p>
          </table:table-cell>
          <table:table-cell table:style-name="ce7" table:formula="of:=LEFT([.F1432]; SEARCH(&quot;\-[^-]*\-[^-]*\-[^-]*t[xg]z$&quot;; [.F1432]))" office:value-type="string" office:string-value="" calcext:value-type="error">
            <text:p>#VALUE!</text:p>
          </table:table-cell>
          <table:table-cell table:formula="of:=IF(ISERR([.J1432]);[.A1432];[.J1432])" office:value-type="string" office:string-value="testing/packages/xf86-video-intel-" calcext:value-type="string">
            <text:p>testing/packages/xf86-video-intel-</text:p>
          </table:table-cell>
          <table:table-cell table:formula="of:=IF(ISERR([.K1432]);[.F1432];[.K143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packages/xf86-video-nouveau-1.0.2-x86_64-1.t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3]=[.M1433]; &quot;=&quot;; IF(ISBLANK([.A1433]); &quot;+&quot;; IF(ISBLANK([.F1433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3]; SEARCH(&quot;\-[^-]*\-[^-]*\-[^-]*t[xg]z$&quot;; [.A1433]))" office:value-type="string" office:string-value="testing/packages/xf86-video-nouveau-" calcext:value-type="string">
            <text:p>testing/packages/xf86-video-nouveau-</text:p>
          </table:table-cell>
          <table:table-cell table:style-name="ce7" table:formula="of:=LEFT([.F1433]; SEARCH(&quot;\-[^-]*\-[^-]*\-[^-]*t[xg]z$&quot;; [.F1433]))" office:value-type="string" office:string-value="" calcext:value-type="error">
            <text:p>#VALUE!</text:p>
          </table:table-cell>
          <table:table-cell table:formula="of:=IF(ISERR([.J1433]);[.A1433];[.J1433])" office:value-type="string" office:string-value="testing/packages/xf86-video-nouveau-" calcext:value-type="string">
            <text:p>testing/packages/xf86-video-nouveau-</text:p>
          </table:table-cell>
          <table:table-cell table:formula="of:=IF(ISERR([.K1433]);[.F1433];[.K1433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libdrm/libdrm-2.4.39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4]=[.M1434]; &quot;=&quot;; IF(ISBLANK([.A1434]); &quot;+&quot;; IF(ISBLANK([.F1434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4]; SEARCH(&quot;\-[^-]*\-[^-]*\-[^-]*t[xg]z$&quot;; [.A1434]))" office:value-type="string" office:string-value="" calcext:value-type="error">
            <text:p>#VALUE!</text:p>
          </table:table-cell>
          <table:table-cell table:style-name="ce7" table:formula="of:=LEFT([.F1434]; SEARCH(&quot;\-[^-]*\-[^-]*\-[^-]*t[xg]z$&quot;; [.F1434]))" office:value-type="string" office:string-value="" calcext:value-type="error">
            <text:p>#VALUE!</text:p>
          </table:table-cell>
          <table:table-cell table:formula="of:=IF(ISERR([.J1434]);[.A1434];[.J1434])" office:value-type="string" office:string-value="testing/source/libdrm/libdrm-2.4.39.tar.xz" calcext:value-type="string">
            <text:p>testing/source/libdrm/libdrm-2.4.39.tar.xz</text:p>
          </table:table-cell>
          <table:table-cell table:formula="of:=IF(ISERR([.K1434]);[.F1434];[.K1434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rp-pppoe/doinst.sh.g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5]=[.M1435]; &quot;=&quot;; IF(ISBLANK([.A1435]); &quot;+&quot;; IF(ISBLANK([.F1435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5]; SEARCH(&quot;\-[^-]*\-[^-]*\-[^-]*t[xg]z$&quot;; [.A1435]))" office:value-type="string" office:string-value="" calcext:value-type="error">
            <text:p>#VALUE!</text:p>
          </table:table-cell>
          <table:table-cell table:style-name="ce7" table:formula="of:=LEFT([.F1435]; SEARCH(&quot;\-[^-]*\-[^-]*\-[^-]*t[xg]z$&quot;; [.F1435]))" office:value-type="string" office:string-value="" calcext:value-type="error">
            <text:p>#VALUE!</text:p>
          </table:table-cell>
          <table:table-cell table:formula="of:=IF(ISERR([.J1435]);[.A1435];[.J1435])" office:value-type="string" office:string-value="testing/source/rp-pppoe/doinst.sh.gz" calcext:value-type="string">
            <text:p>testing/source/rp-pppoe/doinst.sh.gz</text:p>
          </table:table-cell>
          <table:table-cell table:formula="of:=IF(ISERR([.K1435]);[.F1435];[.K143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rp-pppoe/rp-pppoe-3.11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6]=[.M1436]; &quot;=&quot;; IF(ISBLANK([.A1436]); &quot;+&quot;; IF(ISBLANK([.F1436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6]; SEARCH(&quot;\-[^-]*\-[^-]*\-[^-]*t[xg]z$&quot;; [.A1436]))" office:value-type="string" office:string-value="" calcext:value-type="error">
            <text:p>#VALUE!</text:p>
          </table:table-cell>
          <table:table-cell table:style-name="ce7" table:formula="of:=LEFT([.F1436]; SEARCH(&quot;\-[^-]*\-[^-]*\-[^-]*t[xg]z$&quot;; [.F1436]))" office:value-type="string" office:string-value="" calcext:value-type="error">
            <text:p>#VALUE!</text:p>
          </table:table-cell>
          <table:table-cell table:formula="of:=IF(ISERR([.J1436]);[.A1436];[.J1436])" office:value-type="string" office:string-value="testing/source/rp-pppoe/rp-pppoe-3.11.tar.xz" calcext:value-type="string">
            <text:p>testing/source/rp-pppoe/rp-pppoe-3.11.tar.xz</text:p>
          </table:table-cell>
          <table:table-cell table:formula="of:=IF(ISERR([.K1436]);[.F1436];[.K14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xf86-video-ati/xf86-video-ati-6.14.6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7]=[.M1437]; &quot;=&quot;; IF(ISBLANK([.A1437]); &quot;+&quot;; IF(ISBLANK([.F1437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7]; SEARCH(&quot;\-[^-]*\-[^-]*\-[^-]*t[xg]z$&quot;; [.A1437]))" office:value-type="string" office:string-value="" calcext:value-type="error">
            <text:p>#VALUE!</text:p>
          </table:table-cell>
          <table:table-cell table:style-name="ce7" table:formula="of:=LEFT([.F1437]; SEARCH(&quot;\-[^-]*\-[^-]*\-[^-]*t[xg]z$&quot;; [.F1437]))" office:value-type="string" office:string-value="" calcext:value-type="error">
            <text:p>#VALUE!</text:p>
          </table:table-cell>
          <table:table-cell table:formula="of:=IF(ISERR([.J1437]);[.A1437];[.J1437])" office:value-type="string" office:string-value="testing/source/xf86-video-ati/xf86-video-ati-6.14.6.tar.xz" calcext:value-type="string">
            <text:p>testing/source/xf86-video-ati/xf86-video-ati-6.14.6.tar.xz</text:p>
          </table:table-cell>
          <table:table-cell table:formula="of:=IF(ISERR([.K1437]);[.F1437];[.K143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xf86-video-intel/xf86-video-intel-2.20.8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8]=[.M1438]; &quot;=&quot;; IF(ISBLANK([.A1438]); &quot;+&quot;; IF(ISBLANK([.F1438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8]; SEARCH(&quot;\-[^-]*\-[^-]*\-[^-]*t[xg]z$&quot;; [.A1438]))" office:value-type="string" office:string-value="" calcext:value-type="error">
            <text:p>#VALUE!</text:p>
          </table:table-cell>
          <table:table-cell table:style-name="ce7" table:formula="of:=LEFT([.F1438]; SEARCH(&quot;\-[^-]*\-[^-]*\-[^-]*t[xg]z$&quot;; [.F1438]))" office:value-type="string" office:string-value="" calcext:value-type="error">
            <text:p>#VALUE!</text:p>
          </table:table-cell>
          <table:table-cell table:formula="of:=IF(ISERR([.J1438]);[.A1438];[.J1438])" office:value-type="string" office:string-value="testing/source/xf86-video-intel/xf86-video-intel-2.20.8.tar.xz" calcext:value-type="string">
            <text:p>testing/source/xf86-video-intel/xf86-video-intel-2.20.8.tar.xz</text:p>
          </table:table-cell>
          <table:table-cell table:formula="of:=IF(ISERR([.K1438]);[.F1438];[.K143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/source/xf86-video-nouveau/xf86-video-nouveau-1.0.2.tar.xz</text:p>
          </table:table-cell>
          <table:table-cell table:style-name="ce2" office:value-type="string" calcext:value-type="string">
            <text:p>free</text:p>
          </table:table-cell>
          <table:table-cell table:number-columns-repeated="2"/>
          <table:table-cell table:style-name="ce4" table:formula="of:=IF([.L1439]=[.M1439]; &quot;=&quot;; IF(ISBLANK([.A1439]); &quot;+&quot;; IF(ISBLANK([.F1439]); &quot;-&quot;)))" office:value-type="string" office:string-value="-" calcext:value-type="string">
            <text:p>-</text:p>
          </table:table-cell>
          <table:table-cell/>
          <table:table-cell table:style-name="ce6"/>
          <table:table-cell table:number-columns-repeated="2"/>
          <table:table-cell table:formula="of:=LEFT([.A1439]; SEARCH(&quot;\-[^-]*\-[^-]*\-[^-]*t[xg]z$&quot;; [.A1439]))" office:value-type="string" office:string-value="" calcext:value-type="error">
            <text:p>#VALUE!</text:p>
          </table:table-cell>
          <table:table-cell table:style-name="ce7" table:formula="of:=LEFT([.F1439]; SEARCH(&quot;\-[^-]*\-[^-]*\-[^-]*t[xg]z$&quot;; [.F1439]))" office:value-type="string" office:string-value="" calcext:value-type="error">
            <text:p>#VALUE!</text:p>
          </table:table-cell>
          <table:table-cell table:formula="of:=IF(ISERR([.J1439]);[.A1439];[.J1439])" office:value-type="string" office:string-value="testing/source/xf86-video-nouveau/xf86-video-nouveau-1.0.2.tar.xz" calcext:value-type="string">
            <text:p>testing/source/xf86-video-nouveau/xf86-video-nouveau-1.0.2.tar.xz</text:p>
          </table:table-cell>
          <table:table-cell table:formula="of:=IF(ISERR([.K1439]);[.F1439];[.K143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4" table:formula="of:=IF([.L1440]=[.M1440]; &quot;=&quot;; IF(ISBLANK([.A1440]); &quot;+&quot;; IF(ISBLANK([.F1440]); &quot;-&quot;)))" office:value-type="string" office:string-value="+" calcext:value-type="string">
            <text:p>+</text:p>
          </table:table-cell>
          <table:table-cell office:value-type="string" calcext:value-type="string">
            <text:p>testing/MANIFEST.bz2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40]; SEARCH(&quot;\-[^-]*\-[^-]*\-[^-]*t[xg]z$&quot;; [.A1440]))" office:value-type="string" office:string-value="" calcext:value-type="error">
            <text:p>#VALUE!</text:p>
          </table:table-cell>
          <table:table-cell table:style-name="ce7" table:formula="of:=LEFT([.F1440]; SEARCH(&quot;\-[^-]*\-[^-]*\-[^-]*t[xg]z$&quot;; [.F1440]))" office:value-type="string" office:string-value="" calcext:value-type="error">
            <text:p>#VALUE!</text:p>
          </table:table-cell>
          <table:table-cell table:formula="of:=IF(ISERR([.J1440]);[.A1440];[.J1440])" office:value-type="float" office:value="0" calcext:value-type="float">
            <text:p>0</text:p>
          </table:table-cell>
          <table:table-cell table:formula="of:=IF(ISERR([.K1440]);[.F1440];[.K1440])" office:value-type="string" office:string-value="testing/MANIFEST.bz2" calcext:value-type="string">
            <text:p>testing/MANIFEST.bz2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4" table:formula="of:=IF([.L1441]=[.M1441]; &quot;=&quot;; IF(ISBLANK([.A1441]); &quot;+&quot;; IF(ISBLANK([.F1441]); &quot;-&quot;)))" office:value-type="string" office:string-value="+" calcext:value-type="string">
            <text:p>+</text:p>
          </table:table-cell>
          <table:table-cell office:value-type="string" calcext:value-type="string">
            <text:p>testing/packages/efibootmgr-0.6.0-x86_64-1.tx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41]; SEARCH(&quot;\-[^-]*\-[^-]*\-[^-]*t[xg]z$&quot;; [.A1441]))" office:value-type="string" office:string-value="" calcext:value-type="error">
            <text:p>#VALUE!</text:p>
          </table:table-cell>
          <table:table-cell table:style-name="ce7" table:formula="of:=LEFT([.F1441]; SEARCH(&quot;\-[^-]*\-[^-]*\-[^-]*t[xg]z$&quot;; [.F1441]))" office:value-type="string" office:string-value="testing/packages/efibootmgr-" calcext:value-type="string">
            <text:p>testing/packages/efibootmgr-</text:p>
          </table:table-cell>
          <table:table-cell table:formula="of:=IF(ISERR([.J1441]);[.A1441];[.J1441])" office:value-type="float" office:value="0" calcext:value-type="float">
            <text:p>0</text:p>
          </table:table-cell>
          <table:table-cell table:formula="of:=IF(ISERR([.K1441]);[.F1441];[.K1441])" office:value-type="string" office:string-value="testing/packages/efibootmgr-" calcext:value-type="string">
            <text:p>testing/packages/efibootmgr-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4" table:formula="of:=IF([.L1442]=[.M1442]; &quot;=&quot;; IF(ISBLANK([.A1442]); &quot;+&quot;; IF(ISBLANK([.F1442]); &quot;-&quot;)))" office:value-type="string" office:string-value="+" calcext:value-type="string">
            <text:p>+</text:p>
          </table:table-cell>
          <table:table-cell office:value-type="string" calcext:value-type="string">
            <text:p>testing/source/efibootmgr/efibootmgr-0.6.0.tar.gz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42]; SEARCH(&quot;\-[^-]*\-[^-]*\-[^-]*t[xg]z$&quot;; [.A1442]))" office:value-type="string" office:string-value="" calcext:value-type="error">
            <text:p>#VALUE!</text:p>
          </table:table-cell>
          <table:table-cell table:style-name="ce7" table:formula="of:=LEFT([.F1442]; SEARCH(&quot;\-[^-]*\-[^-]*\-[^-]*t[xg]z$&quot;; [.F1442]))" office:value-type="string" office:string-value="" calcext:value-type="error">
            <text:p>#VALUE!</text:p>
          </table:table-cell>
          <table:table-cell table:formula="of:=IF(ISERR([.J1442]);[.A1442];[.J1442])" office:value-type="float" office:value="0" calcext:value-type="float">
            <text:p>0</text:p>
          </table:table-cell>
          <table:table-cell table:formula="of:=IF(ISERR([.K1442]);[.F1442];[.K1442])" office:value-type="string" office:string-value="testing/source/efibootmgr/efibootmgr-0.6.0.tar.gz" calcext:value-type="string">
            <text:p>testing/source/efibootmgr/efibootmgr-0.6.0.tar.gz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  <table:table-cell table:style-name="ce4" table:formula="of:=IF([.L1443]=[.M1443]; &quot;=&quot;; IF(ISBLANK([.A1443]); &quot;+&quot;; IF(ISBLANK([.F1443]); &quot;-&quot;)))" office:value-type="string" office:string-value="+" calcext:value-type="string">
            <text:p>+</text:p>
          </table:table-cell>
          <table:table-cell office:value-type="string" calcext:value-type="string">
            <text:p>testing/source/efibootmgr/efibootmgr.SlackBuild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43]; SEARCH(&quot;\-[^-]*\-[^-]*\-[^-]*t[xg]z$&quot;; [.A1443]))" office:value-type="string" office:string-value="" calcext:value-type="error">
            <text:p>#VALUE!</text:p>
          </table:table-cell>
          <table:table-cell table:style-name="ce7" table:formula="of:=LEFT([.F1443]; SEARCH(&quot;\-[^-]*\-[^-]*\-[^-]*t[xg]z$&quot;; [.F1443]))" office:value-type="string" office:string-value="" calcext:value-type="error">
            <text:p>#VALUE!</text:p>
          </table:table-cell>
          <table:table-cell table:formula="of:=IF(ISERR([.J1443]);[.A1443];[.J1443])" office:value-type="float" office:value="0" calcext:value-type="float">
            <text:p>0</text:p>
          </table:table-cell>
          <table:table-cell table:formula="of:=IF(ISERR([.K1443]);[.F1443];[.K1443])" office:value-type="string" office:string-value="testing/source/efibootmgr/efibootmgr.SlackBuild" calcext:value-type="string">
            <text:p>testing/source/efibootmgr/efibootmgr.SlackBuild</text:p>
          </table:table-cell>
          <table:table-cell table:number-columns-repeated="2"/>
        </table:table-row>
        <table:table-row table:style-name="ro6">
          <table:table-cell/>
          <table:table-cell table:style-name="ce3"/>
          <table:table-cell table:number-columns-repeated="2"/>
          <table:table-cell table:style-name="ce4" table:formula="of:=IF([.L1444]=[.M1444]; &quot;=&quot;; IF(ISBLANK([.A1444]); &quot;+&quot;; IF(ISBLANK([.F1444]); &quot;-&quot;)))" office:value-type="string" office:string-value="+" calcext:value-type="string">
            <text:p>+</text:p>
          </table:table-cell>
          <table:table-cell office:value-type="string" calcext:value-type="string">
            <text:p>usb-and-pxe-installers/usbimg2disk.sh</text:p>
          </table:table-cell>
          <table:table-cell table:style-name="ce6" office:value-type="string" calcext:value-type="string">
            <text:p>free</text:p>
          </table:table-cell>
          <table:table-cell table:number-columns-repeated="2"/>
          <table:table-cell table:formula="of:=LEFT([.A1444]; SEARCH(&quot;\-[^-]*\-[^-]*\-[^-]*t[xg]z$&quot;; [.A1444]))" office:value-type="string" office:string-value="" calcext:value-type="error">
            <text:p>#VALUE!</text:p>
          </table:table-cell>
          <table:table-cell table:style-name="ce7" table:formula="of:=LEFT([.F1444]; SEARCH(&quot;\-[^-]*\-[^-]*\-[^-]*t[xg]z$&quot;; [.F1444]))" office:value-type="string" office:string-value="" calcext:value-type="error">
            <text:p>#VALUE!</text:p>
          </table:table-cell>
          <table:table-cell table:formula="of:=IF(ISERR([.J1444]);[.A1444];[.J1444])" office:value-type="float" office:value="0" calcext:value-type="float">
            <text:p>0</text:p>
          </table:table-cell>
          <table:table-cell table:formula="of:=IF(ISERR([.K1444]);[.F1444];[.K1444])" office:value-type="string" office:string-value="usb-and-pxe-installers/usbimg2disk.sh" calcext:value-type="string">
            <text:p>usb-and-pxe-installers/usbimg2disk.sh</text:p>
          </table:table-cell>
          <table:table-cell table:number-columns-repeated="2"/>
        </table:table-row>
        <table:table-row table:style-name="ro1" table:number-rows-repeated="1047131">
          <table:table-cell table:number-columns-repeated="15"/>
        </table:table-row>
        <table:table-row table:style-name="ro7">
          <table:table-cell table:number-columns-repeated="15"/>
        </table:table-row>
        <calcext:conditional-formats>
          <calcext:conditional-format calcext:target-range-address="'14.0 - 14.1'.G2:'14.0 - 14.1'.G1444">
            <calcext:condition calcext:apply-style-name="non-free" calcext:value="=&quot;non-free&quot;" calcext:base-cell-address="'14.0 - 14.1'.H109"/>
          </calcext:conditional-format>
          <calcext:conditional-format calcext:target-range-address="'14.0 - 14.1'.B2:'14.0 - 14.1'.B1444">
            <calcext:condition calcext:apply-style-name="non-free" calcext:value="=&quot;non-free&quot;" calcext:base-cell-address="'14.0 - 14.1'.H109"/>
          </calcext:conditional-format>
          <calcext:conditional-format calcext:target-range-address="'14.0 - 14.1'.E384:'14.0 - 14.1'.E1444 '14.0 - 14.1'.E2:'14.0 - 14.1'.E381">
            <calcext:condition calcext:apply-style-name="package in" calcext:value="=&quot;+&quot;" calcext:base-cell-address="'14.0 - 14.1'.E2"/>
            <calcext:condition calcext:apply-style-name="package out" calcext:value="=&quot;-&quot;" calcext:base-cell-address="'14.0 - 14.1'.E2"/>
          </calcext:conditional-format>
          <calcext:conditional-format calcext:target-range-address="'14.0 - 14.1'.E382:'14.0 - 14.1'.E383">
            <calcext:condition calcext:apply-style-name="package in" calcext:value="=&quot;+&quot;" calcext:base-cell-address="'14.0 - 14.1'.E382"/>
            <calcext:condition calcext:apply-style-name="package out" calcext:value="=&quot;-&quot;" calcext:base-cell-address="'14.0 - 14.1'.E382"/>
          </calcext:conditional-format>
        </calcext:conditional-formats>
      </table:table>
      <table:named-expressions/>
      <table:database-ranges>
        <table:database-range table:name="__Anonymous_Sheet_DB__0" table:target-range-address="'14.0 - 14.1'.F1:'14.0 - 14.1'.F14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ree" style:family="table-cell" style:parent-style-name="Default">
      <style:table-cell-properties fo:background-color="#23ff23"/>
    </style:style>
    <style:style style:name="non-free" style:family="table-cell" style:parent-style-name="Default">
      <style:table-cell-properties fo:background-color="#ff0000" loext:vertical-justify="auto"/>
      <style:paragraph-properties css3t:text-justify="auto"/>
      <style:text-properties fo:color="#ffffff" fo:font-weight="bold" style:font-weight-asian="normal" style:font-relief="none"/>
    </style:style>
    <style:style style:name="package_20_in" style:display-name="package in" style:family="table-cell" style:parent-style-name="Default">
      <style:table-cell-properties fo:background-color="#3deb3d"/>
    </style:style>
    <style:style style:name="package_20_out" style:display-name="package out" style:family="table-cell" style:parent-style-name="Default">
      <style:table-cell-properties fo:background-color="#9999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16:45:47.3711385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3.1.2$Linux_X86_64 LibreOffice_project/430m0$Build-2</meta:generator>
    <dc:date>2014-11-12T16:48:50.819934122</dc:date>
    <meta:editing-duration>PT3M3S</meta:editing-duration>
    <meta:editing-cycles>3</meta:editing-cycles>
    <meta:document-statistic meta:table-count="1" meta:cell-count="12750" meta:object-count="0"/>
  </office:meta>
</office:document-meta>
</file>